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100000025E1BF3068BF26D07A.jpg" manifest:media-type="image/jpeg"/>
  <manifest:file-entry manifest:full-path="Pictures/10000201000000C800000032C462E4CF6F3C4CBB.png" manifest:media-type="image/png"/>
  <manifest:file-entry manifest:full-path="Pictures/10000201000000C8000000327245C0A2FAAD0701.png" manifest:media-type="image/png"/>
  <manifest:file-entry manifest:full-path="Pictures/10000000000000A00000004C5981904A1E49A1E1.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Calibri" svg:font-family="Calibri"/>
    <style:font-face style:name="Mangal1" svg:font-family="Mangal"/>
    <style:font-face style:name="Segoe UI Symbol" svg:font-family="'Segoe UI Symbol'"/>
    <style:font-face style:name="Times New Roman1" svg:font-family="'Times New Roman'"/>
    <style:font-face style:name="Courier New" svg:font-family="'Courier New'" style:font-family-generic="modern"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Cyr" svg:font-family="'Arial Cyr'"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018cm" fo:margin-left="0cm" fo:margin-right="-0.018cm" table:align="margins"/>
    </style:style>
    <style:style style:name="Таблица3.A" style:family="table-column">
      <style:table-column-properties style:column-width="10.791cm" style:rel-column-width="39250*"/>
    </style:style>
    <style:style style:name="Таблица3.B" style:family="table-column">
      <style:table-column-properties style:column-width="1.295cm" style:rel-column-width="4709*"/>
    </style:style>
    <style:style style:name="Таблица3.C" style:family="table-column">
      <style:table-column-properties style:column-width="5.932cm" style:rel-column-width="21576*"/>
    </style:style>
    <style:style style:name="Таблица3.A1" style:family="table-cell">
      <style:table-cell-properties fo:padding="0.097cm" fo:border="none"/>
    </style:style>
    <style:style style:name="Таблица3.C1" style:family="table-cell">
      <style:table-cell-properties style:vertical-align="bottom" fo:padding="0.097cm" fo:border="none"/>
    </style:style>
    <style:style style:name="P1" style:family="paragraph" style:parent-style-name="Standard">
      <style:paragraph-properties fo:text-align="center" style:justify-single-word="false"/>
      <style:text-properties fo:font-size="14pt" fo:background-color="#ffffff" style:font-size-asian="14pt" style:font-size-complex="14pt"/>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size="11pt" officeooo:paragraph-rsid="002bc6a1" fo:background-color="#ffffff" style:font-size-asian="11pt" style:font-size-complex="11pt"/>
    </style:style>
    <style:style style:name="P5" style:family="paragraph" style:parent-style-name="Standard">
      <style:text-properties fo:font-size="11pt" officeooo:paragraph-rsid="002bc6a1" style:font-size-asian="11pt" style:font-size-complex="11pt"/>
    </style:style>
    <style:style style:name="P6" style:family="paragraph" style:parent-style-name="Standard">
      <style:paragraph-properties fo:text-align="center" style:justify-single-word="false"/>
    </style:style>
    <style:style style:name="P7"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fo:background-color="transparent" style:font-size-asian="12pt" style:font-size-complex="12pt" fo:hyphenate="false" fo:hyphenation-remain-char-count="2" fo:hyphenation-push-char-count="2" loext:hyphenation-no-caps="false"/>
    </style:style>
    <style:style style:name="P8" style:family="paragraph" style:parent-style-name="Frame_20_contents">
      <style:text-properties fo:language="en" fo:country="US"/>
    </style:style>
    <style:style style:name="P9" style:family="paragraph" style:parent-style-name="Table_20_Contents">
      <style:paragraph-properties fo:text-align="start" style:justify-single-word="false"/>
      <style:text-properties fo:font-size="14pt" officeooo:rsid="002d50f5" officeooo:paragraph-rsid="002bc6a1" style:font-size-asian="14pt" style:font-size-complex="14pt"/>
    </style:style>
    <style:style style:name="P10" style:family="paragraph" style:parent-style-name="Table_20_Contents">
      <style:paragraph-properties fo:text-align="start" style:justify-single-word="false"/>
      <style:text-properties fo:font-size="13pt" officeooo:rsid="002d50f5" officeooo:paragraph-rsid="002bc6a1" style:font-size-asian="13pt" style:font-size-complex="13pt"/>
    </style:style>
    <style:style style:name="P11" style:family="paragraph" style:parent-style-name="Table_20_Contents">
      <style:paragraph-properties fo:text-align="start" style:justify-single-word="false"/>
      <style:text-properties fo:font-size="13pt" officeooo:rsid="002db5d8" officeooo:paragraph-rsid="002bc6a1" style:font-size-asian="13pt" style:font-size-complex="13pt"/>
    </style:style>
    <style:style style:name="P12" style:family="paragraph" style:parent-style-name="Table_20_Contents">
      <style:text-properties fo:font-size="13pt" officeooo:paragraph-rsid="002bc6a1" style:font-size-asian="13pt" style:font-size-complex="13pt"/>
    </style:style>
    <style:style style:name="P13" style:family="paragraph" style:parent-style-name="Standard">
      <style:paragraph-properties fo:margin-left="0.051cm" fo:margin-right="0.051cm" fo:line-height="100%" fo:text-align="center" style:justify-single-word="false" fo:text-indent="0cm" style:auto-text-indent="false"/>
      <style:text-properties fo:color="#000000" loext:opacity="100%" style:font-name="Times New Roman" fo:font-size="13pt" fo:letter-spacing="normal" fo:language="ru" fo:country="RU" style:text-underline-style="none" fo:font-weight="bold" officeooo:paragraph-rsid="002bc6a1" fo:background-color="transparent" style:font-name-asian="Times New Roman1" style:font-size-asian="13pt" style:font-name-complex="Times New Roman1" style:font-size-complex="13pt"/>
    </style:style>
    <style:style style:name="P14" style:family="paragraph" style:parent-style-name="Standard">
      <style:paragraph-properties fo:margin-left="0.051cm" fo:margin-right="0.051cm" fo:line-height="100%" fo:text-align="justify" style:justify-single-word="false" fo:text-indent="0cm" style:auto-text-indent="false"/>
      <style:text-properties fo:color="#000000" loext:opacity="100%" style:font-name="Times New Roman" fo:font-size="13pt" fo:letter-spacing="normal" fo:language="ru" fo:country="RU" style:text-underline-style="none" officeooo:paragraph-rsid="002bc6a1" style:font-size-asian="13pt" style:font-size-complex="13pt"/>
    </style:style>
    <style:style style:name="P15" style:family="paragraph" style:parent-style-name="Standard">
      <style:paragraph-properties fo:margin-left="0.051cm" fo:margin-right="0.051cm" fo:line-height="100%" fo:text-align="justify" style:justify-single-word="false" fo:text-indent="0cm" style:auto-text-indent="false"/>
      <style:text-properties fo:color="#000000" loext:opacity="100%" style:font-name="Times New Roman" fo:font-size="13pt" fo:letter-spacing="normal" fo:language="ru" fo:country="RU" style:text-underline-style="none" fo:font-weight="normal" officeooo:paragraph-rsid="002bc6a1" fo:background-color="transparent" style:font-name-asian="Calibri" style:font-size-asian="13pt" style:font-name-complex="Calibri" style:font-size-complex="13pt"/>
    </style:style>
    <style:style style:name="P16" style:family="paragraph" style:parent-style-name="Standard">
      <style:paragraph-properties fo:margin-left="0.051cm" fo:margin-right="0.051cm" fo:line-height="100%" fo:text-align="center" style:justify-single-word="false" fo:text-indent="0cm" style:auto-text-indent="false"/>
      <style:text-properties fo:color="#000000" loext:opacity="100%" style:font-name="Times New Roman" fo:font-size="13pt" fo:letter-spacing="normal" fo:language="ru" fo:country="RU" style:text-underline-style="none" fo:font-weight="normal" officeooo:paragraph-rsid="002bc6a1" fo:background-color="transparent" style:font-name-asian="Calibri" style:font-size-asian="13pt" style:font-name-complex="Calibri" style:font-size-complex="13pt"/>
    </style:style>
    <style:style style:name="P17" style:family="paragraph" style:parent-style-name="Standard">
      <style:paragraph-properties fo:margin-left="0.051cm" fo:margin-right="0.051cm" fo:line-height="100%" fo:text-align="center" style:justify-single-word="false" fo:text-indent="0cm" style:auto-text-indent="false"/>
      <style:text-properties fo:color="#000000" loext:opacity="100%" style:font-name="Times New Roman" fo:font-size="13pt" fo:letter-spacing="normal" fo:language="ru" fo:country="RU" style:text-underline-style="none" fo:font-weight="normal" officeooo:paragraph-rsid="002bc6a1" fo:background-color="#ffffff" style:font-name-asian="Times New Roman1" style:font-size-asian="13pt" style:font-name-complex="Times New Roman1" style:font-size-complex="13pt"/>
    </style:style>
    <style:style style:name="P18" style:family="paragraph" style:parent-style-name="Standard">
      <style:paragraph-properties fo:margin-left="0.051cm" fo:margin-right="0.051cm" fo:line-height="100%" fo:text-align="center" style:justify-single-word="false" fo:text-indent="0cm" style:auto-text-indent="false"/>
      <style:text-properties fo:color="#000000" loext:opacity="100%" style:font-name="Times New Roman" fo:font-size="14pt" fo:letter-spacing="normal" fo:language="ru" fo:country="RU" fo:font-weight="bold" officeooo:paragraph-rsid="002bc6a1" fo:background-color="transparent" style:font-name-asian="Times New Roman1" style:font-size-asian="14pt" style:font-name-complex="Times New Roman1" style:font-size-complex="14pt"/>
    </style:style>
    <style:style style:name="P19" style:family="paragraph" style:parent-style-name="Standard">
      <style:paragraph-properties fo:margin-left="0.051cm" fo:margin-right="0.051cm" fo:margin-top="1cm" fo:margin-bottom="0cm" style:contextual-spacing="false" fo:line-height="100%" fo:text-align="start" style:justify-single-word="false" fo:text-indent="0cm" style:auto-text-indent="false"/>
      <style:text-properties fo:color="#000000" loext:opacity="100%" style:font-name="Times New Roman" fo:font-size="13pt" fo:letter-spacing="normal" fo:language="ru" fo:country="RU" style:text-underline-style="none" fo:font-weight="normal" officeooo:paragraph-rsid="002bc6a1" fo:background-color="transparent" style:font-name-asian="Times New Roman1" style:font-size-asian="13pt" style:font-name-complex="Times New Roman1" style:font-size-complex="13pt"/>
    </style:style>
    <style:style style:name="P20" style:family="paragraph" style:parent-style-name="Standard">
      <style:paragraph-properties fo:margin-left="0.051cm" fo:margin-right="0.051cm" fo:line-height="100%" fo:text-align="justify" style:justify-single-word="false" fo:text-indent="1.235cm" style:auto-text-indent="false"/>
      <style:text-properties fo:color="#000000" loext:opacity="100%" style:font-name="Times New Roman" fo:font-size="13pt" fo:letter-spacing="normal" fo:language="ru" fo:country="RU" style:text-underline-style="none" fo:font-weight="normal" officeooo:paragraph-rsid="002bc6a1" fo:background-color="#ffffff" style:font-name-asian="Times New Roman1" style:font-size-asian="13pt" style:font-name-complex="Times New Roman1" style:font-size-complex="13pt"/>
    </style:style>
    <style:style style:name="P21" style:family="paragraph" style:parent-style-name="Standard">
      <style:paragraph-properties fo:margin-left="0.051cm" fo:margin-right="0.051cm" fo:line-height="100%" fo:text-align="justify" style:justify-single-word="false" fo:text-indent="1.235cm" style:auto-text-indent="false"/>
      <style:text-properties fo:color="#000000" loext:opacity="100%" style:font-name="Times New Roman" fo:font-size="13pt" fo:letter-spacing="normal" fo:language="ru" fo:country="RU" style:text-underline-style="none" fo:font-weight="normal" officeooo:paragraph-rsid="002bc6a1" fo:background-color="transparent" style:font-name-asian="Times New Roman1" style:font-size-asian="13pt" style:font-name-complex="Times New Roman1" style:font-size-complex="13pt"/>
    </style:style>
    <style:style style:name="P22" style:family="paragraph" style:parent-style-name="Standard">
      <style:paragraph-properties fo:margin-left="0cm" fo:margin-right="0cm" fo:text-align="justify" style:justify-single-word="false" fo:text-indent="1.244cm" style:auto-text-indent="false"/>
      <style:text-properties officeooo:paragraph-rsid="002bc6a1"/>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officeooo:paragraph-rsid="002bc6a1"/>
    </style:style>
    <style:style style:name="P24" style:family="paragraph" style:parent-style-name="Standard">
      <style:paragraph-properties fo:margin-left="0cm" fo:margin-right="0.051cm" fo:line-height="100%" fo:text-align="center" style:justify-single-word="false" fo:text-indent="0cm" style:auto-text-indent="false"/>
      <style:text-properties style:font-name="Times New Roman" fo:font-size="14pt" fo:language="ru" fo:country="RU" officeooo:paragraph-rsid="002bc6a1" fo:background-color="#ffffff" style:font-size-asian="14pt" style:font-size-complex="14pt"/>
    </style:style>
    <style:style style:name="P25" style:family="paragraph" style:parent-style-name="Standard">
      <style:paragraph-properties fo:margin-left="0cm" fo:margin-right="0.051cm" fo:line-height="100%" fo:text-align="center" style:justify-single-word="false" fo:text-indent="0cm" style:auto-text-indent="false"/>
      <style:text-properties fo:color="#000000" loext:opacity="100%" style:font-name="Times New Roman" fo:font-size="13pt" fo:letter-spacing="normal" fo:language="ru" fo:country="RU" style:text-underline-style="none" fo:font-weight="normal" officeooo:paragraph-rsid="002bc6a1" fo:background-color="#ffffff" style:font-name-asian="Times New Roman1" style:font-size-asian="13pt" style:font-name-complex="Times New Roman1" style:font-size-complex="13pt"/>
    </style:style>
    <style:style style:name="P26" style:family="paragraph" style:parent-style-name="Standard">
      <style:paragraph-properties fo:margin-left="0cm" fo:margin-right="0.051cm" fo:margin-top="1cm" fo:margin-bottom="0cm" style:contextual-spacing="false" fo:line-height="100%" fo:text-align="start" style:justify-single-word="false" fo:text-indent="0cm" style:auto-text-indent="false"/>
      <style:text-properties fo:color="#000000" loext:opacity="100%" style:font-name="Times New Roman" fo:font-size="13pt" fo:letter-spacing="normal" fo:language="ru" fo:country="RU" style:text-underline-style="none" fo:font-weight="normal" officeooo:paragraph-rsid="002bc6a1" fo:background-color="transparent" style:font-name-asian="Times New Roman1" style:font-size-asian="13pt" style:font-name-complex="Times New Roman1" style:font-size-complex="13pt"/>
    </style:style>
    <style:style style:name="P27" style:family="paragraph" style:parent-style-name="Standard">
      <style:paragraph-properties fo:margin-left="0.051cm" fo:margin-right="0.051cm" fo:line-height="100%" fo:text-align="justify" style:justify-single-word="false" fo:text-indent="1.21cm" style:auto-text-indent="false"/>
      <style:text-properties officeooo:paragraph-rsid="002bc6a1"/>
    </style:style>
    <style:style style:name="P28" style:family="paragraph" style:parent-style-name="Standard">
      <loext:graphic-properties draw:fill="solid" draw:fill-color="#ffffff" draw:opacity="100%"/>
      <style:paragraph-properties fo:margin-left="0.051cm" fo:margin-right="0.051cm" fo:line-height="100%" fo:text-align="justify" style:justify-single-word="false" fo:text-indent="1.21cm" style:auto-text-indent="false" fo:background-color="#ffffff"/>
      <style:text-properties officeooo:paragraph-rsid="002bc6a1"/>
    </style:style>
    <style:style style:name="P29"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pt" fo:letter-spacing="normal" fo:language="ru" fo:country="RU" style:text-underline-style="none" fo:font-weight="normal" officeooo:paragraph-rsid="002bc6a1" fo:background-color="#ffffff" style:font-name-asian="Times New Roman1" style:font-size-asian="13pt" style:font-name-complex="Times New Roman1" style:font-size-complex="13pt"/>
    </style:style>
    <style:style style:name="P30" style:family="paragraph" style:parent-style-name="Standard">
      <loext:graphic-properties draw:fill="solid" draw:fill-color="#ffffff" draw:opacity="100%"/>
      <style:paragraph-properties fo:margin-left="0.051cm" fo:margin-right="0.051cm" fo:line-height="100%" fo:text-align="justify" style:justify-single-word="false" fo:text-indent="1.21cm" style:auto-text-indent="false" fo:background-color="#ffffff"/>
      <style:text-properties fo:color="#000000" loext:opacity="100%" style:font-name="Times New Roman" fo:font-size="13pt" fo:letter-spacing="normal" fo:language="ru" fo:country="RU" style:text-underline-style="none" fo:font-weight="normal" officeooo:paragraph-rsid="002bc6a1" fo:background-color="#ffffff" style:font-name-asian="Times New Roman1" style:font-size-asian="13pt" style:font-name-complex="Times New Roman1" style:font-size-complex="13pt"/>
    </style:style>
    <style:style style:name="P31"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pt" fo:letter-spacing="normal" fo:language="ru" fo:country="RU" style:text-underline-style="none" fo:font-weight="normal" officeooo:paragraph-rsid="002bc6a1" fo:background-color="transparent" style:font-name-asian="Times New Roman1" style:font-size-asian="13pt" style:font-name-complex="Times New Roman1" style:font-size-complex="13pt"/>
    </style:style>
    <style:style style:name="P32"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pt" fo:letter-spacing="normal" fo:language="ru" fo:country="RU" style:text-underline-style="none" officeooo:paragraph-rsid="002bc6a1" style:font-size-asian="13pt" style:font-size-complex="13pt"/>
    </style:style>
    <style:style style:name="P33"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pt" fo:font-weight="normal" officeooo:paragraph-rsid="002bc6a1" fo:background-color="transparent" style:font-name-asian="Times New Roman1" style:font-size-asian="13pt" style:font-name-complex="Times New Roman1" style:font-size-complex="13pt"/>
    </style:style>
    <style:style style:name="P34"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pt" style:text-underline-style="none" fo:font-weight="normal" officeooo:paragraph-rsid="002bc6a1" fo:background-color="#ffffff" style:font-name-asian="Times New Roman1" style:font-size-asian="13pt" style:font-name-complex="Times New Roman1" style:font-size-complex="13pt"/>
    </style:style>
    <style:style style:name="P35" style:family="paragraph" style:parent-style-name="Standard">
      <style:paragraph-properties fo:margin-left="0.051cm" fo:margin-right="0.051cm" fo:line-height="100%" fo:text-align="justify" style:justify-single-word="false" fo:text-indent="1.21cm" style:auto-text-indent="false"/>
      <style:text-properties fo:color="#000000" loext:opacity="100%" style:text-line-through-style="none" style:text-line-through-type="none" style:text-position="0% 100%" style:font-name="Times New Roman" fo:font-size="13pt" fo:language="ru" fo:country="RU" fo:font-style="normal" style:text-underline-style="none" fo:font-weight="normal" officeooo:paragraph-rsid="002bc6a1" fo:background-color="transparent" style:font-name-asian="Arial1" style:font-size-asian="13pt" style:font-style-asian="normal" style:font-weight-asian="normal" style:font-name-complex="Arial1" style:font-size-complex="13pt" style:font-style-complex="normal" style:font-weight-complex="normal"/>
    </style:style>
    <style:style style:name="P36" style:family="paragraph" style:parent-style-name="Standard">
      <style:paragraph-properties fo:margin-left="0.051cm" fo:margin-right="0.051cm" fo:line-height="100%" fo:text-align="justify" style:justify-single-word="false" fo:text-indent="1.21cm" style:auto-text-indent="false"/>
      <style:text-properties fo:color="#000000" loext:opacity="100%" style:text-line-through-style="none" style:text-line-through-type="none" style:text-position="0% 100%" style:font-name="Times New Roman" fo:font-size="13pt" fo:letter-spacing="normal" fo:language="ru" fo:country="RU" fo:font-style="normal" style:text-underline-style="none" fo:font-weight="normal" officeooo:paragraph-rsid="002bc6a1" fo:background-color="#ffffff"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P37" style:family="paragraph" style:parent-style-name="Standard">
      <style:paragraph-properties fo:margin-left="0.051cm" fo:margin-right="0.051cm" fo:line-height="100%" fo:text-align="justify" style:justify-single-word="false" fo:text-indent="1.21cm" style:auto-text-indent="false">
        <style:tab-stops>
          <style:tab-stop style:position="-0.529cm"/>
          <style:tab-stop style:position="-0.45cm"/>
        </style:tab-stops>
      </style:paragraph-properties>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officeooo:paragraph-rsid="002bc6a1" fo:background-color="#ffffff"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38"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officeooo:paragraph-rsid="002bc6a1" style:font-size-asian="14pt" style:font-size-complex="14pt"/>
    </style:style>
    <style:style style:name="P39" style:family="paragraph" style:parent-style-name="Standard">
      <style:paragraph-properties fo:margin-left="0.051cm" fo:margin-right="0.051cm" fo:line-height="100%" fo:text-align="justify" style:justify-single-word="false" fo:text-indent="1.21cm" style:auto-text-indent="false"/>
      <style:text-properties fo:font-size="13pt" officeooo:paragraph-rsid="002bc6a1" fo:background-color="transparent" style:font-size-asian="13pt" style:font-size-complex="13pt"/>
    </style:style>
    <style:style style:name="P40" style:family="paragraph" style:parent-style-name="Standard">
      <style:paragraph-properties fo:margin-left="0.051cm" fo:margin-right="0.051cm" fo:line-height="100%" fo:text-align="justify" style:justify-single-word="false" fo:text-indent="1.21cm" style:auto-text-indent="false"/>
      <style:text-properties fo:font-size="13pt" officeooo:paragraph-rsid="002bc6a1" style:font-size-asian="13pt" style:font-size-complex="13pt"/>
    </style:style>
    <style:style style:name="P41" style:family="paragraph" style:parent-style-name="Standard">
      <style:paragraph-properties fo:margin-left="0.051cm" fo:margin-right="0.051cm" fo:margin-top="0cm" fo:margin-bottom="0cm" style:contextual-spacing="false" fo:line-height="100%" fo:text-align="justify" style:justify-single-word="false" fo:text-indent="1.21cm" style:auto-text-indent="false" style:text-autospace="none"/>
      <style:text-properties fo:color="#000000" loext:opacity="100%" style:font-name="Times New Roman" fo:font-size="14pt" fo:letter-spacing="normal" fo:language="ru" fo:country="RU" fo:font-weight="normal" officeooo:paragraph-rsid="002bc6a1" fo:background-color="#ffffff" style:font-name-asian="Times New Roman1" style:font-size-asian="14pt" style:font-name-complex="Times New Roman1" style:font-size-complex="14pt"/>
    </style:style>
    <style:style style:name="P42" style:family="paragraph" style:parent-style-name="Standard">
      <loext:graphic-properties draw:fill="none"/>
      <style:paragraph-properties fo:margin-left="0.051cm" fo:margin-right="0.051cm" fo:margin-top="0cm" fo:margin-bottom="0cm" style:contextual-spacing="false" fo:line-height="100%" fo:text-align="justify" style:justify-single-word="false" fo:text-indent="1.21cm" style:auto-text-indent="false" fo:background-color="transparent">
        <style:tab-stops>
          <style:tab-stop style:position="3.732cm"/>
        </style:tab-stops>
      </style:paragraph-properties>
      <style:text-properties style:font-name="Times New Roman" fo:font-size="14pt" officeooo:paragraph-rsid="002bc6a1" style:font-size-asian="14pt" style:font-size-complex="14pt"/>
    </style:style>
    <style:style style:name="P43" style:family="paragraph" style:parent-style-name="Standard">
      <style:paragraph-properties fo:margin-left="0cm" fo:margin-right="-0.002cm" fo:line-height="100%" fo:text-align="justify" style:justify-single-word="false" fo:text-indent="1.245cm" style:auto-text-indent="false"/>
      <style:text-properties style:font-name="Times New Roman" fo:font-size="13pt" fo:language="ru" fo:country="RU" officeooo:paragraph-rsid="002bc6a1" style:font-size-asian="13pt" style:font-size-complex="13pt"/>
    </style:style>
    <style:style style:name="P44"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Times New Roman" fo:font-size="14pt" fo:font-weight="normal" officeooo:paragraph-rsid="002bc6a1" style:font-name-asian="Courier New" style:font-size-asian="14pt" style:font-name-complex="Courier New" style:font-size-complex="14pt"/>
    </style:style>
    <style:style style:name="P45" style:family="paragraph" style:parent-style-name="Standard">
      <style:paragraph-properties fo:margin-left="0cm" fo:margin-right="0cm" fo:line-height="100%" fo:text-align="justify" style:justify-single-word="false" fo:hyphenation-ladder-count="no-limit" fo:text-indent="1.251cm" style:auto-text-indent="false"/>
      <style:text-properties officeooo:paragraph-rsid="002bc6a1" fo:hyphenate="false" fo:hyphenation-remain-char-count="2" fo:hyphenation-push-char-count="2" loext:hyphenation-no-caps="false"/>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fo:color="#000000" loext:opacity="100%" style:font-name="Times New Roman" fo:font-size="14pt" fo:letter-spacing="normal" fo:language="ru" fo:country="RU" fo:font-weight="normal" officeooo:paragraph-rsid="002bc6a1" fo:background-color="#ffffff" style:font-name-asian="Courier New" style:font-size-asian="14pt" style:font-name-complex="Courier New" style:font-size-complex="14pt"/>
    </style:style>
    <style:style style:name="P47"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02bc6a1"/>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2bc6a1"/>
    </style:style>
    <style:style style:name="P49"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shadow="none">
        <style:tab-stops/>
      </style:paragraph-properties>
      <style:text-properties officeooo:paragraph-rsid="002bc6a1"/>
    </style:style>
    <style:style style:name="P50" style:family="paragraph" style:parent-style-name="Header">
      <style:paragraph-properties fo:text-align="center" style:justify-single-word="false"/>
    </style:style>
    <style:style style:name="P51" style:family="paragraph" style:parent-style-name="Standard">
      <style:paragraph-properties fo:text-align="start" style:justify-single-word="false"/>
      <style:text-properties fo:font-size="14pt" officeooo:rsid="002d50f5" officeooo:paragraph-rsid="002bc6a1" style:font-size-asian="14pt" style:font-size-complex="14pt"/>
    </style:style>
    <style:style style:name="P52" style:family="paragraph" style:parent-style-name="Standard" style:list-style-name="L1">
      <style:paragraph-properties fo:margin-left="0.051cm" fo:margin-right="0.051cm" fo:line-height="100%" fo:text-align="justify" style:justify-single-word="false" fo:text-indent="0cm" style:auto-text-indent="false"/>
      <style:text-properties officeooo:paragraph-rsid="002bc6a1"/>
    </style:style>
    <style:style style:name="P53" style:family="paragraph" style:parent-style-name="Standard" style:master-page-name="First_20_Page">
      <style:paragraph-properties fo:hyphenation-ladder-count="no-limit" style:page-number="auto"/>
      <style:text-properties fo:font-size="13pt" officeooo:rsid="002d37f3" officeooo:paragraph-rsid="002d37f3" fo:background-color="transparent" style:font-size-asian="13pt" style:font-size-complex="13pt" fo:hyphenate="false" fo:hyphenation-remain-char-count="2" fo:hyphenation-push-char-count="2" loext:hyphenation-no-caps="false"/>
    </style:style>
    <style:style style:name="P54" style:family="paragraph" style:parent-style-name="Standard" style:master-page-name="First_20_Page">
      <style:paragraph-properties fo:text-align="start" style:justify-single-word="false" fo:hyphenation-ladder-count="no-limit" style:page-number="auto"/>
      <style:text-properties fo:font-size="13pt" officeooo:paragraph-rsid="002bc6a1" fo:background-color="transparent" style:font-size-asian="13pt" style:font-size-complex="13pt" fo:hyphenate="false" fo:hyphenation-remain-char-count="2" fo:hyphenation-push-char-count="2" loext:hyphenation-no-caps="false"/>
    </style:style>
    <style:style style:name="P55" style:family="paragraph" style:parent-style-name="Standard" style:master-page-name="First_20_Page">
      <style:paragraph-properties fo:text-align="end" style:justify-single-word="false" style:page-number="auto"/>
      <style:text-properties fo:font-size="13pt" officeooo:paragraph-rsid="002bc6a1" fo:background-color="#ffffff" style:font-size-asian="13pt" style:font-size-complex="13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officeooo:paragraph-rsid="0030abe5"/>
    </style:style>
    <style:style style:name="T1" style:family="text">
      <style:text-properties fo:font-size="13pt" style:font-size-asian="13pt" style:font-size-complex="13pt"/>
    </style:style>
    <style:style style:name="T2" style:family="text">
      <style:text-properties fo:font-size="13pt" style:text-underline-style="none" style:font-size-asian="13pt" style:font-size-complex="13pt"/>
    </style:style>
    <style:style style:name="T3" style:family="text">
      <style:text-properties fo:font-size="13pt" style:text-underline-style="none" style:font-size-asian="13pt" style:font-weight-asian="bold" style:font-size-complex="13pt" style:font-weight-complex="bold"/>
    </style:style>
    <style:style style:name="T4" style:family="text">
      <style:text-properties fo:font-variant="normal" fo:text-transform="none" fo:color="#000000" loext:opacity="100%" style:text-line-through-style="none" style:text-line-through-type="none" style:text-position="0% 100%" fo:font-size="13pt" fo:language="ru" fo:country="RU" fo:font-style="normal" style:text-underline-style="none" style:font-size-asian="13pt" style:language-asian="zxx" style:country-asian="none" style:font-style-asian="normal" style:font-weight-asian="bold" style:font-size-complex="13pt" style:language-complex="zxx" style:country-complex="none" style:font-style-complex="normal" style:font-weight-complex="bold"/>
    </style:style>
    <style:style style:name="T5" style:family="text">
      <style:text-properties fo:font-variant="normal" fo:text-transform="none" fo:color="#000000" loext:opacity="100%" style:text-line-through-style="none" style:text-line-through-type="none" style:text-position="0% 100%" fo:font-size="13pt" fo:language="ru" fo:country="RU" fo:font-style="normal" style:text-underline-style="none"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fo:font-size="13pt" fo:language="ru" fo:country="RU" fo:font-style="normal" style:text-underline-style="none" style:font-name-asian="Arial" style:font-size-asian="13pt" style:font-style-asian="normal" style:font-weight-asian="bold" style:font-name-complex="Arial" style:font-size-complex="13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fo:font-size="13pt" fo:language="ru" fo:country="RU" fo:font-style="normal" style:text-underline-style="none" fo:background-color="#ffffff" loext:char-shading-value="0" style:font-size-asian="13pt" style:language-asian="zxx" style:country-asian="none" style:font-style-asian="normal" style:font-weight-asian="bold" style:font-size-complex="13pt" style:language-complex="zxx" style:country-complex="none" style:font-style-complex="normal" style:font-weight-complex="bold"/>
    </style:style>
    <style:style style:name="T8" style:family="text">
      <style:text-properties fo:font-variant="normal" fo:text-transform="none" fo:color="#000000" loext:opacity="100%" style:text-line-through-style="none" style:text-line-through-type="none" style:text-position="0% 100%" fo:font-size="13pt" fo:language="ru" fo:country="RU" fo:font-style="normal" style:text-underline-style="none" fo:background-color="#ffffff" loext:char-shading-value="0" style:font-name-asian="Times New Roman" style:font-size-asian="13pt" style:font-style-asian="normal" style:font-weight-asian="bold" style:font-name-complex="Times New Roman" style:font-size-complex="13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fo:font-size="13pt" fo:language="ru" fo:country="RU" fo:font-style="normal" style:text-underline-style="none"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fo:font-size="13pt" fo:letter-spacing="normal" fo:font-style="normal" style:text-underline-style="none" fo:background-color="transparent" loext:char-shading-value="0" style:font-size-asian="13pt" style:language-asian="ru" style:country-asian="RU" style:font-style-asian="normal" style:font-weight-asian="normal" style:font-size-complex="13pt" style:language-complex="zxx" style:country-complex="none"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fo:background-color="transparent" loext:char-shading-value="0" style:font-size-asian="13pt" style:language-asian="ru" style:country-asian="RU" style:font-style-asian="normal" style:font-weight-asian="normal" style:font-size-complex="13pt" style:language-complex="zxx" style:country-complex="none"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fo:font-weight="normal" officeooo:rsid="00274b52" fo:background-color="transparent"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fo:font-weight="normal" officeooo:rsid="00274b52" fo:background-color="#ffff00"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fo:font-size="13pt" fo:font-style="normal" style:text-underline-style="none" style:font-name-asian="Times New Roman1" style:font-size-asian="13pt" style:language-asian="zxx" style:country-asian="none" style:font-style-asian="normal" style:font-weight-asian="normal" style:font-name-complex="Times New Roman1" style:font-size-complex="13pt" style:language-complex="ar" style:country-complex="SA"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fo:font-size="13pt" fo:font-style="normal" style:text-underline-style="non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transparent" loext:char-shading-value="0" style:font-name-asian="Arial"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0d7658" fo:background-color="transparent" loext:char-shading-value="0" style:font-name-asian="Arial"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transparent" loext:char-shading-value="0" style:font-name-asian="Arial"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0d7658" fo:background-color="transparent" loext:char-shading-value="0"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transparent" loext:char-shading-value="0"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114681"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3e74a1"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127c6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0d8d02"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transparent"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transparent"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0b4f70" fo:background-color="transparent"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0e3ba2" fo:background-color="transparent"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1bb3c2" fo:background-color="transparent"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transparent" loext:char-shading-value="0" style:font-name-asian="Times New Roman1" style:font-size-asian="13pt" style:font-style-asian="normal" style:font-weight-asian="normal" style:font-name-complex="Times New Roman1" style:font-size-complex="13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ffffff"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ffffff" loext:char-shading-value="0" style:font-name-asian="Times New Roman1" style:font-size-asian="13pt" style:font-style-asian="normal" style:font-weight-asian="normal" style:font-name-complex="Times New Roman1" style:font-size-complex="13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3e74a1" fo:background-color="#ffffff" loext:char-shading-value="0" style:font-name-asian="Times New Roman1" style:font-size-asian="13pt" style:font-style-asian="normal" style:font-weight-asian="normal" style:font-name-complex="Times New Roman1" style:font-size-complex="13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ffffff"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0f3663" fo:background-color="#ffffff"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Times New Roman" fo:font-size="13pt" fo:letter-spacing="normal" fo:language="en" fo:country="US" fo:font-style="normal" style:text-underline-style="none" fo:font-weight="normal" officeooo:rsid="002f56dc" fo:background-color="transparent" loext:char-shading-value="0" style:font-name-asian="Arial" style:font-size-asian="13pt" style:font-style-asian="normal" style:font-weight-asian="normal" style:font-name-complex="Arial" style:font-size-complex="13pt"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Times New Roman" fo:font-size="13pt" fo:letter-spacing="normal" fo:language="en" fo:country="US" fo:font-style="normal"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Times New Roman" fo:font-size="13pt" fo:letter-spacing="normal" fo:font-style="normal" style:text-underline-style="none" fo:font-weight="normal" fo:background-color="transparent" loext:char-shading-value="0" style:font-name-asian="Courier New" style:font-size-asian="13pt" style:language-asian="ru" style:country-asian="RU" style:font-style-asian="normal" style:font-weight-asian="normal" style:font-name-complex="Courier New" style:font-size-complex="13pt" style:language-complex="zxx" style:country-complex="none"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Times New Roman" fo:font-size="13pt" fo:letter-spacing="-0.018cm" fo:language="ru" fo:country="RU" fo:font-style="normal" style:text-underline-style="none" fo:font-weight="normal" officeooo:rsid="000d7658" fo:background-color="transparent" loext:char-shading-value="0" style:font-name-asian="Arial1" style:font-size-asian="13pt" style:language-asian="zxx" style:country-asian="none" style:font-style-asian="normal" style:font-weight-asian="normal" style:font-name-complex="Times New Roman2" style:font-size-complex="13pt" style:language-complex="ar" style:country-complex="SA"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Times New Roman" fo:font-size="13pt" fo:letter-spacing="-0.007cm" fo:language="ru" fo:country="RU" fo:font-style="normal" style:text-underline-style="none" fo:font-weight="normal" fo:background-color="transparent" loext:char-shading-value="0"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Times New Roman" fo:font-size="13pt" fo:letter-spacing="-0.007cm" fo:language="ru" fo:country="RU" fo:font-style="normal" style:text-underline-style="none" fo:font-weight="normal" officeooo:rsid="0006cbf8" fo:background-color="transparent" loext:char-shading-value="0"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Times New Roman" fo:font-size="13pt" fo:letter-spacing="-0.007cm" fo:language="ru" fo:country="RU" fo:font-style="normal" style:text-underline-style="none" fo:font-weight="normal" officeooo:rsid="000d8d02" fo:background-color="transparent" loext:char-shading-value="0"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Times New Roman" fo:font-size="13pt" fo:letter-spacing="-0.007cm" fo:language="ru" fo:country="RU" fo:font-style="normal" style:text-underline-style="none" fo:font-weight="normal" officeooo:rsid="00171571" fo:background-color="transparent" loext:char-shading-value="0"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T48" style:family="text">
      <style:text-properties fo:font-variant="normal" fo:text-transform="none" fo:color="#000000" loext:opacity="100%" style:text-line-through-style="none" style:text-line-through-type="none" style:text-position="0% 100%" style:font-name="Times New Roman" fo:font-size="13pt" fo:letter-spacing="-0.007cm" fo:language="ru" fo:country="RU" fo:font-style="normal" style:text-underline-style="none" fo:font-weight="normal" officeooo:rsid="001b5714" fo:background-color="transparent" loext:char-shading-value="0"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style:font-name="Times New Roman" fo:font-size="13pt" fo:letter-spacing="-0.007cm" fo:language="ru" fo:country="RU" fo:font-style="normal" style:text-underline-style="none" fo:font-weight="normal" officeooo:rsid="00307fdb" fo:background-color="transparent" loext:char-shading-value="0"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T50"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2" style:language-complex="ar" style:country-complex="SA" style:font-style-complex="normal" style:font-weight-complex="normal"/>
    </style:style>
    <style:style style:name="T51"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2" style:family="text">
      <style:text-properties fo:font-variant="normal" fo:text-transform="none" fo:color="#000000" loext:opacity="100%" style:text-line-through-style="none" style:text-line-through-type="none" style:text-position="0% 100%" fo:letter-spacing="normal" fo:language="ru" fo:country="RU" fo:font-style="normal" style:text-underline-style="none" fo:font-weight="normal" fo:background-color="transparent" loext:char-shading-value="0" style:font-name-asian="Arial CYR" style:language-asian="zxx" style:country-asian="none" style:font-style-asian="normal" style:font-weight-asian="normal" style:font-name-complex="Times New Roman2" style:language-complex="ar" style:country-complex="SA" style:font-style-complex="normal" style:font-weight-complex="normal"/>
    </style:style>
    <style:style style:name="T53"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style:text-blinking="false" fo:background-color="transparent" loext:char-shading-value="0" style:font-name-asian="Arial CYR" style:font-size-asian="13pt" style:language-asian="zxx" style:country-asian="none" style:font-style-asian="normal" style:font-weight-asian="normal" style:font-name-complex="Arial CYR" style:font-size-complex="13pt" style:language-complex="zxx" style:country-complex="none" style:font-style-complex="normal" style:font-weight-complex="normal" style:text-emphasize="none" style:text-overline-style="none" style:text-overline-color="font-color"/>
    </style:style>
    <style:style style:name="T54"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style:text-blinking="fals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text-overline-style="none" style:text-overline-color="font-color"/>
    </style:style>
    <style:style style:name="T55"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1e4c9b" style:text-blinking="fals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100258" style:text-blinking="fals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089e69" style:text-blinking="fals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2588b9" style:text-blinking="fals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3faed6" style:text-blinking="fals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444862" style:text-blinking="fals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0942f8" style:text-blinking="fals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text-overline-style="none" style:text-overline-color="font-color"/>
    </style:style>
    <style:style style:name="T62"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307fdb" style:text-blinking="fals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text-overline-style="none" style:text-overline-color="font-color"/>
    </style:style>
    <style:style style:name="T63"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2d37f3" style:text-blinking="fals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text-overline-style="none" style:text-overline-color="font-color"/>
    </style:style>
    <style:style style:name="T64"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142d42" style:text-blinking="fals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text-emphasize="none" style:text-overline-style="none" style:text-overline-color="font-color"/>
    </style:style>
    <style:style style:name="T65"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26a7e1" style:text-blinking="fals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text-emphasize="none" style:text-overline-style="none" style:text-overline-color="font-color"/>
    </style:style>
    <style:style style:name="T66"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239b27" style:text-blinking="fals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text-emphasize="none" style:text-overline-style="none" style:text-overline-color="font-color"/>
    </style:style>
    <style:style style:name="T67"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05b76d" style:text-blinking="fals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text-emphasize="none" style:text-overline-style="none" style:text-overline-color="font-color"/>
    </style:style>
    <style:style style:name="T68"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0fc392" style:text-blinking="fals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text-emphasize="none" style:text-overline-style="none" style:text-overline-color="font-color"/>
    </style:style>
    <style:style style:name="T69"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0d7658" style:text-blinking="false" fo:background-color="transparent" loext:char-shading-value="0"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text-emphasize="none" style:text-overline-style="none" style:text-overline-color="font-color"/>
    </style:style>
    <style:style style:name="T70"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243833" style:text-blinking="false" fo:background-color="transparent" loext:char-shading-value="0" style:font-name-asian="Times New Roman1" style:font-size-asian="13pt" style:font-style-asian="normal" style:font-weight-asian="normal" style:font-name-complex="Times New Roman1" style:font-size-complex="13pt" style:font-style-complex="normal" style:font-weight-complex="normal" style:text-emphasize="none" style:text-overline-style="none" style:text-overline-color="font-color"/>
    </style:style>
    <style:style style:name="T71"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0942f8" style:text-blinking="false" fo:background-color="transparent"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text-emphasize="none" style:text-overline-style="none" style:text-overline-color="font-color"/>
    </style:style>
    <style:style style:name="T72"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307fdb" style:text-blinking="false" fo:background-color="transparent"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text-emphasize="none" style:text-overline-style="none" style:text-overline-color="font-color"/>
    </style:style>
    <style:style style:name="T73"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1f889b" style:text-blinking="false" fo:background-color="#ffffff"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text-emphasize="none" style:text-overline-style="none" style:text-overline-color="font-color"/>
    </style:style>
    <style:style style:name="T74"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1a966f" style:text-blinking="false" fo:background-color="#ffffff" loext:char-shading-value="0" style:font-name-asian="Times New Roman1" style:font-size-asian="13pt" style:font-style-asian="normal" style:font-weight-asian="normal" style:font-name-complex="Times New Roman1" style:font-size-complex="13pt" style:font-style-complex="normal" style:font-weight-complex="normal" style:text-emphasize="none" style:text-overline-style="none" style:text-overline-color="font-color"/>
    </style:style>
    <style:style style:name="T75"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text-emphasize="none"/>
    </style:style>
    <style:style style:name="T76"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style>
    <style:style style:name="T77"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0942f8"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style>
    <style:style style:name="T78"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0b4f70"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style>
    <style:style style:name="T79"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0d8d02"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style>
    <style:style style:name="T80"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06cbf8"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style>
    <style:style style:name="T81"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text-overline-style="none" style:text-overline-color="font-color"/>
    </style:style>
    <style:style style:name="T82"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24e758"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style>
    <style:style style:name="T83"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09fb2b" fo:background-color="transparent" loext:char-shading-value="0" style:font-name-asian="Times New Roman" style:font-size-asian="13pt" style:language-asian="zxx" style:country-asian="none" style:font-style-asian="normal" style:font-weight-asian="normal" style:font-name-complex="Cambria" style:font-size-complex="13pt" style:language-complex="zxx" style:country-complex="none" style:font-style-complex="normal" style:font-weight-complex="normal" style:text-emphasize="none"/>
    </style:style>
    <style:style style:name="T84"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0942f8" fo:background-color="transparent" loext:char-shading-value="0" style:font-name-asian="Times New Roman" style:font-size-asian="13pt" style:language-asian="zxx" style:country-asian="none" style:font-style-asian="normal" style:font-weight-asian="normal" style:font-name-complex="Cambria" style:font-size-complex="13pt" style:language-complex="zxx" style:country-complex="none" style:font-style-complex="normal" style:font-weight-complex="normal" style:text-emphasize="none"/>
    </style:style>
    <style:style style:name="T85"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171571" fo:background-color="transparent" loext:char-shading-value="0" style:font-name-asian="Times New Roman" style:font-size-asian="13pt" style:language-asian="zxx" style:country-asian="none" style:font-style-asian="normal" style:font-weight-asian="normal" style:font-name-complex="Cambria" style:font-size-complex="13pt" style:language-complex="zxx" style:country-complex="none" style:font-style-complex="normal" style:font-weight-complex="normal" style:text-emphasize="none"/>
    </style:style>
    <style:style style:name="T86"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2fef88" fo:background-color="transparent" loext:char-shading-value="0" style:font-name-asian="Times New Roman" style:font-size-asian="13pt" style:language-asian="zxx" style:country-asian="none" style:font-style-asian="normal" style:font-weight-asian="normal" style:font-name-complex="Cambria" style:font-size-complex="13pt" style:language-complex="zxx" style:country-complex="none" style:font-style-complex="normal" style:font-weight-complex="normal" style:text-emphasize="none"/>
    </style:style>
    <style:style style:name="T87"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0b4f70" fo:background-color="transparent" loext:char-shading-value="0" style:font-name-asian="Times New Roman" style:font-size-asian="13pt" style:language-asian="zxx" style:country-asian="none" style:font-style-asian="normal" style:font-weight-asian="normal" style:font-name-complex="Cambria" style:font-size-complex="13pt" style:language-complex="zxx" style:country-complex="none" style:font-style-complex="normal" style:font-weight-complex="normal" style:text-emphasize="none"/>
    </style:style>
    <style:style style:name="T88"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307fdb" fo:background-color="transparent" loext:char-shading-value="0" style:font-name-asian="Times New Roman" style:font-size-asian="13pt" style:language-asian="zxx" style:country-asian="none" style:font-style-asian="normal" style:font-weight-asian="normal" style:font-name-complex="Cambria" style:font-size-complex="13pt" style:language-complex="zxx" style:country-complex="none" style:font-style-complex="normal" style:font-weight-complex="normal" style:text-emphasize="none"/>
    </style:style>
    <style:style style:name="T89"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361179" fo:background-color="transparent" loext:char-shading-value="0" style:font-name-asian="Times New Roman" style:font-size-asian="13pt" style:language-asian="zxx" style:country-asian="none" style:font-style-asian="normal" style:font-weight-asian="normal" style:font-name-complex="Cambria" style:font-size-complex="13pt" style:language-complex="zxx" style:country-complex="none" style:font-style-complex="normal" style:font-weight-complex="normal" style:text-emphasize="none"/>
    </style:style>
    <style:style style:name="T90"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fo:background-color="transparent"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text-emphasize="none"/>
    </style:style>
    <style:style style:name="T91"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0942f8" fo:background-color="transparent"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text-emphasize="none"/>
    </style:style>
    <style:style style:name="T92"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2fef88" fo:background-color="transparent"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text-emphasize="none"/>
    </style:style>
    <style:style style:name="T93"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361179" fo:background-color="transparent"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text-emphasize="none"/>
    </style:style>
    <style:style style:name="T94"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fo:background-color="transparent" loext:char-shading-value="0" style:font-name-asian="Times New Roman1" style:font-size-asian="13pt" style:font-style-asian="normal" style:font-weight-asian="normal" style:font-name-complex="Times New Roman1" style:font-size-complex="13pt" style:font-style-complex="normal" style:font-weight-complex="normal" style:text-emphasize="none"/>
    </style:style>
    <style:style style:name="T95"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fo:background-color="transparent" loext:char-shading-value="0" style:font-name-asian="Arial Cyr" style:font-size-asian="13pt" style:language-asian="zxx" style:country-asian="none" style:font-style-asian="normal" style:font-weight-asian="normal" style:font-name-complex="Arial Cyr" style:font-size-complex="13pt" style:language-complex="zxx" style:country-complex="none" style:font-style-complex="normal" style:font-weight-complex="normal" style:text-emphasize="none" style:text-overline-style="none" style:text-overline-color="font-color"/>
    </style:style>
    <style:style style:name="T96"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127c6e" fo:background-color="transparent" loext:char-shading-value="0" style:font-name-asian="Arial Cyr" style:font-size-asian="13pt" style:language-asian="zxx" style:country-asian="none" style:font-style-asian="normal" style:font-weight-asian="normal" style:font-name-complex="Arial Cyr" style:font-size-complex="13pt" style:language-complex="zxx" style:country-complex="none" style:font-style-complex="normal" style:font-weight-complex="normal" style:text-emphasize="none" style:text-overline-style="none" style:text-overline-color="font-color"/>
    </style:style>
    <style:style style:name="T97"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fo:background-color="#ffffff" loext:char-shading-value="0" style:font-name-asian="Times New Roman1" style:font-size-asian="13pt" style:font-style-asian="normal" style:font-weight-asian="normal" style:font-name-complex="Times New Roman1" style:font-size-complex="13pt" style:font-style-complex="normal" style:font-weight-complex="normal" style:text-emphasize="none"/>
    </style:style>
    <style:style style:name="T98"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1a966f" fo:background-color="#ffffff" loext:char-shading-value="0" style:font-name-asian="Times New Roman1" style:font-size-asian="13pt" style:font-style-asian="normal" style:font-weight-asian="normal" style:font-name-complex="Times New Roman1" style:font-size-complex="13pt" style:font-style-complex="normal" style:font-weight-complex="normal" style:text-emphasize="none"/>
    </style:style>
    <style:style style:name="T99"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fo:background-color="#ffffff"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style>
    <style:style style:name="T100"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ru" fo:country="RU" fo:font-style="normal" fo:text-shadow="none" style:text-underline-style="none" fo:font-weight="normal" officeooo:rsid="0026a7e1" style:letter-kerning="true" style:text-blinking="false" fo:background-color="transparent" loext:char-shading-value="0" style:font-name-asian="Times New Roman2" style:font-size-asian="13pt" style:font-style-asian="normal" style:font-weight-asian="normal" style:font-name-complex="Times New Roman2" style:font-size-complex="13pt" style:font-style-complex="normal" style:font-weight-complex="normal" style:text-emphasize="none" style:text-overline-style="none" style:text-overline-color="font-color"/>
    </style:style>
    <style:style style:name="T101"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en" fo:country="US" fo:font-style="normal" fo:text-shadow="none" style:text-underline-style="none" fo:font-weight="normal" officeooo:rsid="001f889b" style:text-blinking="fals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text-overline-style="none" style:text-overline-color="font-color"/>
    </style:style>
    <style:style style:name="T102"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text-blinking="false" fo:background-color="transparent" loext:char-shading-value="0" style:font-name-asian="Arial Cyr" style:font-size-asian="13pt" style:language-asian="zxx" style:country-asian="none" style:font-style-asian="normal" style:font-weight-asian="normal" style:font-name-complex="Arial Cyr" style:font-size-complex="13pt" style:language-complex="zxx" style:country-complex="none" style:font-style-complex="normal" style:font-weight-complex="normal" style:text-emphasize="none" style:text-overline-style="none" style:text-overline-color="font-color"/>
    </style:style>
    <style:style style:name="T103"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en" fo:country="US" fo:font-style="normal" fo:text-shadow="none"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style>
    <style:style style:name="T104" style:family="text">
      <style:text-properties fo:font-variant="normal" fo:text-transform="none" fo:color="#000000" loext:opacity="100%" style:text-outline="false" style:text-line-through-style="none" style:text-line-through-type="none" style:text-position="0% 100%" style:font-name="Times New Roman" fo:font-size="13pt" fo:letter-spacing="normal" fo:language="en" fo:country="US" fo:font-style="normal" fo:text-shadow="none" style:text-underline-style="none" fo:font-weight="normal" fo:background-color="transparent" loext:char-shading-value="0" style:font-name-asian="Arial Cyr" style:font-size-asian="13pt" style:language-asian="zxx" style:country-asian="none" style:font-style-asian="normal" style:font-weight-asian="normal" style:font-name-complex="Arial Cyr" style:font-size-complex="13pt" style:language-complex="zxx" style:country-complex="none" style:font-style-complex="normal" style:font-weight-complex="normal" style:text-emphasize="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text-position="0% 100%" style:font-name="Times New Roman" fo:font-size="13pt" fo:letter-spacing="normal" fo:font-style="normal" fo:text-shadow="none"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style>
    <style:style style:name="T106" style:family="text">
      <style:text-properties fo:font-variant="normal" fo:text-transform="none" fo:color="#000000" loext:opacity="100%" style:text-outline="false" style:text-line-through-style="none" style:text-line-through-type="none" style:text-position="0% 100%" style:font-name="Times New Roman" fo:font-size="13pt" fo:letter-spacing="normal" fo:font-style="normal" fo:text-shadow="none" style:text-underline-style="none" fo:font-weight="normal" fo:background-color="transparent" loext:char-shading-value="0" style:font-name-asian="Times New Roman1" style:font-size-asian="13pt" style:font-style-asian="normal" style:font-weight-asian="normal" style:font-name-complex="Times New Roman1" style:font-size-complex="13pt" style:font-style-complex="normal" style:font-weight-complex="normal" style:text-emphasize="none"/>
    </style:style>
    <style:style style:name="T107" style:family="text">
      <style:text-properties fo:font-variant="normal" fo:text-transform="none" fo:color="#000000" loext:opacity="100%" style:text-outline="false" style:text-line-through-style="none" style:text-line-through-type="none" style:text-position="0% 100%" style:font-name="Times New Roman" fo:font-size="13pt" fo:letter-spacing="-0.018cm" fo:language="ru" fo:country="RU" fo:font-style="normal" fo:text-shadow="none" style:text-underline-style="none" fo:font-weight="normal" officeooo:rsid="000d7658" style:letter-kerning="true" style:text-blinking="false" fo:background-color="transparent" loext:char-shading-value="0" style:font-name-asian="Arial2" style:font-size-asian="13pt" style:language-asian="zxx" style:country-asian="none" style:font-style-asian="normal" style:font-weight-asian="normal" style:font-name-complex="Times New Roman2" style:font-size-complex="13pt" style:language-complex="zxx" style:country-complex="none" style:font-style-complex="normal" style:font-weight-complex="normal" style:text-emphasize="none" style:text-overline-style="none" style:text-overline-color="font-color"/>
    </style:style>
    <style:style style:name="T108" style:family="text">
      <style:text-properties fo:font-variant="normal" fo:text-transform="none" fo:color="#000000" loext:opacity="100%" style:text-outline="false" style:text-line-through-style="none" style:text-line-through-type="none" style:text-position="0% 100%" style:font-name="Times New Roman" fo:font-size="13pt" fo:letter-spacing="-0.018cm" fo:language="ru" fo:country="RU" fo:font-style="normal" fo:text-shadow="none" style:text-underline-style="none" fo:font-weight="normal" officeooo:rsid="0026a7e1" style:letter-kerning="true" style:text-blinking="false" fo:background-color="transparent" loext:char-shading-value="0" style:font-name-asian="Arial2" style:font-size-asian="13pt" style:language-asian="zxx" style:country-asian="none" style:font-style-asian="normal" style:font-weight-asian="normal" style:font-name-complex="Times New Roman2" style:font-size-complex="13pt" style:language-complex="zxx" style:country-complex="none" style:font-style-complex="normal" style:font-weight-complex="normal" style:text-emphasize="none" style:text-overline-style="none" style:text-overline-color="font-color"/>
    </style:style>
    <style:style style:name="T109" style:family="text">
      <style:text-properties fo:font-variant="normal" fo:text-transform="none" fo:color="#000000" loext:opacity="100%" style:text-outline="false" style:text-line-through-style="none" style:text-line-through-type="none" style:text-position="0% 100%" style:font-name="Times New Roman" fo:font-size="13pt" fo:letter-spacing="-0.018cm" fo:language="ru" fo:country="RU" fo:font-style="normal" fo:text-shadow="none" style:text-underline-style="none" fo:font-weight="normal" officeooo:rsid="00239b27" style:letter-kerning="true" style:text-blinking="false" fo:background-color="transparent" loext:char-shading-value="0" style:font-name-asian="Arial2" style:font-size-asian="13pt" style:language-asian="zxx" style:country-asian="none" style:font-style-asian="normal" style:font-weight-asian="normal" style:font-name-complex="Times New Roman2" style:font-size-complex="13pt" style:language-complex="zxx" style:country-complex="none" style:font-style-complex="normal" style:font-weight-complex="normal" style:text-emphasize="none" style:text-overline-style="none" style:text-overline-color="font-color"/>
    </style:style>
    <style:style style:name="T110" style:family="text">
      <style:text-properties fo:font-variant="normal" fo:text-transform="none" fo:color="#000000" loext:opacity="100%" style:text-outline="false" style:text-line-through-style="none" style:text-line-through-type="none" style:text-position="0% 100%" style:font-name="Times New Roman" fo:font-size="13pt" fo:letter-spacing="-0.018cm" fo:language="ru" fo:country="RU" fo:font-style="normal" fo:text-shadow="none" style:text-underline-style="none" fo:font-weight="normal" officeooo:rsid="000d7658" style:text-blinking="false" fo:background-color="transparent" loext:char-shading-value="0" style:font-name-asian="Arial1" style:font-size-asian="13pt" style:language-asian="zxx" style:country-asian="none" style:font-style-asian="normal" style:font-weight-asian="normal" style:font-name-complex="Times New Roman2" style:font-size-complex="13pt" style:language-complex="ar" style:country-complex="SA" style:font-style-complex="normal" style:font-weight-complex="normal" style:text-emphasize="none" style:text-overline-style="none" style:text-overline-color="font-color"/>
    </style:style>
    <style:style style:name="T111" style:family="text">
      <style:text-properties fo:font-variant="normal" fo:text-transform="none" fo:color="#000000" loext:opacity="100%" style:text-outline="false" style:text-line-through-style="none" style:text-line-through-type="none" style:text-position="0% 100%" style:font-name="Times New Roman" fo:font-size="13pt" fo:letter-spacing="-0.004cm" fo:language="ru" fo:country="RU" fo:font-style="normal" fo:text-shadow="none" style:text-underline-style="none" fo:font-weight="normal" officeooo:rsid="001a966f" style:text-blinking="false" fo:background-color="#ffffff"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text-emphasize="none" style:text-overline-style="none" style:text-overline-color="font-color"/>
    </style:style>
    <style:style style:name="T112" style:family="text">
      <style:text-properties fo:font-variant="normal" fo:text-transform="none" fo:color="#000000" loext:opacity="100%" style:text-outline="false" style:text-line-through-style="none" style:text-line-through-type="none" style:text-position="0% 100%" style:font-name="Times New Roman" fo:font-size="13pt" fo:letter-spacing="-0.004cm" fo:language="ru" fo:country="RU" fo:font-style="normal" fo:text-shadow="none" style:text-underline-style="none" fo:font-weight="normal" officeooo:rsid="00444862" style:text-blinking="fals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text-overline-style="none" style:text-overline-color="font-color"/>
    </style:style>
    <style:style style:name="T113" style:family="text">
      <style:text-properties fo:font-variant="normal" fo:text-transform="none" fo:color="#000000" loext:opacity="100%" style:text-outline="false" style:text-line-through-style="none" style:text-line-through-type="none" style:text-position="0% 100%" style:font-name="Times New Roman" fo:font-size="13pt" fo:letter-spacing="-0.004cm" fo:language="ru" fo:country="RU" fo:font-style="normal" fo:text-shadow="none" style:text-underline-style="none" fo:font-weight="normal" officeooo:rsid="00089e69" style:text-blinking="fals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text-overline-style="none" style:text-overline-color="font-color"/>
    </style:style>
    <style:style style:name="T114" style:family="text">
      <style:text-properties fo:font-variant="normal" fo:text-transform="none" fo:color="#000000" loext:opacity="100%" style:text-outline="false" style:text-line-through-style="none" style:text-line-through-type="none" style:text-position="0% 100%" style:font-name="Times New Roman" fo:font-size="13pt" fo:letter-spacing="-0.004cm" fo:language="ru" fo:country="RU" fo:font-style="normal" fo:text-shadow="none" style:text-underline-style="none" fo:font-weight="normal" officeooo:rsid="0033f924" style:text-blinking="fals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text-overline-style="none" style:text-overline-color="font-color"/>
    </style:style>
    <style:style style:name="T115" style:family="text">
      <style:text-properties fo:font-variant="normal" fo:text-transform="none" fo:color="#000000" loext:opacity="100%" style:text-outline="false" style:text-line-through-style="none" style:text-line-through-type="none" style:text-position="0% 100%" style:font-name="Times New Roman" fo:font-size="13pt" fo:letter-spacing="-0.004cm" fo:language="ru" fo:country="RU" fo:font-style="normal" fo:text-shadow="none" style:text-underline-style="none" fo:font-weight="normal" officeooo:rsid="0045a939" style:text-blinking="fals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text-overline-style="none" style:text-overline-color="font-color"/>
    </style:style>
    <style:style style:name="T116" style:family="text">
      <style:text-properties fo:font-variant="normal" fo:text-transform="none" fo:color="#000000" loext:opacity="100%" style:text-outline="false" style:text-line-through-style="none" style:text-line-through-type="none" style:text-position="0% 100%" style:font-name="Times New Roman" fo:font-size="13pt" fo:letter-spacing="-0.004cm" fo:language="ru" fo:country="RU" fo:font-style="normal" fo:text-shadow="none" style:text-underline-style="none" fo:font-weight="normal" officeooo:rsid="001a966f" fo:background-color="#ffffff"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text-emphasize="none"/>
    </style:style>
    <style:style style:name="T117" style:family="text">
      <style:text-properties fo:font-variant="normal" fo:text-transform="none" fo:color="#000000" loext:opacity="100%" style:text-outline="false" style:text-line-through-style="none" style:text-line-through-type="none" style:text-position="0% 100%" style:font-name="Times New Roman" fo:letter-spacing="normal" fo:language="en" fo:country="US" fo:font-style="normal" fo:text-shadow="none" style:text-underline-style="none" fo:font-weight="normal" officeooo:rsid="001f889b" style:text-blinking="fals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18" style:family="text">
      <style:text-properties fo:font-variant="normal" fo:text-transform="none" fo:color="#000000" loext:opacity="100%" style:text-outline="false" style:text-line-through-style="none" style:text-line-through-type="none" style:text-position="0% 100%" style:font-name="Times New Roman" fo:letter-spacing="normal" fo:language="ru" fo:country="RU" fo:font-style="normal" fo:text-shadow="none" style:text-underline-style="none" fo:font-weight="normal" officeooo:rsid="001f889b" style:text-blinking="false" fo:background-color="#ffffff"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emphasize="none" style:text-overline-style="none" style:text-overline-color="font-color"/>
    </style:style>
    <style:style style:name="T119" style:family="text">
      <style:text-properties fo:font-variant="normal" fo:text-transform="none" fo:color="#000000" loext:opacity="100%" style:text-outline="false" style:text-line-through-style="none" style:text-line-through-type="none" style:text-position="0% 100%" style:font-name="Times New Roman" fo:letter-spacing="normal" fo:language="ru" fo:country="RU" fo:font-style="normal" fo:text-shadow="none" style:text-underline-style="none" fo:font-weight="normal" officeooo:rsid="00089e69" style:text-blinking="fals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20"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01e4c9b" style:text-blinking="fals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21" style:family="text">
      <style:text-properties fo:font-variant="normal" fo:text-transform="none" fo:color="#000000" loext:opacity="100%" style:text-outline="false" style:text-line-through-style="none" style:text-line-through-type="none" style:text-position="0% 100%" fo:font-size="13pt" fo:letter-spacing="normal" fo:language="ru" fo:country="RU" fo:font-style="normal" fo:text-shadow="none" style:text-underline-style="none" fo:font-weight="normal" officeooo:rsid="001e4c9b" style:text-blinking="fals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text-overline-style="none" style:text-overline-color="font-color"/>
    </style:style>
    <style:style style:name="T122" style:family="text">
      <style:text-properties fo:font-variant="normal" fo:text-transform="none" fo:color="#000000" loext:opacity="100%" style:text-outline="false" style:text-line-through-style="none" style:text-line-through-type="none" style:text-position="0% 100%" fo:font-size="13pt" fo:letter-spacing="normal" fo:language="ru" fo:country="RU" fo:font-style="normal" fo:text-shadow="none" style:text-underline-style="none" fo:font-weight="normal" officeooo:rsid="000942f8" style:text-blinking="fals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text-overline-style="none" style:text-overline-color="font-color"/>
    </style:style>
    <style:style style:name="T123" style:family="text">
      <style:text-properties fo:font-variant="normal" fo:text-transform="none" fo:color="#000000" loext:opacity="100%" style:text-outline="false" style:text-line-through-style="none" style:text-line-through-type="none" style:text-position="0% 100%" fo:font-size="13pt" fo:letter-spacing="normal" fo:language="ru" fo:country="RU" fo:font-style="normal" fo:text-shadow="none" style:text-underline-style="none" fo:font-weight="normal" officeooo:rsid="001bb3c2"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style>
    <style:style style:name="T124" style:family="text">
      <style:text-properties fo:font-variant="normal" fo:text-transform="none" fo:color="#000000" loext:opacity="100%" style:text-outline="false" style:text-line-through-style="none" style:text-line-through-type="none" style:text-position="0% 100%" fo:font-size="13pt" fo:letter-spacing="normal" fo:language="ru" fo:country="RU" fo:font-style="normal" fo:text-shadow="none" style:text-underline-style="none" fo:font-weight="normal" officeooo:rsid="00307fdb"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style>
    <style:style style:name="T125" style:family="text">
      <style:text-properties fo:font-variant="normal" fo:text-transform="none" fo:color="#000000" loext:opacity="100%" style:text-outline="false" style:text-line-through-style="none" style:text-line-through-type="none" style:text-position="0% 100%" fo:font-size="13pt" fo:letter-spacing="normal" fo:language="en" fo:country="US" fo:font-style="normal" fo:text-shadow="none" style:text-underline-style="none" fo:font-weight="normal" officeooo:rsid="0019e0d6" style:text-blinking="false"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text-emphasize="none" style:text-overline-style="none" style:text-overline-color="font-color"/>
    </style:style>
    <style:style style:name="T126" style:family="text">
      <style:text-properties fo:font-variant="normal" fo:text-transform="none" fo:color="#000000" loext:opacity="100%" style:text-outline="false" style:text-line-through-style="none" style:text-line-through-type="none" style:font-name="Times New Roman" fo:font-size="13pt" fo:letter-spacing="normal" fo:language="ru" fo:country="RU" fo:font-style="normal" fo:text-shadow="none" style:text-underline-style="none" fo:font-weight="normal" style:text-blinking="false" style:font-name-asian="Times New Roman2" style:font-size-asian="13pt" style:font-style-asian="normal" style:font-weight-asian="normal" style:font-name-complex="Times New Roman2" style:font-size-complex="13pt" style:font-style-complex="normal" style:font-weight-complex="normal" style:text-emphasize="none"/>
    </style:style>
    <style:style style:name="T127" style:family="text">
      <style:text-properties fo:font-variant="normal" fo:text-transform="none" fo:color="#000000" loext:opacity="100%" style:text-outline="false" style:font-name="Times New Roman" fo:font-size="13pt" fo:letter-spacing="-0.004cm" fo:language="ru" fo:country="RU" fo:text-shadow="none" style:text-underline-style="none" officeooo:rsid="00089e69" style:text-blinking="false" fo:background-color="transparent" loext:char-shading-value="0" style:font-name-asian="Times New Roman" style:font-size-asian="13pt" style:language-asian="zxx" style:country-asian="none" style:font-name-complex="Times New Roman" style:font-size-complex="13pt" style:language-complex="zxx" style:country-complex="none" style:text-emphasize="none" style:text-overline-style="none" style:text-overline-color="font-color"/>
    </style:style>
    <style:style style:name="T128" style:family="text">
      <style:text-properties fo:font-variant="normal" fo:text-transform="none" fo:color="#000000" loext:opacity="100%" style:text-outline="false" style:font-name="Times New Roman" fo:font-size="13pt" fo:letter-spacing="-0.004cm" fo:language="ru" fo:country="RU" fo:text-shadow="none" style:text-underline-style="none" officeooo:rsid="00444862" style:text-blinking="false" fo:background-color="transparent" loext:char-shading-value="0" style:font-name-asian="Times New Roman" style:font-size-asian="13pt" style:language-asian="zxx" style:country-asian="none" style:font-name-complex="Times New Roman" style:font-size-complex="13pt" style:language-complex="zxx" style:country-complex="none" style:text-emphasize="none" style:text-overline-style="none" style:text-overline-color="font-color"/>
    </style:style>
    <style:style style:name="T129" style:family="text">
      <style:text-properties fo:font-variant="normal" fo:text-transform="none" style:text-outline="false" fo:font-size="13pt" fo:text-shadow="none" style:font-size-asian="13pt" style:language-asian="ru" style:country-asian="RU" style:font-size-complex="13pt" style:text-emphasize="none"/>
    </style:style>
    <style:style style:name="T130" style:family="text">
      <style:text-properties fo:font-variant="normal" fo:text-transform="none" style:text-outline="false" style:font-name="Times New Roman" fo:font-size="13pt" fo:text-shadow="none" style:font-size-asian="13pt" style:language-asian="ru" style:country-asian="RU" style:font-size-complex="13pt" style:text-emphasize="none"/>
    </style:style>
    <style:style style:name="T131" style:family="text">
      <style:text-properties fo:font-weight="normal" fo:background-color="transparent" loext:char-shading-value="0" style:font-name-asian="Times New Roman1" style:font-weight-asian="normal" style:font-name-complex="Times New Roman1" style:font-weight-complex="normal"/>
    </style:style>
    <style:style style:name="T132" style:family="text">
      <style:text-properties fo:font-weight="normal" officeooo:rsid="003cb2ae" fo:background-color="transparent" loext:char-shading-value="0" style:font-name-asian="Times New Roman1" style:font-weight-asian="normal" style:font-name-complex="Times New Roman1" style:font-weight-complex="normal"/>
    </style:style>
    <style:style style:name="T133" style:family="text">
      <style:text-properties fo:font-weight="normal" fo:background-color="transparent" loext:char-shading-value="0" style:font-name-asian="Times New Roman1" style:font-name-complex="Times New Roman1"/>
    </style:style>
    <style:style style:name="T134" style:family="text">
      <style:text-properties fo:font-weight="normal" fo:background-color="#ffffff" loext:char-shading-value="0" style:font-name-asian="Times New Roman1" style:font-name-complex="Times New Roman1"/>
    </style:style>
    <style:style style:name="T135" style:family="text">
      <style:text-properties fo:font-weight="normal" fo:background-color="#ffffff" loext:char-shading-value="0" style:font-name-asian="Segoe UI Symbol" style:font-name-complex="Segoe UI Symbol"/>
    </style:style>
    <style:style style:name="T136" style:family="text">
      <style:text-properties officeooo:rsid="002588b9"/>
    </style:style>
    <style:style style:name="T137" style:family="text">
      <style:text-properties fo:color="#000000" loext:opacity="100%" style:font-name="Times New Roman" fo:font-size="13pt" fo:letter-spacing="normal" fo:language="ru" fo:country="RU" style:text-underline-style="none" fo:font-weight="normal" fo:background-color="#ffffff" loext:char-shading-value="0" style:font-name-asian="Times New Roman1" style:font-size-asian="13pt" style:font-name-complex="Times New Roman1" style:font-size-complex="13pt"/>
    </style:style>
    <style:style style:name="T138" style:family="text">
      <style:text-properties fo:color="#000000" loext:opacity="100%" style:font-name="Times New Roman" fo:font-size="13pt" fo:letter-spacing="normal" fo:language="ru" fo:country="RU" style:text-underline-style="none" fo:font-weight="normal" officeooo:rsid="00114681" fo:background-color="#ffffff" loext:char-shading-value="0" style:font-name-asian="Times New Roman1" style:font-size-asian="13pt" style:font-name-complex="Times New Roman1" style:font-size-complex="13pt"/>
    </style:style>
    <style:style style:name="T139" style:family="text">
      <style:text-properties fo:color="#000000" loext:opacity="100%" style:font-name="Times New Roman" fo:font-size="13pt" fo:letter-spacing="normal" fo:language="ru" fo:country="RU" style:text-underline-style="none" fo:font-weight="normal" officeooo:rsid="003faed6" fo:background-color="#ffffff" loext:char-shading-value="0" style:font-name-asian="Times New Roman1" style:font-size-asian="13pt" style:font-name-complex="Times New Roman1" style:font-size-complex="13pt"/>
    </style:style>
    <style:style style:name="T140" style:family="text">
      <style:text-properties fo:color="#000000" loext:opacity="100%" style:font-name="Times New Roman" fo:font-size="13pt" fo:letter-spacing="normal" fo:language="ru" fo:country="RU" style:text-underline-style="none" fo:font-weight="normal" fo:background-color="transparent" loext:char-shading-value="0" style:font-name-asian="Times New Roman1" style:font-size-asian="13pt" style:font-name-complex="Times New Roman1" style:font-size-complex="13pt"/>
    </style:style>
    <style:style style:name="T141" style:family="text">
      <style:text-properties fo:color="#000000" loext:opacity="100%" style:font-name="Times New Roman" fo:font-size="13pt" style:text-underline-style="none" fo:font-weight="normal" fo:background-color="#ffffff" loext:char-shading-value="0" style:font-name-asian="Times New Roman1" style:font-size-asian="13pt" style:font-name-complex="Times New Roman1" style:font-size-complex="13pt"/>
    </style:style>
    <style:style style:name="T142" style:family="text">
      <style:text-properties fo:color="#000000" loext:opacity="100%" style:font-name="Times New Roman" fo:font-size="13pt" style:text-underline-style="none" fo:font-weight="normal" officeooo:rsid="0033f924" fo:background-color="#ffffff" loext:char-shading-value="0" style:font-name-asian="Times New Roman1" style:font-size-asian="13pt" style:font-name-complex="Times New Roman1" style:font-size-complex="13pt"/>
    </style:style>
    <style:style style:name="T143" style:family="text">
      <style:text-properties fo:color="#000000" loext:opacity="100%" style:font-name="Times New Roman" fo:font-size="13pt" style:text-underline-style="none" fo:font-weight="normal" officeooo:rsid="00361179" fo:background-color="#ffffff" loext:char-shading-value="0" style:font-name-asian="Times New Roman1" style:font-size-asian="13pt" style:font-name-complex="Times New Roman1" style:font-size-complex="13pt"/>
    </style:style>
    <style:style style:name="T144" style:family="text">
      <style:text-properties fo:color="#000000" loext:opacity="100%" style:font-name="Times New Roman" fo:font-size="13pt" style:text-underline-style="none" fo:font-weight="normal" officeooo:rsid="000a4a9b" fo:background-color="#ffffff" loext:char-shading-value="0" style:font-name-asian="Times New Roman1" style:font-size-asian="13pt" style:font-name-complex="Times New Roman1" style:font-size-complex="13pt"/>
    </style:style>
    <style:style style:name="T145" style:family="text">
      <style:text-properties fo:color="#000000" loext:opacity="100%" style:font-name="Times New Roman" fo:font-size="13pt" style:text-underline-style="none" fo:font-weight="normal" officeooo:rsid="00274b52" fo:background-color="#ffffff" loext:char-shading-value="0" style:font-name-asian="Times New Roman1" style:font-size-asian="13pt" style:font-name-complex="Times New Roman1" style:font-size-complex="13pt"/>
    </style:style>
    <style:style style:name="T146" style:family="text">
      <style:text-properties fo:color="#000000" loext:opacity="100%" style:font-name="Times New Roman" fo:font-size="13pt" style:text-underline-style="none" fo:font-weight="normal" officeooo:rsid="00293f20" fo:background-color="#ffffff" loext:char-shading-value="0" style:font-name-asian="Times New Roman1" style:font-size-asian="13pt" style:font-name-complex="Times New Roman1" style:font-size-complex="13pt"/>
    </style:style>
    <style:style style:name="T147" style:family="text">
      <style:text-properties fo:color="#000000" loext:opacity="100%" style:font-name="Times New Roman" fo:font-size="13pt" style:text-underline-style="none" fo:font-weight="normal" officeooo:rsid="004256af" fo:background-color="#ffffff" loext:char-shading-value="0" style:font-name-asian="Times New Roman1" style:font-size-asian="13pt" style:font-name-complex="Times New Roman1" style:font-size-complex="13pt"/>
    </style:style>
    <style:style style:name="T148" style:family="text">
      <style:text-properties fo:color="#000000" loext:opacity="100%" style:font-name="Times New Roman" fo:font-size="13pt" style:text-underline-style="none" fo:font-weight="normal" fo:background-color="#ffffff" loext:char-shading-value="0" style:font-name-asian="Segoe UI Symbol" style:font-size-asian="13pt" style:font-name-complex="Segoe UI Symbol" style:font-size-complex="13pt"/>
    </style:style>
    <style:style style:name="T149" style:family="text">
      <style:text-properties fo:color="#000000" loext:opacity="100%" style:font-name="Times New Roman" fo:font-size="13pt" style:text-underline-style="none" fo:font-weight="normal" fo:background-color="transparent" loext:char-shading-value="0" style:font-name-asian="Times New Roman1" style:font-size-asian="13pt" style:font-name-complex="Times New Roman1" style:font-size-complex="13pt"/>
    </style:style>
    <style:style style:name="T150" style:family="text">
      <style:text-properties fo:color="#000000" loext:opacity="100%" style:font-name="Times New Roman" fo:font-size="13pt" fo:language="ru" fo:country="RU" style:text-underline-style="none" fo:font-weight="normal" fo:background-color="#ffffff" loext:char-shading-value="0" style:font-name-asian="Times New Roman1" style:font-size-asian="13pt" style:font-name-complex="Times New Roman1" style:font-size-complex="13pt"/>
    </style:style>
    <style:style style:name="T151" style:family="text">
      <style:text-properties fo:color="#000000" loext:opacity="100%" style:font-name="Times New Roman" fo:font-size="13pt" fo:language="ru" fo:country="RU" style:text-underline-style="none" fo:font-weight="normal" officeooo:rsid="0029ab97" fo:background-color="#ffffff" loext:char-shading-value="0" style:font-name-asian="Times New Roman1" style:font-size-asian="13pt" style:font-name-complex="Times New Roman1" style:font-size-complex="13pt"/>
    </style:style>
    <style:style style:name="T152" style:family="text">
      <style:text-properties fo:color="#000000" loext:opacity="100%" style:font-name="Times New Roman" fo:font-size="13pt" fo:language="ru" fo:country="RU" style:text-underline-style="none" fo:font-weight="normal" officeooo:rsid="0040e06d" fo:background-color="#ffffff" loext:char-shading-value="0" style:font-name-asian="Times New Roman1" style:font-size-asian="13pt" style:font-name-complex="Times New Roman1" style:font-size-complex="13pt"/>
    </style:style>
    <style:style style:name="T153" style:family="text">
      <style:text-properties fo:color="#000000" loext:opacity="100%" style:font-name="Times New Roman" fo:font-size="13pt" fo:language="ru" fo:country="RU" style:text-underline-style="none" fo:font-weight="normal" officeooo:rsid="00361179" fo:background-color="#ffffff" loext:char-shading-value="0" style:font-name-asian="Times New Roman1" style:font-size-asian="13pt" style:font-name-complex="Times New Roman1" style:font-size-complex="13pt"/>
    </style:style>
    <style:style style:name="T154" style:family="text">
      <style:text-properties fo:color="#000000" loext:opacity="100%" style:font-name="Times New Roman" style:text-underline-style="none" fo:font-weight="normal" fo:background-color="#ffffff" loext:char-shading-value="0" style:font-name-asian="Times New Roman1" style:font-name-complex="Times New Roman1"/>
    </style:style>
    <style:style style:name="T155" style:family="text">
      <style:text-properties fo:color="#000000" loext:opacity="100%" style:font-name="Times New Roman" style:text-underline-style="none" fo:font-weight="normal" officeooo:rsid="0042b388" fo:background-color="#ffffff" loext:char-shading-value="0" style:font-name-asian="Times New Roman1" style:font-name-complex="Times New Roman1"/>
    </style:style>
    <style:style style:name="T156" style:family="text">
      <style:text-properties fo:color="#000000" loext:opacity="100%" style:font-name="Times New Roman" fo:language="ru" fo:country="RU" style:text-underline-style="none" fo:font-weight="normal" fo:background-color="#ffffff" loext:char-shading-value="0" style:font-name-asian="Times New Roman1" style:font-name-complex="Times New Roman1"/>
    </style:style>
    <style:style style:name="T157" style:family="text">
      <style:text-properties fo:color="#000000" loext:opacity="100%" style:text-line-through-style="none" style:text-line-through-type="none" style:text-position="0% 100%" style:font-name="Times New Roman" fo:font-size="13pt" fo:letter-spacing="normal" fo:language="ru" fo:country="RU" fo:font-style="normal" style:text-underline-style="none" fo:font-weight="normal" fo:background-color="transparent" loext:char-shading-value="0"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T158" style:family="text">
      <style:text-properties fo:color="#000000" loext:opacity="100%" style:text-line-through-style="none" style:text-line-through-type="none" style:text-position="0% 100%" style:font-name="Times New Roman" fo:font-size="13pt" fo:letter-spacing="-0.018cm" fo:language="ru" fo:country="RU" fo:font-style="normal" style:text-underline-style="none" fo:font-weight="normal" fo:background-color="transparent" loext:char-shading-value="0" style:font-name-asian="Arial1" style:font-size-asian="13pt" style:language-asian="zxx" style:country-asian="none" style:font-style-asian="normal" style:font-weight-asian="normal" style:font-name-complex="Times New Roman2" style:font-size-complex="13pt" style:language-complex="ar" style:country-complex="SA" style:font-style-complex="normal" style:font-weight-complex="normal"/>
    </style:style>
    <style:style style:name="T159" style:family="text">
      <style:text-properties fo:color="#000000" loext:opacity="100%" style:text-line-through-style="none" style:text-line-through-type="none" style:text-position="0% 100%" style:font-name="Times New Roman" fo:font-size="13pt" fo:letter-spacing="-0.018cm" fo:language="ru" fo:country="RU" fo:font-style="normal" style:text-underline-style="none" fo:font-weight="normal" fo:background-color="transparent" loext:char-shading-value="0"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T160" style:family="text">
      <style:text-properties fo:color="#000000" loext:opacity="100%" style:text-line-through-style="none" style:text-line-through-typ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61" style:family="text">
      <style:text-properties fo:color="#000000" loext:opacity="100%" style:text-line-through-style="none" style:text-line-through-type="none" style:text-position="0% 100%" style:font-name="Times New Roman" fo:language="ru" fo:country="RU" fo:font-style="normal" style:text-underline-style="none" fo:font-weight="normal" officeooo:rsid="000b4f70" style:font-name-asian="Arial1" style:font-style-asian="normal" style:font-weight-asian="normal" style:font-name-complex="Arial1" style:font-style-complex="normal" style:font-weight-complex="normal"/>
    </style:style>
    <style:style style:name="T162" style:family="text">
      <style:text-properties fo:color="#000000" loext:opacity="100%" fo:font-size="13pt" fo:letter-spacing="normal" fo:language="ru" fo:country="RU" style:text-underline-style="none" fo:font-weight="normal" fo:background-color="#ffffff" loext:char-shading-value="0" style:font-name-asian="Times New Roman1" style:font-size-asian="13pt" style:font-name-complex="Times New Roman1" style:font-size-complex="13pt"/>
    </style:style>
    <style:style style:name="T163" style:family="text">
      <style:text-properties fo:color="#000000" loext:opacity="100%" fo:font-size="13pt" fo:letter-spacing="normal" fo:language="ru" fo:country="RU" style:text-underline-style="none" fo:font-weight="normal" officeooo:rsid="00274b52" fo:background-color="#ffffff" loext:char-shading-value="0" style:font-name-asian="Times New Roman1" style:font-size-asian="13pt" style:font-name-complex="Times New Roman1" style:font-size-complex="13pt"/>
    </style:style>
    <style:style style:name="T164" style:family="text">
      <style:text-properties fo:background-color="#ffffff" loext:char-shading-value="0"/>
    </style:style>
    <style:style style:name="T165" style:family="text">
      <style:text-properties officeooo:rsid="0031f35e"/>
    </style:style>
    <style:style style:name="T166" style:family="text">
      <style:text-properties officeooo:rsid="00361179"/>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18878" text:name="ProjectNumber"/>
        <text:user-field-decl office:value-type="string" office:string-value="РЕШЕНИЕ&#10;по делу № 077/05/18-3246/2022" text:name="Annotation"/>
        <text:user-field-decl office:value-type="string" office:string-value="И.С. Гудкова" text:name="PredsedatelIOF"/>
        <text:user-field-decl office:value-type="string" office:string-value="8(495)784-75-05" text:name="IspolnitelPhone"/>
        <text:user-field-decl office:value-type="string" office:string-value="Иванова Ю.Е."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О &quot;Загрузка&quot;&#10;115280, г. Москва, ул. Ленинская Слобода, д. 19, комн. 21Е&#10;&#10;ПАО &quot;Мегафон&quot;&#10;127006, город Москва, Оружейный переулок, дом 41&#10;info@megafon.ru&#10;&#10;ИП Постникова А.А.&#10;Киевская ул., д. 24, кв. 62&#10; г. Москва, 121165&#10;annpost2019@gmail.com" text:name="KorrespondentOutgoing"/>
        <text:user-field-decl office:value-type="string" office:string-value="Заместитель руководителя" text:name="PredsedatelDolj"/>
      </text:user-field-decls>
      <draw:frame draw:style-name="fr1" draw:name="Врезка3" text:anchor-type="page" text:anchor-page-number="1" svg:x="6.274cm" svg:y="7.639cm" svg:width="2.549cm" draw:z-index="2">
        <draw:text-box fo:min-height="0.499cm">
          <text:p text:style-name="P8"/>
        </draw:text-box>
      </draw:frame>
      <draw:frame draw:style-name="fr1" draw:name="Врезка4" text:anchor-type="page" text:anchor-page-number="1" svg:x="2.18cm" svg:y="9.234cm" svg:width="6.922cm" draw:z-index="1">
        <draw:text-box fo:min-height="0.755cm">
          <text:p text:style-name="P7"/>
        </draw:text-box>
      </draw:frame>
      <draw:frame draw:style-name="fr1" draw:name="Врезка2" text:anchor-type="page" text:anchor-page-number="1" svg:x="3.143cm" svg:y="7.632cm" svg:width="2cm" draw:z-index="0">
        <draw:text-box fo:min-height="0.499cm">
          <text:p text:style-name="P8"/>
        </draw:text-box>
      </draw:frame>
      <table:table table:name="Таблица1" table:style-name="Таблица1">
        <table:table-column table:style-name="Таблица1.A"/>
        <table:table-row table:style-name="Таблица1.1">
          <table:table-cell table:style-name="Таблица1.A1" office:value-type="string">
            <text:p text:style-name="P10">АО «Загрузка»</text:p>
            <text:p text:style-name="P10"/>
            <text:p text:style-name="P10">115280, г. Москва, ул. Ленинская Слобода, д. 19, комн. 21Е</text:p>
            <text:p text:style-name="P10"/>
            <text:p text:style-name="P9"><text:a xlink:type="simple" xlink:href="mailto:partners@zagruzka.com" text:style-name="Internet_20_link" text:visited-style-name="Visited_20_Internet_20_Link"><text:span text:style-name="T1">partners@zagruzka.com</text:span></text:a></text:p>
            <text:p text:style-name="P10"/>
            <text:p text:style-name="P10">ПАО «Мегафон»</text:p>
            <text:p text:style-name="P10"/>
            <text:p text:style-name="P10">127006, город Москва, Оружейный переулок, дом 41</text:p>
            <text:p text:style-name="P10"/>
            <text:p text:style-name="P9"><text:a xlink:type="simple" xlink:href="mailto:info@megafon.ru" text:style-name="Internet_20_link" text:visited-style-name="Visited_20_Internet_20_Link"><text:span text:style-name="T1">info@megafon.ru</text:span></text:a></text:p>
            <text:p text:style-name="P10"/>
            <text:p text:style-name="P10">ИП Постниковой А.А.</text:p>
            <text:p text:style-name="P10"/>
            <text:p text:style-name="P51"><text:span text:style-name="Internet_20_link"><text:span text:style-name="T126">&lt;...&gt;</text:span></text:span></text:p>
          </table:table-cell>
        </table:table-row>
      </table:table>
      <text:p text:style-name="P2"/>
      <text:p text:style-name="P13">РЕШЕНИЕ</text:p>
      <text:p text:style-name="P18"><text:span text:style-name="T2">по д</text:span><text:span text:style-name="T3">елу </text:span><text:span text:style-name="Internet_20_link"><text:span text:style-name="T4">№ </text:span></text:span><text:span text:style-name="Internet_20_link"><text:span text:style-name="T6">077/05/18-3246/2022</text:span></text:span><text:span text:style-name="Internet_20_link"><text:span text:style-name="T7"> </text:span></text:span><text:span text:style-name="Internet_20_link"><text:span text:style-name="T8"><text:s/></text:span></text:span></text:p>
      <text:p text:style-name="P13"/>
      <text:p text:style-name="P14"><text:span text:style-name="T131">Резолютивная часть оглашена «</text:span><text:span text:style-name="T132">29</text:span><text:span text:style-name="T131">» </text:span><text:span text:style-name="T132">марта</text:span><text:span text:style-name="T131"> </text:span><text:span text:style-name="T132">2022</text:span><text:span text:style-name="T131"> года</text:span><text:span text:style-name="T134"><text:tab/> <text:s text:c="40"/>г. Москва</text:span></text:p>
      <text:p text:style-name="P14"><text:span text:style-name="T133"><text:s text:c="2"/></text:span><text:span text:style-name="T134"><text:s text:c="24"/></text:span></text:p>
      <text:p text:style-name="P15"/>
      <text:p text:style-name="P20">Комиссия Управления Федеральной антимонопольной службы по г. Москве по рассмотрению дел по признакам нарушения законодательства Российской Федерации<text:line-break/>о рекламе (далее – Комиссия Московского УФАС России, Комиссия) в составе:</text:p>
      <text:p text:style-name="P21">председателя Комиссии: &lt;...&gt;,</text:p>
      <text:p text:style-name="P21">членов Комиссии: &lt;...&gt;<text:span text:style-name="T136">,&lt;...&gt;</text:span>,</text:p>
      <text:p text:style-name="P22"><text:span text:style-name="T137">рассмотрев дело № </text:span><text:span text:style-name="Internet_20_link"><text:span text:style-name="T16">077/05/18-3246/2022</text:span></text:span><text:span text:style-name="Internet_20_link"><text:span text:style-name="T40">,</text:span></text:span><text:span text:style-name="T137"> возбужденное </text:span><text:span text:style-name="Internet_20_link"><text:span text:style-name="T157">по признакам нарушения</text:span></text:span><text:span text:style-name="Internet_20_link"><text:span text:style-name="T158"> </text:span></text:span><text:span text:style-name="Internet_20_link"><text:span text:style-name="T43">ПАО «Мегафон», АО «Загрузка», ИП Постниковой А.А. </text:span></text:span><text:span text:style-name="Internet_20_link"><text:span text:style-name="T20"><text:s/></text:span></text:span><text:span text:style-name="Internet_20_link"><text:span text:style-name="T18">части 1 статьи 18</text:span></text:span><text:span text:style-name="Internet_20_link"><text:span text:style-name="T17"> </text:span></text:span><text:span text:style-name="Internet_20_link"><text:span text:style-name="T19">Федерального закона от 13.03.2006 № 38‑ФЗ «О рекламе» (да</text:span></text:span><text:span text:style-name="Internet_20_link"><text:span text:style-name="T21">лее — Закон о рекламе)</text:span></text:span><text:span text:style-name="Internet_20_link"><text:span text:style-name="T53">,</text:span></text:span><text:span text:style-name="Internet_20_link"><text:span text:style-name="T159"> </text:span></text:span><text:span text:style-name="Internet_20_link"><text:span text:style-name="T75">выразившегося </text:span></text:span><text:span text:style-name="Internet_20_link"><text:span text:style-name="T55">распространени</text:span></text:span><text:span text:style-name="Internet_20_link"><text:span text:style-name="T56">и</text:span></text:span><text:span text:style-name="Internet_20_link"><text:span text:style-name="T55"> </text:span></text:span><text:span text:style-name="Основной_20_шрифт_20_абзаца"><text:span text:style-name="T55">на телефонный номер &lt;...&gt; <text:s/>рекламы посредством<text:line-break/>СМС-сообщения следующего содержания:</text:span></text:span></text:p>
      <text:p text:style-name="P22"><text:span text:style-name="Основной_20_шрифт_20_абзаца"><text:span text:style-name="T55">1) «По заявке 6591 одобрена сумма 34000 руб — casht.ru/WahMkb», поступившей 17.09.2021 в 12:39, отправитель zaimmrf.ru;</text:span></text:span></text:p>
      <text:p text:style-name="P22"><text:span text:style-name="Основной_20_шрифт_20_абзаца"><text:span text:style-name="T55">2) «До 15 000р под 0% на первый займ! Получить: cashw.ru/DuhMRnB», поступившей 20.09.2021 в 17:54, отправитель zaimmy24.ru;</text:span></text:span></text:p>
      <text:p text:style-name="P22"><text:span text:style-name="Основной_20_шрифт_20_абзаца"><text:span text:style-name="T55">3) «10000т.р. доступно для Вас! Забирай: crdt-6.ru/fYH_5Wr», поступившей 20.09.2021 в 20:00, отправитель mzaim365.ru, </text:span></text:span></text:p>
      <text:p text:style-name="P56"><text:span text:style-name="Internet_20_link"><text:span text:style-name="T64">в </text:span></text:span><text:span text:style-name="Internet_20_link"><text:span text:style-name="T65">присутствии</text:span></text:span><text:span text:style-name="Internet_20_link"><text:span text:style-name="T66"> </text:span></text:span><text:span text:style-name="Internet_20_link"><text:span text:style-name="T65">представителя </text:span></text:span><text:span text:style-name="Internet_20_link"><text:span text:style-name="T107">ПАО «Мегафон» </text:span></text:span><text:span text:style-name="Internet_20_link"><text:span text:style-name="T108">в лице </text:span></text:span><text:span text:style-name="Internet_20_link"><text:span text:style-name="T100">&lt;...&gt;</text:span></text:span><text:span text:style-name="Internet_20_link"><text:span text:style-name="T107"> </text:span></text:span><text:span text:style-name="Internet_20_link"><text:span text:style-name="T109">(</text:span></text:span><text:span text:style-name="Internet_20_link"><text:span text:style-name="T108">по доверенности № 5-338/20 от 08.10.2020</text:span></text:span><text:span text:style-name="Internet_20_link"><text:span text:style-name="T109">)</text:span></text:span></text:p>
      <text:p text:style-name="P22"><text:span text:style-name="Internet_20_link"><text:span text:style-name="T67">в </text:span></text:span><text:span text:style-name="Internet_20_link"><text:span text:style-name="T68">отсутствие </text:span></text:span><text:span text:style-name="Internet_20_link"><text:span text:style-name="T110">АО «Загрузка», ИП Постниковой А.А.</text:span></text:span><text:span text:style-name="Internet_20_link"><text:span text:style-name="T57"> </text:span></text:span><text:span text:style-name="Internet_20_link"><text:span text:style-name="T58">(уведомлено надлежащим образом)</text:span></text:span></text:p>
      <text:p text:style-name="P24"><text:span text:style-name="Internet_20_link"><text:span text:style-name="T75"/></text:span></text:p>
      <text:p text:style-name="P25">УСТАНОВИЛА:</text:p>
      <text:p text:style-name="P15"/>
      <text:p text:style-name="P27"><text:span text:style-name="T137">Дело № </text:span><text:span text:style-name="Internet_20_link"><text:span text:style-name="T16">077/05/18-3246/2022</text:span></text:span><text:span text:style-name="Internet_20_link"><text:span text:style-name="T34"> </text:span></text:span><text:span text:style-name="T137">возбуждено в отношении </text:span><text:span text:style-name="Internet_20_link"><text:span text:style-name="T101">ПАО «Мегафон»</text:span></text:span><text:span text:style-name="Internet_20_link"><text:span text:style-name="T69">,<text:line-break/></text:span></text:span><text:span text:style-name="Internet_20_link"><text:span text:style-name="T110">АО «Загрузка», ИП Постниковой А.А.</text:span></text:span><text:span text:style-name="Internet_20_link"><text:span text:style-name="T75"> </text:span></text:span><text:span text:style-name="T140">на </text:span><text:span text:style-name="T137">основании заявления физического лица и материалов по факту распространения</text:span><text:span text:style-name="Internet_20_link"><text:span text:style-name="T22"> </text:span></text:span><text:span text:style-name="Основной_20_шрифт_20_абзаца"><text:span text:style-name="T55">на телефонный номер &lt;...&gt; рекламы посредством СМС-сообщения следующего содержания:</text:span></text:span></text:p>
      <text:p text:style-name="P27"><text:soft-page-break/><text:span text:style-name="Основной_20_шрифт_20_абзаца"><text:span text:style-name="T55">1) «По заявке 6591 одобрена сумма 34000 руб — casht.ru/WahMkb», поступившей 17.09.2021 в 12:39, отправитель zaimmrf.ru;</text:span></text:span></text:p>
      <text:p text:style-name="P27"><text:span text:style-name="Основной_20_шрифт_20_абзаца"><text:span text:style-name="T55">2) «До 15 000р под 0% на первый займ! Получить: cashw.ru/DuhMRnB», поступившей 20.09.2021 в 17:54, отправитель zaimmy24.ru;</text:span></text:span></text:p>
      <text:p text:style-name="P27"><text:span text:style-name="Основной_20_шрифт_20_абзаца"><text:span text:style-name="T55">3) «10000т.р. доступно для Вас! Забирай: crdt-6.ru/fYH_5Wr», поступившей 20.09.2021 в 20:00, отправитель mzaim365.ru</text:span></text:span><text:span text:style-name="Internet_20_link"><text:span text:style-name="T54">.</text:span></text:span></text:p>
      <text:p text:style-name="P27"><text:span text:style-name="Internet_20_link"><text:span text:style-name="T54">Представителем ПАО «Мегафон» было заявлено письменное ходатайство (вх. </text:span></text:span><text:span text:style-name="Internet_20_link"><text:span text:style-name="T63">№ </text:span></text:span><text:span text:style-name="Internet_20_link"><text:span text:style-name="T54">18938-ЭП/22) об объединении дел 077/05/18-3246/2022, № 077/05/18-3247/2022, № 077/05/18-3261/2022, № 077/05/18-3262/2022, № 077/05/18-3263/2022, в связи с тем, что предметом рассмотрения являются однотипные смс-сообщения об одобрении займов, поступившие на один и тот же абонентский номер &lt;...&gt;, в единый период – с 17.09.2021 по 24.12.2021. </text:span></text:span></text:p>
      <text:p text:style-name="P27"><text:span text:style-name="Internet_20_link"><text:span text:style-name="T54">Согласно пункту 36 Правил рассмотрения антимонопольным органом дел, возбужденных по признакам нарушения законодательства Российской Федерации о рекламе, утвержденных постановлением Правительства России от 24.11.2020 № 1922 (далее – Правила) антимонопольный орган вправе по ходатайству лиц, участвующих в деле, или по собственной инициативе объединить в одном производстве два дела и более, а также выделить в отдельное производство одно или несколько дел, если это будет способствовать полному, всестороннему и объективному их рассмотрению. </text:span></text:span></text:p>
      <text:p text:style-name="P27"><text:span text:style-name="Internet_20_link"><text:span text:style-name="T54">Комиссией установлено, что рассматриваемое дело так же, как и дела № 077/05/18-3247/2022, № 077/05/18-3261/2022, № 077/05/18-3262/2022, № 077/05/18-3263/2022, были возбуждены на основании заявления абонента телефонного номера &lt;...&gt; по факту поступления ему рекламы от разных отправителей. </text:span></text:span></text:p>
      <text:p text:style-name="P27"><text:span text:style-name="Internet_20_link"><text:span text:style-name="T54">Тот факт, что реклама поступала в течение 14 недель, а оператором отправителей является ПАО «Мегафон» не свидетельствует о наличии общих обстоятельств, которые позволят объективно и всесторонне рассмотреть дело. </text:span></text:span></text:p>
      <text:p text:style-name="P27"><text:span text:style-name="Internet_20_link"><text:span text:style-name="T54">Так Комиссия, изучив материалы пяти дел, установила, что смс-сообщения были направлены в рамках разных договоров с разными юридическими лицами, с участием ПАО «Мегафон» в направлении рекламы. </text:span></text:span></text:p>
      <text:p text:style-name="P27"><text:span text:style-name="Internet_20_link"><text:span text:style-name="T54">На основании изложенного Комиссия отклоняет ходатайство ПАО «Мегафон» об объединении дел 077/05/18-3246/2022, № 077/05/18-3247/2022, № 077/05/18-3261/2022, № 077/05/18-3262/2022, № 077/05/18-3263/2022. </text:span></text:span></text:p>
      <text:p text:style-name="P30">Не установив оснований для отложения или приостановления рассмотрения дела, оценив в совокупности и взаимосвязи представленные доказательства, применив нормы законодательства Российской Федерации о рекламе, Комиссия Московского УФАС России приходит к следующим выводам.</text:p>
      <text:p text:style-name="P28"><text:span text:style-name="T140">Согласно материалам дела </text:span><text:span text:style-name="Internet_20_link"><text:span text:style-name="T29">№ <text:s/></text:span></text:span><text:span text:style-name="Internet_20_link"><text:span text:style-name="T16">077/05/18-3246/2022</text:span></text:span><text:span text:style-name="Internet_20_link"><text:span text:style-name="T28"> </text:span></text:span><text:span text:style-name="Internet_20_link"><text:span text:style-name="T23">спорн</text:span></text:span><text:span text:style-name="Internet_20_link"><text:span text:style-name="T24">ые</text:span></text:span><text:span text:style-name="Internet_20_link"><text:span text:style-name="T33"> СМС-</text:span></text:span><text:span text:style-name="Internet_20_link"><text:span text:style-name="T36">сообщени</text:span></text:span><text:span text:style-name="Internet_20_link"><text:span text:style-name="T37">я </text:span></text:span><text:span text:style-name="Internet_20_link"><text:span text:style-name="T103">на телефонный номер </text:span></text:span><text:span text:style-name="Основной_20_шрифт_20_абзаца"><text:span text:style-name="T55">&lt;...&gt;</text:span></text:span><text:span text:style-name="Internet_20_link"><text:span text:style-name="T35"> </text:span></text:span><text:span text:style-name="T137">поступил</text:span><text:span text:style-name="T138">о:</text:span><text:span text:style-name="T137"> </text:span></text:p>
      <text:p text:style-name="P28"><text:span text:style-name="T139">1) </text:span><text:span text:style-name="Основной_20_шрифт_20_абзаца"><text:span text:style-name="T55">17.09.2021 в 12:39 от отправителя zaimmrf.ru;</text:span></text:span></text:p>
      <text:p text:style-name="P28"><text:span text:style-name="Основной_20_шрифт_20_абзаца"><text:span text:style-name="T59">2) </text:span></text:span><text:span text:style-name="Основной_20_шрифт_20_абзаца"><text:span text:style-name="T55">20.09.2021 в 17:54 отправитель zaimmy24.ru; </text:span></text:span></text:p>
      <text:p text:style-name="P28"><text:span text:style-name="Основной_20_шрифт_20_абзаца"><text:span text:style-name="T60">3</text:span></text:span><text:span text:style-name="Основной_20_шрифт_20_абзаца"><text:span text:style-name="T59">) </text:span></text:span><text:span text:style-name="Основной_20_шрифт_20_абзаца"><text:span text:style-name="T55">20.09.2021 в 20:00 отправитель mzaim365.ru.</text:span></text:span></text:p>
      <text:p text:style-name="P43"><text:span text:style-name="Internet_20_link"><text:span text:style-name="T50">Поступление указанной рекламы на телефонный номер </text:span></text:span><text:span text:style-name="Основной_20_шрифт_20_абзаца"><text:span text:style-name="T120">&lt;...&gt;</text:span></text:span><text:span text:style-name="Internet_20_link"><text:span text:style-name="T52"> подтверждается скриншотом экрана, содержащего текст рассматриваемых сообщений, а также </text:span></text:span><text:span text:style-name="Internet_20_link"><text:span text:style-name="T50">детализированной выпиской, представленной </text:span></text:span><text:span text:style-name="Internet_20_link"><text:span text:style-name="T51">заявителем</text:span></text:span><text:span text:style-name="Internet_20_link"><text:span text:style-name="T50">.</text:span></text:span></text:p>
      <text:p text:style-name="P29">Согласно пункту 1 статьи 3 Закона о рекламе рекламой явля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32"><text:soft-page-break/><text:span text:style-name="T134">В соответствии со статьей 2 Федерального закона от 07.07.2003 </text:span><text:span text:style-name="T135">№</text:span><text:span text:style-name="T134"> 126‑ФЗ «О связи» абонент — пользователь услугами связи, с которым заключен договор об оказании таких услуг при выделении для этих целей абонентского номера или уникального кода идентификации; электросвязь — любые излучение, передача или прием знаков, сигналов, голосовой информации, письменного текста, изображений, звуков или сообщений любого рода по радиосистеме, проводной, оптической и другим электромагнитным системам.</text:span></text:p>
      <text:p text:style-name="P29">Информация, передаваемая посредством использования сетей электросвязи, является индивидуализированной по способу распространения, так как направляется определенным абонентам.</text:p>
      <text:p text:style-name="P29">В силу специфики способа распространения по сетям электросвязи, такая индивидуализация, а именно направление рекламы на конкретный номер лица, предполагается диспозицией части 1 статьи 18 Закона о рекламе и не является обстоятельством, исключающим рекламный характер телефонного звонка.</text:p>
      <text:p text:style-name="P29">Кроме того, под неопределенным кругом лиц применительно к Закону о рекламе следует понимать тех лиц, которые не могут быть заранее определены в качестве получателей рекламной информации.</text:p>
      <text:p text:style-name="P29">При этом, исходя из буквального толкования упомянутой нормы права, следует, что квалифицирующим признаком информации как рекламной является именно ее адресованность неопределенному кругу лиц, но не факт непосредственного доведения названной информации до ее получателей.</text:p>
      <text:p text:style-name="P29">В этой связи при разрешении вопроса относительно рекламного характера той или иной информации необходимо исходить, в том числе, из наличия либо отсутствия в тексте такой информации указания на ее конкретного получателя.</text:p>
      <text:p text:style-name="P29">Отсутствие в тексте информации какого-либо указания на средства индивидуализации, позволяющие идентифицировать ее получателя, позволяет говорить о том, что названная информация адресована неопределенному кругу лиц, вне зависимости от того, каким количеством лиц она была получена.</text:p>
      <text:p text:style-name="P44"><text:span text:style-name="Internet_20_link"><text:span text:style-name="T10">При этом </text:span></text:span><text:span text:style-name="Internet_20_link"><text:span text:style-name="T11">в</text:span></text:span><text:span text:style-name="Internet_20_link"><text:span text:style-name="T10"> случае направления посредством </text:span></text:span><text:span text:style-name="Internet_20_link"><text:span text:style-name="T11">СМС-сообщения</text:span></text:span><text:span text:style-name="Internet_20_link"><text:span text:style-name="T10"> информации, содержащей сведения о товарах, услугах, мероприятиях конкретного лица или о самом лице (сведения об объекте рекламирования), такая информация может признаваться рекламой, если она носит обобщённый характер, способна формировать интерес к данному объекту рекламирования не только непосредственно у лица, которому поступила такая информация, но и у иного лица. Такие сведения не носят персонализированного характера, несмотря на личное обращение (упоминание имени </text:span></text:span><text:span text:style-name="Internet_20_link"><text:span text:style-name="T11">и отчества</text:span></text:span><text:span text:style-name="Internet_20_link"><text:span text:style-name="T10"> абонента), </text:span></text:span><text:span text:style-name="Internet_20_link"><text:span text:style-name="T11">представляют</text:span></text:span><text:span text:style-name="Internet_20_link"><text:span text:style-name="T10"> интерес для неопределённого круга лиц и являются рекламой. </text:span></text:span></text:p>
      <text:p text:style-name="P46"><text:span text:style-name="Internet_20_link"><text:span text:style-name="T14">В распространенной рекламе отсутствуют персональные данные лица, на восприятие которого направлена распространенная информация. Текст рекламы не содержит в себе указания на конкретного адресата, в связи с чем реклама не имеет ограничений по распространению исходя из ее содержания.</text:span></text:span></text:p>
      <text:p text:style-name="P41"><text:span text:style-name="Internet_20_link"><text:span text:style-name="T9">В материалы дела не представлено доказательств направления данного<text:line-break/>СМС-сообщения исключительно на телефонный номер одного ф</text:span></text:span><text:span text:style-name="Internet_20_link"><text:span text:style-name="T5">изического лица — заявителя.</text:span></text:span></text:p>
      <text:p text:style-name="P31">Согласно пункту 2 статьи 3 Закона о рекламе объектом рекламирования является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29">Согласно пункту 3 статьи 3 Закона о рекламе под товаром понимается продукт деятельности (в том числе работа, услуга), предназначенный для продажи, обмена или <text:soft-page-break/>иного введения в оборот. </text:p>
      <text:p text:style-name="P31">Исходя из текста СМС-сообщений, в которых содержится <text:span text:style-name="T164">информация направлена на привлечение внимания к финансовым услугам. </text:span>Комиссия приходит к выводу, что спорная информация направлена на привлечение внимания потенциального потребителя к объекту рекламирования.</text:p>
      <text:p text:style-name="P46"><text:span text:style-name="Internet_20_link"><text:span text:style-name="T15">Резюмируя изложенное, Комиссия отмечает, что рассматриваемая реклама не является персональным предложением заявителю, а направлена на привлечение внимания к объекту рекламирования. </text:span></text:span></text:p>
      <text:p text:style-name="P27"><text:span text:style-name="T137">Таким образом, информация, распространенная посредством направления<text:line-break/>СМС-сообщений на номер телефона </text:span><text:span text:style-name="Основной_20_шрифт_20_абзаца"><text:span text:style-name="T55">&lt;...&gt;</text:span></text:span><text:span text:style-name="T137">, отвечает всем признакам рекламы: </text:span><text:span text:style-name="T140">распространена посредством СМС-сообщения; адресована неопределенному кругу лиц, поскольку представленная в тексте сообщения информация носит обобщенный характер и</text:span><text:span text:style-name="Internet_20_link"><text:span text:style-name="T42"> способна формировать интерес у широкого круга лица</text:span></text:span><text:span text:style-name="T140">; направлена на привлечение внимания к объекту рекламирования.</text:span></text:p>
      <text:p text:style-name="P29">В соответствии с частью 1 статьи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p>
      <text:p text:style-name="P29">Необходимо иметь в виду, что в данном случае под абонентом или адресатом надлежит понимать лицо, на чей адрес электронной почты или телефон поступило соответствующее рекламное сообщение.</text:p>
      <text:p text:style-name="P29">Однако Закон о рекламе не определяет порядок и форму получения предварительного согласия абонента на получение рекламы по сетям электросвязи.</text:p>
      <text:p text:style-name="P32"><text:span text:style-name="T134">Согласно правовой позиции Высшего Арбитражного Суда Российской Федерации, изложенной в пункте 15 постановления Пленума Высшего Арбитражного Суда Российской Федерации от 08.10.2012 </text:span><text:span text:style-name="T135">№</text:span><text:span text:style-name="T134"> 58 «О некоторых вопросах практики применения арбитражными судами Федерального закона «О рекламе», согласие абонента может быть выражено в любой форме, достаточной для его идентификации и подтверждения волеизъявления на получение рекламы от конкретного рекламораспространителя. Вместе с тем, согласие на получение от конкретного лица информации справочного характера, например, о прогнозе погоды, курсах обмена валют, не может быть истолковано как согласие на получение от этого лица рекламы.</text:span></text:p>
      <text:p text:style-name="P29">Буквальное толкование указанных положений позволяет сделать вывод о том, что согласие адресата должно быть получено на распространение именно рекламы, а обязанность доказывать наличие такого согласия возложена на рекламораспространителя.</text:p>
      <text:p text:style-name="P38"><text:span text:style-name="T162">Согласно поступившему заявлению физического лица, владельца телефонного номера </text:span><text:span text:style-name="Основной_20_шрифт_20_абзаца"><text:span text:style-name="T121">&lt;...&gt;</text:span></text:span><text:span text:style-name="T162">, согласие на получение рекламы он не давал. </text:span><text:span text:style-name="T163">Доказательств обратного в материалы дела не представлено. </text:span></text:p>
      <text:p text:style-name="P27"><text:span text:style-name="T142">В материалы дела</text:span><text:span text:style-name="T141"> представ</text:span><text:span text:style-name="T142">лены</text:span><text:span text:style-name="T141"> документы, подтверждающие, по его мнению, согласие абонента на получение спорных СМС-сообщений от отправителей «zaimmrf.ru», «zaimmy24.ru», «mzaim365.ru» от ИП Постниковой А.А.<text:line-break/>(ИНН 773008399805). </text:span></text:p>
      <text:p text:style-name="P22"><text:span text:style-name="Internet_20_link"><text:span text:style-name="T83">О</text:span></text:span><text:span text:style-name="Internet_20_link"><text:span text:style-name="T84">ценивая представленную в материалы дела </text:span></text:span><text:span text:style-name="Internet_20_link"><text:span text:style-name="T83">форму заявки на </text:span></text:span><text:span text:style-name="Internet_20_link"><text:span text:style-name="T85">предоставление займа</text:span></text:span><text:span text:style-name="Internet_20_link"><text:span text:style-name="T84">, </text:span></text:span><text:span text:style-name="Internet_20_link"><text:span text:style-name="T83">Комиссия</text:span></text:span><text:span text:style-name="Internet_20_link"><text:span text:style-name="T84"> не находит оснований считать ее согласием со стороны абонента на получение именно рекламной информации, ввиду следующего. </text:span></text:span></text:p>
      <text:p text:style-name="P22"><text:soft-page-break/><text:span text:style-name="Internet_20_link"><text:span text:style-name="T84">Так, из представленной в материалы дела распечатки не следует с однозначностью и достоверностью, что она действительно является именно </text:span></text:span><text:span text:style-name="Internet_20_link"><text:span text:style-name="T83">заявкой</text:span></text:span><text:span text:style-name="Internet_20_link"><text:span text:style-name="T84"> физического лица – подателя жалобы в антимонопольный орган, заполненной им </text:span></text:span><text:span text:style-name="Internet_20_link"><text:span text:style-name="T83">на сайте</text:span></text:span><text:span text:style-name="Internet_20_link"><text:span text:style-name="T77"> https://zaimmrf.ru, https://zaimmy24.ru, https://mzaim365.ru</text:span></text:span><text:span text:style-name="Internet_20_link"><text:span text:style-name="T84">, а не самостоятельно составленным </text:span></text:span><text:span text:style-name="Internet_20_link"><text:span text:style-name="T70">ИП Постниковой А.А.</text:span></text:span><text:span text:style-name="Internet_20_link"><text:span text:style-name="T84"> документом, тем более с учетом того обстоятельства, что податель жалобы (исходя из текста поданного им в контрольный орган заявления) отрицал факт дачи своего согласия на распространение ему рекламной информации. Каких-либо оснований не доверять изложенным в жалобе доводам физического лица </text:span></text:span><text:span text:style-name="Internet_20_link"><text:span text:style-name="T83">Комиссия</text:span></text:span><text:span text:style-name="Internet_20_link"><text:span text:style-name="T84"> не находит, особенно с учетом отсутствия со стороны </text:span></text:span><text:span text:style-name="Internet_20_link"><text:span text:style-name="T70">ИП Постниковой А.А.</text:span></text:span><text:span text:style-name="Internet_20_link"><text:span text:style-name="T84"> безусловных доказательств обратного. </text:span></text:span></text:p>
      <text:p text:style-name="P22"><text:span text:style-name="Internet_20_link"><text:span text:style-name="T91">ИП Постников</text:span></text:span><text:span text:style-name="Internet_20_link"><text:span text:style-name="T92">а</text:span></text:span><text:span text:style-name="Internet_20_link"><text:span text:style-name="T91"> А.А.</text:span></text:span><text:span text:style-name="Internet_20_link"><text:span text:style-name="T70"> </text:span></text:span><text:span text:style-name="Internet_20_link"><text:span text:style-name="T84">представ</text:span></text:span><text:span text:style-name="Internet_20_link"><text:span text:style-name="T85">ил</text:span></text:span><text:span text:style-name="Internet_20_link"><text:span text:style-name="T86">а</text:span></text:span><text:span text:style-name="Internet_20_link"><text:span text:style-name="T84"> в материалы дела </text:span></text:span><text:span text:style-name="Internet_20_link"><text:span text:style-name="T86">копии согласия на обработку персональных данных клиентов — физических лиц,</text:span></text:span><text:span text:style-name="Internet_20_link"><text:span text:style-name="T85"> на которых </text:span></text:span><text:span text:style-name="Internet_20_link"><text:span text:style-name="T84">отсутствует дата и время, когда они были сделаны.</text:span></text:span></text:p>
      <text:p text:style-name="P22"><text:span text:style-name="Internet_20_link"><text:span text:style-name="T87">Учитывая, что формой заявки предусмотрено заполнение большого количества данных, а у </text:span></text:span><text:span text:style-name="Internet_20_link"><text:span text:style-name="T71">ИП Постников</text:span></text:span><text:span text:style-name="Internet_20_link"><text:span text:style-name="T72">ой А.А.</text:span></text:span><text:span text:style-name="Internet_20_link"><text:span text:style-name="T77"> </text:span></text:span><text:span text:style-name="Internet_20_link"><text:span text:style-name="T78">имеется лишь Ф.И.О. и телефонный номер </text:span></text:span><text:span text:style-name="Internet_20_link"><text:span text:style-name="T88">&lt;...&gt;</text:span></text:span><text:span text:style-name="Internet_20_link"><text:span text:style-name="T85">,</text:span></text:span><text:span text:style-name="Internet_20_link"><text:span text:style-name="T84"> </text:span></text:span><text:span text:style-name="Internet_20_link"><text:span text:style-name="T87">у Комиссии отсутствуют достаточные основания полагать, что указанное </text:span></text:span><text:span text:style-name="Internet_20_link"><text:span text:style-name="T71">ИП Постников</text:span></text:span><text:span text:style-name="Internet_20_link"><text:span text:style-name="T72">ой А.А.</text:span></text:span><text:span text:style-name="Internet_20_link"><text:span text:style-name="T77"> </text:span></text:span><text:span text:style-name="Internet_20_link"><text:span text:style-name="T87">лицо, оставившее указанные сведения, является реальным и тем более подлинным владельцем телефонного номера </text:span></text:span><text:span text:style-name="Internet_20_link"><text:span text:style-name="T88">&lt;...&gt;</text:span></text:span><text:span text:style-name="Internet_20_link"><text:span text:style-name="T84">, </text:span></text:span><text:span text:style-name="Internet_20_link"><text:span text:style-name="T85">а равно само сообщило </text:span></text:span><text:span text:style-name="Internet_20_link"><text:span text:style-name="T71">ИП Постников</text:span></text:span><text:span text:style-name="Internet_20_link"><text:span text:style-name="T72">ой А.А.</text:span></text:span><text:span text:style-name="Internet_20_link"><text:span text:style-name="T85"> свои контактные данные.</text:span></text:span></text:p>
      <text:p text:style-name="P22"><text:span text:style-name="Internet_20_link"><text:span text:style-name="T85">Поступление подобной информации лицу, которое заявку не заполняло и не изъявляло желание на получение услуг финансовой организации, свидетельствует именно о намерении привлечь внимание неопределенного круга лиц к услугам организации, что в свою очередь при отсутствии согласия данного лица на получение рассматриваемой информации, противоречит требованиям действующего законодательства Российской Федерации о рекламе. </text:span></text:span></text:p>
      <text:p text:style-name="P22"><text:span text:style-name="Internet_20_link"><text:span text:style-name="T85">Верность выводов Комиссии Московского УФАС России относительно рекламного характера рассматриваем</text:span></text:span><text:span text:style-name="Internet_20_link"><text:span text:style-name="T88">ых</text:span></text:span><text:span text:style-name="Internet_20_link"><text:span text:style-name="T85"> </text:span></text:span><text:span text:style-name="Internet_20_link"><text:span text:style-name="T88">СМС</text:span></text:span><text:span text:style-name="Internet_20_link"><text:span text:style-name="T85">-сообщени</text:span></text:span><text:span text:style-name="Internet_20_link"><text:span text:style-name="T88">й</text:span></text:span><text:span text:style-name="Internet_20_link"><text:span text:style-name="T85"> и неподтверждения факта наличия согласия абонента заполнением заявки неустановленным лицом подтверждается также судебной практикой (Решение Арбитражного суда г. Москвы по делу № А40-6715/2021, Постановление Девятого арбитражного апелляционного суда по делу № А40-261844/20, Постановление арбитражного суда Московского округа по делу № А40-247450/2020). </text:span></text:span></text:p>
      <text:p text:style-name="P27"><text:span text:style-name="Internet_20_link"><text:span text:style-name="T33">Положение законодательства Российской Федерации о рекламе относительно обязанности распространителя предварительно получить согласие абонента на распространение ему рекламных материалов, в первую очередь, направлено на защиту абонентов от получения нежелательной рекламы. По мнению Комиссии Московского УФАС России, включение обязательного условия о даче согласия при заключении договора на оказание каких-либо услуг, в данном случае — </text:span></text:span><text:span text:style-name="Internet_20_link"><text:span text:style-name="T30">оформления заявки на кредит</text:span></text:span><text:span text:style-name="Internet_20_link"><text:span text:style-name="T33">, противоречит принципу добровольности, на котором строятся гражданские правоотношения.</text:span></text:span></text:p>
      <text:p text:style-name="P39"><text:span text:style-name="T160">Согласно представленным документам и сведениям, указанная </text:span><text:span text:style-name="T161">форма заявки</text:span><text:span text:style-name="T160"> по своей природе является договором присоединения.</text:span></text:p>
      <text:p text:style-name="P35">В соответствии с пунктом 1 статьи 428 Гражданского кодекса Российской Федерации (далее — ГК РФ) договором присоединения признается договор, условия которого определены одной из сторон в формулярах или иных стандартных формах и могли быть приняты другой стороной не иначе как путем присоединения к предложенному договору в целом.</text:p>
      <text:p text:style-name="P47"><text:span text:style-name="Internet_20_link"><text:span text:style-name="T45">Заполнение </text:span></text:span><text:span text:style-name="Internet_20_link"><text:span text:style-name="T44">указанной </text:span></text:span><text:span text:style-name="Internet_20_link"><text:span text:style-name="T46">формы</text:span></text:span><text:span text:style-name="Internet_20_link"><text:span text:style-name="T44"> происходит </text:span></text:span><text:span text:style-name="Internet_20_link"><text:span text:style-name="T46">при оформлении заявки на </text:span></text:span><text:span text:style-name="Internet_20_link"><text:span text:style-name="T47">получение займа</text:span></text:span><text:span text:style-name="Internet_20_link"><text:span text:style-name="T46">, по результатам обработки которой </text:span></text:span><text:span text:style-name="Internet_20_link"><text:span text:style-name="T48">владелец сайт</text:span></text:span><text:span text:style-name="Internet_20_link"><text:span text:style-name="T49">ов</text:span></text:span><text:span text:style-name="Internet_20_link"><text:span text:style-name="T48"> </text:span></text:span><text:span text:style-name="Internet_20_link"><text:span text:style-name="T61">https://zaimmrf.ru, https://zaimmy24.ru, https://mzaim365.ru</text:span></text:span><text:span text:style-name="Internet_20_link"><text:span text:style-name="T46"> и лицо, заполнившее заявку, могут заключить договор потребительского </text:span></text:span><text:soft-page-break/><text:span text:style-name="Internet_20_link"><text:span text:style-name="T46">кредита.</text:span></text:span></text:p>
      <text:p text:style-name="P48"><text:span text:style-name="Internet_20_link"><text:span text:style-name="T44">Факт несогласия с </text:span></text:span><text:span text:style-name="Internet_20_link"><text:span text:style-name="T45">положениями </text:span></text:span><text:span text:style-name="Internet_20_link"><text:span text:style-name="T44">вышеуказанной </text:span></text:span><text:span text:style-name="Internet_20_link"><text:span text:style-name="T46">формой заявления</text:span></text:span><text:span text:style-name="Internet_20_link"><text:span text:style-name="T44">, в том числе на распространение в адрес </text:span></text:span><text:span text:style-name="Internet_20_link"><text:span text:style-name="T45">клиента </text:span></text:span><text:span text:style-name="Internet_20_link"><text:span text:style-name="T44">рекламы, объективно свидетельствует об отсутствии возможности у потребителя пользоваться </text:span></text:span><text:span text:style-name="Internet_20_link"><text:span text:style-name="T48">финансовыми</text:span></text:span><text:span text:style-name="Internet_20_link"><text:span text:style-name="T46"> </text:span></text:span><text:span text:style-name="Internet_20_link"><text:span text:style-name="T45">услугами </text:span></text:span><text:span text:style-name="Internet_20_link"><text:span text:style-name="T26">в полном объеме</text:span></text:span><text:span text:style-name="Internet_20_link"><text:span text:style-name="T41">, </text:span></text:span><text:span text:style-name="Internet_20_link"><text:span text:style-name="T27">а равно невозможности подать заявку на </text:span></text:span><text:span text:style-name="Internet_20_link"><text:span text:style-name="T47">получение займа</text:span></text:span><text:span text:style-name="Internet_20_link"><text:span text:style-name="T27">.</text:span></text:span></text:p>
      <text:p text:style-name="P35">Комиссия Московского УФАС России приходит к выводу, что подобное навязывание клиенту услуг, прямо не связанных с основным предметом договора, не может рассматриваться в качестве надлежащего согласия абонента на получение рекламной информации.</text:p>
      <text:p text:style-name="P27"><text:span text:style-name="Internet_20_link"><text:span text:style-name="T105">При этом оценивая подобное содержание </text:span></text:span><text:span text:style-name="Internet_20_link"><text:span text:style-name="T79">заявки</text:span></text:span><text:span text:style-name="Internet_20_link"><text:span text:style-name="T76">,</text:span></text:span><text:span text:style-name="Internet_20_link"><text:span text:style-name="T105"> Комиссия приходит к выводу, что данный документ сформирова</text:span></text:span><text:span text:style-name="Internet_20_link"><text:span text:style-name="T80">н</text:span></text:span><text:span text:style-name="Internet_20_link"><text:span text:style-name="T105"> таким образом, что у клиента в момент заключения договора</text:span></text:span><text:span text:style-name="Internet_20_link"><text:span text:style-name="T76"> </text:span></text:span><text:span text:style-name="Internet_20_link"><text:span text:style-name="T105">отсутствует возможность не соглашаться с получением рекламы на свой </text:span></text:span><text:span text:style-name="Internet_20_link"><text:span text:style-name="T76">мобильный номер.</text:span></text:span></text:p>
      <text:p text:style-name="P49"><text:span text:style-name="Internet_20_link"><text:span text:style-name="T44">В данном случае у лица, которое принимает условия </text:span></text:span><text:span text:style-name="Internet_20_link"><text:span text:style-name="T46">заявки</text:span></text:span><text:span text:style-name="Internet_20_link"><text:span text:style-name="T44">, возникает необходимость совершить ряд дополнительных действий для отказа от получения рекламных сообщений. В то время, когда для их получения достаточно лишь </text:span></text:span><text:span text:style-name="Internet_20_link"><text:span text:style-name="T45">заполнить </text:span></text:span><text:span text:style-name="Internet_20_link"><text:span text:style-name="T46">форму заявки на сайт</text:span></text:span><text:span text:style-name="Internet_20_link"><text:span text:style-name="T49">ах</text:span></text:span><text:span text:style-name="Internet_20_link"><text:span text:style-name="T46"> </text:span></text:span><text:span text:style-name="Internet_20_link"><text:span text:style-name="T61">https://zaimmrf.ru, https://zaimmy24.ru, https://mzaim365.ru</text:span></text:span><text:span text:style-name="Internet_20_link"><text:span text:style-name="T44">. Подобное положение прямо противоречит самой цели правила предварительного получения согласия абонента и нарушает его право на возможность не соглашаться на распространение на его телефон (электронную почту и т. п.) рекламы.</text:span></text:span></text:p>
      <text:p text:style-name="P33">Согласно статье 309 ГК РФ обязательства должны исполняться надлежащим образом в соответствии с условиями обязательства и требованиями закона, иных правовых актов, а при отсутствии таких условий и требований — в соответствии с обычаями или иными обычно предъявляемыми требованиями. </text:p>
      <text:p text:style-name="P27"><text:span text:style-name="Internet_20_link"><text:span text:style-name="T33">Названный правовой подход наиболее полно отвечает соблюдению баланса частных и публичных интересов, поскольку направлен на повышенную защиту граждан как наиболее слабой стороны в рассматриваемых правоотношениях от получения нежелательной рекламы, а также способствует усилению контроля за соблюдением законодательства со стороны всех лиц, принимающих участие в передаче соответствующих сообщений, на всех этапах распространения.</text:span></text:span></text:p>
      <text:p text:style-name="P27"><text:span text:style-name="Internet_20_link"><text:span text:style-name="T33">Оценивая представленные </text:span></text:span><text:span text:style-name="Internet_20_link"><text:span text:style-name="T62">ИП Постниковой А.А</text:span></text:span><text:span text:style-name="Internet_20_link"><text:span text:style-name="T33"> в материалы дела доказательства получения согласия абонента на распространение в его адрес рекламной информации, </text:span></text:span><text:span text:style-name="Internet_20_link"><text:span text:style-name="T31">Комиссия </text:span></text:span><text:span text:style-name="Internet_20_link"><text:span text:style-name="T33">считает, что указанные доказательства не позволяют с достоверностью определить предоставление таким абонентом безоговорочного согласия на получение им именно рекламной информации, поскольку действия </text:span></text:span><text:span text:style-name="Internet_20_link"><text:span text:style-name="T32">владельца сайта</text:span></text:span><text:span text:style-name="Internet_20_link"><text:span text:style-name="T33"> по навязыванию абоненту таких услуг путем понуждения его к принятию соответствующих условий, изложенных в </text:span></text:span><text:span text:style-name="Internet_20_link"><text:span text:style-name="T31">заявке и форме </text:span></text:span><text:span text:style-name="Internet_20_link"><text:span text:style-name="T32">с</text:span></text:span><text:span text:style-name="Internet_20_link"><text:span text:style-name="T31">огласия</text:span></text:span><text:span text:style-name="Internet_20_link"><text:span text:style-name="T33">, является ничем иным, кроме как злоупотреблением правом, которое в силу части 2 статьи 10 ГК РФ не подлежит <text:s/>защите.</text:span></text:span></text:p>
      <text:p text:style-name="P27"><text:span text:style-name="Internet_20_link"><text:span text:style-name="T33">Недопустимость получения безальтернативного согласия на рекламу путем включения такого условия в договор банковских или иных услуг подтверждается также судебной практикой (например, решения Арбитражного суда по делам №№ А40-37364/20, А40-46103/21, А40-138528/21, Постановления Девятого арбитражного апелляционного суда по делам № А40-187154/20, № А40-237631/20, № А40-256820/20, № А40-261844/20, Постановления арбитражного суда Московского округа по делам № А40-146238/20, № А40-97793/20, № А40-146233/20, <text:s/>А40-201406/20).</text:span></text:span></text:p>
      <text:p text:style-name="P42"><text:span text:style-name="Internet_20_link"><text:span text:style-name="T123">Владелец сайт</text:span></text:span><text:span text:style-name="Internet_20_link"><text:span text:style-name="T124">ов</text:span></text:span><text:span text:style-name="Internet_20_link"><text:span text:style-name="T123"> </text:span></text:span><text:span text:style-name="Internet_20_link"><text:span text:style-name="T122">https://zaimmrf.ru, https://zaimmy24.ru, https://mzaim365.ru</text:span></text:span><text:span text:style-name="Internet_20_link"><text:span text:style-name="T125"> </text:span></text:span><text:span text:style-name="Internet_20_link"><text:span text:style-name="T12">в настоящем случае не предпринял достаточных мер, направленных на соблюдение требований действующего законодательства о рекламе.</text:span></text:span><text:span text:style-name="Internet_20_link"><text:span text:style-name="T13"> </text:span></text:span></text:p>
      <text:p text:style-name="P29">Таким образом, при распространении спорной рекламы установлено нарушении <text:soft-page-break/>части 1 статьи 18 Закона о рекламе, выразившееся в распространении рекламы без предварительного согласия абонента.</text:p>
      <text:p text:style-name="P29">Согласно пункту 4 статьи 3 Закона о рекламе реклама, не соответствующая требованиям законодательства Российской Федерации, является ненадлежащей.</text:p>
      <text:p text:style-name="P27"><text:span text:style-name="T140">Таким образом, </text:span><text:span text:style-name="Internet_20_link"><text:span text:style-name="T22">реклама посредством СМС-сообщени</text:span></text:span><text:span text:style-name="Internet_20_link"><text:span text:style-name="T25">я</text:span></text:span><text:span text:style-name="Internet_20_link"><text:span text:style-name="T22">:</text:span></text:span></text:p>
      <text:p text:style-name="P45"><text:span text:style-name="Основной_20_шрифт_20_абзаца"><text:span text:style-name="T55">1) «По заявке 6591 одобрена сумма 34000 руб — casht.ru/WahMkb», поступившей 17.09.2021 в 12:39, отправитель zaimmrf.ru;</text:span></text:span></text:p>
      <text:p text:style-name="P45"><text:span text:style-name="Основной_20_шрифт_20_абзаца"><text:span text:style-name="T55">2) «До 15 000р под 0% на первый займ! Получить: cashw.ru/DuhMRnB», поступившей 20.09.2021 в 17:54, отправитель zaimmy24.ru;</text:span></text:span></text:p>
      <text:p text:style-name="P45"><text:span text:style-name="Основной_20_шрифт_20_абзаца"><text:span text:style-name="T55">3) «10000т.р. доступно для Вас! Забирай: crdt-6.ru/fYH_5Wr», поступившей 20.09.2021 в 20:00, отправитель mzaim365.ru</text:span></text:span><text:span text:style-name="Internet_20_link"><text:span text:style-name="T54">,</text:span></text:span><text:span text:style-name="Internet_20_link"><text:span text:style-name="T22"> </text:span></text:span><text:span text:style-name="T140">с нарушением части 1 статьи 18 Закона о рекламе, является ненадлежащей.</text:span></text:p>
      <text:p text:style-name="P29">В соответствии с частью 7 статьи 38 Закона о рекламе ответственность за нарушение требований, установленных статьей 18 Закона о рекламе, несет рекламораспространитель.</text:p>
      <text:p text:style-name="P29">В силу пункта 7 статьи 3 Закона о рекламе рекламораспространителем является лицо, осуществляющее распространение рекламы любым способом, в любой форме и с использованием любых средств.</text:p>
      <text:p text:style-name="P29">Таким образом, рекламораспространителем является лицо, осуществляющее фактическое доведение объекта рекламирования до сведения потребителей.</text:p>
      <text:p text:style-name="P27"><text:span text:style-name="T149">Исходя из материалов дела</text:span><text:span text:style-name="T141"> </text:span><text:span text:style-name="T148">№ </text:span><text:span text:style-name="Internet_20_link"><text:span text:style-name="T16">077/05/18-3246/2022</text:span></text:span><text:span text:style-name="T141">, </text:span><text:span text:style-name="T143">имеющихся на дату и время, в которые происходило рассмотрение дела, рекламные </text:span><text:span text:style-name="T144">СМС-сообщени</text:span><text:span text:style-name="T142">я</text:span><text:span text:style-name="T141"> распространял</text:span><text:span text:style-name="T144">и</text:span><text:span text:style-name="T141">сь на основании </text:span><text:span text:style-name="T145">д</text:span><text:span text:style-name="T141">оговор</text:span><text:span text:style-name="T145">а </text:span><text:span text:style-name="T142">№ </text:span><text:span text:style-name="T151">ДМИ-СВЗНЗГРЗК01.08.20016 от 01.08.201</text:span><text:span text:style-name="T152">6</text:span><text:span text:style-name="T141">, заключенн</text:span><text:span text:style-name="T146">ого</text:span><text:span text:style-name="T141"> между</text:span><text:span text:style-name="T150"> </text:span><text:span text:style-name="Internet_20_link"><text:span text:style-name="T101">ПАО «Мегафон»</text:span></text:span><text:span text:style-name="T150"> </text:span><text:span text:style-name="T141">и </text:span><text:span text:style-name="Internet_20_link"><text:span text:style-name="T57">АО «Загрузка» </text:span></text:span><text:span text:style-name="T141"><text:s/>(далее — Договор) и соглашени</text:span><text:span text:style-name="T142">я</text:span><text:span text:style-name="T141"> о передаче прав и обязанностей от 01.05.2021. </text:span></text:p>
      <text:p text:style-name="P27"><text:span text:style-name="T153">Также из материалов дела следует, что </text:span><text:span text:style-name="T141">ИП Постников</text:span><text:span text:style-name="T143">ой</text:span><text:span text:style-name="T141"> А.А. </text:span><text:span text:style-name="T143">были совершены действия по доведению до абонента </text:span><text:span text:style-name="Internet_20_link"><text:span text:style-name="T87">телефонного номера &lt;...&gt;</text:span></text:span><text:span text:style-name="Internet_20_link"><text:span text:style-name="T88"> </text:span></text:span><text:span text:style-name="Internet_20_link"><text:span text:style-name="T89">рекламы в отсутствие согласия.</text:span></text:span></text:p>
      <text:p text:style-name="P34">Объективных доводов, свидетельствующих о невозможности соблюдения требований части 1 статьи 18 Закона о рекламе, в том числе в части нераспространения рекламы, законной по содержанию, но не по способу распространения потребителю рекламы, <text:span text:style-name="T165">участниками дела</text:span> не представлено. Более того, такая возможность напрямую следует из совокупности прав и обязанностей, принятых на себя сторонами в силу соглашений (договоров). </text:p>
      <text:p text:style-name="P27"><text:span text:style-name="T141">На основании изложенного, учитывая то обстоятельство, что действия по непосредственному доведению </text:span><text:span text:style-name="T147">СМС</text:span><text:span text:style-name="T141">-сообщений до их конечных получателей осуществлен</text:span><text:span text:style-name="T143">ы</text:span><text:span text:style-name="T141"> </text:span><text:span text:style-name="Internet_20_link"><text:span text:style-name="T101">ПАО «Мегафон»</text:span></text:span><text:span text:style-name="Internet_20_link"><text:span text:style-name="T73">,</text:span></text:span><text:span text:style-name="T141"> </text:span><text:span text:style-name="Internet_20_link"><text:span text:style-name="T57">АО «Загрузка», </text:span></text:span><text:span text:style-name="T141">ИП Постниковой А.А., в данном случае имеются все основания считать </text:span><text:span text:style-name="T143">указанных лиц </text:span><text:span text:style-name="T141">рекламораспространител</text:span><text:span text:style-name="T143">ями</text:span><text:span text:style-name="T141"> в понимании пункта 7 статьи 3 Закона о рекламе. </text:span></text:p>
      <text:p text:style-name="P34">Обратного <text:span text:style-name="T166">субъектами</text:span> не доказано, в связи с чем не представляется возможным говорить о том, что на нее не могут быть возложены обязанности, предъявляемые к рекламораспространителям. </text:p>
      <text:p text:style-name="P27"><text:span text:style-name="T141">На основании изложенного </text:span><text:span text:style-name="Internet_20_link"><text:span text:style-name="T101">ПАО «Мегафон»</text:span></text:span><text:span text:style-name="Internet_20_link"><text:span text:style-name="T73">,</text:span></text:span><text:span text:style-name="T141"> </text:span><text:span text:style-name="Internet_20_link"><text:span text:style-name="T57">АО «Загрузка», </text:span></text:span><text:span text:style-name="T141">ИП Постникова А.А. явля</text:span><text:span text:style-name="T143">ю</text:span><text:span text:style-name="T141">тся рекламораспространителем рекламы, поступившей посредством смс-сообщений на телефонный номер &lt;...&gt; от отправителя zaimmrf.ru, zaimmy24.ru, mzaim365.ru.</text:span></text:p>
      <text:p text:style-name="P40"><text:span text:style-name="T154">Таким образом, Комиссией Московского УФАС России в действиях<text:line-break/></text:span><text:span text:style-name="Internet_20_link"><text:span text:style-name="T117">ПАО «Мегафон»</text:span></text:span><text:span text:style-name="Internet_20_link"><text:span text:style-name="T118">,</text:span></text:span><text:span text:style-name="T154"> </text:span><text:span text:style-name="Internet_20_link"><text:span text:style-name="T119">АО «Загрузка», </text:span></text:span><text:span text:style-name="T154">ИП Постниковой А.А. выявлено правонарушение, выраженное в распространении на телефонный номер &lt;...&gt; посредством </text:span><text:span text:style-name="T155">СМС</text:span><text:span text:style-name="T154">-сообщений рекламы следующего содержания:</text:span></text:p>
      <text:p text:style-name="P45"><text:span text:style-name="Основной_20_шрифт_20_абзаца"><text:span text:style-name="T55">1) «По заявке 6591 одобрена сумма 34000 руб — casht.ru/WahMkb», поступившей </text:span></text:span><text:soft-page-break/><text:span text:style-name="Основной_20_шрифт_20_абзаца"><text:span text:style-name="T55">17.09.2021 в 12:39, отправитель zaimmrf.ru;</text:span></text:span></text:p>
      <text:p text:style-name="P45"><text:span text:style-name="Основной_20_шрифт_20_абзаца"><text:span text:style-name="T55">2) «До 15 000р под 0% на первый займ! Получить: cashw.ru/DuhMRnB», поступившей 20.09.2021 в 17:54, отправитель zaimmy24.ru;</text:span></text:span></text:p>
      <text:p text:style-name="P45"><text:span text:style-name="Основной_20_шрифт_20_абзаца"><text:span text:style-name="T55">3) «10000т.р. доступно для Вас! Забирай: crdt-6.ru/fYH_5Wr», поступившей 20.09.2021 в 20:00, отправитель mzaim365.ru.</text:span></text:span><text:span text:style-name="Internet_20_link"><text:span text:style-name="T81"> </text:span></text:span></text:p>
      <text:p text:style-name="P31">Согласно пункту 49 Правил, при установлении факта нарушения законодательства Российской Федерации о рекламе антимонопольный орган в целях прекращения дальнейшего нарушения выдает лицу (лицам), обязанному устранить выявленное правонарушение, предписание о прекращении нарушения законодательства Российской Федерации о рекламе. </text:p>
      <text:p text:style-name="P29">Антимонопольный орган обязан предпринять все зависящие от него действия, направленные на пресечение дальнейшего распространения ненадлежащей рекламы (пускай и в незначительно измененном виде, но содержащей тот же типовой объект рекламирования), в целях обеспечения <text:s/>реализации права потребителей на получение добросовестной и достоверной рекламы, предупреждения нарушения законодательства Российской Федерации о рекламе, что обосновано статьями 1, 33, 36 Закона о рекламе.</text:p>
      <text:p text:style-name="P29">Также в дело не представлено документальных доказательств невозможности продолжения распространения рассматриваемой рекламы, а равно подтвержденной информации о прекращении действия либо расторжении договоров, гражданско-правовых отношений или иных внутренних актов, на основании которых рассматриваемая реклама размещалась.</text:p>
      <text:p text:style-name="P36">Предписание само по себе направлено на устранение нарушений, выявленных при рассмотрении конкретного дела, не является мерой ответственности стороны, исходит из выбранного уполномоченным органом способа защиты общественных отношений, исходя из положений Закона о рекламе, а также законных прав потребителей, конкурентов и иных заинтересованных лиц.</text:p>
      <text:p text:style-name="P23"><text:span text:style-name="Internet_20_link"><text:span text:style-name="T106">На основании изложенного Комиссия приходит к выводу о необходимости выдачи </text:span></text:span><text:span text:style-name="Internet_20_link"><text:span text:style-name="T101">ПАО «Мегафон»</text:span></text:span><text:span text:style-name="Internet_20_link"><text:span text:style-name="T111">, </text:span></text:span><text:span text:style-name="Internet_20_link"><text:span text:style-name="T127">АО «Загрузка» </text:span></text:span><text:span text:style-name="Internet_20_link"><text:span text:style-name="T128">и </text:span></text:span><text:span text:style-name="Internet_20_link"><text:span text:style-name="T112">ИП Постниковой А.А.</text:span></text:span><text:span text:style-name="Internet_20_link"><text:span text:style-name="T94"> </text:span></text:span><text:span text:style-name="Internet_20_link"><text:span text:style-name="T106">предписани</text:span></text:span><text:span text:style-name="Internet_20_link"><text:span text:style-name="T93">я</text:span></text:span><text:span text:style-name="Internet_20_link"><text:span text:style-name="T106"> о прекращении нарушения законодательства Российской Федерации о рекламе, а именно распространения рекламы </text:span></text:span><text:span text:style-name="Internet_20_link"><text:span text:style-name="T90">посредством использования </text:span></text:span><text:span text:style-name="Internet_20_link"><text:span text:style-name="T93">электро</text:span></text:span><text:span text:style-name="Internet_20_link"><text:span text:style-name="T90">связи без предварительного согласия абонента на получение рекламы</text:span></text:span><text:span text:style-name="Internet_20_link"><text:span text:style-name="T106">.</text:span></text:span></text:p>
      <text:p text:style-name="P37"><text:span text:style-name="Основной_20_шрифт_20_абзаца"><text:span text:style-name="T129">Руководствуясь пунктом 2 части 1 статьи 33, частью 1 статьи 36 Закона о рекламе и в соответствии с пунктами 42-47 Правил рассмотрения антимонопольным органом дел, возбужденных по признакам нарушения законодательства Российской Федерации о рекламе, Комиссия Московского УФАС России, </text:span></text:span></text:p>
      <text:p text:style-name="P37"><text:span text:style-name="Основной_20_шрифт_20_абзаца"><text:span text:style-name="T130"/></text:span></text:p>
      <text:p text:style-name="P17">РЕШИЛА:</text:p>
      <text:p text:style-name="P16"/>
      <text:p text:style-name="P27"><text:span text:style-name="T137">1.  Признать </text:span><text:span text:style-name="Internet_20_link"><text:span text:style-name="T101">ПАО «Мегафон»,</text:span></text:span><text:span text:style-name="Internet_20_link"><text:span text:style-name="T116"> </text:span></text:span><text:span text:style-name="Internet_20_link"><text:span text:style-name="T113">АО «Загрузка» </text:span></text:span><text:span text:style-name="Internet_20_link"><text:span text:style-name="T112">и ИП Постников</text:span></text:span><text:span text:style-name="Internet_20_link"><text:span text:style-name="T114">у</text:span></text:span><text:span text:style-name="Internet_20_link"><text:span text:style-name="T112"> А.А.</text:span></text:span><text:span text:style-name="Internet_20_link"><text:span text:style-name="T98"> </text:span></text:span><text:span text:style-name="Internet_20_link"><text:span text:style-name="T97"><text:s/></text:span></text:span><text:span text:style-name="T137">нарушившими часть 1 статьи 18 Закона о рекламе при распространении </text:span><text:span text:style-name="Internet_20_link"><text:span text:style-name="T38">на телефонный номер<text:line-break/></text:span></text:span><text:span text:style-name="Основной_20_шрифт_20_абзаца"><text:span text:style-name="T55">&lt;...&gt;</text:span></text:span><text:span text:style-name="Internet_20_link"><text:span text:style-name="T22"> </text:span></text:span><text:span text:style-name="Основной_20_шрифт_20_абзаца"><text:span text:style-name="T104">посредством</text:span></text:span><text:span text:style-name="Основной_20_шрифт_20_абзаца"><text:span text:style-name="T95"> СМС-сообщени</text:span></text:span><text:span text:style-name="Основной_20_шрифт_20_абзаца"><text:span text:style-name="T96">я</text:span></text:span><text:span text:style-name="Основной_20_шрифт_20_абзаца"><text:span text:style-name="T95">:</text:span></text:span></text:p>
      <text:p text:style-name="P27"><text:span text:style-name="Основной_20_шрифт_20_абзаца"><text:span text:style-name="T102">1) «По заявке 6591 одобрена сумма 34000 руб — casht.ru/WahMkb», поступившей 17.09.2021 в 12:39, отправитель zaimmrf.ru;</text:span></text:span></text:p>
      <text:p text:style-name="P27"><text:span text:style-name="Основной_20_шрифт_20_абзаца"><text:span text:style-name="T102">2) «До 15 000р под 0% на первый займ! Получить: cashw.ru/DuhMRnB», поступившей 20.09.2021 в 17:54, отправитель zaimmy24.ru;</text:span></text:span></text:p>
      <text:p text:style-name="P27"><text:span text:style-name="Основной_20_шрифт_20_абзаца"><text:span text:style-name="T102">3) «10000т.р. доступно для Вас! Забирай: crdt-6.ru/fYH_5Wr», поступившей 20.09.2021 в 20:00, отправитель mzaim365.ru</text:span></text:span><text:span text:style-name="Internet_20_link"><text:span text:style-name="T76">, </text:span></text:span><text:span text:style-name="Internet_20_link"><text:span text:style-name="T82">при</text:span></text:span><text:span text:style-name="Internet_20_link"><text:span text:style-name="T38"> распространении рекламы посредством использования телефонной связи без предварительного согласия абонента на получение рекламы.</text:span></text:span></text:p>
      <text:p text:style-name="P27"><text:soft-page-break/><text:span text:style-name="Internet_20_link"><text:span text:style-name="T38">2. Выдать</text:span></text:span><text:span text:style-name="Internet_20_link"><text:span text:style-name="T97"> </text:span></text:span><text:span text:style-name="Internet_20_link"><text:span text:style-name="T101">ПАО «Мегафон»,</text:span></text:span><text:span text:style-name="Internet_20_link"><text:span text:style-name="T116"> </text:span></text:span><text:span text:style-name="Internet_20_link"><text:span text:style-name="T113">АО «Загрузка» </text:span></text:span><text:span text:style-name="Internet_20_link"><text:span text:style-name="T112">и ИП Постников</text:span></text:span><text:span text:style-name="Internet_20_link"><text:span text:style-name="T115">ой</text:span></text:span><text:span text:style-name="Internet_20_link"><text:span text:style-name="T112"> А.А.</text:span></text:span><text:span text:style-name="Internet_20_link"><text:span text:style-name="T74"> </text:span></text:span><text:span text:style-name="Internet_20_link"><text:span text:style-name="T99"><text:s/></text:span></text:span><text:span text:style-name="Internet_20_link"><text:span text:style-name="T38">предписания о прекращении нарушения законодательства Российской Федерации о рекламе.</text:span></text:span></text:p>
      <text:p text:style-name="P27"><text:span text:style-name="Internet_20_link"><text:span text:style-name="T39">3. Передать материалы дела уполномоченному должностному лицу Московского УФАС России для решения вопроса о возбуждении дела об административном правонарушении, предусмотренном статьей 14.3 Кодекса Российской Федерации об административных правонарушениях. </text:span></text:span></text:p>
      <text:list xml:id="list3361966852" text:style-name="L1">
        <text:list-item>
          <text:list>
            <text:list-item>
              <text:list>
                <text:list-header>
                  <text:p text:style-name="P52"><text:span text:style-name="Internet_20_link"><text:span text:style-name="T38"/></text:span></text:p>
                </text:list-header>
              </text:list>
            </text:list-item>
          </text:list>
        </text:list-item>
      </text:list>
      <text:p text:style-name="P29">Решение может быть обжаловано в арбитражный суд в порядке, предусмотренном статьей 198 Арбитражного процессуального кодекса Российской Федерации.</text:p>
      <text:p text:style-name="P29"/>
      <table:table table:name="Таблица3" table:style-name="Таблица3">
        <table:table-column table:style-name="Таблица3.A"/>
        <table:table-column table:style-name="Таблица3.B"/>
        <table:table-column table:style-name="Таблица3.C"/>
        <table:table-row table:style-name="TableLine2450746468560">
          <table:table-cell table:style-name="Таблица3.A1" office:value-type="string">
            <text:p text:style-name="P53">Председатель Комиссии</text:p>
          </table:table-cell>
          <table:table-cell table:style-name="Таблица3.A1" office:value-type="string">
            <text:p text:style-name="P55"/>
          </table:table-cell>
          <table:table-cell table:style-name="Таблица3.C1" office:value-type="string">
            <text:p text:style-name="P54">&lt;...&gt;</text:p>
          </table:table-cell>
        </table:table-row>
        <table:table-row table:style-name="TableLine2450746487872">
          <table:table-cell table:style-name="Таблица3.A1" office:value-type="string">
            <text:p text:style-name="P26">Члены Комиссии <text:s text:c="5"/></text:p>
          </table:table-cell>
          <table:table-cell table:style-name="Таблица3.A1" office:value-type="string">
            <text:p text:style-name="P12"/>
          </table:table-cell>
          <table:table-cell table:style-name="Таблица3.A1" office:value-type="string">
            <text:p text:style-name="P11">&lt;...&gt;</text:p>
          </table:table-cell>
        </table:table-row>
        <table:table-row table:style-name="TableLine2450746484608">
          <table:table-cell table:style-name="Таблица3.A1" office:value-type="string">
            <text:p text:style-name="P19"/>
          </table:table-cell>
          <table:table-cell table:style-name="Таблица3.A1" office:value-type="string">
            <text:p text:style-name="P12"/>
          </table:table-cell>
          <table:table-cell table:style-name="Таблица3.A1" office:value-type="string">
            <text:p text:style-name="P11"/>
            <text:p text:style-name="P11"/>
            <text:p text:style-name="P11">&lt;...&gt;</text:p>
          </table:table-cell>
        </table:table-row>
      </table:table>
      <text:p text:style-name="P5"/>
      <text:p text:style-name="P5"/>
      <text:p text:style-name="P5"/>
      <text:p text:style-name="P5"/>
      <text:p text:style-name="P4"/>
      <text:p text:style-name="P1"/>
      <text:p text:style-name="P1"/>
      <text:p text:style-name="P1"/>
      <text:p text:style-name="P6"/>
      <text:p text:style-name="P6"/>
      <text:p text:style-name="P6"/>
      <text:p text:style-name="P6"/>
      <text:p text:style-name="P6"/>
      <text:p text:style-name="P6"/>
      <text:p text:style-name="P3"/>
      <text:p text:style-name="P5">Исп.<text:span text:style-name="T156">&lt;...&g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Mangal1" svg:font-family="Mangal"/>
    <style:font-face style:name="Segoe UI Symbol" svg:font-family="'Segoe UI Symbol'"/>
    <style:font-face style:name="Times New Roman1" svg:font-family="'Times New Roman'"/>
    <style:font-face style:name="Courier New" svg:font-family="'Courier New'" style:font-family-generic="modern"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Cyr" svg:font-family="'Arial Cyr'"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000000000A100000025E1BF3068BF26D07A.jpg" xlink:type="simple" xlink:show="embed" xlink:actuate="onLoad"/>
    <draw:fill-image draw:name="RegDatePlaceholder" xlink:href="Pictures/10000201000000C800000032C462E4CF6F3C4CBB.png" xlink:type="simple" xlink:show="embed" xlink:actuate="onLoad"/>
    <draw:fill-image draw:name="RegNumberPlaceholder" xlink:href="Pictures/10000201000000C8000000327245C0A2FAAD0701.png" xlink:type="simple" xlink:show="embed" xlink:actuate="onLoad"/>
    <draw:fill-image draw:name="SignaturePlaceholder" xlink:href="Pictures/10000000000000A00000004C5981904A1E49A1E1.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1cm" fo:margin-bottom="1.295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889cm" fo:margin-left="0cm" fo:margin-right="0cm" fo:margin-bottom="0.499cm"/>
      </style:header-style>
      <style:footer-style/>
    </style:page-layout>
    <style:page-layout style:name="Mpm2">
      <style:page-layout-properties fo:page-width="21.001cm" fo:page-height="29.7cm" style:num-format="1" style:print-orientation="portrait" fo:margin-top="2cm" fo:margin-bottom="0.898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6p1VTjhJY7BFktfZWJ8Wlg==</meta:user-define>
    <meta:user-define meta:name="OriginalContentHash">XCkMvbulVTyRot8KJeMaIA==</meta:user-define>
    <meta:editing-duration>PT1H18M21S</meta:editing-duration>
    <meta:editing-cycles>31</meta:editing-cycles>
    <meta:generator>LibreOffice/7.0.3.1$Windows_X86_64 LibreOffice_project/d7547858d014d4cf69878db179d326fc3483e082</meta:generator>
    <dc:date>2022-07-12T09:35:18.528000000</dc:date>
    <meta:document-statistic meta:table-count="2" meta:image-count="0" meta:object-count="0" meta:page-count="9" meta:paragraph-count="120" meta:word-count="3172" meta:character-count="25740" meta:non-whitespace-character-count="22556"/>
    <meta:user-defined meta:name="OriginalContentHash">6p1VTjhJY7BFktfZWJ8Wlg==</meta:user-defined>
    <meta:user-defined meta:name="PreviousContentHash">6p1VTjhJY7BFktfZWJ8Wl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