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87D675ADFAD012D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029cm" fo:margin-left="-0.018cm" fo:margin-top="0cm" fo:margin-bottom="0cm" table:align="left" style:writing-mode="lr-tb"/>
    </style:style>
    <style:style style:name="Таблица3.A" style:family="table-column">
      <style:table-column-properties style:column-width="6.523cm"/>
    </style:style>
    <style:style style:name="Таблица3.B" style:family="table-column">
      <style:table-column-properties style:column-width="4.503cm"/>
    </style:style>
    <style:style style:name="Таблица3.C" style:family="table-column">
      <style:table-column-properties style:column-width="6.003cm"/>
    </style:style>
    <style:style style:name="Таблица3.1" style:family="table-row">
      <style:table-row-properties style:min-row-height="1.351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 fo:padding-left="0.191cm" fo:padding-right="0.191cm" fo:padding-top="0cm" fo:padding-bottom="0cm" fo:border-left="none" fo:border-right="0.5pt solid #000000" fo:border-top="0.5pt solid #000000" fo:border-bottom="none" style:writing-mode="lr-tb"/>
    </style:style>
    <style:style style:name="Таблица3.2" style:family="table-row">
      <style:table-row-properties style:min-row-height="1.471cm" fo:keep-together="auto"/>
    </style:style>
    <style:style style:name="Таблица3.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3.3" style:family="table-row">
      <style:table-row-properties style:min-row-height="1.058cm" fo:keep-together="auto"/>
    </style:style>
    <style:style style:name="Таблица3.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3.4" style:family="table-row">
      <style:table-row-properties style:min-row-height="1.164cm" fo:keep-together="auto"/>
    </style:style>
    <style:style style:name="Таблица4" style:family="table">
      <style:table-properties style:width="17.029cm" fo:margin-left="-0.018cm" fo:margin-top="0cm" fo:margin-bottom="0cm" table:align="left" style:writing-mode="lr-tb"/>
    </style:style>
    <style:style style:name="Таблица4.A" style:family="table-column">
      <style:table-column-properties style:column-width="12.026cm"/>
    </style:style>
    <style:style style:name="Таблица4.B" style:family="table-column">
      <style:table-column-properties style:column-width="5.002cm"/>
    </style:style>
    <style:style style:name="Таблица4.1" style:family="table-row">
      <style:table-row-properties style:min-row-height="0.781cm"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B1" style:family="table-cell">
      <style:table-cell-properties style:vertical-align="" fo:padding-left="0.191cm" fo:padding-right="0.191cm" fo:padding-top="0cm" fo:padding-bottom="0cm" fo:border-left="none" fo:border-right="0.5pt solid #000000" fo:border-top="0.5pt solid #000000" fo:border-bottom="none" style:writing-mode="lr-tb"/>
    </style:style>
    <style:style style:name="Таблица4.2" style:family="table-row">
      <style:table-row-properties style:min-row-height="1.194cm" fo:keep-together="auto"/>
    </style:style>
    <style:style style:name="Таблица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4.3" style:family="table-row">
      <style:table-row-properties style:min-row-height="0.51cm" fo:keep-together="auto"/>
    </style:style>
    <style:style style:name="Таблица4.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4.4" style:family="table-row">
      <style:table-row-properties style:min-row-height="1.164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2pt" style:font-size-asian="12pt" style:font-size-complex="12pt"/>
    </style:style>
    <style:style style:name="P7"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2pt" style:font-size-asian="12pt" style:font-size-complex="12pt"/>
    </style:style>
    <style:style style:name="P8"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2pt" style:font-size-asian="12pt" style:font-size-complex="12pt"/>
    </style:style>
    <style:style style:name="P9"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fo:font-size="12pt" style:font-size-asian="12pt" style:font-size-complex="12pt"/>
    </style:style>
    <style:style style:name="P10"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2pt" officeooo:paragraph-rsid="00311337" style:font-size-asian="12pt" style:font-size-complex="12pt"/>
    </style:style>
    <style:style style:name="P11"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fo:font-size="12pt" officeooo:paragraph-rsid="00311337" style:font-size-asian="12pt" style:font-size-complex="12pt"/>
    </style:style>
    <style:style style:name="P12"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font-size="12pt" officeooo:paragraph-rsid="00311337" style:font-size-asian="12pt"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officeooo:paragraph-rsid="00311337" style:font-size-asian="12pt" style:font-size-complex="12pt"/>
    </style:style>
    <style:style style:name="P16"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fo:font-size="12pt" style:font-size-asian="12pt" style:font-size-complex="12pt"/>
    </style:style>
    <style:style style:name="P17"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fo:font-size="12pt" style:font-size-asian="12pt" style:font-size-complex="12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2pt" style:font-size-asian="12pt"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style:font-size-asian="12pt" style:font-size-complex="12pt" style:font-weight-complex="bold"/>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fo:font-style="italic" style:font-size-asian="12pt" style:font-style-asian="italic" style:font-size-complex="12pt"/>
    </style:style>
    <style:style style:name="P21"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22"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Times New Roman" fo:font-size="9pt" style:font-size-asian="9pt" style:font-size-complex="9pt"/>
    </style:style>
    <style:style style:name="P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Times New Roman" fo:font-size="9pt" fo:font-weight="bold" style:font-size-asian="9pt" style:font-weight-asian="bold" style:font-size-complex="9pt"/>
    </style:style>
    <style:style style:name="P25" style:family="paragraph" style:parent-style-name="Standard">
      <style:paragraph-properties fo:text-align="center" style:justify-single-word="false"/>
    </style:style>
    <style:style style:name="P26"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style>
    <style:style style:name="P27"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2pt" style:font-size-asian="12pt" style:font-size-complex="12pt" style:font-weight-complex="bold"/>
    </style:style>
    <style:style style:name="P28"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2pt" style:font-size-asian="12pt" style:font-size-complex="12pt" style:font-weight-complex="bol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2pt" style:font-size-asian="12pt" style:font-size-complex="12pt"/>
    </style:style>
    <style:style style:name="P31"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2pt" style:font-size-asian="12pt" style:font-size-complex="12pt"/>
    </style:style>
    <style:style style:name="P34"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style:font-size-asian="12pt"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36"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37"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38"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style:style>
    <style:style style:name="P3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40" style:family="paragraph" style:parent-style-name="Standard">
      <style:text-properties fo:font-size="8pt" style:font-size-asian="8pt" style:font-size-complex="8pt"/>
    </style:style>
    <style:style style:name="P41" style:family="paragraph" style:parent-style-name="Standard">
      <style:paragraph-properties fo:text-align="justify" style:justify-single-word="false"/>
      <style:text-properties fo:font-size="8pt" style:font-size-asian="8pt" style:font-size-complex="8pt"/>
    </style:style>
    <style:style style:name="P42" style:family="paragraph" style:parent-style-name="Standard" style:master-page-name="First_20_Page">
      <style:paragraph-properties fo:text-align="justify" style:justify-single-word="false" style:page-number="auto"/>
      <style:text-properties fo:color="#000000" loext:opacity="100%" fo:font-size="8pt" fo:language="ru" fo:country="RU" fo:background-color="transparent" style:font-size-asian="8pt" style:font-size-complex="8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2pt" style:font-size-asian="12pt" style:font-size-complex="12pt"/>
    </style:style>
    <style:style style:name="P4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45" style:family="paragraph" style:parent-style-name="Standard">
      <style:text-properties fo:font-size="8pt" fo:background-color="transparent" style:font-size-asian="8pt" style:font-size-complex="8pt"/>
    </style:style>
    <style:style style:name="P46"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style>
    <style:style style:name="P47"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style>
    <style:style style:name="P48"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style:style style:name="T4" style:family="text">
      <style:text-properties style:font-name="Times New Roman"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weight="normal" style:font-weight-asian="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style:font-weight-complex="normal"/>
    </style:style>
    <style:style style:name="T9" style:family="text">
      <style:text-properties fo:color="#000000" loext:opacity="100%" style:font-name="Times New Roman"/>
    </style:style>
    <style:style style:name="T10" style:family="text">
      <style:text-properties fo:color="#000000" loext:opacity="100%" style:font-name="Times New Roman" fo:font-size="12pt" style:font-size-asian="12pt" style:font-size-complex="12pt"/>
    </style:style>
    <style:style style:name="T11" style:family="text">
      <style:text-properties fo:color="#000000" loext:opacity="100%" style:font-name="Times New Roman" fo:font-size="12pt" fo:font-style="italic" style:font-size-asian="12pt" style:font-style-asian="italic" style:font-size-complex="12pt"/>
    </style:style>
    <style:style style:name="T12" style:family="text">
      <style:text-properties fo:color="#000000" loext:opacity="100%" style:font-name="Times New Roman" fo:font-weight="normal" style:font-weight-asian="normal"/>
    </style:style>
    <style:style style:name="T13" style:family="text">
      <style:text-properties fo:color="#000000" loext:opacity="100%" style:font-name="Times New Roman" fo:font-weight="normal" style:font-weight-asian="normal" style:font-weight-complex="normal"/>
    </style:style>
    <style:style style:name="T14" style:family="text">
      <style:text-properties fo:color="#000000" loext:opacity="100%" style:font-name="Times New Roman" fo:font-weight="normal" officeooo:rsid="00311337" style:font-weight-asian="normal" style:font-weight-complex="normal"/>
    </style:style>
    <style:style style:name="T15" style:family="text">
      <style:text-properties fo:color="#000000" loext:opacity="100%" style:font-name="Times New Roman" style:font-weight-complex="bold"/>
    </style:style>
    <style:style style:name="T16" style:family="text">
      <style:text-properties fo:color="#000000" loext:opacity="100%" style:font-name="Times New Roman" style:text-underline-style="solid" style:text-underline-width="auto" style:text-underline-color="font-color" fo:font-weight="normal"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697" text:name="ProjectNumber"/>
        <text:user-field-decl office:value-type="string" office:string-value="Решение по делу о нарушении законодательства  о контрактной системе в сфере закупок № 033/06/48-308/2024" text:name="Annotation"/>
        <text:user-field-decl office:value-type="string" office:string-value="М.В. Фомин"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БУЗ ВО   &quot;Ковровская многопрофильная городская больница №1&quot;&#10;601902, Владимирская область, г. Ковров, ул. Гагарина, д.2&#10;&#10;Оператор электронной площадки: ЗАО «Сбербанк-АСТ»&#10;Большой Саввинский переулок, дом 12, строение 9, г. Москва, 119435, info@sberbank-ast.ru&#10;&#10;Министерство имущественных и земельных отношений Владимирской области&#10;600000, г. Владимир, ул. Большая Московская, д. 68 &#10;mio@avo.ru&#10;&#10;Общество с ограниченной ответственностью «МЕДИКОР»&#10;115191, г. Москва, &#10;ул. 2-я Рощинская, д. 4, 5 этаж, ком. 1, оф. 52."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194cm">
          <text:p text:style-name="P42"><text:user-field-get text:name="Annotation">Решение по делу о нарушении законодательства  о контрактной системе в сфере закупок № 033/06/48-308/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P26"/>
      <text:p text:style-name="P26"/>
      <text:p text:style-name="P26"/>
      <text:p text:style-name="P26"/>
      <text:p text:style-name="P26"/>
      <text:p text:style-name="P26"><text:span text:style-name="T2">Р Е Ш Е Н И Е</text:span><text:span text:style-name="T2"/></text:p>
      <text:p text:style-name="P26"><text:span text:style-name="T2">по делу о нарушении законодательства <text:s text:c="106"/>о контрактной системе в сфере закупок</text:span><text:span text:style-name="T2"/></text:p>
      <text:p text:style-name="P26"><text:span text:style-name="T2">№ 033/06/48-308/2024</text:span><text:span text:style-name="T2"/></text:p>
      <text:p text:style-name="P47"><text:span text:style-name="T3"><text:s/>13 мая 2024 года<text:tab/> <text:s text:c="92"/>г. Владимир</text:span><text:span text:style-name="T3"/></text:p>
      <text:p text:style-name="P47"><text:span text:style-name="T3">Резолютивная часть решения оглашена 13.05.2024 г. </text:span><text:span text:style-name="T3"/></text:p>
      <text:p text:style-name="P38"/>
      <text:p text:style-name="P16"><text:span text:style-name="T4">Комиссия Владимирского УФАС России по контролю в сфере закупок (далее – Комиссия)</text:span><text:span text:style-name="T9">, </text:span><text:span text:style-name="T1">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рассмотрела жалобу ООО «Медикор» (далее – Заявитель, Общество) на <text:s/>действия комиссии при проведении электронного аукциона на поставку кювет для автоматического коагулометра Technology Solution TS 190, используемого в учреждении (извещение № 0128200000124001915) в присутствии представителей уполномоченного органа - министерства имущественных и земельных отношений Владимирской области, заказчика - ГБУЗ ВО "Ковровская многопрофильная городская больница №1" (далее – Заказчик), <text:s/>заявителя.</text:span></text:p>
      <text:p text:style-name="P6"><text:span text:style-name="T6"><text:tab/>В ходе рассмотрения дела о нарушении законодательства в сфере закупок № 033/06/48-308/2024 Комиссия</text:span><text:span text:style-name="T8"> <text:s text:c="17"/></text:span></text:p>
      <text:p text:style-name="P17"/>
      <text:p text:style-name="P28">УСТАНОВИЛА:</text:p>
      <text:p text:style-name="P36"><text:s text:c="7"/>02.05.2024 года во Владимирское УФАС России поступила жалоба ООО «Медикор» на <text:s/>действия комиссии при проведении электронного аукциона на поставку кювет для автоматического коагулометра Technology Solution TS 190, используемого в учреждении (извещение № 0128200000124001915).</text:p>
      <text:p text:style-name="P9"><text:span text:style-name="T6"><text:s text:c="10"/></text:span><text:span text:style-name="T13">ООО "Медикор" не согласно с решением комиссии уполномоченного органа, считает, что заявка участника закупки ООО «Медикор» является соответствующей. <text:s/></text:span></text:p>
      <text:p text:style-name="P29"><text:s text:c="6"/>Заявитель считает, что товар, предлагаемый Обществом, совместим с автоматическим коагулометром Technology Solution TS 190.</text:p>
      <text:p text:style-name="P14"><text:soft-page-break/><text:span text:style-name="T9">В силу изложенного, заявитель просит признать жалобу обоснованной, провести внепланов</text:span><text:span text:style-name="T15">ую проверку действий заказчика, </text:span><text:span text:style-name="T9">пересмотреть заявки участников закупки на предмет соответствия/несоответствия требованиям, установленным в извещении о проведении закупки, выдать предписание об устранении допущенных нарушений, привлечь виновных лиц к административной ответственности.</text:span></text:p>
      <text:p text:style-name="P21"><text:s text:c="2"/>Представитель уполномоченного органа по существу жалобы <text:s/>пояснил следующее.</text:p>
      <text:p text:style-name="P7"><text:span text:style-name="T13"><text:s/></text:span><text:span text:style-name="T6">В соответствии с протоколом подведения итогов определения поставщика (подрядчика, исполнителя) от 27.04.2024 № </text:span><text:span text:style-name="T12">0128200000124001915</text:span><text:span text:style-name="T6"> по окончании срока подачи заявок до 08 часов 00 минут (время московское) 25.04.2024 было подано 2 заявки от участников с идентификационными номерами: 249, 148.</text:span></text:p>
      <text:p text:style-name="P15"><text:span text:style-name="T1">Члены комиссии уполномоченного органа Владимирской области рассмотрели заявки на участие в закупке, информацию и документы, направленные оператором электронной площадки в соответствии с требованиями Закона о контрактной системе в сфере закупок и приняли решение о соответствии заявки участника с </text:span><text:span text:style-name="T14">идентификационным</text:span><text:span text:style-name="T1"> номером 148 требованиям извещения об осуществлении закупки. </text:span></text:p>
      <text:p text:style-name="P15"><text:span text:style-name="T1">Согласно протоколу подведения итогов электронного аукциона от 27.04.2024 участнику закупки с </text:span><text:span text:style-name="T14">идентификационным</text:span><text:span text:style-name="T1"> номером 249 (заявитель жалобы – ООО «Медикор») отказано в допуске на участие в электронном аукционе на основании:</text:span></text:p>
      <text:p text:style-name="P35">- пункта 8 части 12 статьи 48 Закона о контрактной системе в сфере закупок – выявление недостоверной информации, содержащейся в заявке на участие в закупке.</text:p>
      <text:p text:style-name="P35">А именно, пункт 8 часть 12 статья 48 Федерального закона от 05.04.2013 №44-ФЗ «О контрактной системе в сфере закупок товаров, работ, услуг для обеспечения государственных и муниципальных нужд» (далее – Федеральный закон № 44-ФЗ) – выявление недостоверной информации, содержащейся в заявке на участие в закупке (согласно представленному регистрационному удостоверению отсутствует информация о совместимости с автоматическим коагулометром Technology Solution TS 190, используемым в учреждении)), предусмотренным в соответствии со п/п. «в» п. 2 ч. 1 ст. 43 Федерального закона № 44-ФЗ.</text:p>
      <text:p text:style-name="P15"><text:span text:style-name="T1">В соответствии с протоколом подведения итогов от 27.04.2024 победителем в данной закупке признана заявка участника с </text:span><text:span text:style-name="T14">идентификационным </text:span><text:span text:style-name="T1">номером 148.</text:span></text:p>
      <text:p text:style-name="P30">В пункте 3.3 раздела 3 «Предложение участника закупки в отношении объекта закупки» приложения № 3 к извещению об осуществлении закупок заказчиком установлены требования к содержанию, составу заявки на участие в закупке и инструкцию по её заполнению, а именно: Документы, подтверждающие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 документацией о закупке, если Федеральным законом № 44-ФЗ предусмотрена документация о закупке).</text:p>
      <text:p text:style-name="P30">Участник закупки представляет следующие документы и (или) информацию соответственно в составе заявки на участие в закупке: Копию регистрационного удостоверений или номера реестровой записи сайта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Федеральный закон от 21.11.2011<text:line-break/>№ 323-ФЗ <text:s/>«Об основах охраны здоровья граждан в Российской Федерации»).</text:p>
      <text:p text:style-name="P15"><text:span text:style-name="T1">Участником закупки с </text:span><text:span text:style-name="T14">идентификационным</text:span><text:span text:style-name="T1"> номером 249 представлено в составе заявки регистрационное удостоверение от 07.12.2015 № РЗН 2015/3384 на <text:s/>медицинское изделие - кювета для лабораторного анализа одноразовая стерильная из пластика.</text:span></text:p>
      <text:p text:style-name="P30">Согласно подпункту а) пункта 2 части 1 статьи 43 Федерального закона <text:line-break/>№ 44-ФЗ предложение участника закупки в отношении объекта закупки должно содержать характеристики предлагаемого участником закупки товара, соответствующие показателям, установленным в описании объекта закупки.</text:p>
      <text:p text:style-name="P14"><text:span text:style-name="T1">В извещении о проведении электронного аукциона и приложении № 2<text:line-break/></text:span><text:soft-page-break/><text:span text:style-name="T1">к извещению об осуществлении электронного аукциона (далее – описание объекта закупки) установлены требования, предъявляемые к закупаемому товару, а именно: </text:span><text:span text:style-name="T2">«Кювета для лабораторного анализатора ИВД, одноразового использования»</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3">Наименование характеристики</text:p>
          </table:table-cell>
          <table:table-cell table:style-name="Таблица3.B1" office:value-type="string">
            <text:p text:style-name="P23">Значение характеристики (показатели товара)</text:p>
          </table:table-cell>
          <table:table-cell table:style-name="Таблица3.B1" office:value-type="string">
            <text:p text:style-name="P23">Инструкция по заполнению заявок участниками (указывается заказчиком по каждому показателю)</text:p>
          </table:table-cell>
        </table:table-row>
        <table:table-row table:style-name="Таблица3.2">
          <table:table-cell table:style-name="Таблица3.A2" office:value-type="string">
            <text:p text:style-name="P23">Нестерильная <text:s/>прозрачная емкость из полистирольной смолы одноразового использования</text:p>
          </table:table-cell>
          <table:table-cell table:style-name="Таблица3.B2" office:value-type="string">
            <text:p text:style-name="P23">наличие</text:p>
          </table:table-cell>
          <table:table-cell table:style-name="Таблица3.B2" office:value-type="string">
            <text:p text:style-name="P23">Значение характеристики не может изменяться участником закупки </text:p>
          </table:table-cell>
        </table:table-row>
        <table:table-row table:style-name="Таблица3.3">
          <table:table-cell table:style-name="Таблица3.A2" office:value-type="string">
            <text:p text:style-name="P23">Объем: не менее 700 мкл</text:p>
          </table:table-cell>
          <table:table-cell table:style-name="Таблица3.B3" office:value-type="string">
            <text:p text:style-name="P23">наличие</text:p>
          </table:table-cell>
          <table:table-cell table:style-name="Таблица3.B3" office:value-type="string">
            <text:p text:style-name="P23">Значение характеристики не может изменяться участником закупки</text:p>
          </table:table-cell>
        </table:table-row>
        <table:table-row table:style-name="Таблица3.4">
          <table:table-cell table:style-name="Таблица3.A2" office:value-type="string">
            <text:p text:style-name="P24">Совместима с автоматическим коагулометром Technology Solution TS 190, используемым в учреждении</text:p>
          </table:table-cell>
          <table:table-cell table:style-name="Таблица3.B3" office:value-type="string">
            <text:p text:style-name="P23">наличие</text:p>
          </table:table-cell>
          <table:table-cell table:style-name="Таблица3.B3" office:value-type="string">
            <text:p text:style-name="P23">Значение характеристики не может изменяться участником закупки</text:p>
          </table:table-cell>
        </table:table-row>
      </table:table>
      <text:p text:style-name="P32">Заказчиком в описании объекта закупки «Кювета для лабораторного анализатора ИВД, одноразового использования» в наименовании характеристики указано, что кювета должна быть совместима с автоматическим коагулометром Technology Solution TS 190, используемым в учреждении.</text:p>
      <text:p text:style-name="P30">Также заказчиком указана инструкция по заполнению заявок участниками закупки - Значение характеристики не может изменяться участником закупки.</text:p>
      <text:p text:style-name="P14"><text:span text:style-name="T1">Участником закупки с идентификационным номером заявки 249 в </text:span><text:span text:style-name="T2">структурированной заявке</text:span><text:span text:style-name="T1"> предложен к поставке товар «Кювета для лабораторного анализа одноразовая стерильная из пластика в следующем исполнении: А36»:</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3">Наименование характеристики</text:p>
          </table:table-cell>
          <table:table-cell table:style-name="Таблица4.B1" office:value-type="string">
            <text:p text:style-name="P23">Значение характеристики (показатели товара)</text:p>
          </table:table-cell>
        </table:table-row>
        <table:table-row table:style-name="Таблица4.2">
          <table:table-cell table:style-name="Таблица4.A2" office:value-type="string">
            <text:p text:style-name="P23">Нестерильная <text:s/>прозрачная емкость из полистирольной смолы одноразового использования</text:p>
          </table:table-cell>
          <table:table-cell table:style-name="Таблица4.B2" office:value-type="string">
            <text:p text:style-name="P23">наличие</text:p>
          </table:table-cell>
        </table:table-row>
        <table:table-row table:style-name="Таблица4.3">
          <table:table-cell table:style-name="Таблица4.A2" office:value-type="string">
            <text:p text:style-name="P23">Объем: не менее 700 мкл</text:p>
          </table:table-cell>
          <table:table-cell table:style-name="Таблица4.B3" office:value-type="string">
            <text:p text:style-name="P23">наличие</text:p>
          </table:table-cell>
        </table:table-row>
        <table:table-row table:style-name="Таблица4.4">
          <table:table-cell table:style-name="Таблица4.A2" office:value-type="string">
            <text:p text:style-name="P24">Совместима с автоматическим коагулометром Technology Solution TS 190, используемым в учреждении</text:p>
          </table:table-cell>
          <table:table-cell table:style-name="Таблица4.B3" office:value-type="string">
            <text:p text:style-name="P23">наличие</text:p>
          </table:table-cell>
        </table:table-row>
      </table:table>
      <text:p text:style-name="P13"><text:span text:style-name="T1">Участником закупки с </text:span><text:span text:style-name="T14">идентификационным</text:span><text:span text:style-name="T1"> номером 249 представлено в составе заявки регистрационное удостоверение от 07.12.2015 № РЗН 2015/3384<text:line-break/>на медицинское изделие - кювета для лабораторного анализа одноразовая стерильная из пластика в исполнении </text:span><text:span text:style-name="T2">A36.</text:span></text:p>
      <text:p text:style-name="P30">Вместе с тем, согласно таблицы 2 «Конструкция и габаритные размеры» руководства по эксплуатации «Материалы медицинские одноразовые расходные стерильные из пластика для лаборатории «Чжэцзян Аикор Медикал Текнолоджи Ко., Лтд», Китай» содержит информацию, что кюветы A36 предназначены для автоматических коагулометров Rayto. </text:p>
      <text:p text:style-name="P30">Кроме того, в руководстве по эксплуатации медицинского изделия в разделе «Предосторожности» указано, что запрещено применять изделия, требования по совместимости которых указаны в таблице 2, иначе - это может вызвать поломку изделия, неисправность иных медицинских изделий и\или постановку неправильного диагноза пациенту.</text:p>
      <text:p text:style-name="P30">Таким образом, регистрационное удостоверение на кювету совместимую с автоматическим коагулометром Technology Solution TS 190, используемым в учреждении, участником закупки с порядковым номером 249 <text:s/>не предоставлено.</text:p>
      <text:p text:style-name="P14"><text:span text:style-name="T1">Исходя из изложенного, нарушений законодательства при проведении электронного аукциона № </text:span><text:span text:style-name="T9">0128200000124001915</text:span><text:span text:style-name="T1"> со стороны уполномоченного органа Владимирской области не допущено.</text:span></text:p>
      <text:p text:style-name="P19">Представитель заказчика по существу жалобы пояснил следующее.</text:p>
      <text:p text:style-name="P22"><text:s/>В описании объекта закупки (№ извещения 0128200000124001915), на поставку кювет для автоматического коагулометра Technology Solution TS 190, используемого в учреждении <text:s/>Заказчик указал характеристику: «Совместима с автоматическим коагулометром Technology Solution TS 190, <text:soft-page-break/>используемым в учреждении: наличие».</text:p>
      <text:p text:style-name="P22">Заказчику необходима совместимость кювет с имеющимся у него оборудованием (автоматическим коагулометром Technology Solution TS 190). В извещении по рассматриваемой закупке установлен минимальный набор характеристик товара, позволяющих установить соответствие предлагаемого товара потребностям Заказчика.</text:p>
      <text:p text:style-name="P22">Кроме того, совместимость оборудования и расходных материалов определяется производителем (официальным представителем производителя) оборудования, что подтверждается позицией Росздравнадзора в письме №09- С-571-1414 от 05.02.2016 и эксплуатационной документацией на коагулометр.</text:p>
      <text:p text:style-name="P22">В данном случае, уполномоченной организацией по определению совместимости, является ООО «Лабораторные решения».</text:p>
      <text:p text:style-name="P22">В руководстве по эксплуатации <text:s text:c="2"/>автоматического коагулометра Technology Solution TS 190 <text:s text:c="2"/>указано, что возможность эксплуатации медицинского оборудования одного производителя совместно с принадлежностями другого производителя определяется авторизованным представителем в РФ ООО «Лабораторные решения». <text:s/></text:p>
      <text:p text:style-name="P22">Таким образом, применение изделий, не рекомендованных производителем, может привести к неправильной работе прибора, получению некорректных результатов анализа, а также к причинению вреда жизни, здоровью граждан и медицинских работников.</text:p>
      <text:p text:style-name="P22">В силу изложенного, представитель заказчика полагает, что при осуществлении закупки уполномоченным органом нормы действующего законодательства в сфере закупок не нарушены и просит признать жалобу необоснованной.</text:p>
      <text:p text:style-name="P34">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37">12.04.2024 на официальном сайте в Единой Информационной системе в сфере закупок (далее – ЕИС) размещено извещение о проведении электронного аукциона на поставку кювет для автоматического коагулометра Technology Solution TS 190, используемого в учреждении (извещение № 0128200000124001915).</text:p>
      <text:p text:style-name="P31">Начальная (максимальная) цена контракта <text:s/>108 000,00 рублей.</text:p>
      <text:p text:style-name="P39"><text:span text:style-name="T5">При проведении электронного аукциона согласно подпункту а) пункта 1 части 5 статьи 49 Федерального </text:span><text:a xlink:type="simple" xlink:href="consultantplus://offline/ref=BF8E454D27C3E93DF618FAF1FDA147CD7BCB17A981C2ECE7B82A9CFDD8V1LBJ" text:style-name="Standard" text:visited-style-name="Standard"><text:span text:style-name="T10">закон</text:span></text:a><text:span text:style-name="T5">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span></text:p>
      <text:p text:style-name="P30">Заказчиком в пункте 3.3 раздела 3 «Предложение участника закупки в отношении объекта закупки» приложения № 3 к извещению об осуществлении закупок заказчиком установлены требования к содержанию, составу заявки на участие в закупке и инструкцию по её заполнению, а именно: Документы, подтверждающие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 документацией о закупке, если Федеральным законом № 44-ФЗ предусмотрена документация о закупке).</text:p>
      <text:p text:style-name="P30">Участник закупки представляет следующие документы и (или) информацию соответственно в составе заявки на участие в закупке: Копию регистрационного удостоверений или номера реестровой записи сайта государственного реестра медицинских изделий и организаций (индивидуальных предпринимателей), осуществляющих производство и <text:soft-page-break/>изготовление медицинских изделий (Федеральный закон от 21.11.2011 № 323-ФЗ <text:s/>«Об основах охраны здоровья граждан в Российской Федерации»).</text:p>
      <text:p text:style-name="P11"><text:span text:style-name="T13"><text:s text:c="6"/>Согласно протоколу подведения итогов электронного аукциона от 27.04.2024 участнику закупки с </text:span><text:span text:style-name="T14">идентификационным</text:span><text:span text:style-name="T13"> номером 249 (ООО «Медикор») отказано в допуске на участие в электронном аукционе на основании:</text:span></text:p>
      <text:p text:style-name="P22">- пункта 8 части 12 статьи 48 Закона о контрактной системе в сфере закупок – выявление недостоверной информации, содержащейся в заявке на участие в закупке.</text:p>
      <text:p text:style-name="P22">А именно, </text:p>
      <text:p text:style-name="P22">Пункт 8 часть 12 статья 48 Федерального закона от 05.04.2013 №44-ФЗ «О контрактной системе в сфере закупок товаров, работ, услуг для обеспечения государственных и муниципальных нужд» (далее – Федеральный закон № 44-ФЗ) – выявление недостоверной информации, содержащейся в заявке на участие в закупке (согласно представленному регистрационному удостоверению отсутствует информация о совместимости с автоматическим коагулометром Technology Solution TS 190, используемым в учреждении), предусмотренным в соответствии со п/п. «в» п. 2 ч. 1 ст. 43 Федерального закона № 44-ФЗ.</text:p>
      <text:p text:style-name="P21"><text:s/>В соответствии с протоколом подведения итогов от 27.04.2024 победителем в данной закупке признана заявка участника с порядковым номером 148.</text:p>
      <text:p text:style-name="P10"><text:span text:style-name="T13">Участником закупки с </text:span><text:span text:style-name="T14">идентификационным</text:span><text:span text:style-name="T13"> номером 249 представлено в составе заявки регистрационное удостоверение от 07.12.2015 № РЗН 2015/3384 на <text:s/>медицинское изделие - кювета для лабораторного анализа одноразовая стерильная из пластика в исполнении A36.</text:span></text:p>
      <text:p text:style-name="P8"><text:span text:style-name="T13"><text:s/>Вместе с тем, согласно таблицы 2 «Конструкция и габаритные размеры» руководства по эксплуатации «Материалы медицинские одноразовые расходные стерильные из пластика для лаборатории «Чжэцзян Аикор Медикал Текнолоджи Ко., Лтд», Китай» содержит информацию, что кюветы A36 предназначены для автоматических коагулометров </text:span><text:span text:style-name="T16">Rayto. </text:span></text:p>
      <text:p text:style-name="P22">Кроме того, в руководстве по эксплуатации медицинского изделия в разделе «Предосторожности» указано, что запрещено применять изделия, требования по совместимости которых указаны в таблице, иначе - это может вызвать поломку изделия, неисправность иных медицинских изделий и\или постановку неправильного диагноза пациенту.</text:p>
      <text:p text:style-name="P7"><text:span text:style-name="T13">Таким образом, регистрационное удостоверение на кювету совместимую с автоматическим коагулометром Technology Solution TS 190, используемым в учреждении, участником закупки с </text:span><text:span text:style-name="T14">идентификационным</text:span><text:span text:style-name="T13"> номером 249 <text:s/>не предоставлено.</text:span></text:p>
      <text:p text:style-name="P33">Согласно вышеизложенного, Комиссия Владимирского УФАС России считает, что нарушений законодательства при проведении электронного аукциона № 0128200000124001915 со стороны уполномоченного органа Владимирской области не допущено.</text:p>
      <text:p text:style-name="P12"><text:span text:style-name="T1">Н</text:span><text:span text:style-name="T4">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p>
      <text:p text:style-name="P27"/>
      <text:p text:style-name="P18">РЕШИЛА:</text:p>
      <text:p text:style-name="P7"><text:span text:style-name="T6"><text:s text:c="3"/>Признать </text:span><text:span text:style-name="T7">жалобу </text:span><text:span text:style-name="T6">ООО «Медикор» на действия комиссии при проведении электронного аукциона на поставку кювет для автоматического коагулометра Technology Solution TS 190, используемого в учреждении (извещение № 0128200000124001915) </text:span><text:span text:style-name="T7">необоснованной.</text:span></text:p>
      <text:p text:style-name="P20"><text:s text:c="9"/>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44"><text:span text:style-name="T10"><text:s/></text:span><text:span text:style-name="T11"/></text:p>
      <text:p text:style-name="P25"/>
      <text:p text:style-name="P41"/>
      <text:p text:style-name="P40"/>
      <text:p text:style-name="P45"><text:s/></text:p>
      <text:p text:style-name="P40">тел.<text:user-field-get text:name="IspolnitelPhone">8-4922-53-39-54</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697" text:name="ProjectNumber"/>
        </text:user-field-decls>
        <text:p text:style-name="MP1"><draw:frame draw:style-name="Mfr1" draw:name="SpdTextFrame" text:anchor-type="paragraph" svg:x="0cm" svg:y="0cm" svg:width="4.8cm" draw:z-index="7"><draw:text-box fo:min-height="0.6cm"><text:p text:style-name="MP2"><text:user-field-get text:name="ProjectNumber">2024-269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2697" text:name="ProjectNumber"/>
        </text:user-field-decls>
        <text:p text:style-name="MP3"><draw:frame draw:style-name="Mfr2" draw:name="SpdBarcode" text:anchor-type="paragraph" svg:x="0cm" svg:width="4.2cm" svg:height="0.801cm" draw:z-index="8"><draw:image xlink:href="Pictures/10000000000000A10000002587D675ADFAD012D4.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269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5GQcPXa610PRnB81J6ucig==</meta:user-define>
    <meta:creation-date>2019-12-05T18:13:26.01</meta:creation-date>
    <meta:editing-duration>PT1H3M13S</meta:editing-duration>
    <meta:editing-cycles>37</meta:editing-cycles>
    <meta:generator>LibreOffice/7.5.2.2$Windows_X86_64 LibreOffice_project/53bb9681a964705cf672590721dbc85eb4d0c3a2</meta:generator>
    <dc:date>2024-05-16T13:07:56.947000000</dc:date>
    <meta:print-date>2019-12-05T19:08:40.18</meta:print-date>
    <meta:document-statistic meta:table-count="3" meta:image-count="2" meta:object-count="0" meta:page-count="5" meta:paragraph-count="87" meta:word-count="1988" meta:character-count="16419" meta:non-whitespace-character-count="14186"/>
    <meta:user-defined meta:name="OriginalContentHash">5GQcPXa610PRnB81J6ucig==</meta:user-defined>
    <meta:user-defined meta:name="PreviousContentHash">5GQcPXa610PRnB81J6uci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