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nsultant" svg:font-family="Consultant, 'Courier New'" style:font-family-generic="modern"/>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Таблица1" style:family="table">
      <style:table-properties style:width="17.179cm" fo:margin-left="-0.635cm" table:align="left" style:writing-mode="lr-tb"/>
    </style:style>
    <style:style style:name="Таблица1.A" style:family="table-column">
      <style:table-column-properties style:column-width="8.89cm"/>
    </style:style>
    <style:style style:name="Таблица1.B" style:family="table-column">
      <style:table-column-properties style:column-width="8.289cm"/>
    </style:style>
    <style:style style:name="Таблица1.1" style:family="table-row">
      <style:table-row-properties style:min-row-height="6.69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Heading_20_2">
      <style:text-properties fo:font-size="13pt" style:font-size-asian="13pt" style:font-size-complex="13pt"/>
    </style:style>
    <style:style style:name="P2" style:family="paragraph" style:parent-style-name="Heading_20_2">
      <style:paragraph-properties fo:text-align="start" style:justify-single-word="false"/>
      <style:text-properties fo:font-size="13pt" style:font-size-asian="13pt" style:font-size-complex="13pt"/>
    </style:style>
    <style:style style:name="P3" style:family="paragraph" style:parent-style-name="Heading_20_2">
      <style:paragraph-properties fo:margin-left="-0.635cm" fo:margin-right="0cm" fo:text-indent="0cm" style:auto-text-indent="false"/>
      <style:text-properties fo:font-size="13pt" style:font-size-asian="13pt" style:font-size-complex="13pt"/>
    </style:style>
    <style:style style:name="P4" style:family="paragraph" style:parent-style-name="Heading_20_2">
      <style:paragraph-properties fo:margin-left="-0.635cm" fo:margin-right="0cm" fo:text-indent="0cm" style:auto-text-indent="false"/>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margin-left="0cm" fo:margin-right="0cm" fo:text-align="justify" style:justify-single-word="false" fo:text-indent="0.953cm" style:auto-text-indent="false" style:text-autospace="none"/>
    </style:style>
    <style:style style:name="P8" style:family="paragraph" style:parent-style-name="Standard">
      <style:paragraph-properties fo:margin-left="0cm" fo:margin-right="0cm" fo:text-align="justify" style:justify-single-word="false" fo:text-indent="1.002cm" style:auto-text-indent="false" style:text-autospace="none"/>
    </style:style>
    <style:style style:name="P9" style:family="paragraph" style:parent-style-name="Standard">
      <style:paragraph-properties fo:text-align="justify" style:justify-single-word="false" style:text-autospace="none">
        <style:tab-stops>
          <style:tab-stop style:position="1cm"/>
        </style:tab-stops>
      </style:paragraph-properties>
    </style:style>
    <style:style style:name="P10" style:family="paragraph" style:parent-style-name="Standard">
      <style:paragraph-properties fo:margin-left="0cm" fo:margin-right="0cm" fo:text-align="justify" style:justify-single-word="false" fo:text-indent="1.101cm" style:auto-text-indent="false"/>
    </style:style>
    <style:style style:name="P11" style:family="paragraph" style:parent-style-name="Standard" style:list-style-name="">
      <style:paragraph-properties fo:margin-left="0cm" fo:margin-right="0.041cm" fo:text-align="justify" style:justify-single-word="false" fo:text-indent="0.953cm" style:auto-text-indent="false" style:text-autospace="none">
        <style:tab-stops>
          <style:tab-stop style:position="1.27cm"/>
          <style:tab-stop style:position="17.145cm"/>
        </style:tab-stops>
      </style:paragraph-properties>
    </style:style>
    <style:style style:name="P12" style:family="paragraph" style:parent-style-name="Standard">
      <style:paragraph-properties fo:margin-left="0cm" fo:margin-right="0cm" fo:text-align="justify" style:justify-single-word="false" fo:text-indent="0.99cm" style:auto-text-indent="false"/>
    </style:style>
    <style:style style:name="P13" style:family="paragraph" style:parent-style-name="Standard">
      <style:paragraph-properties fo:margin-left="0cm" fo:margin-right="-0.415cm" fo:text-align="justify" style:justify-single-word="false" fo:text-indent="0cm" style:auto-text-indent="false"/>
      <style:text-properties fo:font-size="13pt" style:font-size-asian="13pt" style:font-size-complex="13pt"/>
    </style:style>
    <style:style style:name="P14" style:family="paragraph" style:parent-style-name="Standard">
      <style:paragraph-properties fo:margin-left="0cm" fo:margin-right="-0.009cm" fo:text-align="justify" style:justify-single-word="false" fo:text-indent="0cm" style:auto-text-indent="false"/>
      <style:text-properties fo:font-size="13pt" style:font-size-asian="13pt" style:font-size-complex="13pt" style:font-weight-complex="bold"/>
    </style:style>
    <style:style style:name="P15" style:family="paragraph" style:parent-style-name="Standard">
      <style:paragraph-properties fo:margin-left="-0.635cm" fo:margin-right="-0.415cm" fo:text-align="justify" style:justify-single-word="false" fo:text-indent="0.953cm" style:auto-text-indent="false"/>
      <style:text-properties fo:font-size="13pt" style:font-size-asian="13pt" style:font-size-complex="13pt" style:font-weight-complex="bold"/>
    </style:style>
    <style:style style:name="P16" style:family="paragraph" style:parent-style-name="Standard">
      <style:paragraph-properties fo:margin-left="-0.635cm" fo:margin-right="0cm" fo:text-align="justify" style:justify-single-word="false" fo:text-indent="0.953cm" style:auto-text-indent="false"/>
      <style:text-properties fo:font-size="13pt" style:font-size-asian="13pt" style:font-size-complex="13pt" style:font-style-complex="italic" style:font-weight-complex="bold"/>
    </style:style>
    <style:style style:name="P17" style:family="paragraph" style:parent-style-name="Standard">
      <style:paragraph-properties fo:margin-left="0cm" fo:margin-right="0cm" fo:text-align="justify" style:justify-single-word="false" fo:text-indent="0.99cm" style:auto-text-indent="false"/>
      <style:text-properties fo:font-size="13pt" style:font-size-asian="13pt" style:font-size-complex="13pt" style:font-style-complex="italic" style:font-weight-complex="bold"/>
    </style:style>
    <style:style style:name="P18" style:family="paragraph" style:parent-style-name="Standard">
      <style:paragraph-properties fo:margin-left="0cm" fo:margin-right="0cm" fo:text-align="justify" style:justify-single-word="false" fo:text-indent="1.27cm" style:auto-text-indent="false"/>
      <style:text-properties fo:font-size="13pt" style:font-size-asian="13pt" style:font-size-complex="13pt" style:font-style-complex="italic" style:font-weight-complex="bold"/>
    </style:style>
    <style:style style:name="P19" style:family="paragraph" style:parent-style-name="Standard">
      <style:paragraph-properties fo:margin-left="0cm" fo:margin-right="0cm" fo:text-align="justify" style:justify-single-word="false" fo:text-indent="0.953cm" style:auto-text-indent="false"/>
      <style:text-properties fo:font-size="13pt" style:font-size-asian="13pt" style:font-size-complex="13pt"/>
    </style:style>
    <style:style style:name="P20" style:family="paragraph" style:parent-style-name="Standard">
      <style:paragraph-properties fo:text-align="justify" style:justify-single-word="false" style:text-autospace="none"/>
      <style:text-properties fo:font-size="13pt" style:font-size-asian="13pt" style:font-size-complex="13pt"/>
    </style:style>
    <style:style style:name="P21" style:family="paragraph" style:parent-style-name="Standard">
      <style:paragraph-properties fo:margin-left="0cm" fo:margin-right="0cm" fo:text-align="justify" style:justify-single-word="false" fo:text-indent="0.953cm" style:auto-text-indent="false" style:text-autospace="none"/>
      <style:text-properties fo:font-size="13pt" style:font-size-asian="13pt" style:font-size-complex="13pt"/>
    </style:style>
    <style:style style:name="P22" style:family="paragraph" style:parent-style-name="Standard">
      <style:paragraph-properties fo:margin-left="-0.318cm" fo:margin-right="0.039cm" fo:text-align="justify" style:justify-single-word="false" fo:text-indent="0.067cm" style:auto-text-indent="false" style:text-autospace="none"/>
      <style:text-properties fo:font-size="13pt" style:font-size-asian="13pt" style:font-size-complex="13pt"/>
    </style:style>
    <style:style style:name="P23" style:family="paragraph" style:parent-style-name="Standard" style:list-style-name="">
      <style:paragraph-properties fo:margin-left="0cm" fo:margin-right="0cm" fo:text-align="justify" style:justify-single-word="false" fo:text-indent="1cm" style:auto-text-indent="false" style:text-autospace="none">
        <style:tab-stops>
          <style:tab-stop style:position="17.754cm"/>
        </style:tab-stops>
      </style:paragraph-properties>
      <style:text-properties fo:font-size="13pt" style:font-size-asian="13pt" style:font-size-complex="13pt"/>
    </style:style>
    <style:style style:name="P24" style:family="paragraph" style:parent-style-name="Standard" style:list-style-name="">
      <style:paragraph-properties fo:margin-left="0cm" fo:margin-right="0cm" fo:text-align="justify" style:justify-single-word="false" fo:text-indent="1cm" style:auto-text-indent="false" style:text-autospace="none"/>
      <style:text-properties fo:font-size="13pt" style:font-size-asian="13pt" style:font-size-complex="13pt"/>
    </style:style>
    <style:style style:name="P25" style:family="paragraph" style:parent-style-name="Standard" style:list-style-name="">
      <style:paragraph-properties fo:margin-left="0cm" fo:margin-right="0cm" fo:text-align="justify" style:justify-single-word="false" fo:text-indent="1cm" style:auto-text-indent="false" style:text-autospace="none">
        <style:tab-stops>
          <style:tab-stop style:position="17.496cm"/>
        </style:tab-stops>
      </style:paragraph-properties>
      <style:text-properties fo:font-size="13pt" style:font-size-asian="13pt" style:font-size-complex="13pt"/>
    </style:style>
    <style:style style:name="P26" style:family="paragraph" style:parent-style-name="Standard">
      <style:paragraph-properties fo:margin-left="0cm" fo:margin-right="0cm" fo:line-height="115%" fo:text-indent="1cm" style:auto-text-indent="false"/>
      <style:text-properties fo:font-size="13pt" style:font-size-asian="13pt" style:font-size-complex="13pt"/>
    </style:style>
    <style:style style:name="P27" style:family="paragraph" style:parent-style-name="Standard">
      <style:paragraph-properties fo:margin-left="-0.635cm" fo:margin-right="-0.415cm" fo:text-indent="0.953cm" style:auto-text-indent="false"/>
      <style:text-properties fo:font-size="13pt" fo:font-weight="bold" style:font-size-asian="13pt" style:font-weight-asian="bold" style:font-size-complex="13pt" style:font-weight-complex="bold"/>
    </style:style>
    <style:style style:name="P28" style:family="paragraph" style:parent-style-name="Standard">
      <style:paragraph-properties fo:margin-left="0cm" fo:margin-right="-0.415cm" fo:text-indent="0.953cm" style:auto-text-indent="false"/>
      <style:text-properties fo:font-size="13pt" fo:font-weight="bold" style:font-size-asian="13pt" style:font-weight-asian="bold" style:font-size-complex="13pt" style:font-weight-complex="bold"/>
    </style:style>
    <style:style style:name="P29" style:family="paragraph" style:parent-style-name="Standard">
      <style:paragraph-properties fo:margin-left="0cm" fo:margin-right="-0.415cm" fo:text-align="center" style:justify-single-word="false" fo:text-indent="0.953cm" style:auto-text-indent="false"/>
      <style:text-properties fo:font-size="13pt" fo:font-weight="bold" style:font-size-asian="13pt" style:font-weight-asian="bold" style:font-size-complex="13pt" style:font-weight-complex="bold"/>
    </style:style>
    <style:style style:name="P30" style:family="paragraph" style:parent-style-name="Standard">
      <style:paragraph-properties fo:margin-left="0cm" fo:margin-right="-0.009cm" fo:text-indent="0cm" style:auto-text-indent="false"/>
      <style:text-properties fo:font-size="13pt" fo:font-weight="bold" style:font-size-asian="13pt" style:font-weight-asian="bold" style:font-size-complex="13pt" style:font-weight-complex="bold"/>
    </style:style>
    <style:style style:name="P31" style:family="paragraph" style:parent-style-name="Standard">
      <style:paragraph-properties fo:margin-left="0cm" fo:margin-right="0cm" fo:text-align="justify" style:justify-single-word="false" fo:text-indent="1.27cm" style:auto-text-indent="false"/>
      <style:text-properties fo:font-size="13pt" fo:font-style="italic" style:text-underline-style="solid" style:text-underline-width="auto" style:text-underline-color="font-color" style:font-size-asian="13pt" style:font-style-asian="italic" style:font-size-complex="13pt" style:font-style-complex="italic" style:font-weight-complex="bold"/>
    </style:style>
    <style:style style:name="P32" style:family="paragraph" style:parent-style-name="Standard">
      <style:paragraph-properties fo:margin-left="0cm" fo:margin-right="0cm" fo:text-align="justify" style:justify-single-word="false" fo:text-indent="0.953cm" style:auto-text-indent="false"/>
    </style:style>
    <style:style style:name="P33" style:family="paragraph" style:parent-style-name="Standard">
      <style:paragraph-properties fo:margin-left="0cm" fo:margin-right="0cm" fo:margin-top="0cm" fo:margin-bottom="0cm" style:contextual-spacing="true" fo:text-align="justify" style:justify-single-word="false" fo:text-indent="1.251cm" style:auto-text-indent="false"/>
    </style:style>
    <style:style style:name="P34" style:family="paragraph" style:parent-style-name="Standard">
      <style:paragraph-properties fo:text-align="justify" style:justify-single-word="false" style:text-autospace="none"/>
    </style:style>
    <style:style style:name="P35" style:family="paragraph" style:parent-style-name="Standard">
      <style:paragraph-properties fo:margin-left="0cm" fo:margin-right="0cm" fo:text-align="justify" style:justify-single-word="false" fo:text-indent="0.953cm" style:auto-text-indent="false" style:text-autospace="none"/>
    </style:style>
    <style:style style:name="P36" style:family="paragraph" style:parent-style-name="Standard">
      <style:paragraph-properties fo:margin-left="0cm" fo:margin-right="0cm" fo:text-align="justify" style:justify-single-word="false" fo:text-indent="1cm" style:auto-text-indent="false" style:text-autospace="none"/>
    </style:style>
    <style:style style:name="P37" style:family="paragraph" style:parent-style-name="Standard">
      <style:paragraph-properties fo:margin-left="0cm" fo:margin-right="0cm" fo:text-align="justify" style:justify-single-word="false" fo:text-indent="0.99cm" style:auto-text-indent="false" style:text-autospace="none"/>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0cm" fo:margin-right="-0.009cm" fo:text-align="justify" style:justify-single-word="false" fo:text-indent="0.953cm" style:auto-text-indent="false"/>
    </style:style>
    <style:style style:name="P40" style:family="paragraph" style:parent-style-name="Standard">
      <style:paragraph-properties fo:margin-left="0cm" fo:margin-right="0cm" fo:text-align="justify" style:justify-single-word="false" fo:text-indent="0.99cm" style:auto-text-indent="false"/>
    </style:style>
    <style:style style:name="P41" style:family="paragraph" style:parent-style-name="Standard">
      <style:paragraph-properties fo:margin-left="-0.635cm" fo:margin-right="-0.415cm" fo:text-indent="0.953cm" style:auto-text-indent="false"/>
    </style:style>
    <style:style style:name="P42" style:family="paragraph" style:parent-style-name="Standard">
      <style:paragraph-properties fo:margin-left="0cm" fo:margin-right="0cm" fo:line-height="115%" fo:text-indent="1cm" style:auto-text-indent="false"/>
    </style:style>
    <style:style style:name="P43" style:family="paragraph" style:parent-style-name="Text_20_body">
      <style:paragraph-properties style:snap-to-layout-grid="false"/>
      <style:text-properties fo:font-size="11pt" style:font-size-asian="11pt" style:font-size-complex="11pt"/>
    </style:style>
    <style:style style:name="P44" style:family="paragraph" style:parent-style-name="Text_20_body">
      <style:paragraph-properties style:snap-to-layout-grid="false"/>
      <style:text-properties fo:font-size="13pt" fo:font-weight="bold" style:font-size-asian="13pt" style:font-weight-asian="bold" style:font-name-complex="Times New Roman" style:font-size-complex="13pt" style:font-weight-complex="bold"/>
    </style:style>
    <style:style style:name="T1" style:family="text">
      <style:text-properties fo:font-size="13pt" style:font-size-asian="13pt" style:font-size-complex="13pt"/>
    </style:style>
    <style:style style:name="T2" style:family="text">
      <style:text-properties fo:font-size="13pt" style:font-size-asian="13pt" style:font-size-complex="13pt" style:font-weight-complex="bold"/>
    </style:style>
    <style:style style:name="T3" style:family="text">
      <style:text-properties fo:font-size="13pt" style:font-size-asian="13pt" style:font-size-complex="13pt" style:font-style-complex="italic" style:font-weight-complex="bold"/>
    </style:style>
    <style:style style:name="T4" style:family="text">
      <style:text-properties fo:font-size="13pt" style:font-size-asian="13pt" style:font-size-complex="13pt" style:font-style-complex="italic" style:font-weight-complex="bold"/>
    </style:style>
    <style:style style:name="T5" style:family="text">
      <style:text-properties fo:font-size="13pt" style:font-size-asian="13pt" style:font-size-complex="13pt"/>
    </style:style>
    <style:style style:name="T6" style:family="text">
      <style:text-properties fo:font-size="13pt" fo:font-weight="bold" style:font-size-asian="13pt" style:font-weight-asian="bold" style:font-size-complex="13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background-color="#ffffff" loext:char-shading-value="0" style:font-size-asian="13pt" style:font-size-complex="13pt"/>
    </style:style>
    <style:style style:name="T9" style:family="text">
      <style:text-properties fo:font-size="13pt" fo:background-color="#ffffff" loext:char-shading-value="0"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size-complex="13pt" style:font-style-complex="italic" style:font-weight-complex="normal"/>
    </style:style>
    <style:style style:name="T12" style:family="text">
      <style:text-properties fo:font-size="13pt" fo:language="en" fo:country="US" style:font-size-asian="13pt" style:font-size-complex="13pt"/>
    </style:style>
    <style:style style:name="T13" style:family="text">
      <style:text-properties fo:font-size="13pt" fo:language="en" fo:country="US" style:font-size-asian="13pt" style:font-size-complex="13pt"/>
    </style:style>
    <style:style style:name="T14" style:family="text">
      <style:text-properties fo:font-size="13pt" fo:font-style="italic" style:font-size-asian="13pt" style:font-style-asian="italic" style:font-size-complex="13pt"/>
    </style:style>
    <style:style style:name="T15" style:family="text">
      <style:text-properties fo:color="#000000" loext:opacity="100%" fo:font-size="13pt" style:font-size-asian="13pt" style:font-size-complex="13pt"/>
    </style:style>
    <style:style style:name="T16" style:family="text">
      <style:text-properties fo:color="#000000" loext:opacity="100%" fo:font-size="13pt" style:font-size-asian="13pt" style:font-size-complex="13pt" style:font-weight-complex="bold"/>
    </style:style>
    <style:style style:name="T17" style:family="text">
      <style:text-properties style:font-style-complex="italic" style:font-weight-complex="bold"/>
    </style:style>
    <style:style style:name="T18" style:family="text">
      <style:text-properties fo:color="#0000ff" loext:opacity="100%" fo:font-size="13pt" style:font-size-asian="13pt" style:font-size-complex="13pt"/>
    </style:style>
    <style:style style:name="T19"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name-complex="Times New Roman"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3"/>
          </table:table-cell>
          <table:table-cell table:style-name="Таблица1.A1" office:value-type="string">
            <text:p text:style-name="P44"/>
          </table:table-cell>
        </table:table-row>
      </table:table>
      <text:h text:style-name="P2" text:outline-level="2"/>
      <text:h text:style-name="P1" text:outline-level="2"/>
      <text:h text:style-name="P1" text:outline-level="2"/>
      <text:h text:style-name="P1" text:outline-level="2"/>
      <text:h text:style-name="P1" text:outline-level="2">ПОСТАНОВЛЕНИЕ</text:h>
      <text:h text:style-name="P4" text:outline-level="2"><text:span text:style-name="T1">о назначении административного наказания по делу №</text:span><text:span text:style-name="T6">040/04/14.33-420/2023</text:span></text:h>
      <text:h text:style-name="P3" text:outline-level="2">об административном правонарушении</text:h>
      <text:p text:style-name="P13"/>
      <text:p text:style-name="P14">«23» мая 2023 года <text:s text:c="85"/>г. Калуга</text:p>
      <text:p text:style-name="P15"/>
      <text:p text:style-name="P5"><text:span text:style-name="T8">Заместитель руко</text:span><text:span text:style-name="T1">водителя Калужского УФАС России ФИО, рассмотрев протокол об административном правонарушении от 23 мая 2023 года, составленный в отношении</text:span><text:span text:style-name="T16"> индивидуального предпринимателя</text:span><text:span text:style-name="T2"> ФИО</text:span><text:span text:style-name="T10">, и другие </text:span><text:span text:style-name="T11">материалы дела</text:span><text:span text:style-name="T10"> №040/04/14.33-420/2023 об административно</text:span><text:span text:style-name="T2">м правонарушении, ответственность за совершение которого предусмотрена частью 2 статьи 14.33 Кодекса Российской Федерации об административных правонарушениях (далее – КоАП РФ), в присутствии ФИО</text:span><text:span text:style-name="T16">, </text:span></text:p>
      <text:p text:style-name="P16"/>
      <text:p text:style-name="P41"><text:span text:style-name="T7"><text:s text:c="59"/>УСТАНОВИЛ:</text:span></text:p>
      <text:p text:style-name="P27"/>
      <text:p text:style-name="P33"><text:span text:style-name="T1">09.09.2022</text:span><text:bookmark-start text:name="_Hlk17832228"/><text:span text:style-name="T1"> г. по делу № </text:span><text:span text:style-name="T2">040/01/14.6-178/2022 </text:span><text:span text:style-name="T1">о нарушении антимонопольного законодательства Комиссией Калужского УФАС России было принято решение о признании действий ИП </text:span><text:span text:style-name="T15">ФИО</text:span><text:span text:style-name="T1">, выразившихся в незаконном использовании <text:s/>обозначения, тождественного товарному знаку «СВОБОДА» либо сходного с ним до степени смешения, путем его использования в информационно-телекоммуникационной сети «Интернет» в отношении продаваемых товаров, что противоречит законодательству Российской Федерации, обычаям делового оборота, требованиям добропорядочности, разумности и справедливости и может причинить убытки АО «СВОБОДА» либо нанести вред его деловой репутации, нарушающими требования, установленные пунктом 1 статьи 14.6</text:span><text:span text:style-name="T2"> </text:span><text:span text:style-name="T1">ФЗ «О защите конкуренции».</text:span></text:p>
      <text:p text:style-name="P5"><text:span text:style-name="T1">Из решения по делу № </text:span><text:span text:style-name="T2">040/01/14.6-178/2022</text:span><text:span text:style-name="T1"> следует, что в адрес Калужского УФАС России поступило заявление АО «СВОБОДА» о нарушении антимонопольного законодательства в отношении индивидуального предпринимателя ФИО.</text:span></text:p>
      <text:p text:style-name="P19"><text:soft-page-break/>Из заявления следует, что АО «СВОБОДА» является правообладателем товарного знака «СВОБОДА» (свидетельство на товарный знак (знак обслуживания) № 766316).</text:p>
      <text:p text:style-name="P5"><text:span text:style-name="T1">ИП ФИО через интернет-магазин «Вайлдберриз» (</text:span><text:span text:style-name="T12">https</text:span><text:span text:style-name="T1">://</text:span><text:span text:style-name="T12">www</text:span><text:span text:style-name="T1">.</text:span><text:span text:style-name="T12">wildberries</text:span><text:span text:style-name="T1">.</text:span><text:span text:style-name="T12">ru</text:span><text:span text:style-name="T1">) осуществляется продажа товаров под товарным знаком «СВОБОДА», а именно: мыло туалетное Свобода </text:span><text:span text:style-name="T12">Ballet</text:span><text:span text:style-name="T1"> 100 г.</text:span></text:p>
      <text:p text:style-name="P19">ИП ФИО использует обозначение «СВОБОДА» на указанном сайте в рекламе, предложениях к продаже и при реализации косметических товаров «СВОБОДА», представляется для розничных покупателей «Представителем бренда» (информация во вкладке интернет-сайта «Отзывы и вопросы»).</text:p>
      <text:p text:style-name="P5"><text:span text:style-name="T1">К заявлению прилагаются подтверждающие документы - копии нотариально заверенных документов осмотра интернет-сайта: </text:span><text:a xlink:type="simple" xlink:href="https://www.wildberries.ru/catalog/35153573/detail.aspx?targetUrl=SP" text:style-name="Internet_20_link" text:visited-style-name="Visited_20_Internet_20_Link"><text:span text:style-name="Internet_20_link"><text:span text:style-name="T12">https</text:span></text:span><text:span text:style-name="Internet_20_link"><text:span text:style-name="T1">://</text:span></text:span><text:span text:style-name="Internet_20_link"><text:span text:style-name="T12">www</text:span></text:span><text:span text:style-name="Internet_20_link"><text:span text:style-name="T1">.</text:span></text:span><text:span text:style-name="Internet_20_link"><text:span text:style-name="T12">wildberries</text:span></text:span><text:span text:style-name="Internet_20_link"><text:span text:style-name="T1">.</text:span></text:span><text:span text:style-name="Internet_20_link"><text:span text:style-name="T12">ru</text:span></text:span><text:span text:style-name="Internet_20_link"><text:span text:style-name="T1">/</text:span></text:span><text:span text:style-name="Internet_20_link"><text:span text:style-name="T12">catalog</text:span></text:span><text:span text:style-name="Internet_20_link"><text:span text:style-name="T1">/35153573/</text:span></text:span><text:span text:style-name="Internet_20_link"><text:span text:style-name="T12">detail</text:span></text:span><text:span text:style-name="Internet_20_link"><text:span text:style-name="T1">.</text:span></text:span><text:span text:style-name="Internet_20_link"><text:span text:style-name="T12">aspx</text:span></text:span><text:span text:style-name="Internet_20_link"><text:span text:style-name="T1">?</text:span></text:span><text:span text:style-name="Internet_20_link"><text:span text:style-name="T12">targetUrl</text:span></text:span><text:span text:style-name="Internet_20_link"><text:span text:style-name="T1">=</text:span></text:span><text:span text:style-name="Internet_20_link"><text:span text:style-name="T12">SP</text:span></text:span></text:a><text:span text:style-name="T1">. </text:span></text:p>
      <text:p text:style-name="P19">Правообладатель не давал разрешение на использование товарного знака «СВОБОДА» ни ИП ФИО, ни ООО «Вайлдберриз».</text:p>
      <text:p text:style-name="P19">АО «СВОБОДА» не имеет договорных отношений с ИП ФИО по реализации своей продукции.</text:p>
      <text:p text:style-name="P19">Калужским УФАС России направлен запрос в адрес ООО «Вайлдберриз» по факту использования товарного знака «СВОБОДА» на указанном интернет-сайте. </text:p>
      <text:p text:style-name="P5"><text:span text:style-name="T1">Согласно полученному ответу между ООО «Вайлдберриз» и ИП ФИО заключен договор-оферта о реализации товара на сайте </text:span><text:span text:style-name="T12">WILDBERRIES</text:span><text:span text:style-name="T1">.</text:span></text:p>
      <text:p text:style-name="P19">В соответствии с Договором и Правилами использования портала продавец несет ответственность перед третьими лицами за содержание размещаемой им на портале информации, ее соответствие законодательству и соблюдение прав третьих лиц на интеллектуальную собственность при размещении информации и фотографий. Продавец гарантирует наличие законных прав на использование товарных знаков и иных охраняемых законом результатов интеллектуальной деятельности, используемых на товаре (логотипы, охраняемые элементы и иное).</text:p>
      <text:p text:style-name="P19">Таким образом, непосредственно продавец указывает и несет ответственность в полном объеме за предоставленные им данные, заполняемую/редактируемую информацию на сайте, в том числе гарантирует отсутствие нарушения прав третьих лиц.</text:p>
      <text:p text:style-name="P19">ИП ФИО сведений и документов по факту использования обозначения «СВОБОДА» в адрес Калужского УФАС России не представлено.</text:p>
      <text:p text:style-name="P6"><text:span text:style-name="T1"><text:s text:c="5"/>Пунктом 1 статьи 14.6 ФЗ «О защите конкуренции» установлен запрет на незаконное использование обозначения, тождественного товарному знаку, фирменному наименованию, коммерческому обозначению, наименованию места происхождения товара хозяйствующего субъекта-конкурента либо сходного с ними до степени смешения, путем его размещения на товарах, этикетках, упаковках или использования иным образом в отношении товаров, которые продаются либо иным образом вводятся в гражданский оборот на территории Российской Федерации, а также путем его использования в информационно-телекоммуникационной сети «Интернет», включая размещение в доменном имени и при других способах адресации.</text:span></text:p>
      <text:p text:style-name="P9"><text:span text:style-name="T1"><text:s text:c="4"/></text:span><text:span text:style-name="Основной_20_текст2"><text:span text:style-name="T1">С учетом изложенного, действия ИП ФИО</text:span></text:span><text:span text:style-name="T1"> содержат признаки нарушения пункта 1 статьи 14.6 ФЗ «О защите конкуренции», выразившиеся в незаконном использовании <text:s/>обозначения, тождественного товарному знаку «СВОБОДА» либо сходного с ним до степени смешения, путем его использования в информационно-телекоммуникационной сети «Интернет» в отношении продаваемых товаров, что </text:span><text:soft-page-break/><text:span text:style-name="T1">противоречит законодательству Российской Федерации, обычаям делового оборота, требованиям добропорядочности, разумности и справедливости и может причинить убытки АО «СВОБОДА» либо нанести вред его деловой репутации.</text:span></text:p>
      <text:p text:style-name="P19">На основании изложенного издан приказ Калужского УФАС России от 03.03.2022 г. № 19 о возбуждении дела и создании Комиссии по рассмотрению дела о нарушении антимонопольного законодательства по признакам нарушения ИП ФИО пункта 1 статьи 14.6 ФЗ «О защите конкуренции».</text:p>
      <text:p text:style-name="P19">Определением от 03.03.2022 дело № 040/01/14.6-178/2022 о нарушении антимонопольного законодательства <text:s/>назначено к рассмотрению.</text:p>
      <text:p text:style-name="P19">В ходе рассмотрения дела установлено. </text:p>
      <text:p text:style-name="P20">Согласно п. 1 ст. 1225 Гражданского кодекса Российской Федерации результатами интеллектуальной деятельности и приравненным к ним средствам индивидуализации юридических лиц, товаров, работ, услуг и предприятий, которым предоставляется правовая охрана (интеллектуальной собственностью) являются, в т.ч.</text:p>
      <text:p text:style-name="P19">- фирменные наименования;</text:p>
      <text:p text:style-name="P19">- товарные знаки и знаки обслуживания;</text:p>
      <text:p text:style-name="P19">- наименования мест происхождения товаров;</text:p>
      <text:p text:style-name="P19">- коммерческие обозначения.</text:p>
      <text:p text:style-name="P5"><text:span text:style-name="T1"><text:s/>Данные объекты права представляют собой обозначения и служат для различения товаров, услуг и организаций в коммерческой сфере.</text:span></text:p>
      <text:p text:style-name="P5"><text:span text:style-name="T1"><text:s/>Согласно ст. 1229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 1233 ГК РФ), если Кодексом не предусмотрено иное.</text:span></text:p>
      <text:p text:style-name="P21">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19">Другие лица не могут использовать соответствующие результат интеллектуальной деятельности или средства индивидуализации без согласия правообладателя, за исключением случаев, предусмотренных Гражданским кодексом Российской Федерации. Использование результата интеллектуальной деятельности или средства индивидуализации (в том числе их использование способами, предусмотренными ГК РФ), если такое использование осуществляется без согласия правообладателя, является незаконным и влечет ответственность, установленную ГК РФ, другими законами, за исключением случаев, когда использование результата интеллектуальной деятельности или средства индивидуализации лицами иными, чем правообладатель, без его согласия допускается ГК РФ.</text:p>
      <text:p text:style-name="P6"><text:span text:style-name="T1"><text:s text:c="3"/>Как следует из материалов дела, законные основания на использование указанного товарного знака у ИП ФИО отсутствуют.</text:span></text:p>
      <text:p text:style-name="P19">Пунктом 9 статьи 4 ФЗ «О защите конкуренции» определена недобросовестная конкуренция, как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text:soft-page-break/>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h text:style-name="P23" text:outline-level="2">Для квалификации действий в качестве недобросовестной конкуренции необходимо установить все перечисленные признаки, в частности: наличие конкурентных отношений между субъектами, что предполагает осуществление ими фактической деятельности на одном товарном рынке и в пределах определенных географических границ (на определенной территории), а также наличие соперничества, состязательности между ними на данном рынке; при наличии конкурентных отношений совершение одним из хозяйствующих субъектов каких-либо действий, которые противоречат законодательству Российской Федерации, обычаям делового оборота, требованиям добропорядочности, разумности и справедливости, направлены на приобретение преимуществ перед конкурентом, причинили или могут причинить убытки другим хозяйствующим субъектам - конкурентам, добросовестно осуществляющим деятельность на рассматриваемом товарном рынке, в виде неполученных им доходов, либо нанесли или могут нанести вред их деловой репутации.</text:h>
      <text:h text:style-name="P23" text:outline-level="2">Согласно представленным материалам ИП ФИО и АО «СВОБОДА» действуют на одном товарном рынке: розничная торговля косметическими товарами личной гигиены, т.е. являются конкурентами.</text:h>
      <text:h text:style-name="P24" text:outline-level="2">Действия ИП ФИО, выразившиеся в незаконном использовании <text:s/>обозначения, тождественного товарному знаку «СВОБОДА» либо сходного с ним до степени смешения, путем его использования в информационно-телекоммуникационной сети «Интернет» в отношении продаваемых товаров:</text:h>
      <text:h text:style-name="P24" text:outline-level="2">1) противоречат гражданскому и антимонопольному законодательству Российской Федерации;</text:h>
      <text:h text:style-name="P24" text:outline-level="2">2) направлены на получение преимущества при осуществлении предпринимательской деятельности (использование товарного знака «СВОБОДА» без разрешения правообладателя при реализации товаров);</text:h>
      <text:h text:style-name="P24" text:outline-level="2">3) могут причинить убытки другим хозяйствующим субъектам-конкурентам (АО «СВОБОДА»). <text:s/></text:h>
      <text:p text:style-name="P5"><text:span text:style-name="T1"><text:s/>На основании изложенного, Комиссия Калужского УФАС России приходит к выводу о том, что действия ИП ФИО, выразившиеся в незаконном использовании <text:s/>обозначения, тождественного товарному знаку «СВОБОДА» либо сходного с ним до степени смешения, путем его использования в информационно-телекоммуникационной сети «Интернет» в отношении продаваемых товаров, что противоречит законодательству Российской Федерации, обычаям делового оборота, требованиям добропорядочности, разумности и справедливости и может причинить убытки АО «СВОБОДА» либо нанести вред его деловой репутации, нарушают требования пункта 1 статьи 14.6 ФЗ «О защите конкуренции».</text:span></text:p>
      <text:h text:style-name="P25" text:outline-level="2">14.06.2022 года Комиссией Калужского УФАС России в соответствии с требованиями 48.1 ФЗ «О защите конкуренции» было принято заключение об обстоятельствах дела.</text:h>
      <text:p text:style-name="P19">Каких-либо письменных возражений на заключение об обстоятельствах дела от Ответчика не поступило. <text:s text:c="3"/></text:p>
      <text:p text:style-name="P21">Указанное свидетельствует, что ИП ФИО нарушены запреты, установленные пунктом 1 статьи 14.6 ФЗ «О защите конкуренции».</text:p>
      <text:p text:style-name="P7"><text:soft-page-break/><text:span text:style-name="T8">Частью 2 с</text:span><text:span text:style-name="T1">татьи 14.33 Кодекса Российской Федерации об административных правонарушениях (далее КоАП РФ) установлена административная ответственность за </text:span></text:p>
      <text:p text:style-name="P38"><text:span text:style-name="T1"><text:s text:c="8"/>Недобросовестную конкуренцию, выразившую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text:span></text:p>
      <text:p text:style-name="P7"><text:span text:style-name="T1"><text:s/>Таким образом, в действиях ИП ФИО установлено событие административного правонарушения, ответственность за совершение которого предусмотрена частью 2 статьи 14.33 КоАП РФ.</text:span></text:p>
      <text:p text:style-name="P7"><text:span text:style-name="T1"><text:s/>Временем совершения административного правонарушения является <text:s/>дата совершения осмотра доказательств в виде интернет-сайта адрес: </text:span><text:a xlink:type="simple" xlink:href="https://www.wildberries.ru/catalog/35153573/detail.aspx?targetUrl=SP" text:style-name="Internet_20_link" text:visited-style-name="Visited_20_Internet_20_Link"><text:span text:style-name="Internet_20_link"><text:span text:style-name="T12">https</text:span></text:span><text:span text:style-name="Internet_20_link"><text:span text:style-name="T1">://</text:span></text:span><text:span text:style-name="Internet_20_link"><text:span text:style-name="T12">www</text:span></text:span><text:span text:style-name="Internet_20_link"><text:span text:style-name="T1">.</text:span></text:span><text:span text:style-name="Internet_20_link"><text:span text:style-name="T12">wildberries</text:span></text:span><text:span text:style-name="Internet_20_link"><text:span text:style-name="T1">.</text:span></text:span><text:span text:style-name="Internet_20_link"><text:span text:style-name="T12">ru</text:span></text:span><text:span text:style-name="Internet_20_link"><text:span text:style-name="T1">/</text:span></text:span><text:span text:style-name="Internet_20_link"><text:span text:style-name="T12">catalog</text:span></text:span><text:span text:style-name="Internet_20_link"><text:span text:style-name="T1">/35153573/</text:span></text:span><text:span text:style-name="Internet_20_link"><text:span text:style-name="T12">detail</text:span></text:span><text:span text:style-name="Internet_20_link"><text:span text:style-name="T1">.</text:span></text:span><text:span text:style-name="Internet_20_link"><text:span text:style-name="T12">aspx</text:span></text:span><text:span text:style-name="Internet_20_link"><text:span text:style-name="T1">?</text:span></text:span><text:span text:style-name="Internet_20_link"><text:span text:style-name="T12">targetUrl</text:span></text:span><text:span text:style-name="Internet_20_link"><text:span text:style-name="T1">=</text:span></text:span><text:span text:style-name="Internet_20_link"><text:span text:style-name="T12">SP</text:span></text:span></text:a><text:span text:style-name="T1">, зафиксированного в протоколе нотариусом г. Москвы ФИО 29.11.2021 г.</text:span></text:p>
      <text:p text:style-name="P36"><text:span text:style-name="T1"><text:s/>Местом совершения административного правонарушения является Российская Федерация.</text:span></text:p>
      <text:p text:style-name="P10"><text:bookmark-end text:name="_Hlk17832228"/><text:span text:style-name="T1"><text:s/>На основании изложенного, </text:span><text:span text:style-name="Основной_20_текст2"><text:span text:style-name="T1">действия ИП ФИО</text:span></text:span><text:span text:style-name="T1"> образуют состав административного правонарушения, ответственность за совершение которого предусмотрена частью 2 статьи 14.33 КоАП РФ.</text:span></text:p>
      <text:p text:style-name="P5"><text:span text:style-name="T1"><text:s/>С учетом характера административного правонарушения и обстоятельств дела, оснований для прекращения производства по делу по малозначительности не усматривается.</text:span></text:p>
      <text:h text:style-name="P11" text:outline-level="2"><text:span text:style-name="T1"><text:s/>Согласно примечанию к статье 2.4 КоАП РФ лица, осуществляющие предпринимательскую деятельность без образования юридического лица, совершившие административные правонарушения, несут административную ответственность как должностные лица, если настоящим </text:span><text:a xlink:type="simple" xlink:href="http://www.consultant.ru/document/cons_doc_LAW_34661/de33c73dc4e364406642dc44f280f59154201a2e/" text:style-name="Internet_20_link" text:visited-style-name="Visited_20_Internet_20_Link"><text:span text:style-name="Internet_20_link"><text:span text:style-name="T1">Кодексом</text:span></text:span></text:a><text:span text:style-name="T1"> не установлено иное.</text:span></text:h>
      <text:p text:style-name="P6"><text:span text:style-name="T1"><text:s text:c="10"/>Размер административного штрафа, назначаемого в соответствии с </text:span><text:a xlink:type="simple" xlink:href="consultantplus://offline/ref=513810C64E03C96FA4C8691AFDD0FD15E678726C6F03712B9F6C8571C69BFE2F187AE52FF2D1DDB4E4CAEA1B6851BA4045CB53737318m1LFH" text:style-name="Internet_20_link" text:visited-style-name="Visited_20_Internet_20_Link"><text:span text:style-name="Internet_20_link"><text:span text:style-name="T18">частью </text:span></text:span></text:a><text:span text:style-name="Internet_20_link"><text:span text:style-name="T18">2</text:span></text:span><text:span text:style-name="T1"> статьи 4.1.2 КоАП РФ, не может составлять менее минимального размера административного штрафа, предусмотренного санкцией соответствующей статьи (части статьи) </text:span><text:a xlink:type="simple" xlink:href="consultantplus://offline/ref=513810C64E03C96FA4C8691AFDD0FD15E678726C6F03712B9F6C8571C69BFE2F187AE527FAD4D9B8B390FA1F2105BE5F4CDD4D796D181D8Em7LBH" text:style-name="Internet_20_link" text:visited-style-name="Visited_20_Internet_20_Link"><text:span text:style-name="Internet_20_link"><text:span text:style-name="T18">раздела II</text:span></text:span></text:a><text:span text:style-name="T1"> настоящего Кодекса или закона субъекта Российской Федерации об административных правонарушениях для должностного лица.</text:span></text:p>
      <text:p text:style-name="P6"><text:span text:style-name="T1"><text:s text:c="10"/>Исходя из санкции части 2 статьи 14.33 КоАП РФ, совершение указанного административного правонарушения влечет наложение административного штрафа на должностных лиц в размере </text:span><text:span text:style-name="T19">в размере двадцати тысяч рублей либо дисквалификацию на срок до трех лет.</text:span></text:p>
      <text:p text:style-name="P5"><text:span text:style-name="T1"><text:s/>Учитывая характер совершенного правонарушения, отсутствие обстоятельств, смягчающих и отягчающих административную ответственность, считаю необходимым назначить ИП ФИО административное наказание в виде штрафа <text:s/>в пределах санкции, установленной частью 2статьи 14.33 КоАП РФ, т.е. в размере 20 000 рублей.</text:span></text:p>
      <text:p text:style-name="P5"><text:span text:style-name="T1"><text:s/>Руководствуясь частью 1 статьи 29.9, статьей 29.10 КоАП РФ</text:span></text:p>
      <text:p text:style-name="P28"><text:s text:c="57"/></text:p>
      <text:p text:style-name="P29">ПОСТАНОВИЛ:</text:p>
      <text:p text:style-name="P30"/>
      <text:p text:style-name="P39"><text:span text:style-name="T2">Привлечь ИП ФИО</text:span><text:span text:style-name="T1"> <text:s/>к административной ответственности за совершение административного правонарушения, предусмотренного частью 2 статьи 14.33 КоАП РФ, и назначить административное наказание в виде административного штрафа в размере: 20 000 (двадцать тысяч) рублей. </text:span></text:p>
      <text:p text:style-name="P8"><text:soft-page-break/><text:span text:style-name="T1">В соответствии с частью 1 статьи 32.2 КоАП РФ административный штраф должен быть уплачен в полном размере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за исключением случая, предусмотренного </text:span><text:a xlink:type="simple" xlink:href="consultantplus://offline/ref=89A8D10487B5450F64B782C8CF88C67A8D8614E3F3035642FCAE470CB3F9053FCADFDD698DD8g1fDG" text:style-name="Internet_20_link" text:visited-style-name="Visited_20_Internet_20_Link"><text:span text:style-name="Internet_20_link"><text:span text:style-name="T1">частью 1.1</text:span></text:span></text:a><text:span text:style-name="T1"> или </text:span><text:a xlink:type="simple" xlink:href="consultantplus://offline/ref=89A8D10487B5450F64B782C8CF88C67A8D8614E3F3035642FCAE470CB3F9053FCADFDD6A8AD3g1f4G" text:style-name="Internet_20_link" text:visited-style-name="Visited_20_Internet_20_Link"><text:span text:style-name="Internet_20_link"><text:span text:style-name="T1">1.3</text:span></text:span></text:a><text:span text:style-name="T1"> настоящей статьи, либо со дня истечения срока отсрочки или срока рассрочки, предусмотренных </text:span><text:a xlink:type="simple" xlink:href="consultantplus://offline/ref=89A8D10487B5450F64B782C8CF88C67A8D8614E3F3035642FCAE470CB3F9053FCADFDD6D8DD215FFg2f3G" text:style-name="Internet_20_link" text:visited-style-name="Visited_20_Internet_20_Link"><text:span text:style-name="Internet_20_link"><text:span text:style-name="T1">статьей 31.5</text:span></text:span></text:a><text:span text:style-name="T1"> настоящего Кодекса.</text:span></text:p>
      <text:p text:style-name="P17">Реквизиты для уплаты штрафа:</text:p>
      <text:p text:style-name="P12"><text:span text:style-name="T3">Код бюджетной классификации </text:span><text:span text:style-name="T8">16111601141010033140</text:span></text:p>
      <text:p text:style-name="P42"><text:span text:style-name="T14">Получатель</text:span><text:span text:style-name="T1">: УФК по Калужской области (Калужское УФАС России)</text:span></text:p>
      <text:p text:style-name="P26">ИНН 4026003620 КПП 402701001</text:p>
      <text:p text:style-name="P26">ОКТМО 29701000</text:p>
      <text:p text:style-name="P42"><text:span text:style-name="T14">Банк получателя</text:span><text:span text:style-name="T1">: </text:span></text:p>
      <text:p text:style-name="P26">Расчетный счет: 03100643000000013700 </text:p>
      <text:p text:style-name="P26">Кор/ счет: 40102810045370000030 </text:p>
      <text:p text:style-name="P26">ОТДЕЛЕНИЕ КАЛУГА БАНКА РОССИИ//УФК по Калужской области</text:p>
      <text:p text:style-name="P42"><text:span text:style-name="T1">БИК ТОФК </text:span><text:bookmark text:name="_GoBack"/><text:span text:style-name="T1">012908002</text:span></text:p>
      <text:p text:style-name="P17">УИН 16100500000001668961</text:p>
      <text:p text:style-name="P31">(настоятельно рекомендуем при оплате штрафа указывать УИН в реквизитах платежа в целях недопущения ситуации, при которой информация о платеже не поступит в антимонопольный орган)</text:p>
      <text:p text:style-name="P12"><text:span text:style-name="T3">Назначение платежа: административный штраф по делу №</text:span><text:span text:style-name="T1">040/04/14.33-420/2023 </text:span><text:span text:style-name="T3">об административном правонарушении. </text:span></text:p>
      <text:p text:style-name="P17">Копию документа, свидетельствующего об уплате административного штрафа, надлежит направить в адрес Калужского УФАС России.</text:p>
      <text:p text:style-name="P37"><text:span text:style-name="T3">Согласно части 1 статьи 20.25 КоАП РФ, неуплата административного штрафа в срок, предусмотренный КоАП РФ, </text:span><text:span text:style-name="T1">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17">Настоящее постановление может быть обжаловано в течение 10 суток со дня вручения или получения его копии в порядке, установленном статьями 30.1-30.3 КоАП РФ.</text:p>
      <text:p text:style-name="P18"/>
      <text:p text:style-name="P18"/>
      <text:p text:style-name="P18"/>
      <text:p text:style-name="P22">Заместитель руководителя </text:p>
      <text:p text:style-name="P22">Калужского УФАС России <text:s text:c="7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nsultant" svg:font-family="Consultant, 'Courier New'" style:font-family-generic="modern"/>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Mangal" style:font-family-complex="Mangal" style:language-complex="zxx" style:country-complex="non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ConsPlusNonformat" style:family="paragraph">
      <style:paragraph-properties fo:orphans="0" fo:widows="0" fo:hyphenation-ladder-count="no-limit"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2" style:display-name="Основной текст 2" style:family="paragraph" style:parent-style-name="Standard">
      <style:paragraph-properties fo:margin-left="0cm" fo:margin-right="-0.415cm" fo:text-align="justify" style:justify-single-word="false" fo:text-indent="0cm" style:auto-text-indent="false"/>
      <style:text-properties fo:font-size="13pt" style:font-size-asian="13pt" style:font-size-complex="13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Знак_20_Char_20_Char_20_Знак_20_Знак_20_Знак_20_Знак" style:display-name="Знак Char Char Знак Знак Знак Знак" style:family="paragraph" style:parent-style-name="Standard">
      <style:paragraph-properties fo:margin-top="0.494cm" fo:margin-bottom="0.494cm" style:contextual-spacing="false"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rmal" style:family="paragraph">
      <style:paragraph-properties fo:margin-left="0cm" fo:margin-right="0cm" fo:orphans="2" fo:widows="2"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Normal" style:family="paragraph">
      <style:paragraph-properties fo:margin-left="0cm" fo:margin-right="0cm" fo:orphans="2" fo:widows="2" fo:hyphenation-ladder-count="no-limit" fo:text-indent="1.27cm" style:auto-text-indent="false" style:text-autospace="none" style:writing-mode="lr-tb"/>
      <style:text-properties style:use-window-font-color="true" loext:opacity="0%" style:font-name="Consultant" fo:font-family="Consultant, '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nsultant" style:font-family-complex="Consultant, '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Title"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3pt" fo:language="ru" fo:country="RU" fo:font-weight="bold" style:font-name-asian="Times New Roman" style:font-family-asian="'Times New Roman'" style:font-family-generic-asian="roman"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Знак_20_Знак_20_Char_20_Char" style:display-name="Знак Знак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GB" style:font-size-asian="10pt" style:font-name-complex="Verdana" style:font-family-complex="Verdana" style:font-family-generic-complex="swiss" style:font-pitch-complex="variable" style:font-size-complex="10pt"/>
    </style:style>
    <style:style style:name="Обратный_20_адрес" style:display-name="Обратный адрес" style:family="paragraph" style:parent-style-name="Standard">
      <style:paragraph-properties style:line-height-at-least="0.282cm" fo:keep-together="always">
        <style:tab-stops>
          <style:tab-stop style:position="3.81cm"/>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_20_Знак_20_Знак_20_Char_20_Char" style:display-name=" Знак Знак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GB" style:font-size-asian="10pt" style:font-name-complex="Verdana" style:font-family-complex="Verdana" style:font-family-generic-complex="swiss" style:font-pitch-complex="variable"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Основной_20_текст7" style:display-name="Основной текст7" style:family="paragraph" style:parent-style-name="Standard">
      <loext:graphic-properties draw:fill="solid" draw:fill-color="#ffffff"/>
      <style:paragraph-properties fo:margin-top="0cm" fo:margin-bottom="0.106cm" style:contextual-spacing="false" fo:line-height="0.517cm" fo:text-align="center" style:justify-single-word="false" fo:orphans="0" fo:widows="0" fo:background-color="#ffffff"/>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Основной_20_шрифт_20_абзаца" style:display-name="Основной шрифт абзаца" style:family="text"/>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2pt" fo:language="ru" fo:country="RU" style:font-size-asian="12pt" style:font-size-complex="12pt" style:language-complex="ar" style:country-complex="SA"/>
    </style:style>
    <style:style style:name="Emphasis" style:family="text">
      <style:text-properties fo:font-style="italic" style:font-style-asian="italic" style:font-style-complex="italic"/>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2" style:display-name="Основной текст2" style:family="text" style:parent-style-name="Основной_20_шрифт_20_абзаца">
      <style:text-properties fo:color="#000000" loext:opacity="100%" style:text-position="0% 100%" fo:font-size="12pt" fo:letter-spacing="normal" fo:language="ru" fo:country="RU" fo:background-color="#ffffff" style:font-size-asian="12pt" style:font-size-complex="12pt" style:text-scale="100%"/>
    </style:style>
    <style:style style:name="Основной_20_текст_5f_" style:display-name="Основной текст_" style:family="text" style:parent-style-name="Основной_20_шрифт_20_абзаца">
      <style:text-properties fo:background-color="#ffffff"/>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size-asian="12pt" style:font-size-complex="12pt"/>
    </style:style>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text-properties fo:font-size="16pt" fo:font-weight="bold" style:font-size-asian="16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00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Кодекс Российской Федерации об административных правонарушениях" от 30.12.2001 N 195-ФЗ(ред. от 28.04.2023, с изм. от 17.05.2023)</dc:title>
    <meta:initial-creator>i965</meta:initial-creator>
    <meta:creation-date>2023-05-23T11:33:00</meta:creation-date>
    <dc:date>2023-05-29T17:23:27.252000000</dc:date>
    <meta:print-date>2022-03-29T12:03:00</meta:print-date>
    <meta:editing-cycles>31</meta:editing-cycles>
    <meta:editing-duration>PT7H21M27S</meta:editing-duration>
    <meta:document-statistic meta:table-count="1" meta:image-count="0" meta:object-count="0" meta:page-count="6" meta:paragraph-count="79" meta:word-count="1810" meta:character-count="15640" meta:non-whitespace-character-count="13556"/>
    <meta:generator>LibreOffice/7.4.1.2$Windows_x86 LibreOffice_project/3c58a8f3a960df8bc8fd77b461821e42c061c5f0</meta:generator>
    <meta:user-defined meta:name="Company">КонсультантПлюс Версия 4022.00.55</meta:user-defined>
  </office:meta>
</office:document-meta>
</file>