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32F64A7CC72C042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785cm" fo:margin-left="0.009cm" fo:margin-top="0cm" fo:margin-bottom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2.593cm"/>
    </style:style>
    <style:style style:name="Таблица3.C" style:family="table-column">
      <style:table-column-properties style:column-width="5.904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3.702cm"/>
    </style:style>
    <style:style style:name="Таблица3.F" style:family="table-column">
      <style:table-column-properties style:column-width="2.081cm"/>
    </style:style>
    <style:style style:name="Таблица3.1" style:family="table-row">
      <style:table-row-properties style:min-row-height="0.526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312cm" fo:keep-together="auto"/>
    </style:style>
    <style:style style:name="Таблица3.3" style:family="table-row">
      <style:table-row-properties style:min-row-height="0.238cm" fo:keep-together="auto"/>
    </style:style>
    <style:style style:name="Таблица3.4" style:family="table-row">
      <style:table-row-properties style:min-row-height="0.288cm" fo:keep-together="auto"/>
    </style:style>
    <style:style style:name="Таблица3.5" style:family="table-row">
      <style:table-row-properties style:min-row-height="2.006cm" fo:keep-together="auto"/>
    </style:style>
    <style:style style:name="Таблица3.6" style:family="table-row">
      <style:table-row-properties style:min-row-height="1.023cm" fo:keep-together="auto"/>
    </style:style>
    <style:style style:name="Таблица3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754cm" fo:margin-left="0.009cm" fo:margin-top="0cm" fo:margin-bottom="0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.82cm"/>
    </style:style>
    <style:style style:name="Таблица4.C" style:family="table-column">
      <style:table-column-properties style:column-width="6.239cm"/>
    </style:style>
    <style:style style:name="Таблица4.D" style:family="table-column">
      <style:table-column-properties style:column-width="2.503cm"/>
    </style:style>
    <style:style style:name="Таблица4.E" style:family="table-column">
      <style:table-column-properties style:column-width="3.498cm"/>
    </style:style>
    <style:style style:name="Таблица4.1" style:family="table-row">
      <style:table-row-properties style:min-row-height="0.526cm"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845cm" fo:keep-together="auto"/>
    </style:style>
    <style:style style:name="Таблица4.3" style:family="table-row">
      <style:table-row-properties style:min-row-height="0.407cm" fo:keep-together="auto"/>
    </style:style>
    <style:style style:name="Таблица5" style:family="table">
      <style:table-properties style:width="18.002cm" fo:margin-left="0.009cm" fo:margin-top="0cm" fo:margin-bottom="0cm" table:align="left" style:writing-mode="lr-tb"/>
    </style:style>
    <style:style style:name="Таблица5.A" style:family="table-column">
      <style:table-column-properties style:column-width="0.884cm"/>
    </style:style>
    <style:style style:name="Таблица5.B" style:family="table-column">
      <style:table-column-properties style:column-width="1.933cm"/>
    </style:style>
    <style:style style:name="Таблица5.C" style:family="table-column">
      <style:table-column-properties style:column-width="4.768cm"/>
    </style:style>
    <style:style style:name="Таблица5.D" style:family="table-column">
      <style:table-column-properties style:column-width="3.993cm"/>
    </style:style>
    <style:style style:name="Таблица5.E" style:family="table-column">
      <style:table-column-properties style:column-width="3.672cm"/>
    </style:style>
    <style:style style:name="Таблица5.F" style:family="table-column">
      <style:table-column-properties style:column-width="2.752cm"/>
    </style:style>
    <style:style style:name="Таблица5.1" style:family="table-row">
      <style:table-row-properties style:min-row-height="0.568cm"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D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2" style:family="table-row">
      <style:table-row-properties style:min-row-height="0.6cm" fo:keep-together="auto"/>
    </style:style>
    <style:style style:name="Таблица5.3" style:family="table-row">
      <style:table-row-properties style:min-row-height="1.677cm" fo:keep-together="auto"/>
    </style:style>
    <style:style style:name="Таблица5.4" style:family="table-row">
      <style:table-row-properties style:min-row-height="1.584cm" fo:keep-together="auto"/>
    </style:style>
    <style:style style:name="Таблица5.5" style:family="table-row">
      <style:table-row-properties style:min-row-height="0.755cm" fo:keep-together="auto"/>
    </style:style>
    <style:style style:name="Таблица5.6" style:family="table-row">
      <style:table-row-properties style:min-row-height="1.725cm" fo:keep-together="auto"/>
    </style:style>
    <style:style style:name="Таблица5.7" style:family="table-row">
      <style:table-row-properties style:min-row-height="2.794cm" fo:keep-together="auto"/>
    </style:style>
    <style:style style:name="Таблица5.8" style:family="table-row">
      <style:table-row-properties style:min-row-height="1.51cm" fo:keep-together="auto"/>
    </style:style>
    <style:style style:name="Таблица5.9" style:family="table-row">
      <style:table-row-properties style:min-row-height="1.628cm" fo:keep-together="auto"/>
    </style:style>
    <style:style style:name="Таблица5.10" style:family="table-row">
      <style:table-row-properties style:min-row-height="1.773cm" fo:keep-together="auto"/>
    </style:style>
    <style:style style:name="Таблица5.13" style:family="table-row">
      <style:table-row-properties style:min-row-height="0.335cm" fo:keep-together="auto"/>
    </style:style>
    <style:style style:name="Таблица5.14" style:family="table-row">
      <style:table-row-properties style:min-row-height="0.407cm" fo:keep-together="auto"/>
    </style:style>
    <style:style style:name="Таблица5.A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A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E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F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7.419cm" style:rel-column-width="26975*"/>
    </style:style>
    <style:style style:name="Таблица2.C" style:family="table-column">
      <style:table-column-properties style:column-width="5.006cm" style:rel-column-width="18203*"/>
    </style:style>
    <style:style style:name="Таблица2.1" style:family="table-row">
      <style:table-row-properties style:min-row-height="3.413cm"/>
    </style:style>
    <style:style style:name="Таблица2.A1" style:family="table-cell">
      <style:table-cell-properties fo:padding="0.097cm" fo:border="none"/>
    </style:style>
    <style:style style:name="Таблица2.3" style:family="table-row">
      <style:table-row-properties style:min-row-height="3.524cm"/>
    </style:style>
    <style:style style:name="Таблица2.4" style:family="table-row">
      <style:table-row-properties style:min-row-height="3.30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 fo:background-color="transparent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fo:background-color="#ffffff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>
        <style:tab-stops>
          <style:tab-stop style:position="0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rsid="0046a847" officeooo:paragraph-rsid="0046a847" fo:background-color="#ffffff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officeooo:rsid="0046a847" officeooo:paragraph-rsid="0046a847" fo:background-color="#ffffff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rsid="00447760" officeooo:paragraph-rsid="00447760" fo:background-color="#ffffff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4pt" officeooo:rsid="00394e83" officeooo:paragraph-rsid="00394e83" fo:background-color="#ffffff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363e82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officeooo:rsid="00399d49" officeooo:paragraph-rsid="00399d49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officeooo:rsid="00399d49" officeooo:paragraph-rsid="00399d49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officeooo:paragraph-rsid="00394e83" style:font-size-asian="9pt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9pt" officeooo:rsid="003a8fd2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officeooo:rsid="0046a847" officeooo:paragraph-rsid="0046a847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officeooo:rsid="0046a847" officeooo:paragraph-rsid="0046a847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9pt" officeooo:rsid="003eb428" officeooo:paragraph-rsid="003eb428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9pt" officeooo:rsid="003eb428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9pt" officeooo:rsid="003eb428" officeooo:paragraph-rsid="003eb428" style:font-size-asian="9pt" style:font-size-complex="9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8" style:family="paragraph" style:parent-style-name="Table_20_Contents">
      <style:text-properties fo:font-size="13pt" officeooo:rsid="00337be2" officeooo:paragraph-rsid="00363e82" style:font-size-asian="13pt" style:font-size-complex="13pt"/>
    </style:style>
    <style:style style:name="P39" style:family="paragraph" style:parent-style-name="Table_20_Contents">
      <style:text-properties fo:font-size="13pt" officeooo:paragraph-rsid="00363e82" style:font-size-asian="13pt" style:font-size-complex="13pt"/>
    </style:style>
    <style:style style:name="P40" style:family="paragraph" style:parent-style-name="Table_20_Contents">
      <style:paragraph-properties fo:text-align="end" style:justify-single-word="false"/>
      <style:text-properties fo:font-size="13pt" officeooo:rsid="00394e83" officeooo:paragraph-rsid="00394e83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text-align="end" style:justify-single-word="false"/>
      <style:text-properties fo:font-size="13pt" officeooo:paragraph-rsid="00363e82" fo:background-color="#ffffff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Roboto" fo:font-size="9pt" fo:background-color="#ffffff" style:font-size-asian="9pt" style:font-size-complex="9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0pt" officeooo:paragraph-rsid="0046a847" style:font-size-asian="10pt" style:font-size-complex="10pt"/>
    </style:style>
    <style:style style:name="P4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officeooo:rsid="00399d49" officeooo:paragraph-rsid="00399d49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Standard" style:master-page-name="First_20_Page">
      <style:paragraph-properties style:page-number="auto"/>
      <style:text-properties fo:font-size="13pt" officeooo:rsid="00337be2" officeooo:paragraph-rsid="00363e82" fo:background-color="transparent" style:font-size-asian="13pt" style:font-size-complex="13pt"/>
    </style:style>
    <style:style style:name="P5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363e82" fo:background-color="transparent" style:font-size-asian="13pt" style:font-size-complex="13pt"/>
    </style:style>
    <style:style style:name="P5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363e82" fo:background-color="#ffffff" style:font-size-asian="13pt" style:font-size-complex="13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font-size="14pt" officeooo:paragraph-rsid="004af489" fo:background-color="#ffffff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>
        <style:tab-stops>
          <style:tab-stop style:position="0cm"/>
        </style:tab-stops>
      </style:paragraph-properties>
      <style:text-properties fo:font-size="14pt" officeooo:paragraph-rsid="004af489" fo:background-color="#ffffff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officeooo:paragraph-rsid="004af489" fo:background-color="#ffffff" style:font-size-asian="14pt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paragraph-rsid="004af489" fo:background-color="#ffffff" style:font-size-asian="14pt" style:font-size-complex="14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46a847" style:font-size-asian="14pt" style:font-size-complex="14pt"/>
    </style:style>
    <style:style style:name="P58" style:family="paragraph" style:parent-style-name="Table_20_Contents">
      <style:paragraph-properties fo:text-align="end" style:justify-single-word="false"/>
      <style:text-properties fo:font-size="13pt" officeooo:rsid="00394e83" officeooo:paragraph-rsid="00394e83" style:font-size-asian="13pt" style:font-size-complex="13pt"/>
    </style:style>
    <style:style style:name="P5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94e83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officeooo:rsid="00399d49" style:font-size-asian="9pt" style:font-size-complex="9pt"/>
    </style:style>
    <style:style style:name="T5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officeooo:rsid="00394e83" style:font-size-asian="9pt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officeooo:rsid="00399d49" style:font-size-asian="9pt" style:font-size-complex="9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officeooo:rsid="0046a847" style:font-size-asian="10pt" style:font-size-complex="10pt"/>
    </style:style>
    <style:style style:name="T10" style:family="text">
      <style:text-properties style:font-name="Roboto" fo:font-size="9pt" fo:background-color="#ffffff" loext:char-shading-value="0" style:font-size-asian="9pt" style:font-size-complex="9pt"/>
    </style:style>
    <style:style style:name="T11" style:family="text">
      <style:text-properties officeooo:rsid="00399d49"/>
    </style:style>
    <style:style style:name="T12" style:family="text">
      <style:text-properties officeooo:rsid="003a8fd2"/>
    </style:style>
    <style:style style:name="T13" style:family="text">
      <style:text-properties officeooo:rsid="003eb428"/>
    </style:style>
    <style:style style:name="T14" style:family="text">
      <style:text-properties officeooo:rsid="0041b4f2"/>
    </style:style>
    <style:style style:name="T15" style:family="text">
      <style:text-properties officeooo:rsid="0046a847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015" text:name="ProjectNumber"/>
        <text:user-field-decl office:value-type="string" office:string-value="056/01/11-880/2022" text:name="Annotation"/>
        <text:user-field-decl office:value-type="string" office:string-value="Л.Ю. Полубоярова" text:name="PredsedatelIOF"/>
        <text:user-field-decl office:value-type="string" office:string-value="(3532) 78-66-27 вн. 056-122" text:name="IspolnitelPhone"/>
        <text:user-field-decl office:value-type="string" office:string-value="Долмат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о списку рассылки" text:name="KorrespondentOutgoing"/>
        <text:user-field-decl office:value-type="string" office:string-value="Руководитель управления" text:name="PredsedatelDolj"/>
      </text:user-field-decls>
      <text:p text:style-name="P57"><text:span text:style-name="T15">З</text:span>АКЛЮЧЕНИЕ </text:p>
      <text:p text:style-name="P5">об обстоятельствах дела № 056/01/1<text:span text:style-name="T2">1</text:span>-<text:span text:style-name="T2">880</text:span>/202<text:span text:style-name="T2">2</text:span></text:p>
      <text:p text:style-name="P5"><text:s/>о нарушении антимонопольного законодательства</text:p>
      <text:p text:style-name="P9"/>
      <text:p text:style-name="P9"><text:span text:style-name="T15">3</text:span><text:span text:style-name="T2">1 августа 2023 года <text:s text:c="61"/></text:span><text:s text:c="28"/>г. Оренбург</text:p>
      <text:p text:style-name="P9"/>
      <text:p text:style-name="P13">Комиссия Управления Федеральной антимонопольной службы по Оренбургской</text:p>
      <text:p text:style-name="P15">области (далее - Управление, Оренбургское УФАС России) по рассмотрению дела №056/01/11-880/202<text:span text:style-name="T2">2</text:span> о нарушении антимонопольного законодательства при наличии кворума, предусмотренного ч. 6 ст. 40 Федерального закона от 26.07.2006 № 135-ФЗ «О защите конкуренции», в составе:</text:p>
      <text:p text:style-name="P13">Председатель Комиссии – «….» - руководитель Управления,</text:p>
      <text:p text:style-name="P14">Члены Комиссии:</text:p>
      <text:p text:style-name="P15">«...»– начальник отдела контроля финансовых рынков, информации и анализа Управления,</text:p>
      <text:p text:style-name="P15">«...» – главный специалист-эксперт отдела контроля финансовых рынков, информации и анализа Управления,</text:p>
      <text:p text:style-name="P16">при участии в рассмотрении дела представителей лиц:</text:p>
      <text:p text:style-name="P53">- ГУП «О» «….», действующая на основании <text:span text:style-name="T2">д</text:span>оверенности от 15.05.2023 № 02-09/222, срок доверенности 6 мес. (посредством использования систем видео-конференц-связи);</text:p>
      <text:p text:style-name="P53">- ООО «С» «….», действующая на основании доверенности от 12.01.2023 б/н, срок доверенности 6 лет;</text:p>
      <text:p text:style-name="P53">- ООО «СМ» «….», действующая на основании доверенности от 20.01.2023 б/н, срок доверенности 3 года;</text:p>
      <text:p text:style-name="P53">- <text:span text:style-name="T2">ООО «У» «….», действующий на основании доверенности от 08.06.2023, срок доверенности 1год;</text:span></text:p>
      <text:p text:style-name="P54">в отсутствие представителей лиц, надлежащим образом уведомленных о времени и месте рассмотрения дела - У«….» по Оренбургской области, ООО «Р», ГУ «Г», ООО «П», ООО «Д», ООО «М», ООО «С», ООО «А», ООО СК «Б», ООО «До», ООО «М», рассмотрев дело № 056/01/11-880/2022 по признакам нарушения Ответчиками п. 3 ч. 4 ст. 11 Федерального закона от 26.07.2006 № 135-ФЗ «О защите конкуренции» (далее Закон о защите конкуренции, Закон № 135-ФЗ),</text:p>
      <text:p text:style-name="P20">УСТАНОВИЛА:</text:p>
      <text:p text:style-name="P55">07.10.2022 (вх. № 9281) в отдел контроля финансовых рынков, информации и анализа Оренбургского УФАС России поступило обращение У«….» по Оренбургской области от 04.10.2022 (исх. № 4/17462) о возможных признаках нарушения антимонопольного законодательства в действиях ГУ «Г», ГУП «О» и иных хозяйствующих субъектов в ходе реализации национального проекта «Безопасные качественные дороги».</text:p>
      <text:p text:style-name="P10">В рамках рассмотрения поступивших и дополнительно истребованных сведений и материалов установлено:</text:p>
      <text:p text:style-name="P56"><text:soft-page-break/>На основании постановления Правительства Оренбургской области от 24.03.2022 № «….»-пп «Об осуществлении закупок у единственного поставщика (подрядчика, исполнителя)» между ГУ «Г» и ГУП «О» по правилам ч.1 ст.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заключены ряд государственных контрактов на выполнение работ по реконструкции мостов в районах Оренбургской област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№ и дата договора</text:p>
          </table:table-cell>
          <table:table-cell table:style-name="Таблица3.A1" office:value-type="string">
            <text:p text:style-name="P27">Предмет </text:p>
            <text:p text:style-name="P27">государственного контракта</text:p>
          </table:table-cell>
          <table:table-cell table:style-name="Таблица3.A1" office:value-type="string">
            <text:p text:style-name="P24">Цена контракта</text:p>
          </table:table-cell>
          <table:table-cell table:style-name="Таблица3.A1" office:value-type="string">
            <text:p text:style-name="P24">Сроки выполнения работ </text:p>
          </table:table-cell>
          <table:table-cell table:style-name="Таблица3.A1" office:value-type="string">
            <text:p text:style-name="P24">Примечание</text:p>
          </table:table-cell>
        </table:table-row>
        <table:table-row table:style-name="Таблица3.2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>№ 14/02-30 от 29.03.2022</text:p>
          </table:table-cell>
          <table:table-cell table:style-name="Таблица3.A1" office:value-type="string">
            <text:p text:style-name="P43">Выполнение работ по реконструкции моста через реку Жуса на км 68+697 автомобильной дороги Орск - Шильда - граница Челябинской области в Адамовском районе Оренбургской области</text:p>
          </table:table-cell>
          <table:table-cell table:style-name="Таблица3.A1" office:value-type="string">
            <text:p text:style-name="P28">243 499 093,90</text:p>
          </table:table-cell>
          <table:table-cell table:style-name="Таблица3.A1" office:value-type="string">
            <text:p text:style-name="P22"><text:span text:style-name="T3">Начало выполнения <text:s/>01.05.2022, окончание – </text:span><text:span text:style-name="T5">30.06.202</text:span><text:span text:style-name="T6">3</text:span></text:p>
          </table:table-cell>
          <table:table-cell table:style-name="Таблица3.A1" office:value-type="string">
            <text:p text:style-name="P25">Контракт на исполнении<text:span text:style-name="T3"/></text:p>
          </table:table-cell>
        </table:table-row>
        <table:table-row table:style-name="Таблица3.3"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№ 14/03-31 от 29.03.2022</text:p>
          </table:table-cell>
          <table:table-cell table:style-name="Таблица3.A1" office:value-type="string">
            <text:p text:style-name="P43">Выполнение работ по реконструкции моста через реку Куруил на км 138+073 автомобильной дороги Каменноозерное - Медногорск в Кувандыкском районе Оренбургской области</text:p>
          </table:table-cell>
          <table:table-cell table:style-name="Таблица3.A1" office:value-type="string">
            <text:p text:style-name="P28">57 084 199, 52</text:p>
            <text:p text:style-name="P26">(59 406 469,82 от 15.11.2022)</text:p>
          </table:table-cell>
          <table:table-cell table:style-name="Таблица3.A1" office:value-type="string">
            <text:p text:style-name="P24">Начало выполнения <text:s/>01.05.2022, окончание – 15.11.2022</text:p>
          </table:table-cell>
          <table:table-cell table:style-name="Таблица3.A1" office:value-type="string">
            <text:p text:style-name="P25">Контракт исполнен 01.12.2022<text:span text:style-name="T3"/></text:p>
          </table:table-cell>
        </table:table-row>
        <table:table-row table:style-name="Таблица3.4"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№ 14/02-32 от 29.03.2022</text:p>
          </table:table-cell>
          <table:table-cell table:style-name="Таблица3.A1" office:value-type="string">
            <text:p text:style-name="P43">Выполнение работ по реконструкции моста через ручей на км 82+212 автомобильной дороги Чебеньки - Троицкое в Тюльганском районе Оренбургской области</text:p>
          </table:table-cell>
          <table:table-cell table:style-name="Таблица3.A1" office:value-type="string">
            <text:p text:style-name="P28">39 114 17,55</text:p>
            <text:p text:style-name="P26">(38 076 967,29 от 18.10.2022)</text:p>
          </table:table-cell>
          <table:table-cell table:style-name="Таблица3.A1" office:value-type="string">
            <text:p text:style-name="P24">Начало выполнения <text:s/>01.05.2022, окончание – 15.10.2022</text:p>
          </table:table-cell>
          <table:table-cell table:style-name="Таблица3.A1" office:value-type="string">
            <text:p text:style-name="P24">Контракт исполнен <text:span text:style-name="T11">11.11.2022</text:span><text:span text:style-name="T3"/></text:p>
          </table:table-cell>
        </table:table-row>
        <table:table-row table:style-name="Таблица3.5"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4">№ 14/02-29 от 29.03.2022</text:p>
          </table:table-cell>
          <table:table-cell table:style-name="Таблица3.A1" office:value-type="string">
            <text:p text:style-name="P43">Выполнение работ по реконструкции моста через реку Самара на км 2+000 автомобильной дороги Мамалаевка - Капитоновка в Переволоцком районе Оренбургской области</text:p>
          </table:table-cell>
          <table:table-cell table:style-name="Таблица3.A1" office:value-type="string">
            <text:p text:style-name="P28">120 264 500,32</text:p>
            <text:p text:style-name="P29">(123 387 955,00 от 23.06.2023)</text:p>
          </table:table-cell>
          <table:table-cell table:style-name="Таблица3.A1" office:value-type="string">
            <text:p text:style-name="P22"><text:span text:style-name="T3">Начало выполнения <text:s/>01.05.2022, окончание – </text:span><text:span text:style-name="T5">30.06.202</text:span><text:span text:style-name="T7">3</text:span></text:p>
          </table:table-cell>
          <table:table-cell table:style-name="Таблица3.A1" office:value-type="string">
            <text:p text:style-name="P24">Контракт исполнен <text:span text:style-name="T12">12.07.2023</text:span><text:span text:style-name="T3"/></text:p>
          </table:table-cell>
        </table:table-row>
        <table:table-row table:style-name="Таблица3.6"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№ 14/02-34 от 29.03.2022</text:p>
          </table:table-cell>
          <table:table-cell table:style-name="Таблица3.A1" office:value-type="string">
            <text:p text:style-name="P43">Выполнение работ по реконструкции моста через реку Средняя Чебенька на км 52+230 автомобильной дороги Чебеньки - Троицкое в Тюльганском районе Оренбургской области</text:p>
          </table:table-cell>
          <table:table-cell table:style-name="Таблица3.A1" office:value-type="string">
            <text:p text:style-name="P23"><text:span text:style-name="T3">25 060 758,29 </text:span><text:span text:style-name="T4">(27 566 833,24 от 25.10.2022)</text:span></text:p>
          </table:table-cell>
          <table:table-cell table:style-name="Таблица3.A1" office:value-type="string">
            <text:p text:style-name="P24">Начало выполнения <text:s/>01.05.2022, окончание – 15.10.2022</text:p>
          </table:table-cell>
          <table:table-cell table:style-name="Таблица3.A1" office:value-type="string">
            <text:p text:style-name="P25">Контракт исполнен 04.11.2022<text:span text:style-name="T3"/></text:p>
          </table:table-cell>
        </table:table-row>
        <table:table-row table:style-name="Таблица3.6">
          <table:table-cell table:style-name="Таблица3.A7" office:value-type="string">
            <text:p text:style-name="P34">6.</text:p>
          </table:table-cell>
          <table:table-cell table:style-name="Таблица3.A7" office:value-type="string">
            <text:p text:style-name="P37"><text:s/><text:span text:style-name="T13">№ 14/02-33 от 29.03.2022</text:span></text:p>
          </table:table-cell>
          <table:table-cell table:style-name="Таблица3.A7" office:value-type="string">
            <text:p text:style-name="P37">Выполнение работ по <text:span text:style-name="T13">реконструкции моста через реку Кураган на км 173+189 автомобильной дороги Каменноозерное-Медногорск в Кувандыкском района</text:span></text:p>
          </table:table-cell>
          <table:table-cell table:style-name="Таблица3.A7" office:value-type="string">
            <text:p text:style-name="P36">74 543 560,43 (75 580 052,50 от 02.11.2022)</text:p>
          </table:table-cell>
          <table:table-cell table:style-name="Таблица3.A7" office:value-type="string">
            <text:p text:style-name="P34">Начало выполнения 01.05.2022, окончание 15.11.2022</text:p>
          </table:table-cell>
          <table:table-cell table:style-name="Таблица3.A7" office:value-type="string">
            <text:p text:style-name="P25"/>
          </table:table-cell>
        </table:table-row>
      </table:table>
      <text:p text:style-name="P10">На основании постановления Правительства Оренбургской области от 11.04.2022 № 328-ПП «Об осуществлении закупок у единственного поставщика (подрядчика, исполнителя)» ГУ «Г» и ГУП «О» по правилам ч.1 ст.9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заключены ряд государственных контрактов на выполнение работ по капитальному ремонту мостов в районах Оренбургской област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24">№ п/п</text:p>
          </table:table-cell>
          <table:table-cell table:style-name="Таблица4.A1" office:value-type="string">
            <text:p text:style-name="P24">№ и дата договора</text:p>
          </table:table-cell>
          <table:table-cell table:style-name="Таблица4.A1" office:value-type="string">
            <text:p text:style-name="P27">Предмет </text:p>
            <text:p text:style-name="P27">государственного контракта</text:p>
          </table:table-cell>
          <table:table-cell table:style-name="Таблица4.A1" office:value-type="string">
            <text:p text:style-name="P24">Цена контракта</text:p>
          </table:table-cell>
          <table:table-cell table:style-name="Таблица4.A1" office:value-type="string">
            <text:p text:style-name="P28">Сроки выполнения работ </text:p>
          </table:table-cell>
          <table:table-cell table:style-name="Таблица4.A1" office:value-type="string">
            <text:p text:style-name="P24">Примечание</text:p>
          </table:table-cell>
        </table:table-row>
        <table:table-row table:style-name="Таблица4.2">
          <table:table-cell table:style-name="Таблица4.A1" office:value-type="string">
            <text:p text:style-name="P24">1</text:p>
          </table:table-cell>
          <table:table-cell table:style-name="Таблица4.A1" office:value-type="string">
            <text:p text:style-name="P24">№ 14/02-39 от 14.04.2022</text:p>
          </table:table-cell>
          <table:table-cell table:style-name="Таблица4.A1" office:value-type="string">
            <text:p text:style-name="P43">Выполнение работ по капитальному ремонту моста через реку Елшанка на км 2+243 автомобильной дороги Гай - Орск в Гайском городском округе Оренбургской области</text:p>
          </table:table-cell>
          <table:table-cell table:style-name="Таблица4.A1" office:value-type="string">
            <text:p text:style-name="P22"><text:span text:style-name="T3">60 790 902,78 </text:span><text:span text:style-name="T4">(66 869 992,15 от 28.10.2022)</text:span></text:p>
          </table:table-cell>
          <table:table-cell table:style-name="Таблица4.A1" office:value-type="string">
            <text:p text:style-name="P24">Начало выполнения 15.05.2022, окончание – 15.11.2022</text:p>
          </table:table-cell>
          <table:table-cell table:style-name="Таблица4.A1" office:value-type="string">
            <text:p text:style-name="P24">Контракт исполнен <text:span text:style-name="T11">27.11.2022</text:span><text:span text:style-name="T3"/></text:p>
          </table:table-cell>
        </table:table-row>
        <table:table-row table:style-name="Таблица4.3">
          <table:table-cell table:style-name="Таблица4.A1" office:value-type="string">
            <text:p text:style-name="P24">2</text:p>
          </table:table-cell>
          <table:table-cell table:style-name="Таблица4.A1" office:value-type="string">
            <text:p text:style-name="P24">№ 14/02-40 от 14.04.2022</text:p>
          </table:table-cell>
          <table:table-cell table:style-name="Таблица4.A1" office:value-type="string">
            <text:p text:style-name="P22"><text:span text:style-name="T10">Выполнение работ по капитальному ремонту моста через ручей на км 29+932 автомобильной дороги Бузулук - Грачевка в Грачевском районе Оренбургской области</text:span><text:span text:style-name="T3"/></text:p>
            <text:p text:style-name="P24"/>
          </table:table-cell>
          <table:table-cell table:style-name="Таблица4.A1" office:value-type="string">
            <text:p text:style-name="P22"><text:span text:style-name="T3">46 684 491,02 </text:span><text:span text:style-name="T4">(50 054 015,52 от 25.10.2022)</text:span></text:p>
          </table:table-cell>
          <table:table-cell table:style-name="Таблица4.A1" office:value-type="string">
            <text:p text:style-name="P24">Начало выполнения 15.05.2022, окончание – 31.10.2022</text:p>
          </table:table-cell>
          <table:table-cell table:style-name="Таблица4.A1" office:value-type="string">
            <text:p text:style-name="P24">Контракт исполнен <text:span text:style-name="T11">18.05.2023</text:span><text:span text:style-name="T3"/></text:p>
          </table:table-cell>
        </table:table-row>
      </table:table>
      <text:p text:style-name="P7"><text:soft-page-break/>Из буквального <text:span text:style-name="T15">прочтения</text:span> условий государственных контрактов следует, что ГУП «О» выполняет своими силами и силами субподрядных организаций все работы в объемах и сроках, предусмотренных контрактами и приложениями к ним, и сдает работы Заказчику в состоянии, позволяющем эксплуатацию объекта (п. 2.1, 5.1).</text:p>
      <text:p text:style-name="P7">При этом, как следует, из п. 5.20 условий контрактов Подрядчик обязан выполнить самостоятельно без привлечения третьих лиц к исполнению своих обязательств по государственному контракту, из числа видов и объемов работ, установленных в извещении, а именно: </text:p>
      <text:p text:style-name="P6">- подготовительные работы;</text:p>
      <text:p text:style-name="P8">-<text:tab/>земляные работы;</text:p>
      <text:p text:style-name="P8">-<text:tab/>инженерная подготовка территории;</text:p>
      <text:p text:style-name="P8">-<text:tab/>свайные работы;</text:p>
      <text:p text:style-name="P8">-<text:tab/>устройство фундаментов и оснований;</text:p>
      <text:p text:style-name="P8">-<text:tab/>возведение несущих конструкций;</text:p>
      <text:p text:style-name="P8">-<text:tab/>устройство наружных ограждающих конструкций;</text:p>
      <text:p text:style-name="P8">-<text:tab/>устройство дорожной одежды автомобильных дорог;</text:p>
      <text:p text:style-name="P6">- работы по обустройству автомобильной дорог;</text:p>
      <text:p text:style-name="P6">- устройство искусственных сооружений.</text:p>
      <text:p text:style-name="P7">Объем данных работ в совокупном стоимостном выражении, исходя из сметной стоимости этих работ, указанных в локальных сметных расчетах, должен составлять не менее 25 процентов цены государственного контракта, указанной в пункте 3.1.</text:p>
      <text:p text:style-name="P7">Согласно п. 5.11 подрядчик обязан привлекать к исполнению контракта субподрядчиков из числа субъектов малого предпринимательства, социально ориентированных некоммерческих организаций в объеме 25 % от цены контракта.</text:p>
      <text:p text:style-name="P7">За неисполнение условия о привлечении к исполнению контракта субподрядчиков из числа СМП, а также <text:s/>за ненадлежащее исполнение подрядчиком обязательств по выполнению видов и объемов работ, которые подрядчик обязан выполнить самостоятельно без привлечения к исполнению своих обязательств по контракту других лиц, подрядчик уплачивает Заказчику штраф в размере 5 % от стоимости указанных работ (п. 15.4 и 15.5. контракта).</text:p>
      <text:p text:style-name="P10">Согласно информации, размещенной в единой информационной системы в сфере закупок (zakupki.gov.ru), установлено, что для выполнения работ, предусмотренных условиями вышеуказанных государственных контрактов, ГУП «О», руководствуясь разделом 7 Положения о закупках, были привлечены субподрядные организации, с которыми были заключены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30">№ п/п</text:p>
          </table:table-cell>
          <table:table-cell table:style-name="Таблица5.A1" table:number-rows-spanned="2" office:value-type="string">
            <text:p text:style-name="P24">№ и дата договора основного договора</text:p>
          </table:table-cell>
          <table:table-cell table:style-name="Таблица5.A1" table:number-rows-spanned="2" office:value-type="string">
            <text:p text:style-name="P24">Предмет гос. контракта</text:p>
          </table:table-cell>
          <table:table-cell table:style-name="Таблица5.D1" table:number-columns-spanned="3" office:value-type="string">
            <text:p text:style-name="P23"><text:span text:style-name="T8">Исполнение</text:span><text:span text:style-name="T8"/></text:p>
            <text:p text:style-name="P30"/>
          </table:table-cell>
          <table:covered-table-cell/>
          <table:covered-table-cell/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D1" office:value-type="string">
            <text:p text:style-name="P30">Субподрядчик</text:p>
          </table:table-cell>
          <table:table-cell table:style-name="Таблица5.D1" office:value-type="string">
            <text:p text:style-name="P22"><text:span text:style-name="T8">Реквизиты договора субподряда / </text:span><text:span text:style-name="T8"/></text:p>
            <text:p text:style-name="P30">№ извещения закупки</text:p>
          </table:table-cell>
          <table:table-cell table:style-name="Таблица5.D1" office:value-type="string">
            <text:p text:style-name="P30">Цена договора субподряда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30">1</text:p>
          </table:table-cell>
          <table:table-cell table:style-name="Таблица5.A1" table:number-rows-spanned="2" office:value-type="string">
            <text:p text:style-name="P24">№ 14/02-30 от 29.03.2022</text:p>
          </table:table-cell>
          <table:table-cell table:style-name="Таблица5.A1" table:number-rows-spanned="2" office:value-type="string">
            <text:p text:style-name="P43">Выполнение работ по реконструкции моста через реку Жуса на км 68+697 автомобильной дороги Орск - Шильда - граница Челябинской области в Адамовском районе <text:soft-page-break/>Оренбургской области</text:p>
          </table:table-cell>
          <table:table-cell table:style-name="Таблица5.A1" office:value-type="string">
            <text:p text:style-name="P30">ООО «С»</text:p>
          </table:table-cell>
          <table:table-cell table:style-name="Таблица5.A1" office:value-type="string">
            <text:p text:style-name="P22"><text:span text:style-name="T8">Договор субподряда от 06.05.2022 № 20-13/14с-П322 </text:span><text:span text:style-name="T8"/></text:p>
            <text:p text:style-name="P30"/>
            <text:p text:style-name="P30">/ № 32211375898</text:p>
          </table:table-cell>
          <table:table-cell table:style-name="Таблица5.A1" office:value-type="string">
            <text:p text:style-name="P30">179 726 789,51</text:p>
          </table:table-cell>
        </table:table-row>
        <table:table-row table:style-name="Таблица5.4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ООО «СМ»</text:p>
          </table:table-cell>
          <table:table-cell table:style-name="Таблица5.A1" office:value-type="string">
            <text:p text:style-name="P22"><text:span text:style-name="T8">Договор субподряда </text:span><text:soft-page-break/><text:span text:style-name="T8">от 06.05.2022 № 20-13/17с-П322 </text:span><text:span text:style-name="T8"/></text:p>
            <text:p text:style-name="P30"/>
            <text:p text:style-name="P30">/ №32211379500</text:p>
          </table:table-cell>
          <table:table-cell table:style-name="Таблица5.A1" office:value-type="string">
            <text:p text:style-name="P30">64 069 304,39</text:p>
          </table:table-cell>
        </table:table-row>
        <table:table-row table:style-name="Таблица5.5">
          <table:table-cell table:style-name="Таблица5.A1" table:number-rows-spanned="2" office:value-type="string">
            <text:p text:style-name="P30">2</text:p>
          </table:table-cell>
          <table:table-cell table:style-name="Таблица5.A1" table:number-rows-spanned="2" office:value-type="string">
            <text:p text:style-name="P24">№ 14/03-31 от 29.03.2022</text:p>
          </table:table-cell>
          <table:table-cell table:style-name="Таблица5.A1" table:number-rows-spanned="2" office:value-type="string">
            <text:p text:style-name="P43">Выполнение работ по реконструкции моста через реку Куруил на км 138+073 автомобильной дороги Каменноозерное - Медногорск в Кувандыкском районе Оренбургской области</text:p>
          </table:table-cell>
          <table:table-cell table:style-name="Таблица5.A1" office:value-type="string">
            <text:p text:style-name="P30">ООО «С»</text:p>
          </table:table-cell>
          <table:table-cell table:style-name="Таблица5.A1" office:value-type="string">
            <text:p text:style-name="P22"><text:span text:style-name="T8">Договор субподряда от 06.05.2022 № 20-13/13с-П322 </text:span><text:span text:style-name="T8"/></text:p>
            <text:p text:style-name="P30"/>
            <text:p text:style-name="P30">/ № 32211376338</text:p>
          </table:table-cell>
          <table:table-cell table:style-name="Таблица5.A1" office:value-type="string">
            <text:p text:style-name="P32">41 075 913,83</text:p>
          </table:table-cell>
        </table:table-row>
        <table:table-row table:style-name="Таблица5.6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ООО «СМ»</text:p>
          </table:table-cell>
          <table:table-cell table:style-name="Таблица5.A1" office:value-type="string">
            <text:p text:style-name="P22"><text:span text:style-name="T8">Договор субподряда от 06.05.2022 № 20-13/19с-П322 </text:span><text:span text:style-name="T8"/></text:p>
            <text:p text:style-name="P30"/>
            <text:p text:style-name="P22"><text:span text:style-name="T8">/ № 32211379593</text:span><text:span text:style-name="T8"/></text:p>
          </table:table-cell>
          <table:table-cell table:style-name="Таблица5.A1" office:value-type="string">
            <text:p text:style-name="P32">16 008 285,70</text:p>
          </table:table-cell>
        </table:table-row>
        <table:table-row table:style-name="Таблица5.7">
          <table:table-cell table:style-name="Таблица5.A1" table:number-rows-spanned="2" office:value-type="string">
            <text:p text:style-name="P30">3</text:p>
          </table:table-cell>
          <table:table-cell table:style-name="Таблица5.A1" table:number-rows-spanned="2" office:value-type="string">
            <text:p text:style-name="P24">№ 14/02-32 от 29.03.2022</text:p>
          </table:table-cell>
          <table:table-cell table:style-name="Таблица5.A1" table:number-rows-spanned="2" office:value-type="string">
            <text:p text:style-name="P43">Выполнение работ по реконструкции моста через ручей на км 82+212 автомобильной дороги Чебеньки - Троицкое в Тюльганском районе Оренбургской области</text:p>
          </table:table-cell>
          <table:table-cell table:style-name="Таблица5.A1" office:value-type="string">
            <text:p text:style-name="P30">ООО «С»</text:p>
          </table:table-cell>
          <table:table-cell table:style-name="Таблица5.A1" office:value-type="string">
            <text:p text:style-name="P22"><text:span text:style-name="T8">Договор субподряда от 06.05.2022 № 20-13/12с-П322 </text:span><text:span text:style-name="T8"/></text:p>
            <text:p text:style-name="P30"/>
            <text:p text:style-name="P30">/ № 32211377327</text:p>
          </table:table-cell>
          <table:table-cell table:style-name="Таблица5.A1" office:value-type="string">
            <text:p text:style-name="P32">27 491 602,42</text:p>
          </table:table-cell>
        </table:table-row>
        <table:table-row table:style-name="Таблица5.8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ООО «СМ»</text:p>
          </table:table-cell>
          <table:table-cell table:style-name="Таблица5.A1" office:value-type="string">
            <text:p text:style-name="P22"><text:span text:style-name="T8">Договор субподряда от 06.05.2022 № 20-13/20с-П322 </text:span><text:span text:style-name="T8"/></text:p>
            <text:p text:style-name="P30"/>
            <text:p text:style-name="P30">/ № 32211379430</text:p>
          </table:table-cell>
          <table:table-cell table:style-name="Таблица5.A1" office:value-type="string">
            <text:p text:style-name="P32">11 622 615,13</text:p>
          </table:table-cell>
        </table:table-row>
        <table:table-row table:style-name="Таблица5.9">
          <table:table-cell table:style-name="Таблица5.A1" table:number-rows-spanned="2" office:value-type="string">
            <text:p text:style-name="P30">4</text:p>
          </table:table-cell>
          <table:table-cell table:style-name="Таблица5.A1" table:number-rows-spanned="2" office:value-type="string">
            <text:p text:style-name="P24">№ 14/02-29 от 29.03.2022</text:p>
          </table:table-cell>
          <table:table-cell table:style-name="Таблица5.A1" table:number-rows-spanned="2" office:value-type="string">
            <text:p text:style-name="P43">Выполнение работ по реконструкции моста через реку Самара на км 2+000 автомобильной дороги Мамалаевка - Капитоновка в Переволоцком районе Оренбургской области</text:p>
          </table:table-cell>
          <table:table-cell table:style-name="Таблица5.A1" office:value-type="string">
            <text:p text:style-name="P30">ООО «П»</text:p>
          </table:table-cell>
          <table:table-cell table:style-name="Таблица5.A1" office:value-type="string">
            <text:p text:style-name="P22"><text:span text:style-name="T8">Договор </text:span><text:span text:style-name="T9">поставки</text:span><text:span text:style-name="T8"> от 20.05.2022 № 20-10/75-П322</text:span><text:span text:style-name="T8"/></text:p>
            <text:p text:style-name="P30"/>
            <text:p text:style-name="P30">/№ 32211403343</text:p>
          </table:table-cell>
          <table:table-cell table:style-name="Таблица5.A1" office:value-type="string">
            <text:p text:style-name="P30">19 937 304,00</text:p>
          </table:table-cell>
        </table:table-row>
        <table:table-row table:style-name="Таблица5.10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ООО «Р»</text:p>
          </table:table-cell>
          <table:table-cell table:style-name="Таблица5.A1" office:value-type="string">
            <text:p text:style-name="P22"><text:span text:style-name="T8">Договор субподряда от 27.04.2022 № 20-13/7с-П322</text:span><text:span text:style-name="T8"/></text:p>
            <text:p text:style-name="P30"/>
            <text:p text:style-name="P30">/ №32211349381</text:p>
          </table:table-cell>
          <table:table-cell table:style-name="Таблица5.A1" office:value-type="string">
            <text:p text:style-name="P30">84 359 426,84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24">5</text:p>
          </table:table-cell>
          <table:table-cell table:style-name="Таблица5.A1" table:number-rows-spanned="2" office:value-type="string">
            <text:p text:style-name="P24">№ 14/02-34 от 29.03.2022</text:p>
          </table:table-cell>
          <table:table-cell table:style-name="Таблица5.A1" table:number-rows-spanned="2" office:value-type="string">
            <text:p text:style-name="P43">Выполнение работ по реконструкции моста через реку Средняя Чебенька на км 52+230 автомобильной дороги Чебеньки - Троицкое в Тюльганском районе Оренбургской области</text:p>
          </table:table-cell>
          <table:table-cell table:style-name="Таблица5.A1" office:value-type="string">
            <text:p text:style-name="P30">ООО «С»</text:p>
          </table:table-cell>
          <table:table-cell table:style-name="Таблица5.A1" office:value-type="string">
            <text:p text:style-name="P22"><text:span text:style-name="T8">Договор субподряда от 06.05.2022 № 20-13/11с-П322</text:span><text:span text:style-name="T8"/></text:p>
            <text:p text:style-name="P30"/>
            <text:p text:style-name="P30">/ №32211373050</text:p>
          </table:table-cell>
          <table:table-cell table:style-name="Таблица5.A1" office:value-type="string">
            <text:p text:style-name="P32">18 229 578,27</text:p>
          </table:table-cell>
        </table:table-row>
        <table:table-row table:style-name="Таблица5.4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30">ООО «СМ»</text:p>
          </table:table-cell>
          <table:table-cell table:style-name="Таблица5.A1" office:value-type="string">
            <text:p text:style-name="P22"><text:span text:style-name="T8">Договор субподряда от 06.05.2022 № 20-13/18с-П322</text:span><text:span text:style-name="T8"/></text:p>
            <text:p text:style-name="P30"/>
            <text:p text:style-name="P30">/ №32211377556</text:p>
          </table:table-cell>
          <table:table-cell table:style-name="Таблица5.A1" office:value-type="string">
            <text:p text:style-name="P32">6 831 180,02</text:p>
          </table:table-cell>
        </table:table-row>
        <table:table-row table:style-name="Таблица5.13">
          <table:table-cell table:style-name="Таблица5.A1" office:value-type="string">
            <text:p text:style-name="P30">6</text:p>
          </table:table-cell>
          <table:table-cell table:style-name="Таблица5.A1" office:value-type="string">
            <text:p text:style-name="P35">№ 14/02-33 от 29.03.2022</text:p>
          </table:table-cell>
          <table:table-cell table:style-name="Таблица5.A1" office:value-type="string">
            <text:p text:style-name="P37">Выполнение работ по <text:span text:style-name="T13">реконструкции моста через реку Кураган на км 173+189 автомобильной дороги Каменноозерное-Медногорск в Кувандыкском района</text:span></text:p>
          </table:table-cell>
          <table:table-cell table:style-name="Таблица5.A1" office:value-type="string">
            <text:p text:style-name="P31">ООО «У»</text:p>
          </table:table-cell>
          <table:table-cell table:style-name="Таблица5.A1" office:value-type="string">
            <text:p text:style-name="P44">Договор субподряда от <text:span text:style-name="T15">28.04.2022</text:span> № 20-13/<text:span text:style-name="T15">6</text:span>с-П322</text:p>
            <text:p text:style-name="P44"/>
            <text:p text:style-name="P44">/<text:span text:style-name="T15">32211354574</text:span></text:p>
          </table:table-cell>
          <table:table-cell table:style-name="Таблица5.A1" office:value-type="string">
            <text:p text:style-name="P33">54 685 562,19</text:p>
          </table:table-cell>
        </table:table-row>
        <table:table-row table:style-name="Таблица5.14">
          <table:table-cell table:style-name="Таблица5.A14" office:value-type="string">
            <text:p text:style-name="P31">7</text:p>
          </table:table-cell>
          <table:table-cell table:style-name="Таблица5.B14" office:value-type="string">
            <text:p text:style-name="P24">№ 14/02-39 от 14.04.2022</text:p>
          </table:table-cell>
          <table:table-cell table:style-name="Таблица5.C14" office:value-type="string">
            <text:p text:style-name="P43">Выполнение работ по капитальному ремонту моста через реку Елшанка на км 2+243 автомобильной дороги Гай - Орск в Гайском городском округе Оренбургской области</text:p>
          </table:table-cell>
          <table:table-cell table:style-name="Таблица5.D14" office:value-type="string">
            <text:p text:style-name="P30">ООО «П»</text:p>
          </table:table-cell>
          <table:table-cell table:style-name="Таблица5.E14" office:value-type="string">
            <text:p text:style-name="P22"><text:span text:style-name="T8">Договор субподряда от 27.04.2022 № 20-13/9с-П322 </text:span><text:span text:style-name="T8"/></text:p>
            <text:p text:style-name="P30"/>
            <text:p text:style-name="P30">/ №32211347762</text:p>
          </table:table-cell>
          <table:table-cell table:style-name="Таблица5.F14" office:value-type="string">
            <text:p text:style-name="P32">60 790 902,78</text:p>
          </table:table-cell>
        </table:table-row>
        <table:table-row table:style-name="Таблица5.14">
          <table:table-cell table:style-name="Таблица5.A15" office:value-type="string">
            <text:p text:style-name="P31">8</text:p>
          </table:table-cell>
          <table:table-cell table:style-name="Таблица5.B15" office:value-type="string">
            <text:p text:style-name="P24">№ 14/02-40 от 14.04.2022</text:p>
          </table:table-cell>
          <table:table-cell table:style-name="Таблица5.C15" office:value-type="string">
            <text:p text:style-name="P43">Выполнение работ по капитальному ремонту моста через ручей на км 29+932 автомобильной дороги Бузулук - Грачевка в Грачевском районе Оренбургской области</text:p>
          </table:table-cell>
          <table:table-cell table:style-name="Таблица5.D15" office:value-type="string">
            <text:p text:style-name="P30">ООО «Р»</text:p>
          </table:table-cell>
          <table:table-cell table:style-name="Таблица5.E15" office:value-type="string">
            <text:p text:style-name="P22"><text:span text:style-name="T8">Договор субподряда от 27.04.2022 № 20-13/8с-П322 </text:span><text:span text:style-name="T8"/></text:p>
            <text:p text:style-name="P30"/>
            <text:p text:style-name="P30">/ №32211347698</text:p>
          </table:table-cell>
          <table:table-cell table:style-name="Таблица5.F15" office:value-type="string">
            <text:p text:style-name="P32">46 684 491,02</text:p>
          </table:table-cell>
        </table:table-row>
      </table:table>
      <text:p text:style-name="P10"><text:soft-page-break/><text:span text:style-name="T14">Исследуя условия и объемы работ по заключенным договорам субподряд</text:span><text:span text:style-name="T15">а</text:span><text:span text:style-name="T14"> Комиссия приходит к выводу о том, что ф</text:span>актически исполнителями по рассматриваемым государственным контрактам явились ООО «Р», ООО «П», ООО «СМ», ООО «С», <text:span text:style-name="T2">ООО «У»</text:span> в зависимости от принятых к исполнению обязательств. </text:p>
      <text:p text:style-name="P10">Общие принципы закупки товаров, работ, услуг и основные требования к закупке товаров, работ, услуг отдельными видами юридических лиц, в частности государственными учреждениями, установлены Федеральным законом от 18.07.2011 № 223-ФЗ «О закупке товаров, работ, услуг отдельными видами юридических лиц» (далее по тексту - Закон о закупках).</text:p>
      <text:p text:style-name="P10">В соответствии с ч. 1 ст. 2 вышеуказанного закона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правовыми актами, регламентирующими правила закупки (положение о закупке).</text:p>
      <text:p text:style-name="P10">Деятельность в сфере закупок товаров, работ и услуг ГУП «О» регламентирована Положением о закупках, утвержденным генеральным директором учреждения 04.04.2022.</text:p>
      <text:p text:style-name="P10">Случаи, при которых ГУП «О» может осуществляться закупка у единственного поставщика предусмотрены главой 7 «Закупка у единственного поставщика (прямая закупка)» Положения о закупках. </text:p>
      <text:p text:style-name="P11">В частности, ст. 7.1. гласит «Закупка у единственного поставщика осуществляется Заказчиком, если необходимо закупить товары (работы, услуги) стоимостью не более 10 000 000,00 руб., в т.ч. НДС, а также без ограничения суммы в следующих случаях: </text:p>
      <text:p text:style-name="P11">- возникла срочная потребность в закупаемых товарах (работах, услугах), которая может вызвать частичную или полную остановку производственной деятельности Заказчика либо имеются иные риски, способные привести к любым потерям Заказчика, и применить другие способы закупки невозможно из-за отсутствия времени, необходимого для их проведения; </text:p>
      <text:p text:style-name="P10">- заказчик является исполнителем по договору (контракту), и в процессе его исполнения возникла потребность в товарах (работах, услугах), но проводить конкурентную процедуру нецелесообразно из-за отсутствия времени либо исходя из условий такого договора (п. 4, 7 ст. 7.1 главы 7 Положения о закупках).</text:p>
      <text:p text:style-name="P18">В ходе рассмотрения дела Комиссией не установлено, ГУП «О» не представлено доказательств и обоснований необходимости заключения договоров путем прямых закупок. </text:p>
      <text:p text:style-name="P17">ГУП «О» проигнорирована обязанность проведения торгов на отбор контрагентов для заключения договоров субподряда. Достигнутые соглашения между ГУП «О» и ООО «СМ», ООО «С», ООО «Р», ООО «П», ООО «У» (с каждым в отдельности) привели к созданию другим хозяйствующим субъектам невозможности доступа на соответствующий товарный рынок.</text:p>
      <text:p text:style-name="P17">Обстоятельствами, свидетельствующими наличия волеизъявления на заключение антиконкурентных соглашений не только со стороны ГУП «О», но и <text:soft-page-break/>ООО «СМ», ООО «С», ООО «Р», ООО «П», ООО «У» являются:</text:p>
      <text:p text:style-name="P17">1) осведомленность о необходимости выполнить рассматриваемые работы, условиях выполнения государственных контрактов, а также проектов договоров субподряда — участие представителей хозяйствующих субъектов в рабочих совещаниях, организованных ГУП «О»;</text:p>
      <text:p text:style-name="P17">2) неоднократность вступления хозяйствующих субъектов в договорные отношения;</text:p>
      <text:p text:style-name="P17">3) заключение договоров субподряда без учета условий, содержащихся в п. 5.11, 5.20 государственных контрактов;</text:p>
      <text:p text:style-name="P17">4) «разделение» объема работ по видам;</text:p>
      <text:p text:style-name="P17">5) «разделение» стоимости государственных контрактов между субподрядчиками, представление коммерческих предложений по стоимости выполнения работ государственных контрактов, без обоснования, подтверждения расчетов, ПСД и др.</text:p>
      <text:p text:style-name="P19">Закупка у единственного поставщика — это способ, при котором контракт заключается с конкретным юридическим или физическим лицом без проведения формальной процедуры выбора поставщика.</text:p>
      <text:p text:style-name="P10">В п. 9 Обзора судебной практики по вопросам, связанным с применением Федерального закона от 18.07.2011 № 223-ФЗ «О закупках товаров, работ, услуг отдельными видами юридических лиц», Верховный суд указал, что сам факт допустимости закупки у единственного поставщика на конкурентном рынке без каких-либо ограничений является неправомерным.</text:p>
      <text:p text:style-name="P10">Безусловно действия заказчика по выбору способа закупки являются его правом, однако, это не исключает обязанности заказчика осуществлять такой выбор с учетом принципов закупки, установленных Законом о закупках, а также нормами антимонопольного законодательства, направленными на создание равных условий участия лиц в закупках и исключение ограничения конкуренции между такими лицами со стороны заказчика.</text:p>
      <text:p text:style-name="P10">При проведении конкурентных процедур имеет место состязательность участников, соперничающих между собой за право заключить договор, и стремящихся предложить заказчику наиболее выгодные условия договора по поставке товаров, выполнению работ или оказанию услуг. Именно конкурсные процедуры позволяют максимально использовать механизм конкуренции и состязательности участников, достигать наиболее выгодных результатов, выдвигая более жесткие требования и условия по гарантиям исполнения. Проведение публичных процедур способствует развитию конкуренции за обладание правом исполнения договора путем создания условий для выбора исполнителя, предлагающего наилучшие условия, что обеспечивает равный доступ к исполнению договора всех заинтересованных лиц. Непроведение публичных процедур свидетельствует о предоставлении необоснованных преимуществ при осуществлении хозяйственной деятельности исполнителю и как следствие о достижении соглашения, направленного на ограничение конкуренции, что не обеспечивает соблюдение принципа гласности и открытости закупочной деятельности, снижения коррупционных проявлений.</text:p>
      <text:p text:style-name="P11"><text:soft-page-break/>Для целей экономической эффективности закупка товаров, работ, услуг у единственного поставщика целесообразна в случае, если такие товары, работы, услуги обращаются на низкоконкурентных рынках, или проведение конкурсных аукционных процедур нецелесообразно по объективным причинам. Кроме того, закупка товаров, работ, услуг у единственного поставщика возможна по результатам несостоявшейся конкурентной закупочной процедуры.</text:p>
      <text:p text:style-name="P10">В целом, рынок строительно-монтажных работ, в том числе работ по реконструкции/капитальному ремонту является конкурентным. Рассматриваемыми действиями ГУП «О» созданы преимущественные условия хозяйственной деятельности для ООО «Р», ООО «П», ООО «СМ», ООО «С», <text:span text:style-name="T15">ООО «У», </text:span>а конкурентам последних не обеспечена возможность участия в конкурентных процедурах выбора исполнителя работ/услуг, что привело к созданию препятствий доступа иным хозяйствующим субъектам на рынок оказания строительных услуг. </text:p>
      <text:p text:style-name="P10">В результате заключения ГУП «О» с ООО «Р», ООО «П», ООО «СМ», ООО «С», <text:span text:style-name="T15">ООО «У»</text:span> с каждым в отдельности как с единственным поставщиком, последние получили доступ к выполнению работ по максимально возможной цене без участия в какой-либо конкурентной борьбе, без подачи предложений о снижении цены договоров.</text:p>
      <text:p text:style-name="P10">В соответствии со ст. 420 ГК РФ договором признается соглашение двух или несколько лиц об установлении, изменении или прекращении гражданских прав и обязанностей. В силу ст. 422 ГК РФ должен соответствовать обязательным для сторон правилам, установленным законом или иными правовыми актами (императивными нормами), действующим в момент его заключения. Таким образом, обязанность проверять соответствие положений договора и правовых оснований для его заключения действующему законодательству, в том числе Закону № 135-ФЗ, возложена на обе стороны. Заключение договора, являющегося согласованием воли сторон о всех существенных условиях, в том числе противоречащих законодательству о закупках и антимонопольному законодательству, свидетельствуют о наличии антиконкурентного соглашения. При этом заключение договора в обход закона предполагает наличие вины обеих сторон соглашения, поскольку оно заключено в целях ограничения конкуренции (ст. 10 ГК РФ).</text:p>
      <text:p text:style-name="P11"><text:span text:style-name="T15">У</text:span>казанная модель поведения ГУП «О» и ООО «Р», ООО «П», ООО «СМ», ООО «С», <text:span text:style-name="T2">ООО «У»</text:span> свидетельствует о направленности умысла указанных субъектов на заключение соглашени<text:span text:style-name="T2">й</text:span>, в результате котор<text:span text:style-name="T2">ых</text:span> другим хозяйствующим субъектам создались препятствия доступа на товарный рынок, что образует состав нарушения п. 3 ч. 4 ст. 11 Закона «О защите конкуренции».</text:p>
      <text:p text:style-name="P12">Комиссия Оренбургского УФАС России по рассмотрению дела № 056/01/1<text:span text:style-name="T2">1</text:span>-<text:span text:style-name="T2">880</text:span>/202<text:span text:style-name="T2">2</text:span> о нарушении антимонопольного законодательства, учитывая совокупность установленных обстоятельств дела и имеющиеся доказательства, считает необходимым квалифицировать рассматриваемые действия <text:span text:style-name="T1">ГУП «О» и ООО «Р», ООО «П», ООО «СМ», ООО «С», ООО «У»</text:span> как нарушение <text:span text:style-name="T2">п. 3 </text:span>ч. <text:span text:style-name="T2">4</text:span> ст. 1<text:span text:style-name="T2">1</text:span> Закона о защите конкуренции.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51"/>
          </table:table-cell>
        </table:table-row>
        <table:table-row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 table:style-name="Таблица2.3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4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01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01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015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932F64A7CC72C04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01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Wg2rqzOBqRyuSQQu1jZwdA==</meta:user-define>
    <meta:creation-date>2019-12-05T18:13:26.01</meta:creation-date>
    <meta:editing-duration>P1DT4H20M55S</meta:editing-duration>
    <meta:editing-cycles>53</meta:editing-cycles>
    <meta:generator>LibreOffice/7.5.1.2$Windows_X86_64 LibreOffice_project/fcbaee479e84c6cd81291587d2ee68cba099e129</meta:generator>
    <dc:date>2023-09-05T14:21:03.256000000</dc:date>
    <meta:print-date>2023-09-01T16:25:30.232000000</meta:print-date>
    <meta:document-statistic meta:table-count="4" meta:image-count="1" meta:object-count="0" meta:page-count="8" meta:paragraph-count="213" meta:word-count="2540" meta:character-count="19197" meta:non-whitespace-character-count="16741"/>
    <meta:user-defined meta:name="OriginalContentHash">gc0fjUW5YOqsoYs9l1G0pA==</meta:user-defined>
    <meta:user-defined meta:name="PreviousContentHash">VRuBtfWhbpdXIDkbeB0/K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