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4791567F47959A7A.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8"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style:style>
    <style:style style:name="P9"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style:font-weight-complex="bold"/>
    </style:style>
    <style:style style:name="P1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1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12"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13"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style>
    <style:style style:name="P14"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15"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style>
    <style:style style:name="P16" style:family="paragraph" style:parent-style-name="Standard">
      <style:paragraph-properties fo:text-align="center" style:justify-single-word="false"/>
    </style:style>
    <style:style style:name="P17" style:family="paragraph" style:parent-style-name="Standard">
      <style:text-properties fo:font-size="8pt" style:font-size-asian="8pt" style:font-size-complex="8pt"/>
    </style:style>
    <style:style style:name="P18" style:family="paragraph" style:parent-style-name="ConsPlusNormal">
      <style:paragraph-properties fo:margin-left="0cm" fo:margin-right="0cm" fo:text-align="justify" style:justify-single-word="false" fo:text-indent="0.953cm" style:auto-text-indent="false" style:writing-mode="lr-tb"/>
    </style:style>
    <style:style style:name="P19" style:family="paragraph" style:parent-style-name="ConsPlusNormal">
      <style:paragraph-properties fo:margin-left="0cm" fo:margin-right="0cm" fo:text-align="justify" style:justify-single-word="false" fo:text-indent="0.953cm" style:auto-text-indent="false" style:writing-mode="lr-tb"/>
      <style:text-properties officeooo:paragraph-rsid="002cdd02"/>
    </style:style>
    <style:style style:name="P20" style:family="paragraph" style:parent-style-name="ConsPlusNormal">
      <style:paragraph-properties fo:margin-left="0cm" fo:margin-right="0cm" fo:margin-top="0.353cm" fo:margin-bottom="0cm" style:contextual-spacing="false" fo:text-align="justify" style:justify-single-word="false" fo:text-indent="0cm" style:auto-text-indent="false" style:writing-mode="lr-tb"/>
      <style:text-properties style:font-name="Times New Roman" fo:font-size="12pt" style:font-size-asian="12pt" style:font-name-complex="Times New Roman1" style:font-size-complex="12pt"/>
    </style:style>
    <style:style style:name="P21"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2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style>
    <style:style style:name="P23" style:family="paragraph" style:parent-style-name="Основной_20_текст1">
      <style:paragraph-properties fo:margin-left="0cm" fo:margin-right="0cm" fo:text-align="justify" style:justify-single-word="false" fo:text-indent="1.094cm" style:auto-text-indent="false" style:writing-mode="lr-tb"/>
    </style:style>
    <style:style style:name="P24"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37c63e"/>
    </style:style>
    <style:style style:name="P28" style:family="paragraph" style:parent-style-name="Standard">
      <style:text-properties fo:font-size="8pt" fo:background-color="transparent" style:font-size-asian="8pt" style:font-size-complex="8pt"/>
    </style:style>
    <style:style style:name="P29" style:family="paragraph" style:parent-style-name="Footer" style:master-page-name="First_20_Page">
      <style:paragraph-properties fo:text-align="end" style:justify-single-word="false" style:page-number="auto"/>
    </style:style>
    <style:style style:name="T1" style:family="text">
      <style:text-properties style:font-name="Times New Roman" fo:font-weight="bold" style:font-weight-asian="bold"/>
    </style:style>
    <style:style style:name="T2" style:family="text">
      <style:text-properties style:font-name="Times New Roman" fo:font-style="italic" style:font-style-asian="italic"/>
    </style:style>
    <style:style style:name="T3" style:family="text">
      <style:text-properties style:font-name="Times New Roman" style:font-weight-complex="bold"/>
    </style:style>
    <style:style style:name="T4" style:family="text">
      <style:text-properties style:font-name="Times New Roman" fo:font-size="12pt" fo:font-weight="normal" style:font-size-asian="12pt" style:font-weight-asian="normal" style:font-size-complex="12pt"/>
    </style:style>
    <style:style style:name="T5" style:family="text">
      <style:text-properties style:font-name="Times New Roman" fo:font-size="12pt" fo:font-weight="normal" officeooo:rsid="003341b4" style:font-size-asian="12pt" style:font-weight-asian="normal" style:font-size-complex="12pt"/>
    </style:style>
    <style:style style:name="T6" style:family="text">
      <style:text-properties style:font-name="Times New Roman" fo:font-size="12pt" fo:font-weight="normal" officeooo:rsid="0034aa6f" style:font-size-asian="12pt" style:font-weight-asian="normal"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normal"/>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officeooo:rsid="0034aa6f" style:font-size-asian="12pt" style:font-size-complex="12pt" style:font-weight-complex="bold"/>
    </style:style>
    <style:style style:name="T11" style:family="text">
      <style:text-properties style:font-name="Times New Roman" fo:font-size="12pt" officeooo:rsid="0037c63e" style:font-size-asian="12pt"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language-asian="en" style:country-asian="US" style:font-size-complex="12pt"/>
    </style:style>
    <style:style style:name="T14" style:family="text">
      <style:text-properties style:font-name="Times New Roman" fo:font-size="12pt" officeooo:rsid="0037c63e" style:font-size-asian="12pt" style:language-asian="en" style:country-asian="US"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fo:color="#000000" loext:opacity="100%" style:font-name="Times New Roman" fo:font-size="12pt" style:font-size-asian="12pt" style:language-asian="ru" style:country-asian="RU" style:font-size-complex="12pt"/>
    </style:style>
    <style:style style:name="T17" style:family="text">
      <style:text-properties fo:color="#000000" loext:opacity="100%" style:font-name="Times New Roman" fo:font-size="12pt" officeooo:rsid="002edd10" style:font-size-asian="12pt" style:language-asian="ru" style:country-asian="RU" style:font-size-complex="12pt"/>
    </style:style>
    <style:style style:name="T18" style:family="text">
      <style:text-properties fo:color="#000000" loext:opacity="100%" style:font-name="Times New Roman" fo:font-size="12pt" officeooo:rsid="0034aa6f" style:font-size-asian="12pt" style:language-asian="ru" style:country-asian="RU" style:font-size-complex="12pt"/>
    </style:style>
    <style:style style:name="T19" style:family="text">
      <style:text-properties fo:color="#000000" loext:opacity="100%" style:font-name="Times New Roman" fo:font-size="12pt" style:font-size-asian="12pt" style:font-size-complex="12pt"/>
    </style:style>
    <style:style style:name="T20" style:family="text">
      <style:text-properties fo:color="#000000" loext:opacity="100%" style:font-name="Times New Roman" fo:font-size="12pt" fo:font-weight="bold" style:font-size-asian="12pt" style:language-asian="ru" style:country-asian="RU" style:font-weight-asian="bold" style:font-size-complex="12pt" style:font-weight-complex="bold"/>
    </style:style>
    <style:style style:name="T21" style:family="text">
      <style:text-properties fo:color="#000000" loext:opacity="100%" style:font-name="Times New Roman" fo:font-size="12pt" fo:language="en" fo:country="US" style:font-size-asian="12pt" style:font-size-complex="12pt"/>
    </style:style>
    <style:style style:name="T22" style:family="text">
      <style:text-properties fo:color="#0000ff" loext:opacity="100%" style:font-name="Times New Roman"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640" text:name="ProjectNumber"/>
        <text:user-field-decl office:value-type="string" office:string-value="Решение по делу о нарушении законодательства   о контрактной системе в сфере закупок № 033/06/51-45/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121151, г. Москва, наб. Тараса Шевченко, д. 23А, 25 этаж, помещение 1&#10;iSupport@rts-tender.ru, info@rts-tender.ru&#10;&#10;Общество с ограниченной ответственностью &quot;Уфимский Завод Промышленного Оборудования&quot;&#10;450068, Республика Башкортостан, г. Уфа, ул. Адмирала  Ушакова, д. 68, кв. 45&#10;&#10;ОТДЕЛЕНИЕ ФОНДА ПЕНСИОННОГО  И СОЦИАЛЬНОГО  СТРАХОВАНИЯ РОССИЙСКОЙ ФЕДЕРАЦИИ  ПО ВЛАДИМИРСКОЙ ОБЛАСТИ (ОСФР по Владимирской области)&#10;Ул. Мира, д. 61, г. Владимир, 600007&#10;pr_upr@33.sfr.gov.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379cm">
          <text:p text:style-name="P24"><text:user-field-get text:name="Annotation">Решение по делу о нарушении законодательства   о контрактной системе в сфере закупок № 033/06/51-45/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s/></text:p>
          </table:table-cell>
        </table:table-row>
      </table:table>
      <text:p text:style-name="P2"/>
      <text:p text:style-name="Standard"/>
      <text:p text:style-name="Standard"/>
      <text:p text:style-name="Standard"/>
      <text:p text:style-name="Standard"/>
      <text:p text:style-name="Standard"/>
      <text:p text:style-name="P21"><text:span text:style-name="T1">Р Е Ш Е Н И Е</text:span><text:span text:style-name="T1"/></text:p>
      <text:p text:style-name="P21"><text:span text:style-name="T1">по делу о нарушении законодательства <text:s text:c="106"/>о контрактной системе в сфере закупок</text:span><text:span text:style-name="T1"/></text:p>
      <text:p text:style-name="P21"><text:span text:style-name="T1">№ 033/06/51-45/2024</text:span><text:span text:style-name="T1"/></text:p>
      <text:p text:style-name="P7"/>
      <text:p text:style-name="P22"><text:span text:style-name="T2">02 февраля 2024 года<text:tab/> <text:s text:c="77"/>г. Владимир</text:span><text:span text:style-name="T2"/></text:p>
      <text:p text:style-name="P22"><text:span text:style-name="T2">Резолютивная часть решения оглашена 02.02.2024г. </text:span><text:span text:style-name="T2"/></text:p>
      <text:p text:style-name="P8"/>
      <text:p text:style-name="P15"><text:span text:style-name="T3">Комиссия Владимирского УФАС России по контролю в сфере закупок (далее – Комиссия)</text:span><text:span text:style-name="T4">, 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N 44-ФЗ.) рассмотрела жалобу Общество с ограниченной ответственностью "//////" (далее – ООО «/////», Заявитель) <text:s/>на действия заказчика <text:s/>при <text:s/>заключении контракта по итогам проведения электронного аукциона на поставку продукции радиоэлектронной промышленности (устройств запоминающих и прочих устройств хранения данных) (№ закупки <text:s/>0228100000123000263) в открытом заседании <text:s/>в присутствии представителей заказчика - Отделения Фонда пенсионного и социального страхования Российской Федерации по Владимирской области <text:s/>и <text:s/>представителя ООО «////////».</text:span></text:p>
      <text:p text:style-name="P10"><text:tab/>01.02.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2.02.2024 года.</text:p>
      <text:p text:style-name="P13"><text:span text:style-name="T4">В ходе рассмотрения дела о нарушении законодательства в сфере закупок № 033/06/51-45/2024 Комиссия</text:span><text:span text:style-name="T8"> <text:s text:c="17"/></text:span></text:p>
      <text:p text:style-name="P9">УСТАНОВИЛА:</text:p>
      <text:p text:style-name="P11">26.01.2024 года во Владимирское УФАС России поступила жалоба ООО «//////» на действия заказчика при заключении контракта по итогам проведения электронного аукциона на поставку продукции радиоэлектронной промышленности (устройств запоминающих и прочих устройств хранения данных) (№ закупки 0228100000123000263).</text:p>
      <text:p text:style-name="P14"><text:soft-page-break/><text:span text:style-name="T4">По мнению Заявителя включение в контракт противоречивых сведений о товаре не позволяет поставить товар </text:span><text:span text:style-name="T5">российского производства</text:span><text:span text:style-name="T4"> с характеристиками, указанными Заказчиком </text:span><text:span text:style-name="T6">в контракте</text:span><text:span text:style-name="T4">.</text:span></text:p>
      <text:p text:style-name="P12">23.01.2024 года ООО «//////» в адрес Заказчика был направлен протокол разногласий к опубликованному в единой информационной системе (далее – ЕИС) проекту контракта для подписания победителем закупки. </text:p>
      <text:p text:style-name="P12">ООО «/////» просило внести изменения в Приложении № 1 к проекту контракта - Спецификацию на поставку продукции радиоэлектронной промышленности (устройств запоминающих и прочих устройств хранения данных) исходя из оценки условий предложения участника в протоколе рассмотрения заявок как поставку продукции иностранного производства. <text:s/></text:p>
      <text:p text:style-name="P12">Протокол разногласий Заказчиком был отклонен, замечания не приняты.</text:p>
      <text:p text:style-name="P11">На основании изложенного Заявитель просит <text:s/>признать жалобу заявителя обоснованной. <text:s/></text:p>
      <text:p text:style-name="P11">В обосновании правомерности своих действий представители Заказчика пояснили следующее.</text:p>
      <text:p text:style-name="P23"><text:span text:style-name="T17">Согласно </text:span><text:span text:style-name="T16">протокол</text:span><text:span text:style-name="T17">у</text:span><text:span text:style-name="T16"> подведения итогов определения поставщика (подрядчика, исполнителя) № 0228100000123000263 от 16.01.2024 года победителем аукциона был признан участник закупки с идентификационным № 115718506 </text:span><text:span text:style-name="T20">(ООО «/////», заявитель жалобы).</text:span><text:span text:style-name="T7"/></text:p>
      <text:p text:style-name="P23"><text:span text:style-name="T16">В соответствии с п.1 ч. 2 ст. 51 Федерального закона N 44-ФЗ проект контракта заполняется в соответствии с данными, указанными в заявке участника, с которым заключается контракт.</text:span><text:span text:style-name="T7"/></text:p>
      <text:p text:style-name="P23"><text:span text:style-name="T16">В заявке № 115718506 по каждому пункту заявки в графе «Страна происхождения товара» указана Российская Федерация.</text:span><text:span text:style-name="T7"/></text:p>
      <text:p text:style-name="P23"><text:span text:style-name="T16">В соответствии с пп. а п.2 ч.З ст. 51 Федерального закона </text:span><text:span text:style-name="T21">N</text:span><text:span text:style-name="T19"> </text:span><text:span text:style-name="T16">44-ФЗ участник закупки, с которым заключается контракт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случае наличия разногласий в отношении информации, включенной в проект контракта в соответствии с п. 1 ч. 2 ст. 51,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span><text:span text:style-name="T7"/></text:p>
      <text:p text:style-name="P23"><text:span text:style-name="T16">В протоколе разногласий не указана информация, не соответствующая требованиям, установленным в извещении об осуществлении закупки, и положениям заявки, что предусмотрено пп. "а" п. 2 ч. 3 ст. 51 Федерального закона </text:span><text:span text:style-name="T21">N</text:span><text:span text:style-name="T19"> </text:span><text:span text:style-name="T16">44-ФЗ.</text:span><text:span text:style-name="T7"/></text:p>
      <text:p text:style-name="P23"><text:span text:style-name="T16">Таким образом, Заказчик выразил отказ в учете информации, содержащейся в Протоколе разногласий от 24.01.2024, </text:span><text:span text:style-name="T18">так как </text:span><text:span text:style-name="T16">она противоречит п. 1 ч. 2 ст. 51, пп. "а" п. 2 ч. 3 ст. 51 Федерального закона </text:span><text:span text:style-name="T21">N</text:span><text:span text:style-name="T19"> </text:span><text:span text:style-name="T16">44- ФЗ.</text:span><text:span text:style-name="T16"/></text:p>
      <text:p text:style-name="P23"><text:span text:style-name="T9">Исходя из изложенного, нарушений законодательства при проведении электронного аукциона № 0228100000123000263 со стороны </text:span><text:span text:style-name="T10">Заказчика </text:span><text:span text:style-name="T9">не допущено.</text:span><text:span text:style-name="T9"/></text:p>
      <text:p text:style-name="P25"><text:span text:style-name="T15">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span text:style-name="T15"/></text:p>
      <text:p text:style-name="P25"><text:span text:style-name="T9">22.12.2023 года в единой информационной системе Заказчиком размещено извещение о проведении аукциона на поставку продукции радиоэлектронной промышленности (устройств запоминающих и прочих устройств хранения данных) (№ закупки <text:s/>0228100000123000263). </text:span><text:span text:style-name="T9"/></text:p>
      <text:p text:style-name="P25"><text:span text:style-name="T9">Начальная (максимальная) цена контракта – 477 615,09 руб. </text:span><text:span text:style-name="T9"/></text:p>
      <text:p text:style-name="P25"><text:span text:style-name="T9">В соответствии с описанием объекта закупки закупаемый товар - продукция радиоэлектронной промышленности (устройств запоминающих и прочих устройств хранения данных) (№ закупки 0228100000123000263).</text:span><text:span text:style-name="T7"> </text:span><text:span text:style-name="T7"/></text:p>
      <text:p text:style-name="P25"><text:span text:style-name="T7">В соответствии с </text:span><text:a xlink:type="simple" xlink:href="consultantplus://offline/ref=F0C5E97177F60E327BC2002E363DEE0727208B2A4EEE1485976A1EA83EF11B1BF2EE6B4F4410E530C50D919AA10F8615788C68330EED6F08l2X5K" text:style-name="Standard" text:visited-style-name="Standard"><text:span text:style-name="T22">ч. 1 ст. 14</text:span></text:a><text:span text:style-name="T7"> Закона N 44-ФЗ при осуществлении заказчиками закупок к товарам, происходящим из иностранного государства или группы иностранных государств, работам, услугам, соответственно выполняемым, оказываемым иностранными лицами, применяется национальный режим на равных условиях с товарами российского происхождения, </text:span><text:soft-page-break/><text:span text:style-name="T7">работами, услугами, соответственно выполняемыми, оказываемыми российскими лицами, в случаях и на условиях, которые предусмотрены международными договорами Российской Федерации.</text:span><text:span text:style-name="T7"/></text:p>
      <text:p text:style-name="P25"><text:span text:style-name="T7">В силу </text:span><text:a xlink:type="simple" xlink:href="consultantplus://offline/ref=F0C5E97177F60E327BC2002E363DEE0727208B2A4EEE1485976A1EA83EF11B1BF2EE6B4F4C14E43A9657819EE85B8F0A7D93773010EDl6XDK" text:style-name="Standard" text:visited-style-name="Standard"><text:span text:style-name="T22">ч. 3 ст. 14</text:span></text:a><text:span text:style-name="T7"> </text:span><text:span text:style-name="T11">Федерального </text:span><text:span text:style-name="T7">Закона N 44-ФЗ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span text:style-name="T7"/></text:p>
      <text:p text:style-name="P18"><text:span text:style-name="T12"><text:s/>П. 3.2 Приложения № 4 к извещению о проведении электронного аукциона Требований к содержанию, составу заявки на участие в закупке и инструкция по ее заполнению указано: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 установлены в соответствии Постановлением Правительства РФ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 Постановление).</text:span><text:span text:style-name="T12"/></text:p>
      <text:p text:style-name="P18"><text:span text:style-name="T12">При осуществлении закупок радиоэлектронной продукции, включенной в перечень, за исключением установленного п. 3(1) Постановления случая, заказчик отклоняет все заявки, содержащие предложения о поставке радиоэлектронной продукции, происходящей из иностранных государств (за исключением государств - членов Евразийского экономического союза), при условии, что на участие в закупке подана 1 (или более) удовлетворяющая требованиям извещения об осуществлении закупки, заявка, <text:s/>которая удовлетворяет требованиям извещения об осуществлении закупки, и которая одновременно:</text:span><text:span text:style-name="T12"/></text:p>
      <text:p text:style-name="P18"><text:span text:style-name="T12">– содержит предложение о поставке соответствующей радиоэлектронной продукции только первого уровня;</text:span><text:span text:style-name="T12"/></text:p>
      <text:p text:style-name="P18"><text:span text:style-name="T12">– не содержит предложений о поставке прочей радиоэлектронной продукции, происходящей из иностранных государств (за исключением государств - членов Евразийского экономического союза), в случае если в предмет одного контракта (одного лота) включена иная радиоэлектронная продукция помимо радиоэлектронной продукции, указанной в абзаце первом пункта 3(1) Постановления.</text:span><text:span text:style-name="T12"/></text:p>
      <text:p text:style-name="P18"><text:span text:style-name="T12">Подтверждением страны происхождения радиоэлектронной продукции является наличие сведений о такой продукции в реестре или евразийском реестре промышленных товаров государств - членов Евразийского экономического союза, правила формирования и ведения которого устанавливаются правом Евразийского экономического союза (далее - евразийский реестр промышленных товаров). </text:span><text:span text:style-name="T12"/></text:p>
      <text:p text:style-name="P19"><text:span text:style-name="T12">На участи в рассматриваемой закупке было подано 27 заявок.</text:span><text:span text:style-name="T12"/></text:p>
      <text:p text:style-name="P19"><text:span text:style-name="T12">В соответствии с протоколом подведения итогов определения поставщика (подрядчика, исполнителя) № 0228100000123000263 от 16.01.2024 года победителем аукциона был признан участник закупки с идентификационным № 115718506.</text:span><text:span text:style-name="T12"/></text:p>
      <text:p text:style-name="P25"><text:soft-page-break/><text:span text:style-name="T7">Ознакомившись с содержанием заявок на участие в закупке № 0228100000123000263 Комиссия установила, что </text:span><text:span text:style-name="T9">участником закупки с идентификационным номером заявки – </text:span><text:span text:style-name="T10">№ </text:span><text:span text:style-name="T9">115718506 в составе были представлены выписки из реестра российской промышленной продукции, содержащие сведения о радиоэлектронной продукции производителей ООО «/////», ООО «//////», АО «//////».</text:span><text:span text:style-name="T9"/></text:p>
      <text:p text:style-name="P25"><text:span text:style-name="T9">Страна происхождения товара: Российская Федерация.</text:span><text:span text:style-name="T9"/></text:p>
      <text:p text:style-name="P25"><text:span text:style-name="T9">Только один участник указал страну происхождения товара – Российская Федерация. <text:s/></text:span><text:span text:style-name="T9"/></text:p>
      <text:p text:style-name="P25"><text:span text:style-name="T9">Представленные участником закупки с идентификационным № 115718506 выписки из реестра российской промышленной продукции содержат сведения о радиоэлектронной продукции производителей ООО «/////», ООО «/////», АО «/////» с характеристикам, отличными от значений, указанных Заказчиком в Описании объекта закупки (Приложение № 1 к извещению о проведении электронного аукциона).</text:span><text:span text:style-name="T9"/></text:p>
      <text:p text:style-name="P25"><text:span text:style-name="T7">Таким образом Постановление не применяется при определении <text:s text:c="2"/>поставщика (подрядчика, исполнителя) в рассматриваемой электронной процедуре.</text:span><text:span text:style-name="T7"/></text:p>
      <text:p text:style-name="P26"><text:span text:style-name="T7"><text:s text:c="5"/>Согласно пп. д) п.1 ч. 2 ст. 51 Федерального закона N 44-ФЗ </text:span><text:span text:style-name="T13">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text:s/>который должен содержать:</text:span><text:span text:style-name="T13"/></text:p>
      <text:p text:style-name="P27"><text:span text:style-name="T13"><text:s text:c="5"/></text:span><text:s/>- <text:s/><text:span text:style-name="T13">характеристики предлагаемого участником закупки товара, соответствующие показателям, установленным в описании объекта закупки в соответствии с частью 2 статьи 33 </text:span><text:span text:style-name="T14">Федерального </text:span><text:span text:style-name="T13">Закона </text:span><text:span text:style-name="T14"><text:s/>N 44-ФЗ</text:span><text:span text:style-name="T13">, товарный знак (при наличии у товара товарного знака);</text:span><text:span text:style-name="T13"/></text:p>
      <text:p text:style-name="P27"><text:span text:style-name="T13"><text:s text:c="2"/>- наименование страны происхождения товара в соответствии с общероссийским классификатором, используемым для идентификации стран мира, с учетом положений части 2 </text:span><text:span text:style-name="T14">ст.33 Федерального Закона <text:s/>N 44-ФЗ</text:span><text:span text:style-name="T13">.</text:span><text:span text:style-name="T13"/></text:p>
      <text:p text:style-name="P26"><text:span text:style-name="T13"><text:s text:c="4"/>В заявке № 115718506 по каждому пункту заявки в графе «Страна происхождения товара» указана Российская Федерация.</text:span><text:span text:style-name="T13"/></text:p>
      <text:p text:style-name="P27"><text:span text:style-name="T13"><text:s text:c="7"/>В проекте <text:s/>контракте, размещенном в ЕИС, <text:s/>указана страна происхождения товара: Российская Федерация </text:span><text:span text:style-name="T14">в соответствии с характеристики предложенного участником закупки товара(заявителем жалобы)</text:span><text:span text:style-name="T13">.</text:span><text:span text:style-name="T13"/></text:p>
      <text:p text:style-name="P18"><text:span text:style-name="T12">Таким образом, Комиссия не находит оснований для признания нарушений в действиях Заказчика при заключении контракта по итогам проведения электронного аукциона на поставку продукции радиоэлектронной промышленности (устройств запоминающих и прочих устройств хранения данных).</text:span><text:span text:style-name="T12"/></text:p>
      <text:p text:style-name="P18"><text:span text:style-name="T12">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span text:style-name="T12"/></text:p>
      <text:p text:style-name="P18"><text:span text:style-name="T12"><text:s text:c="55"/></text:span><text:span text:style-name="T12"/></text:p>
      <text:p text:style-name="P18"><text:span text:style-name="T12"><text:s text:c="56"/>РЕШИЛА:</text:span><text:span text:style-name="T12"/></text:p>
      <text:p text:style-name="P18"><text:span text:style-name="T12">Признать жалобу Общества с ограниченной ответственностью "//////" на действия заказчика при заключении контракта по итогам проведения электронного аукциона на поставку продукции радиоэлектронной промышленности (устройств запоминающих и прочих устройств хранения данных) (№ закупки 0228100000123000263) по доводам, изложенным в ней, необоснованной.</text:span><text:span text:style-name="T12"/></text:p>
      <text:p text:style-name="P18"><text:span text:style-name="T1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span><text:span text:style-name="T12"/></text:p>
      <text:p text:style-name="P20"><text:s/><text:span text:style-name="T12"/></text:p>
      <text:p text:style-name="P16"><text:s/></text:p>
      <text:p text:style-name="P5"/>
      <text:p text:style-name="P17"/>
      <text:p text:style-name="P28"><text:s/></text:p>
      <text:p text:style-name="P17">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1pt" style:language-complex="ar" style:country-complex="SA"/>
    </style:style>
    <style:style style:name="Основной_20_текст1" style:display-name="Основной текст1" style:family="paragraph" style:parent-style-name="Standard">
      <style:paragraph-properties fo:margin-left="0cm" fo:margin-right="0cm" fo:margin-top="0cm" fo:margin-bottom="0cm" style:contextual-spacing="false" fo:orphans="0" fo:widows="0" fo:text-indent="0.706cm" style:auto-text-indent="false"/>
      <style:text-properties fo:font-size="14pt" style:font-size-asian="14pt" style:language-asian="en" style:country-asian="US"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 fo:font-family="'Times New Roman'" style:font-family-generic="roman" style:font-pitch="variable"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640" text:name="ProjectNumber"/>
        </text:user-field-decls>
        <text:p text:style-name="MP1"><draw:frame draw:style-name="Mfr1" draw:name="SpdTextFrame" text:anchor-type="paragraph" svg:x="0cm" svg:y="0cm" svg:width="4.8cm" draw:z-index="6"><draw:text-box fo:min-height="0.6cm"><text:p text:style-name="MP2"><text:user-field-get text:name="ProjectNumber">2024-64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640" text:name="ProjectNumber"/>
        </text:user-field-decls>
        <text:p text:style-name="MP3"><draw:frame draw:style-name="Mfr2" draw:name="SpdBarcode" text:anchor-type="paragraph" svg:x="0cm" svg:width="4.2cm" svg:height="0.801cm" draw:z-index="7"><draw:image xlink:href="Pictures/10000000000000A1000000254791567F47959A7A.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64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JdgcDDnzU3SplGYrwxJSPg==</meta:user-define>
    <meta:creation-date>2019-12-05T18:13:26.01</meta:creation-date>
    <meta:editing-duration>PT1H20M59S</meta:editing-duration>
    <meta:editing-cycles>45</meta:editing-cycles>
    <meta:generator>LibreOffice/7.5.2.2$Windows_X86_64 LibreOffice_project/53bb9681a964705cf672590721dbc85eb4d0c3a2</meta:generator>
    <dc:date>2024-03-06T15:38:07.050000000</dc:date>
    <meta:print-date>2019-12-05T19:08:40.18</meta:print-date>
    <meta:document-statistic meta:table-count="1" meta:image-count="2" meta:object-count="0" meta:page-count="4" meta:paragraph-count="60" meta:word-count="1576" meta:character-count="13089" meta:non-whitespace-character-count="11166"/>
    <meta:user-defined meta:name="OriginalContentHash">JdgcDDnzU3SplGYrwxJSPg==</meta:user-defined>
    <meta:user-defined meta:name="PreviousContentHash">JdgcDDnzU3SplGYrwxJSP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