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B400000DDA1A327ADCC62DDAD0.jpg" manifest:media-type="image/jpeg"/>
  <manifest:file-entry manifest:full-path="Pictures/10000000000000A10000002572300CCCD61AE609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176cm" fo:margin-bottom="0cm" style:contextual-spacing="false" fo:line-height="115%" fo:text-indent="0cm" style:auto-text-indent="false" style:writing-mode="lr-tb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Footer" style:master-page-name="First_20_Page">
      <style:paragraph-properties fo:text-align="end" style:justify-single-word="false" style:page-number="auto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9pt" fo:language="ru" fo:country="RU" fo:background-color="transparent" style:font-size-asian="9pt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1.251cm" style:auto-text-indent="false" style:writing-mode="lr-tb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.176cm" fo:margin-bottom="0cm" style:contextual-spacing="false" fo:text-indent="0cm" style:auto-text-indent="false" style:writing-mode="lr-tb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.176cm" fo:margin-bottom="0cm" style:contextual-spacing="false" fo:line-height="115%" fo:text-indent="0cm" style:auto-text-indent="false" style:writing-mode="lr-tb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style:font-name="Times New Roman" fo:font-size="12pt" style:font-size-asian="12pt" style:language-asian="en" style:country-asian="US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2" style:family="paragraph" style:parent-style-name="Standard">
      <style:paragraph-properties fo:margin-left="0cm" fo:margin-right="0cm" fo:margin-top="0.176cm" fo:margin-bottom="0cm" style:contextual-spacing="false" fo:line-height="115%" fo:text-indent="0cm" style:auto-text-indent="false" style:writing-mode="lr-tb"/>
      <style:text-properties fo:font-size="8pt" style:font-size-asian="8pt" style:font-size-complex="8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style:font-weight-complex="bold"/>
    </style:style>
    <style:style style:name="T8" style:family="text">
      <style:text-properties style:font-name="Times New Roman" officeooo:rsid="002dfa7d"/>
    </style:style>
    <style:style style:name="T9" style:family="text">
      <style:text-properties fo:color="#000000" loext:opacity="100%" style:font-name="Times New Roman"/>
    </style:style>
    <style:style style:name="T10" style:family="text">
      <style:text-properties officeooo:rsid="002b99d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914" text:name="ProjectNumber"/>
        <text:user-field-decl office:value-type="string" office:string-value="Решение по делу о нарушении законодательства о контрактной системе в сфере закупок № 033/06/48-641/2023" text:name="Annotation"/>
        <text:user-field-decl office:value-type="string" office:string-value="М.В. Фомин" text:name="PredsedatelIOF"/>
        <text:user-field-decl office:value-type="string" office:string-value="" text:name="IspolnitelPhone"/>
        <text:user-field-decl office:value-type="string" office:string-value="Рябых С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инистерство имущественных и земельных отношений Владимирской области&#10;ул. Большая Московская, д. 68, г. Владимир, &#10;Владимирская область, 600000&#10;&#10;mio@avo.ru&#10;&#10;АО «Сбербанк - АСТ»&#10;119435, город Москва, Большой Саввинский пер, д. 12 стр. 9, эт/пом/ком 1/I/2&#10;company@sberbank-ast.ru; info@sberbank-ast.ru&#10;&#10;Общество с ограниченной ответственностью «ТКО-ИНФОРМ»&#10;121471, г. Москва, ул. Рябиновая, д. 26, стр. 2,  комн.  69   &#10;osipovr@tko-inform.ru&#10;&#10;Министерство природопользования и экологии Владимирской области&#10;600025, г.Владимир, Октябрьский пр-т, д.14&#10;mpp@avo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16"><text:user-field-get text:name="Annotation">Решение по делу о нарушении законодательства о контрактной системе в сфере закупок № 033/06/48-641/2023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3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<text:s/></text:p>
          </table:table-cell>
        </table:table-row>
      </table:table>
      <text:p text:style-name="P18"/>
      <text:p text:style-name="P5"/>
      <text:p text:style-name="P21"/>
      <text:p text:style-name="P21"/>
      <text:p text:style-name="P21">Р Е Ш Е Н И Е</text:p>
      <text:p text:style-name="P22">по делу о нарушении законодательства </text:p>
      <text:p text:style-name="P22">о контрактной системе в сфере закупок </text:p>
      <text:p text:style-name="P5"><text:span text:style-name="T2">№ </text:span><text:span text:style-name="T5">033/06/48-641/2023</text:span></text:p>
      <text:p text:style-name="P23">08 <text:s/>сентября 2023 года <text:s text:c="102"/>г. Владимир</text:p>
      <text:p text:style-name="P23">Резолютивная часть решения оглашена 08.09.2023 года </text:p>
      <text:p text:style-name="P12"/>
      <text:p text:style-name="P20"><text:span text:style-name="T2">Комиссия Владимирского УФАС России по контролю в сфере закупок (далее – Комиссия) <text:s/>на основании части 8 статьи 106 Федерального закона № 44-ФЗ от 05.04.2013 «О 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, Федеральный закон № 44-ФЗ) рассмотрела жалобу Общества с ограниченной ответственностью «ТКО-ИНФОРМ» (далее - ООО «ТКО-ИНФОРМ», заявитель) на действия комиссии при проведении открытого конкурса в электронной форме на выполнение работ по корректировке электронной модели территориальной схемы в области обращения с отходами на территории Владимирской области (извещение № 0128200000123004045) в присутствии представителя уполномоченного органа – Министерства имущественных и земельных отношений Владимирской области, представителя заказчика - Министерства природопользования и экологии Владимирской области, представителей заявителя <text:s/>и представителя заинтересованного лица, победителя рассматриваемой закупки? ООО «ЭттонГруп».</text:span></text:p>
      <text:p text:style-name="P25"><text:s text:c="6"/>В ходе рассмотрения дела о нарушении законодательства в сфере закупок № 033/06/48-641/2023 Комиссия Владимирского УФАС России,</text:p>
      <text:p text:style-name="P28">УСТАНОВИЛА:</text:p>
      <text:p text:style-name="P25"><text:s text:c="9"/>04.09.2023 года во Владимирское УФАС России поступила жалоба Общества с ограниченной ответственностью «ТКО-ИНФОРМ» <text:s text:c="2"/>на действия комиссии при проведении <text:s/>открытого конкурса в электронной форме на выполнение работ по корректировке электронной модели территориальной схемы в области обращения с отходами на территории Владимирской области.(извещение № 0128200000123004045).</text:p>
      <text:p text:style-name="P25"><text:soft-page-break/><text:s text:c="11"/>Заявитель считает, что <text:s/>комиссия необоснованно признала заявку ООО «ТКО-ИНФОРМ» на участие в указанной закупке не соответствующей требованиям извещения о проведении закупки и законодательства о контрактной системе в сфере закупок <text:s/>(п.5 ч.12 ст. 48) - непредставление информации и документов, предусмотренных п.5 ч. 1 ст. 43 Федерального Закона 44-ФЗ.</text:p>
      <text:p text:style-name="P30"><text:s/>По мнению заявителя, отклоняя заявку, комиссия не приняла к сведению факт того, что рассматриваемая закупка не подразумевает поставку каких-либо товаров, в том числе программного обеспечения. Предметом закупки является выполнение работ, в целях подтверждения отсутствия признаком иностранного лица при выполнении работ, которые предполагаются при исполнении контракта. Заявитель предоставил документы, подтверждающие отсутствие иностранного участия в обществе и подтвердил полное отечественное происхождение юридического лица.</text:p>
      <text:p text:style-name="P30">Заявитель считает, что указание на номер реестровой записи из реестра отечественного программного обеспечения, которое не планируется к поставке, не может является допустимым доказательством соответствия по установленным требованиям по рассматриваемой закупке.</text:p>
      <text:p text:style-name="P30">Указанные обстоятельства прямо нарушают законодательство о контрактной системе в сфере закупок, а также права и законные интересы ООО «ТКО-ИНФОРМ».</text:p>
      <text:p text:style-name="P30">Исходя из вышеуказанного, заявитель просит отменить результаты рассмотрения заявок <text:s/>и признать <text:s/>жалобу обоснованной.</text:p>
      <text:p text:style-name="P26">По существу жалобы уполномоченный орган <text:s/>пояснил следующее.</text:p>
      <text:p text:style-name="P26">Извещение о проведении открытого конкурса в электронной форме № 0128200000123004045 содержит запрет на допуск товаров, происходящих из иностранных государств в соответствии с ч. 3 ст. 14 Закона о контрактной системе в сфере закупок, предусмотренный постановлением Правительства Российской Федерации от 16.11.2015 № 1236 «Об установлении запрета на допуск программного обеспечения, происходящего из иностранных государств, для целей осуществления закупок для обеспечения государственных и муниципальных нужд» (далее – Постановление № 1236).</text:p>
      <text:p text:style-name="P26">Подтверждением происхождения программ для электронных вычислительных машин и баз данных из Российской Федерации является наличие в реестре российского программного обеспечения сведений о таких программах для электронных вычислительных машин и баз данных.</text:p>
      <text:p text:style-name="P26">Подтверждением, что программа для электронных вычислительных машин и баз данных относится к государству - члену Евразийского экономического союза, за исключением Российской Федерации, является наличие в реестре евразийского программного обеспечения сведений о таких программах для электронных вычислительных машин и баз данных.</text:p>
      <text:p text:style-name="P26">Подтверждением соответствия программ для электронных вычислительных машин и баз данных требованиям, установленным Постановлением № 1236, является указание участником закупки в составе заявки на участие в закупке порядковых номеров реестровых записей в реестре российского программного обеспечения или реестре евразийского программного обеспечения.</text:p>
      <text:p text:style-name="P8"><text:span text:style-name="T2"><text:s/>В соответствии с протоколом рассмотрения и оценки вторых частей заявок от 28.08.2023 № 0128200000123004045 по окончании срока подачи заявок <text:s/>24.08.2023 </text:span><text:span text:style-name="T8">года</text:span><text:span text:style-name="T2"> было подано 3 заявки от участников с идентификационными номерами: 185, 249, 97.</text:span></text:p>
      <text:p text:style-name="P26">Члены комиссии уполномоченного органа Владимирской области рассмотрели заявки на участие в закупке, информацию и документы, направленные оператором электронной площадки в соответствии с требованиями Федерального закона <text:s text:c="2"/>№ 44-ФЗ <text:s/>и приняли решение о несоответствии заявок участников с идентификационными номерами 185 и 249 требованиям извещения об осуществлении закупки.</text:p>
      <text:p text:style-name="P26">Согласно протоколу рассмотрения и оценки вторых частей заявок от 28.08.2023 № 0128200000123004045 участникам с идентификационными номерами 185 и 249 (заявитель жалобы – ООО «ТКО-ИФОРМ») отказано в допуске на участие в открытом конкурсе в электронной форме на основании:</text:p>
      <text:p text:style-name="P26">- на основании п. 5 ч. 12 ст. 48 Федерального закона № 44-ФЗ – непредставления информации и документов, предусмотренных п. 5 ч. 1 ст. 43 Федерального закона № 44-ФЗ, а именно:</text:p>
      <text:p text:style-name="P26"><text:soft-page-break/>- Приложение № 3 пункт 1.23 «Требований к содержанию, составу заявки на участие в закупке и инструкция по ее заполнению», п.5 ч. 12 ст. 48 Федерального закона от 05.04.2013 №44-ФЗ "О контрактной системе в сфере закупок товаров, работ, услуг для обеспечения государственных и муниципальных нужд" – непредставления информации и документов, предусмотренных пунктом 5 части 1 статьи 43 Федерального закона № 44-ФЗ - в составе заявки на участие в закупке отсутствует подтверждение соответствия программ для электронных вычислительных машин и баз данных требованиям постановления Правительства Российской Федерации от 16 ноября 2015 г. № 1236 «Об установлении запрета на допуск программного обеспечения, происходящего из иностранных государств, для целей осуществления закупок для обеспечения государственных и муниципальных нужд»: участником закупки в составе заявки не указаны порядковые номера реестровых записей в реестре российского программного обеспечения или реестре евразийского программного обеспечения.</text:p>
      <text:p text:style-name="P26">Участникам закупки в составе своих заявок необходимо было указать порядковый номер реестровой записи в реестре российского программного обеспечения или реестре евразийского программного обеспечения.</text:p>
      <text:p text:style-name="P26">Участниками закупки с идентификационными номерами заявок 185 и 249 в составе своих заявок указана страна происхождения программного обеспечения - Российская Федерация.</text:p>
      <text:p text:style-name="P26">Номера реестровой записи в реестре российского программного обеспечения или реестре евразийского программного обеспечения участниками закупок с идентификационными номерами заявок 185 и 249 в составе своих заявок не указано.</text:p>
      <text:p text:style-name="P26">Вместе с тем, участником закупки с идентификационным номером заявки 95 в составе своей заявки указана страна происхождения программного обеспечения - Российская Федерация.</text:p>
      <text:p text:style-name="P26">Запись в реестре российского программного обеспечения № 5284 от 06.05.2019.</text:p>
      <text:p text:style-name="P26">Таким образом, в составе заявки участника закупки с идентификационным номером заявки 95 присутствует вся информация, предусмотренная действующим законодательством, необходимая в качестве подтверждения страны происхождения товара. </text:p>
      <text:p text:style-name="P26">Исходя из изложенного, нарушений законодательства при проведении открытого конкурса в электронной форме № 0128200000123004045 со стороны уполномоченного органа Владимирской области не допущено.</text:p>
      <text:p text:style-name="P27">В силу изложенного, представитель уполномоченного органа просит признать жалобу ООО «ТКО-ИНФОРМ» необоснованной.</text:p>
      <text:p text:style-name="P6"><text:span text:style-name="T2"><text:s text:c="7"/></text:span><text:span text:style-name="T4">Заслушав мнения сторон, 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Закона о контрактной системе, Комиссия пришла к следующим выводам. </text:span></text:p>
      <text:p text:style-name="P9"><text:span text:style-name="T2">01.08.2023 на официальном сайте единой информационной системы в сфере закупок <text:s/>(далее – ЕИС) размещено извещение о проведении открытого конкурса в электронной форме по <text:s/>закупке:</text:span> в<text:span text:style-name="T2">ыполнение работ по корректировке электронной модели территориальной схемы в области обращения с отходами на территории Владимирской области.</text:span></text:p>
      <text:p text:style-name="P27">Начальная (максимальная) цена контракта: 9 000 000 рублей.</text:p>
      <text:p text:style-name="P27">В соответствии с протоколом рассмотрения и оценки вторых частей заявок от 28.08.2023 № 0128200000123004045 по окончании срока подачи заявок 24.08.2023 было подано 3 заявки от участников с идентификационными номерами: 185, 249, 97.</text:p>
      <text:p text:style-name="P27">В соответствии с частью 12 статьи 48 Закона о контрактной системе в сфере закупок заявка подлежит отклонению в случаях:</text:p>
      <text:p text:style-name="P27">1) непредставления (за исключением случаев, предусмотренных настоящим Федеральным законом) в заявке на участие в закупке информации и документов, предусмотренных извещением об осуществлении закупки в соответствии с настоящим Федеральным законом (за исключением информации и документов, предусмотренных пунктами 2 и 3 части 6 статьи 43 настоящего Федерального закона), несоответствия таких информации и документов требованиям, установленным в извещении об осуществлении закупки;</text:p>
      <text:p text:style-name="P27">2) непредставления информации и документов, предусмотренных пунктами 2 и 3 части 6 статьи 43 настоящего Федерального закона, несоответствия таких информации и документов <text:soft-page-break/>требованиям, установленным в извещении об осуществлении закупки;</text:p>
      <text:p text:style-name="P27">3) несоответствия участника закупки требованиям, установленным в извещении об осуществлении закупки в соответствии с частью 1 статьи 31 настоящего Федерального закона, требованиям, установленным в извещении об осуществлении закупки в соответствии с частями 1.1, 2 и 2.1 (при наличии таких требований) статьи 31 настоящего Федерального закона;</text:p>
      <text:p text:style-name="P27">4) предусмотренных нормативными правовыми актами, принятыми в соответствии со статьей 14 настоящего Федерального закона (за исключением случаев непредставления информации и документов, предусмотренных пунктом 5 части 1 статьи 43 настоящего Федерального закона);</text:p>
      <text:p text:style-name="P27">5) непредставления информации и документов, предусмотренных пунктом 5 части 1 статьи 43 настоящего Федерального закона, если такие документы предусмотрены нормативными правовыми актами, принятыми в соответствии с частью 3 статьи 14 настоящего Федерального закона (в случае установления в соответствии со статьей 14 настоящего Федерального закона в извещении об осуществлении закупки запрета допуска товаров, происходящих из иностранного государства или группы иностранных государств);</text:p>
      <text:p text:style-name="P27">6) выявления отнесения участника закупки к организациям, предусмотренным пунктом 4 статьи 2 Федерального закона от 4 июня 2018 года N 127-ФЗ "О мерах воздействия (противодействия) на недружественные действия Соединенных Штатов Америки и иных иностранных государств", в случае осуществления закупки работ, услуг, включенных в перечень, определенный Правительством Российской Федерации в соответствии с указанным пунктом;</text:p>
      <text:p text:style-name="P27">7) предусмотренных частью 6 статьи 45 настоящего Федерального закона;</text:p>
      <text:p text:style-name="P27">8) выявления недостоверной информации, содержащейся в заявке на участие в закупке;</text:p>
      <text:p text:style-name="P27">9) указания информации о предложении участника закупки, предусмотренном пунктом 3 или пунктом 4 части 1 статьи 43 настоящего Федерального закона.</text:p>
      <text:p text:style-name="P27">Согласно протоколу рассмотрения и оценки вторых частей заявок от 28.08.2023 № 0128200000123004045 участникам с идентификационными номерами 185 и 249 (заявка <text:s/>ООО «ТКО-ИНФОРМ») отказано в допуске на участие в открытом конкурсе в электронной форме на основании:</text:p>
      <text:p text:style-name="P27">- на основании п. 5 ч. 12 ст. 48 Федерального закона № 44-ФЗ – непредставления информации и документов, предусмотренных п. 5 ч. 1 ст. 43 Федерального закона № 44-ФЗ, а именно:</text:p>
      <text:p text:style-name="P9"><text:span text:style-name="T2">- Приложение № 3 пункт 1.23 «Требований к содержанию, составу заявки на участие в закупке и инструкция по ее заполнению», п.5 ч. 12 ст. 48 Федерального закона от 05.04.2013 №44-ФЗ "О контрактной системе в сфере закупок товаров, работ, услуг для обеспечения государственных и муниципальных нужд" – непредставления информации и документов, предусмотренных пунктом 5 части 1 статьи 43 Федерального закона № 44-ФЗ - в составе заявки на участие в закупке отсутствует подтверждение соответствия программ для электронных вычислительных машин и баз данных требованиям постановления Правительства Российской Федерации от 16 ноября 2015 г. № 1236 «Об установлении запрета на допуск программного обеспечения, происходящего из иностранных государств, для целей осуществления закупок для обеспечения государственных и муниципальных нужд»: участником закупки в составе заявки не указаны порядковые номера реестровых записей в реестре российского программного обеспечения или реестре евразийского программного обеспечения.</text:span></text:p>
      <text:p text:style-name="P27">Как следует из материалов дела пунктом 1.23 Приложения № 3 к извещению по рассматриваемой закупке установлено требование:</text:p>
      <text:p text:style-name="P31">Запрет на допуск товаров, происходящих из иностранных государств, работ, услуг, соответственно выполняемых, оказываемых иностранными лицами в соответствии с частью 3 статьи 14 Федерального закона № 44-ФЗ:</text:p>
      <text:p text:style-name="P31">Постановление Правительства РФ от 16.11.2015 № 1236 «Об установлении запрета на допуск программного обеспечения, происходящего из иностранных государств, для целей осуществления закупок для обеспечения государственных и муниципальных нужд»:</text:p>
      <text:p text:style-name="P27"><text:s text:c="2"/>подтверждением происхождения программ для электронных вычислительных машин и баз данных из Российской Федерации является наличие в реестре российского программного <text:soft-page-break/>обеспечения сведений о таких программах для электронных вычислительных машин и баз данных;</text:p>
      <text:p text:style-name="P27"><text:s text:c="2"/>подтверждением, что программа для электронных вычислительных машин и баз данных относится к государству - члену Евразийского экономического союза, за исключением Российской Федерации, является наличие в реестре евразийского программного обеспечения сведений о таких программах для электронных вычислительных машин и баз данных.</text:p>
      <text:p text:style-name="P27"><text:s/>Подтверждением соответствия программ для электронных вычислительных машин и баз данных требованиям, установленным Постановлением № 1236, является указание участником закупки в составе заявки на участие в закупке порядковых номеров реестровых записей в реестре российского программного обеспечения или реестре евразийского программного обеспечения.</text:p>
      <text:p text:style-name="P9"><text:span text:style-name="T2">В заявке участника закупки </text:span><text:span text:style-name="T9">ООО «ТКО-ИНФОРМ» участника закупки <text:s text:c="2"/>номера реестровой записи в реестре российского программного обеспечения или реестре евразийского программного обеспечения.</text:span></text:p>
      <text:p text:style-name="P17">Следовательно ООО «ТКО-ИНФОРМ» не выполнены требования, установленные п. 1 ч. 1 ст. 31 Закона о контрактной системе в сфере закупок и пунктом 1.23 приложения № 3 к извещению. <text:s text:c="3"/></text:p>
      <text:p text:style-name="P27">На основании изложенного, Комиссия Владимирского УФАС России считает, что нарушений законодательства при проведении электронного аукциона № 0128200000123004045 со стороны уполномоченного органа Владимирской области не допущено.</text:p>
      <text:p text:style-name="P27">На основании изложенного, руководствуясь частями 8 статьи 106, пунктом 3 частью 15 статьи 99 Закона о контрактной системе в сфере закупок, Комиссия Владимирского УФАС России</text:p>
      <text:p text:style-name="P28">РЕШИЛА:</text:p>
      <text:p text:style-name="P27">1. Признать жалобу ООО «ТКО-ИНФОРМ» на действия комиссии при проведении <text:s/>открытого конкурса в электронной форме на выполнение работ по корректировке электронной модели территориальной схемы в области обращения с отходами на территории Владимирской области (извещение № 0128200000123004045) по доводам, изложенным в ней, необоснованной.</text:p>
      <text:p text:style-name="P7"><text:span text:style-name="T2"><text:s text:c="10"/></text:span><text:span text:style-name="T6">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. </text:span></text:p>
      <text:p text:style-name="P10"/>
      <text:p text:style-name="P32"><text:span text:style-name="T1"><text:s/>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4">тел.<text:user-field-get text:name="IspolnitelPhone"/><text:span text:style-name="T10">8(4922)53395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914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3-491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914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72300CCCD61AE609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491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Gam34ubOXwVXbhUJie+LGw==</meta:user-define>
    <meta:creation-date>2019-12-05T18:13:26.01</meta:creation-date>
    <meta:editing-duration>PT1H11M42S</meta:editing-duration>
    <meta:editing-cycles>39</meta:editing-cycles>
    <meta:generator>LibreOffice/7.5.2.2$Windows_X86_64 LibreOffice_project/53bb9681a964705cf672590721dbc85eb4d0c3a2</meta:generator>
    <dc:date>2023-09-13T15:42:08.023000000</dc:date>
    <meta:print-date>2019-12-05T19:08:40.18</meta:print-date>
    <meta:document-statistic meta:table-count="1" meta:image-count="2" meta:object-count="0" meta:page-count="5" meta:paragraph-count="69" meta:word-count="2023" meta:character-count="16075" meta:non-whitespace-character-count="13925"/>
    <meta:user-defined meta:name="OriginalContentHash">Gam34ubOXwVXbhUJie+LGw==</meta:user-defined>
    <meta:user-defined meta:name="PreviousContentHash">Gam34ubOXwVXbhUJie+LG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