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B4F2FD8582F0867D.jpg" manifest:media-type="image/jpeg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8cm" fo:margin-left="0cm" fo:margin-right="-0.018cm" table:align="margins"/>
    </style:style>
    <style:style style:name="Таблица2.A" style:family="table-column">
      <style:table-column-properties style:column-width="10.597cm" style:rel-column-width="38544*"/>
    </style:style>
    <style:style style:name="Таблица2.B" style:family="table-column">
      <style:table-column-properties style:column-width="7.421cm" style:rel-column-width="26991*"/>
    </style:style>
    <style:style style:name="Таблица2.A1" style:family="table-cell">
      <style:table-cell-properties style:vertical-align="" fo:padding="0.097cm" fo:border="none"/>
    </style:style>
    <style:style style:name="Таблица2.B1" style:family="table-cell">
      <style:table-cell-properties style:vertical-align="bottom"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9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10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11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transparen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3pt" fo:background-color="#ffffff" style:font-size-asian="13pt" style:font-size-complex="13pt"/>
    </style:style>
    <style:style style:name="P13" style:family="paragraph" style:parent-style-name="Standard">
      <style:paragraph-properties fo:text-align="center" style:justify-single-word="false"/>
      <style:text-properties fo:font-size="13pt" officeooo:paragraph-rsid="002effc0" fo:background-color="#ffffff" style:font-size-asian="13pt" style:font-size-complex="13pt"/>
    </style:style>
    <style:style style:name="P14" style:family="paragraph" style:parent-style-name="Standard">
      <style:paragraph-properties fo:text-align="justify" style:justify-single-word="false"/>
      <style:text-properties fo:font-size="13pt" officeooo:rsid="002effc0" officeooo:paragraph-rsid="002effc0" fo:background-color="#ffffff" style:font-size-asian="13pt" style:font-size-complex="13pt"/>
    </style:style>
    <style:style style:name="P15" style:family="paragraph" style:parent-style-name="Standard">
      <style:paragraph-properties fo:text-align="justify" style:justify-single-word="false"/>
      <style:text-properties fo:font-size="13pt" fo:background-color="#ffffff" style:font-size-asian="13pt" style:font-size-complex="13pt"/>
    </style:style>
    <style:style style:name="P16" style:family="paragraph" style:parent-style-name="Standard">
      <style:paragraph-properties fo:text-align="justify" style:justify-single-word="false"/>
      <style:text-properties fo:font-size="13pt" officeooo:rsid="00490776" fo:background-color="#ffffff" style:font-size-asian="13pt" style:font-size-complex="13pt"/>
    </style:style>
    <style:style style:name="P17" style:family="paragraph" style:parent-style-name="Standard">
      <style:paragraph-properties fo:text-align="justify" style:justify-single-word="false"/>
      <style:text-properties fo:font-size="13pt" officeooo:rsid="00490776" officeooo:paragraph-rsid="00490776" fo:background-color="#ffffff" style:font-size-asian="13pt" style:font-size-complex="13pt"/>
    </style:style>
    <style:style style:name="P18" style:family="paragraph" style:parent-style-name="Text_20_body" style:master-page-name="First_20_Page">
      <style:paragraph-properties style:page-number="auto"/>
    </style:style>
    <style:style style:name="P19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background-color="#ffffff" loext:char-shading-value="0"/>
    </style:style>
    <style:style style:name="T2" style:family="text">
      <style:text-properties officeooo:rsid="0034a54f" fo:background-color="#ffffff" loext:char-shading-value="0"/>
    </style:style>
    <style:style style:name="T3" style:family="text">
      <style:text-properties officeooo:rsid="0038022d" fo:background-color="#ffffff" loext:char-shading-value="0"/>
    </style:style>
    <style:style style:name="T4" style:family="text">
      <style:text-properties officeooo:rsid="003b4af7" fo:background-color="#ffffff" loext:char-shading-value="0"/>
    </style:style>
    <style:style style:name="T5" style:family="text">
      <style:text-properties officeooo:rsid="003efa45" fo:background-color="#ffffff" loext:char-shading-value="0"/>
    </style:style>
    <style:style style:name="T6" style:family="text">
      <style:text-properties officeooo:rsid="00421bcb" fo:background-color="#ffffff" loext:char-shading-value="0"/>
    </style:style>
    <style:style style:name="T7" style:family="text">
      <style:text-properties officeooo:rsid="00448133" fo:background-color="#ffffff" loext:char-shading-value="0"/>
    </style:style>
    <style:style style:name="T8" style:family="text">
      <style:text-properties officeooo:rsid="0045c928" fo:background-color="#ffffff" loext:char-shading-value="0"/>
    </style:style>
    <style:style style:name="T9" style:family="text">
      <style:text-properties officeooo:rsid="00490776" fo:background-color="#ffffff" loext:char-shading-value="0"/>
    </style:style>
    <style:style style:name="T10" style:family="text">
      <style:text-properties officeooo:rsid="004b87cd" fo:background-color="#ffffff" loext:char-shading-value="0"/>
    </style:style>
    <style:style style:name="T11" style:family="text">
      <style:text-properties fo:font-size="11pt" style:font-size-asian="11pt" style:font-size-complex="11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3794" text:name="ProjectNumber"/>
        <text:user-field-decl office:value-type="string" office:string-value="Определение об отложении дела № 034/10/615-1422/2022" text:name="Annotation"/>
        <text:user-field-decl office:value-type="string" office:string-value="О.И. Ячменева" text:name="PredsedatelIOF"/>
        <text:user-field-decl office:value-type="string" office:string-value="8(8442) 23-69-14" text:name="IspolnitelPhone"/>
        <text:user-field-decl office:value-type="string" office:string-value="Тюфанова С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&quot;ТАМБОВСКАЯ СТРОИТЕЛЬНАЯ КОМПАНИЯ&quot;&#10;ш. Моршанское, д. 26, этаж. 3, помещение  9, г. Тамбов, 392000 &#10;tckmoscow@mail.ru&#10;&#10;Унитарная некоммерческая организация &quot;Региональный фонд капитального ремонта многоквартирных домов&quot;&#10;ул. Козловская, д. 32а, Волгоград, 400074&#10;&#10;kapremont@volganet.ru" text:name="KorrespondentOutgoing"/>
        <text:user-field-decl office:value-type="string" office:string-value="Заместитель руководителя управления" text:name="PredsedatelDolj"/>
      </text:user-field-decls>
      <draw:frame draw:style-name="fr1" draw:name="Врезка3" text:anchor-type="page" text:anchor-page-number="1" svg:x="6.274cm" svg:y="7.639cm" svg:width="2.549cm" draw:z-index="5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4">
        <draw:text-box fo:min-height="1.799cm">
          <text:p text:style-name="P9"/>
        </draw:text-box>
      </draw:frame>
      <draw:frame draw:style-name="fr1" draw:name="Врезка2" text:anchor-type="page" text:anchor-page-number="1" svg:x="3.143cm" svg:y="7.632cm" svg:width="2cm" draw:z-index="3">
        <draw:text-box fo:min-height="0.499cm">
          <text:p text:style-name="P4"/>
        </draw:text-box>
      </draw:frame>
      <text:p text:style-name="P18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7"/>
            <text:p text:style-name="P7"/>
            <text:p text:style-name="P7"/>
            <text:p text:style-name="P8">Унитарная некоммерческая организация «Региональный фонд капитального ремонта многоквартирных домов»<text:line-break/>ул. Козловская, д. 32а, Волгоград, 400074<text:line-break/>kapremont@volganet.ru</text:p>
            <text:p text:style-name="P8"/>
            <text:p text:style-name="P8">ООО «ТАМБОВСКАЯ СТРОИТЕЛЬНАЯ КОМПАНИЯ»<text:line-break/>ш. Моршанское, д. 26, этаж. 3, помещение <text:s/>9, г. Тамбов, 392000 <text:line-break/>tckmoscow@mail.ru<text:line-break/></text:p>
          </table:table-cell>
        </table:table-row>
      </table:table>
      <text:p text:style-name="P5"/>
      <text:p text:style-name="P13">Определение </text:p>
      <text:p text:style-name="P13">об отложении дела № 034/10/615-1422/2022 </text:p>
      <text:p text:style-name="P12"/>
      <text:p text:style-name="P14">20 декабря 2022 года <text:s text:c="102"/>Волгоград</text:p>
      <text:p text:style-name="P12"/>
      <text:p text:style-name="P15"><text:tab/>Комиссия Волгоградского УФАС России по рассмотрению информации и документов о включении в реестр недобросовестных подрядных организаций (далее - Комиссия) в составе:</text:p>
      <text:p text:style-name="P15">Председатель Комиссии: Я.О.И. - заместитель руководителя управления,</text:p>
      <text:p text:style-name="P15">Члены Комиссии: <text:s text:c="3"/><text:tab/>Л.Е.В. – начальник отдела контроля органов власти,</text:p>
      <text:p text:style-name="P15"><text:tab/><text:tab/><text:tab/><text:tab/>Т.С.А. – заместитель начальника отдела контроля <text:tab/><text:tab/><text:tab/><text:tab/><text:tab/><text:tab/><text:tab/>органов власти,</text:p>
      <text:p text:style-name="P6"><text:span text:style-name="T1">рассмотрев информацию и документы (вх. № </text:span><text:span text:style-name="T2">3805</text:span><text:span text:style-name="T1">/22 от </text:span><text:span text:style-name="T2">09</text:span><text:span text:style-name="T1">.1</text:span><text:span text:style-name="T2">2</text:span><text:span text:style-name="T1">.2022) унитарной некоммерческой организации «Региональный фонд капитального ремонта многоквартирных домов» (далее - УНО «Региональный фонд капремонта») о включении в реестр недобросовестных подрядных организаций (далее - Реестр) информации об ООО «ТАМБОВСКАЯ СТРОИТЕЛЬНАЯ КОМПАНИЯ» (ИНН 6829033030, договор № 167</text:span><text:span text:style-name="T3">3611</text:span><text:span text:style-name="T1">-В-СМР-20</text:span><text:span text:style-name="T3">22</text:span><text:span text:style-name="T1"> от 1</text:span><text:span text:style-name="T3">8</text:span><text:span text:style-name="T1">.02.2022), </text:span></text:p>
      <text:p text:style-name="P15"><text:tab/>в присутствии представителя УНО «Региональный фонд капремонта» М.В.Н. (доверенность), генерального директора ООО «ТАМБОВСКАЯ СТРОИТЕЛЬНАЯ КОМПАНИЯ» К.А.У. (участвовал посредством видеоконференцсвязи с использованием системы TrueConf), представителя ООО «ТАМБОВСКАЯ СТРОИТЕЛЬНАЯ КОМПАНИЯ» М.А.И. (доверенность, участвовала посредством видеоконференцсвязи с использованием системы TrueConf), </text:p>
      <text:p text:style-name="P15">УСТАНОВИЛА:</text:p>
      <text:p text:style-name="P6"><text:span text:style-name="T1"><text:tab/>Рассмотрение информации и документов по делу № 034/10/615-1</text:span><text:span text:style-name="T4">422</text:span><text:span text:style-name="T1">/2022 назначено на </text:span><text:span text:style-name="T4">20</text:span><text:span text:style-name="T1">.12.2022 в 1</text:span><text:span text:style-name="T4">3</text:span><text:span text:style-name="T1"> час. </text:span><text:span text:style-name="T4">3</text:span><text:span text:style-name="T1">0 мин. по адресу: Волгоград, ул.7-я Гвардейская, 12, левое крыло, 5 </text:span><text:soft-page-break/><text:span text:style-name="T1">этаж (каб. № 14). </text:span></text:p>
      <text:p text:style-name="P6"><text:span text:style-name="T1"><text:tab/>От ООО «ТАМБОВСКАЯ СТРОИТЕЛЬНАЯ КОМПАНИЯ» поступило ходатайство от </text:span><text:span text:style-name="T5">19</text:span><text:span text:style-name="T1">.12.2022 вх. № </text:span><text:span text:style-name="T5">4112</text:span><text:span text:style-name="T1">-ЭП/22 о переносе заседания по делу № 034/10/615-</text:span><text:span text:style-name="T5">1422</text:span><text:span text:style-name="T1">/2022 на более поздний срок из-за невозможности представить запрошенный документы в установленный срок.</text:span></text:p>
      <text:p text:style-name="P6"><text:span text:style-name="T1"><text:tab/>Рассмотрение дела № 034/10/615-</text:span><text:span text:style-name="T6">1422/</text:span><text:span text:style-name="T1">2022 по существу в данном заседании не представляется возможным в связи с необходимостью получения дополнительных документов и (или) информации.</text:span></text:p>
      <text:p text:style-name="P15"><text:tab/>В связи с изложенным, в соответствии с п. 260 раздела VII Положения о привлечении специализированной некоммерческой организацией, осуществляющей деятельность, направленную на обеспечение проведения капитального ремонта общего имущества в многоквартирных домах, подрядных организаций для оказания услуг и (или) выполнения работ по капитальному ремонту общего имущества в многоквартирном доме, утвержденного постановлением Правительства Российской Федерации от 01.07.2016 № 615, Комиссия</text:p>
      <text:p text:style-name="P15">ОПРЕДЕЛИЛА:</text:p>
      <text:p text:style-name="P6"><text:span text:style-name="T1"><text:tab/>1. Удовлетворить ходатайство ООО «ТАМБОВСКАЯ СТРОИТЕЛЬНАЯ КОМПАНИЯ» от </text:span><text:span text:style-name="T7">19</text:span><text:span text:style-name="T1">.12.2022 вх. № </text:span><text:span text:style-name="T7">4112</text:span><text:span text:style-name="T1">-ЭП/22.</text:span></text:p>
      <text:p text:style-name="P6"><text:span text:style-name="T1"><text:tab/>2. Отложить рассмотрение дела № 034/10/615-1</text:span><text:span text:style-name="T7">422</text:span><text:span text:style-name="T1">/2022.</text:span></text:p>
      <text:p text:style-name="P6"><text:span text:style-name="T1"><text:tab/>3. Продлить срок рассмотрения дела № 034/10/615-</text:span><text:span text:style-name="T7">1422</text:span><text:span text:style-name="T1">/2022 до </text:span><text:span text:style-name="T7">13.01.2023</text:span><text:span text:style-name="T1">.</text:span></text:p>
      <text:p text:style-name="P6"><text:span text:style-name="T1"><text:tab/>4. Назначить рассмотрение дела № 034/10/615-</text:span><text:span text:style-name="T8">1422</text:span><text:span text:style-name="T1">/2022 на </text:span><text:span text:style-name="T8">27</text:span><text:span text:style-name="T1"> декабря 2022 года в 1</text:span><text:span text:style-name="T8">3</text:span><text:span text:style-name="T1"> час. </text:span><text:span text:style-name="T8">3</text:span><text:span text:style-name="T1">0 мин. по адресу: Волгоград, ул.7-я Гвардейская,12 (5 этаж, каб. № 14).</text:span></text:p>
      <text:p text:style-name="P15"><text:tab/>5. УНО «Региональный фонд капремонта» представить информацию, запрошенную в ходе заседания Комиссии.</text:p>
      <text:p text:style-name="P17"><text:tab/>6. ООО «ТАМБОВСКАЯ СТРОИТЕЛЬНАЯ КОМПАНИЯ» представить:</text:p>
      <text:p text:style-name="P17"><text:tab/>- письменные пояснения по фактам, изложенным в обращении УНО «Региональный фонд капремонта»;</text:p>
      <text:p text:style-name="P16"><text:tab/>- всю переписку с УНО «Региональный фонд капремонта» по вопросу исполнения договора № 1673611-В-СМР-2022 от 18.02.2022 в части работ по капитальному ремонту системы теплоснабжения (при наличии).</text:p>
      <text:p text:style-name="P6"><text:span text:style-name="T9"><text:tab/>Рассмотрение дела № 034/10/615-1</text:span><text:span text:style-name="T10">422</text:span><text:span text:style-name="T9">/2022 возможно в дистанционном режиме без очного участия с использованием системы TrueConf по ссылке….. Для этого необходимо в срок до </text:span><text:span text:style-name="T10">26</text:span><text:span text:style-name="T9">.12.2022 обратиться с ходатайством об обеспечении дистанционного участия. Документы могут быть представлены в электронном виде на адрес электронной почты: to34@fas.gov.ru.</text:span></text:p>
      <text:p text:style-name="P16"/>
      <text:p text:style-name="P16"/>
      <text:p text:style-name="P16">Председатель Комиссии <text:s text:c="6"/><text:tab/><text:tab/> <text:tab/><text:tab/><text:tab/> <text:s text:c="47"/>О.И.Я</text:p>
      <text:p text:style-name="P16"/>
      <text:p text:style-name="P16">Члены Комиссии: <text:s text:c="115"/>Е.В.Л</text:p>
      <text:p text:style-name="P16"/>
      <text:p text:style-name="P16"><text:s text:c="146"/>С.А.Т</text:p>
      <text:p text:style-name="P12"/>
      <table:table table:name="Таблица2" table:style-name="Таблица2">
        <table:table-column table:style-name="Таблица2.A"/>
        <table:table-column table:style-name="Таблица2.B"/>
        <table:table-row table:style-name="TableLine2621124221824">
          <table:table-cell table:style-name="Таблица2.A1" office:value-type="string">
            <text:p text:style-name="P10"/>
          </table:table-cell>
          <table:table-cell table:style-name="Таблица2.B1" office:value-type="string">
            <text:p text:style-name="P11"/>
          </table:table-cell>
        </table:table-row>
      </table:table>
      <text:p text:style-name="Standard"><text:span text:style-name="T11">тел.</text:span><text:span text:style-name="T11"><text:user-field-get text:name="IspolnitelPhone">8(8442) 23-69-14</text:user-field-get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000000000A100000025B4F2FD8582F0867D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text-properties officeooo:paragraph-rsid="001f3e96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user-field-decls>
          <text:user-field-decl office:value-type="string" office:string-value="2022-3794" text:name="ProjectNumber"/>
        </text:user-field-decls>
        <text:p text:style-name="MP2"><draw:frame draw:style-name="Mfr1" draw:name="Врезка1" text:anchor-type="paragraph" svg:x="0cm" svg:y="0cm" svg:width="4.8cm" draw:z-index="2"><draw:text-box fo:min-height="0.6cm"><text:p text:style-name="MP3"><text:user-field-get text:name="ProjectNumber">2022-3794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2-3794" text:name="ProjectNumber"/>
        </text:user-field-decls>
        <text:p text:style-name="MP4"><draw:frame draw:style-name="Mfr2" draw:name="SpdBarcode" text:anchor-type="paragraph" svg:x="0cm" svg:width="4.2cm" svg:height="0.801cm" draw:z-index="0"><draw:image xlink:href="Pictures/10000000000000A100000025B4F2FD8582F0867D.jpg" xlink:type="simple" xlink:show="embed" xlink:actuate="onLoad" draw:mime-type="image/jpeg"/></draw:frame></text:p>
        <text:p text:style-name="MP2"><draw:frame draw:style-name="Mfr3" draw:name="ProjectNumber" text:anchor-type="paragraph" svg:x="0cm" svg:y="0.55cm" svg:width="4.2cm" draw:z-index="1"><draw:text-box fo:min-height="0.6cm"><text:p text:style-name="Frame_20_contents"><text:user-field-get text:name="ProjectNumber">2022-3794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18H48M44S</meta:editing-duration>
    <meta:editing-cycles>63</meta:editing-cycles>
    <meta:generator>LibreOffice/7.1.1.2$Windows_X86_64 LibreOffice_project/fe0b08f4af1bacafe4c7ecc87ce55bb426164676</meta:generator>
    <dc:date>2022-12-20T16:42:32.524000000</dc:date>
    <meta:print-date>2022-12-20T15:23:20.106000000</meta:print-date>
    <meta:document-statistic meta:table-count="2" meta:image-count="1" meta:object-count="0" meta:page-count="2" meta:paragraph-count="33" meta:word-count="475" meta:character-count="4352" meta:non-whitespace-character-count="3447"/>
    <meta:user-defined meta:name="OriginalContentHash">FN76IEVKcqTXiAyamBbpwA==</meta:user-defined>
    <meta:user-defined meta:name="PreviousContentHash">FN76IEVKcqTXiAyamBbpw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