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5928C04E2F9642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1be05b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officeooo:paragraph-rsid="001be05b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1be05b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be05b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officeooo:paragraph-rsid="001be05b" fo:background-color="#ffffff" style:font-size-asian="13pt" style:font-size-complex="13pt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be05b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be05b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1be05b" fo:background-color="#ffffff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1be05b" fo:background-color="transparen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fo:font-size="13pt" officeooo:paragraph-rsid="001be05b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fo:font-size="13pt" officeooo:rsid="0037c03c" officeooo:paragraph-rsid="001be05b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officeooo:paragraph-rsid="001be05b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99cm" style:auto-text-indent="false" style:page-number="auto" fo:background-color="transparent"/>
      <style:text-properties fo:font-size="13pt" officeooo:paragraph-rsid="001be05b" style:font-size-asian="13pt" style:font-size-complex="13pt"/>
    </style:style>
    <style:style style:name="P16" style:family="paragraph" style:parent-style-name="Standard" style:master-page-name="First_20_Page">
      <style:paragraph-properties style:page-number="auto"/>
      <style:text-properties fo:font-size="13pt" officeooo:paragraph-rsid="001be05b" fo:background-color="transparent" style:font-size-asian="13pt" style:font-size-complex="13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be05b" fo:background-color="transparent" style:font-size-asian="13pt" style:font-size-complex="13pt"/>
    </style:style>
    <style:style style:name="P18" style:family="paragraph" style:parent-style-name="Standard" style:master-page-name="First_20_Page">
      <style:paragraph-properties style:page-number="auto"/>
      <style:text-properties fo:font-size="14pt" officeooo:paragraph-rsid="001be05b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be05b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be05b" fo:background-color="#ffffff" style:font-size-asian="14pt" style:font-size-complex="14pt"/>
    </style:style>
    <style:style style:name="P21" style:family="paragraph" style:parent-style-name="Table_20_Contents">
      <style:text-properties fo:font-size="14pt" officeooo:paragraph-rsid="001be05b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transparent" loext:char-shading-value="0" style:font-size-asian="13pt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font-size="13pt" fo:language="ru" fo:country="RU" officeooo:rsid="002fb0b3" fo:background-color="transparent" loext:char-shading-value="0" style:font-size-asian="13pt" style:font-size-complex="13pt"/>
    </style:style>
    <style:style style:name="T5" style:family="text">
      <style:text-properties officeooo:rsid="002fb0b3"/>
    </style:style>
    <style:style style:name="T6" style:family="text">
      <style:text-properties officeooo:rsid="0037201d"/>
    </style:style>
    <style:style style:name="T7" style:family="text">
      <style:text-properties fo:language="ru" fo:country="RU" officeooo:rsid="0038b440"/>
    </style:style>
    <style:style style:name="T8" style:family="text">
      <style:text-properties fo:language="ru" fo:country="RU" officeooo:rsid="002fb0b3"/>
    </style:style>
    <style:style style:name="T9" style:family="text">
      <style:text-properties fo:language="ru" fo:country="RU" officeooo:rsid="002fb0b3" fo:background-color="transparent" loext:char-shading-value="0"/>
    </style:style>
    <style:style style:name="T10" style:family="text">
      <style:text-properties officeooo:rsid="0038b440"/>
    </style:style>
    <style:style style:name="T11" style:family="text">
      <style:text-properties officeooo:rsid="002fc38a"/>
    </style:style>
    <style:style style:name="T12" style:family="text">
      <style:text-properties officeooo:rsid="003a5d89"/>
    </style:style>
    <style:style style:name="T13" style:family="text">
      <style:text-properties officeooo:rsid="002e3756"/>
    </style:style>
    <style:style style:name="T14" style:family="text">
      <style:text-properties officeooo:rsid="0030e669"/>
    </style:style>
    <style:style style:name="T15" style:family="text">
      <style:text-properties fo:color="#000000" loext:opacity="100%" fo:font-size="13pt" style:text-underline-style="none" style:font-size-asian="13pt" style:font-size-complex="13pt"/>
    </style:style>
    <style:style style:name="T16" style:family="text">
      <style:text-properties fo:color="#000000" loext:opacity="100%" style:text-underline-style="none"/>
    </style:style>
    <style:style style:name="T17" style:family="text">
      <style:text-properties style:text-underline-style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2a708" style:font-weight-asian="bold" style:font-weight-complex="bold"/>
    </style:style>
    <style:style style:name="T20" style:family="text">
      <style:text-properties fo:font-weight="bold" officeooo:rsid="0030e669" style:font-weight-asian="bold" style:font-weight-complex="bold"/>
    </style:style>
    <style:style style:name="T21" style:family="text">
      <style:text-properties fo:font-weight="bold" officeooo:rsid="003fa41c" style:font-weight-asian="bold" style:font-weight-complex="bold"/>
    </style:style>
    <style:style style:name="T22" style:family="text">
      <style:text-properties fo:font-weight="bold" officeooo:rsid="00358d0d" style:font-weight-asian="bold" style:font-weight-complex="bold"/>
    </style:style>
    <style:style style:name="T23" style:family="text">
      <style:text-properties fo:font-weight="bold" officeooo:rsid="00474897" style:font-weight-asian="bold" style:font-weight-complex="bold"/>
    </style:style>
    <style:style style:name="T24" style:family="text">
      <style:text-properties officeooo:rsid="0053ac0e"/>
    </style:style>
    <style:style style:name="T25" style:family="text">
      <style:text-properties officeooo:rsid="00332b91"/>
    </style:style>
    <style:style style:name="T26" style:family="text">
      <style:text-properties officeooo:rsid="0035de66"/>
    </style:style>
    <style:style style:name="T27" style:family="text">
      <style:text-properties fo:language="en" fo:country="US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2a708" fo:background-color="transparent" loext:char-shading-value="0"/>
    </style:style>
    <style:style style:name="T30" style:family="text">
      <style:text-properties officeooo:rsid="003fa41c" fo:background-color="transparent" loext:char-shading-value="0"/>
    </style:style>
    <style:style style:name="T31" style:family="text">
      <style:text-properties officeooo:rsid="0033b128"/>
    </style:style>
    <style:style style:name="T32" style:family="text">
      <style:text-properties officeooo:rsid="0032d475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02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4">Уведомление </text:p>
      <text:p text:style-name="P8"><text:span text:style-name="T1">о поступлении жалобы № </text:span><text:span text:style-name="T2">034/10/18.1-380/2024 </text:span></text:p>
      <text:p text:style-name="P4"/>
      <text:p text:style-name="P5">«<text:span text:style-name="T5">01</text:span><text:span text:style-name="T6">» </text:span><text:span text:style-name="T5">апреля </text:span><text:span text:style-name="T6">2024 года <text:s text:c="91"/></text:span><text:span text:style-name="T7">Вол</text:span><text:span text:style-name="T6">г</text:span><text:span text:style-name="T10">ог</text:span><text:span text:style-name="T6">рад</text:span></text:p>
      <text:p text:style-name="P5"/>
      <text:p text:style-name="P15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11">2</text:span><text:span text:style-name="T5">9</text:span>.<text:span text:style-name="T12">0</text:span><text:span text:style-name="T11">3</text:span>.2024 (вх. № <text:span text:style-name="T5">3172</text:span><text:span text:style-name="T11">-ЭП/</text:span>24) поступила жалоба <text:span text:style-name="T5">Г. Д.И.</text:span><text:span text:style-name="T13"> </text:span><text:span text:style-name="T5">по доверенности от Г. Л.И. </text:span>на действия организатора торгов – <text:span text:style-name="T14">г</text:span>осударственно<text:span text:style-name="T14">го</text:span> казенно<text:span text:style-name="T14">го</text:span> учреждени<text:span text:style-name="T14">я</text:span> Волгоградской области «Центр организации закупок» <text:span text:style-name="T14">(далее - ГКУ ВО «ЦОЗ») </text:span>при организации аукциона в электронной форме на заключение договора аренды земельного участка из земель населенных пунктов, государственная собственность на которые не разграничена (извещение на сайте www.torgi.gov.ru № 210000<text:span text:style-name="T14">2763</text:span>0000000<text:span text:style-name="T14">469</text:span>, лот № <text:span text:style-name="T14">1</text:span>, далее - Аукцион). </text:p>
      <text:p text:style-name="P12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2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2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4"><text:span text:style-name="T1"><text:tab/>Информация о поступлении жалобы размещена на сайте www.volgograd.fas.gov.ru., на сайте</text:span><text:span text:style-name="T3"> </text:span><text:span text:style-name="T15">www.torgi.gov.ru.</text:span></text:p>
      <text:p text:style-name="P12"><text:span text:style-name="T16"><text:tab/>Рассмотрение указанной жа</text:span><text:span text:style-name="T17">лоб</text:span>ы состоится <text:span text:style-name="T18">«</text:span><text:span text:style-name="T19">03</text:span><text:span text:style-name="T18">» </text:span><text:span text:style-name="T20">апреля </text:span><text:span text:style-name="T18">2024 года в </text:span><text:span text:style-name="T21">1</text:span><text:span text:style-name="T19">1</text:span><text:span text:style-name="T22"> </text:span><text:span text:style-name="T18">час</text:span><text:span text:style-name="T23">ов</text:span><text:span text:style-name="T18"> </text:span><text:span text:style-name="T19">0</text:span><text:span text:style-name="T18">0 мин</text:span><text:span text:style-name="T23">ут</text:span><text:span text:style-name="T18"> </text:span>по адресу: Волгоград, ул. 7-я Гвардейская, 12, (левое крыло, 5 этаж, каб. № 14). </text:p>
      <text:p text:style-name="P12"><text:tab/>Учитывая изложенное, в соответствии со ст. 18.1 Закона о защите конкуренции:</text:p>
      <text:p text:style-name="P12">1. <text:span text:style-name="T14">ГКУ ВО «ЦОЗ»</text:span>:</text:p>
      <text:p text:style-name="P12">1.1 <text:span text:style-name="T24">Н</text:span>аправить в Волгоградское УФАС России представителей с доверенностью на участие в рассмотрении жалобы.</text:p>
      <text:p text:style-name="P12"><text:soft-page-break/>1.2 <text:span text:style-name="T24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2">- письменные пояснения относительно доводов, изложенных в жалобе Заявителя;</text:p>
      <text:p text:style-name="P12">- <text:span text:style-name="T25">р</text:span>аспоряжение <text:span text:style-name="T25">к</text:span>омитета по управлению имуществом <text:span text:style-name="T25">а</text:span>дминистрации городского округа – город Камышин от 11.01.2024 № 2 «О проведении электронного аукциона на право заключения договора аренды земельного участка с кадастровым номером 34:36:000018:420»<text:span text:style-name="T13">, </text:span><text:span text:style-name="T26">иные документы</text:span><text:span text:style-name="T27"> </text:span>на основании котор<text:span text:style-name="T26">ых</text:span> проводился Аукцион;</text:p>
      <text:p text:style-name="P12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12">- <text:span text:style-name="T18">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span></text:p>
      <text:p text:style-name="P12"><text:span text:style-name="T28">- выписку и Единого государственного реестр</text:span>а недвижимости на земельны<text:span text:style-name="T31">й</text:span> участ<text:span text:style-name="T31">о</text:span>к с кадастровым номер<text:span text:style-name="T31">о</text:span>м 34:36:000018:420;</text:p>
      <text:p text:style-name="P12">- любую информацию, которая будет способствовать наиболее полному и всестороннему рассмотрению жалобы Заявителя.</text:p>
      <text:p text:style-name="P13">2. К<text:span text:style-name="T32">омитет</text:span>у<text:span text:style-name="T32"> по управлению имуществом администрации городского округа – город Камышин письменные пояснения относительно доводов, изложенных в жалобе Заявителя, </text:span>с приложением подтверждающих документов<text:span text:style-name="T32">;</text:span></text:p>
      <text:p text:style-name="P12">3. Заявителю:</text:p>
      <text:p text:style-name="P12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2"><text:tab/>- любую информацию, которая будет способствовать наиболее полному и всестороннему рассмотрению жалобы.</text:p>
      <text:p text:style-name="P5"><text:tab/>Рассмотрение жалобы возможно в дистанционном режиме без очного участия сторон по ссы<text:span text:style-name="T28">лке https://fas2.tconf.rt.ru/c/2386709516. Дл</text:span>я этого необходимо в срок до<text:span text:style-name="T28"> </text:span><text:span text:style-name="T29">0</text:span><text:span text:style-name="T30">2</text:span><text:span text:style-name="T28">.0</text:span><text:span text:style-name="T29">4</text:span><text:span text:style-name="T28">.2024 </text:span>обратиться с письменным ходатайством об обеспечении дистанционного участия.</text:p>
      <text:p text:style-name="P5"/>
      <text:p text:style-name="P7">Приложение: копия жалобы Заявителя в адрес <text:span text:style-name="T14">ГКУ ВО «ЦОЗ», </text:span><text:span text:style-name="T32">комитет по управлению имуществом администрации городского округа – город Камышин, OOO «РТС-тендер».</text:span> </text:p>
      <text:p text:style-name="P9"/>
      <text:p text:style-name="P6"><text:span text:style-name="T28"><text:user-field-get text:name="PredsedatelDolj">Заместитель руководителя</text:user-field-get></text:span><text:span text:style-name="T28"><text:s/></text:span><text:span text:style-name="T9">управления <text:s text:c="66"/></text:span>О.И. Я.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50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5928C04E2F9642C0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250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1:13:11.952000000</meta:creation-date>
    <dc:date>2024-04-01T11:14:57.300000000</dc:date>
    <meta:editing-duration>PT1M45S</meta:editing-duration>
    <meta:editing-cycles>1</meta:editing-cycles>
    <meta:document-statistic meta:table-count="0" meta:image-count="1" meta:object-count="0" meta:page-count="2" meta:paragraph-count="27" meta:word-count="591" meta:character-count="4731" meta:non-whitespace-character-count="3996"/>
    <meta:generator>LibreOffice/7.1.1.2$Windows_X86_64 LibreOffice_project/fe0b08f4af1bacafe4c7ecc87ce55bb426164676</meta:generator>
  </office:meta>
</office:document-meta>
</file>