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B7B671F1E222AD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2f504f"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end" style:justify-single-word="false"/>
      <style:text-properties fo:font-size="14pt" officeooo:rsid="00337be2" officeooo:paragraph-rsid="002f504f" style:font-size-asian="14pt" style:font-size-complex="14pt"/>
    </style:style>
    <style:style style:name="P8" style:family="paragraph" style:parent-style-name="Table_20_Contents">
      <style:text-properties fo:font-size="14pt" officeooo:rsid="00337be2" officeooo:paragraph-rsid="002f504f" style:font-size-asian="14pt" style:font-size-complex="14pt"/>
    </style:style>
    <style:style style:name="P9" style:family="paragraph" style:parent-style-name="Table_20_Contents">
      <style:text-properties fo:font-size="14pt" officeooo:paragraph-rsid="002f504f" style:font-size-asian="14pt" style:font-size-complex="14pt"/>
    </style:style>
    <style:style style:name="P10" style:family="paragraph" style:parent-style-name="Standard">
      <style:paragraph-properties fo:text-align="justify" style:justify-single-word="false"/>
      <style:text-properties officeooo:paragraph-rsid="002f504f"/>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2f818f" style:font-size-asian="11pt" style:font-style-asian="italic" style:font-size-complex="11pt"/>
    </style:style>
    <style:style style:name="P1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2f818f" style:font-size-asian="11pt" style:font-style-asian="italic" style:font-size-complex="11pt"/>
    </style:style>
    <style:style style:name="P14"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2f818f" style:font-size-asian="11pt" style:font-style-asian="italic" style:font-size-complex="11pt"/>
    </style:style>
    <style:style style:name="P15"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2f818f" style:font-size-asian="11pt" style:font-weight-asian="bold" style:font-size-complex="11pt"/>
    </style:style>
    <style:style style:name="P16"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2f818f" style:font-size-asian="11pt" style:font-weight-asian="bold"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2f818f" style:font-size-asian="11pt" style:font-size-complex="11pt"/>
    </style:style>
    <style:style style:name="P18"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2f818f"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1pt" officeooo:paragraph-rsid="002f818f" style:font-size-asian="11pt"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2f818f" style:font-size-asian="12pt" style:font-size-complex="12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paragraph-rsid="002f818f" style:font-size-asian="12pt" style:font-size-complex="12pt"/>
    </style:style>
    <style:style style:name="P22"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2f818f"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officeooo:paragraph-rsid="002f818f" style:font-size-asian="12pt"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2f818f" style:font-size-asian="12pt" style:font-size-complex="12pt"/>
    </style:style>
    <style:style style:name="P2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2f818f"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style:font-name="Times New Roman" fo:font-size="12pt" officeooo:paragraph-rsid="002f818f" style:font-size-asian="12pt" style:font-size-complex="12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fo:color="#000000" loext:opacity="100%" style:font-name="Times New Roman" fo:font-size="12pt" officeooo:paragraph-rsid="002f818f"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fo:color="#000000" loext:opacity="100%" style:font-name="Times New Roman" fo:font-size="12pt" officeooo:paragraph-rsid="002f818f" style:font-size-asian="12pt" style:font-size-complex="12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2f818f"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officeooo:paragraph-rsid="002f818f" style:font-size-asian="12pt" style:font-size-complex="12pt" style:font-weight-complex="bold"/>
    </style:style>
    <style:style style:name="P31"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2pt" fo:language="ru" fo:country="RU" officeooo:paragraph-rsid="002f818f" style:font-size-asian="12pt" style:language-asian="ru" style:country-asian="RU"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2f818f"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4pt" officeooo:paragraph-rsid="002f818f" style:font-size-asian="14pt" style:font-size-complex="14pt"/>
    </style:style>
    <style:style style:name="P34"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14pt" officeooo:paragraph-rsid="002f818f" style:font-size-asian="14pt" style:font-size-complex="14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2f818f" style:font-size-asian="14pt" style:font-size-complex="14pt"/>
    </style:style>
    <style:style style:name="P36" style:family="paragraph" style:parent-style-name="Table_20_Contents">
      <style:paragraph-properties fo:text-align="center" style:justify-single-word="false"/>
      <style:text-properties fo:color="#000000" loext:opacity="100%" fo:font-size="14pt" officeooo:rsid="003a8f9e" officeooo:paragraph-rsid="002f818f" style:font-size-asian="14pt" style:font-size-complex="14pt"/>
    </style:style>
    <style:style style:name="P37" style:family="paragraph" style:parent-style-name="Table_20_Contents">
      <style:paragraph-properties fo:text-align="center" style:justify-single-word="false"/>
      <style:text-properties fo:color="#000000" loext:opacity="100%" fo:font-size="14pt" fo:font-weight="bold" officeooo:rsid="003a8f9e" officeooo:paragraph-rsid="002f818f" style:font-size-asian="14pt" style:font-weight-asian="bold" style:font-size-complex="14pt" style:font-weight-complex="bold"/>
    </style:style>
    <style:style style:name="P3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officeooo:paragraph-rsid="002f818f" style:font-size-asian="11pt"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f818f"/>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2f818f"/>
    </style:style>
    <style:style style:name="P4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2f818f"/>
    </style:style>
    <style:style style:name="P42"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officeooo:paragraph-rsid="002f818f"/>
    </style:style>
    <style:style style:name="P4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f818f"/>
    </style:style>
    <style:style style:name="P44"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officeooo:paragraph-rsid="002f818f"/>
    </style:style>
    <style:style style:name="P45" style:family="paragraph" style:parent-style-name="Table_20_Contents">
      <style:paragraph-properties fo:text-align="center" style:justify-single-word="false"/>
      <style:text-properties officeooo:paragraph-rsid="002f818f"/>
    </style:style>
    <style:style style:name="P46"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2f818f" style:font-size-asian="12pt" style:font-size-complex="12pt"/>
    </style:style>
    <style:style style:name="P47"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2f818f" style:font-size-asian="12pt" style:font-size-complex="12pt"/>
    </style:style>
    <style:style style:name="P48" style:family="paragraph" style:parent-style-name="Table_20_Contents">
      <style:paragraph-properties fo:text-align="center" style:justify-single-word="false"/>
      <style:text-properties fo:color="#000000" loext:opacity="100%" fo:font-size="14pt" officeooo:rsid="003a8f9e" officeooo:paragraph-rsid="002f818f" style:font-size-asian="14pt" style:font-size-complex="14pt"/>
    </style:style>
    <style:style style:name="P49" style:family="paragraph" style:parent-style-name="Footer" style:master-page-name="First_20_Page">
      <style:paragraph-properties fo:text-align="end" style:justify-single-word="false" style:page-number="auto"/>
    </style:style>
    <style:style style:name="P5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1"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2f818f" style:font-size-asian="12pt" style:font-size-complex="12pt"/>
    </style:style>
    <style:style style:name="P52"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officeooo:paragraph-rsid="002f818f" style:font-size-asian="12pt" style:font-size-complex="12pt"/>
    </style:style>
    <style:style style:name="P53"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fo:color="#000000" loext:opacity="100%" style:font-name="Times New Roman" fo:font-size="12pt" fo:language="ru" fo:country="RU" officeooo:rsid="003cd78b" officeooo:paragraph-rsid="002f818f" style:font-size-asian="12pt" style:language-asian="ru" style:country-asian="RU" style:font-size-complex="14pt"/>
    </style:style>
    <style:style style:name="P54" style:family="paragraph" style:parent-style-name="Standard">
      <style:paragraph-properties fo:margin-left="0cm" fo:margin-right="0cm" fo:text-align="justify" style:justify-single-word="false" fo:text-indent="0.953cm" style:auto-text-indent="false" style:writing-mode="lr-tb"/>
      <style:text-properties officeooo:paragraph-rsid="002f818f"/>
    </style:style>
    <style:style style:name="P55" style:family="paragraph" style:parent-style-name="Standard" style:master-page-name="First_20_Page">
      <style:paragraph-properties style:page-number="auto"/>
      <style:text-properties fo:font-size="14pt" officeooo:rsid="00337be2" officeooo:paragraph-rsid="002f504f" fo:background-color="transparent" style:font-size-asian="14pt" style:font-size-complex="14pt"/>
    </style:style>
    <style:style style:name="P56" style:family="paragraph" style:parent-style-name="Standard" style:master-page-name="First_20_Page">
      <style:paragraph-properties fo:text-align="end" style:justify-single-word="false" style:page-number="auto"/>
      <style:text-properties fo:font-size="14pt" officeooo:paragraph-rsid="002f504f" fo:background-color="transparent" style:font-size-asian="14pt" style:font-size-complex="14pt"/>
    </style:style>
    <style:style style:name="P57" style:family="paragraph" style:parent-style-name="Standard" style:master-page-name="First_20_Page">
      <style:paragraph-properties fo:text-align="end" style:justify-single-word="false" style:page-number="auto"/>
      <style:text-properties fo:font-size="14pt" officeooo:paragraph-rsid="002f504f" fo:background-color="#ffffff" style:font-size-asian="14pt" style:font-size-complex="14pt"/>
    </style:style>
    <style:style style:name="P58" style:family="paragraph" style:parent-style-name="Standard">
      <style:text-properties fo:font-size="11pt" style:font-size-asian="11pt" style:font-size-complex="11pt"/>
    </style:style>
    <style:style style:name="T1" style:family="text">
      <style:text-properties fo:color="#000000" loext:opacity="100%" fo:font-size="14pt" fo:language="ru" fo:country="RU" fo:font-weight="bold" officeooo:rsid="003a8f9e" style:font-size-asian="14pt" style:font-weight-asian="bold" style:font-size-complex="14pt" style:font-weight-complex="bold"/>
    </style:style>
    <style:style style:name="T2" style:family="text">
      <style:text-properties fo:color="#000000" loext:opacity="100%" fo:font-size="14pt" style:font-size-asian="14pt" style:font-size-complex="14pt"/>
    </style:style>
    <style:style style:name="T3" style:family="text">
      <style:text-properties fo:color="#000000" loext:opacity="100%" fo:font-size="14pt" officeooo:rsid="003a8f9e" style:font-size-asian="14pt" style:font-size-complex="14pt"/>
    </style:style>
    <style:style style:name="T4" style:family="text">
      <style:text-properties fo:color="#000000" loext:opacity="100%" fo:font-size="14pt" officeooo:rsid="00345307" style:font-size-asian="14pt" style:font-size-complex="14pt"/>
    </style:style>
    <style:style style:name="T5" style:family="text">
      <style:text-properties fo:color="#000000" loext:opacity="100%" fo:font-size="14pt" fo:font-weight="bold" style:font-size-asian="14pt" style:font-weight-asian="bold" style:font-size-complex="14pt" style:font-weight-complex="bold"/>
    </style:style>
    <style:style style:name="T6" style:family="text">
      <style:text-properties fo:color="#000000" loext:opacity="100%" fo:font-size="14pt" fo:font-weight="bold" officeooo:rsid="003a8f9e" style:font-size-asian="14pt" style:font-weight-asian="bold" style:font-size-complex="14pt"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officeooo:rsid="003c02c2" style:font-size-asian="12pt" style:font-size-complex="12pt"/>
    </style:style>
    <style:style style:name="T10" style:family="text">
      <style:text-properties fo:color="#000000" loext:opacity="100%" style:font-name="Times New Roman" fo:font-size="12pt" officeooo:rsid="00358290" style:font-size-asian="12pt" style:font-size-complex="12pt"/>
    </style:style>
    <style:style style:name="T11" style:family="text">
      <style:text-properties fo:color="#000000" loext:opacity="100%" style:font-name="Times New Roman" fo:font-size="12pt" style:font-size-asian="12pt" style:font-size-complex="12pt" style:font-weight-complex="bold"/>
    </style:style>
    <style:style style:name="T12" style:family="text">
      <style:text-properties fo:color="#000000" loext:opacity="100%" style:font-name="Times New Roman" fo:font-size="12pt" officeooo:rsid="003c02c2" style:font-size-asian="12pt" style:font-size-complex="12pt" style:font-weight-complex="bold"/>
    </style:style>
    <style:style style:name="T13" style:family="text">
      <style:text-properties fo:color="#000000" loext:opacity="100%" style:font-name="Times New Roman" fo:font-size="12pt" officeooo:rsid="003cd78b" style:font-size-asian="12pt" style:font-size-complex="12pt"/>
    </style:style>
    <style:style style:name="T14" style:family="text">
      <style:text-properties fo:color="#000000" loext:opacity="100%" style:font-name="Times New Roman" fo:font-size="12pt" officeooo:rsid="0031b46a" style:font-size-asian="12pt" style:font-size-complex="12pt"/>
    </style:style>
    <style:style style:name="T15" style:family="text">
      <style:text-properties fo:color="#000000" loext:opacity="100%" style:font-name="Times New Roman" fo:font-size="12pt" fo:language="ru" fo:country="RU" style:font-size-asian="12pt" style:language-asian="ru" style:country-asian="RU" style:font-size-complex="12pt"/>
    </style:style>
    <style:style style:name="T16" style:family="text">
      <style:text-properties fo:color="#000000" loext:opacity="100%" style:font-name="Times New Roman" fo:font-size="12pt" fo:language="ru" fo:country="RU" officeooo:rsid="003cd78b" style:font-size-asian="12pt" style:language-asian="ru" style:country-asian="RU" style:font-size-complex="12pt"/>
    </style:style>
    <style:style style:name="T17" style:family="text">
      <style:text-properties fo:color="#000000" loext:opacity="100%" style:font-name="Times New Roman" officeooo:rsid="003c02c2"/>
    </style:style>
    <style:style style:name="T18" style:family="text">
      <style:text-properties fo:color="#000000" loext:opacity="100%" style:font-name="Times New Roman" officeooo:rsid="00358290"/>
    </style:style>
    <style:style style:name="T19" style:family="text">
      <style:text-properties fo:color="#000000" loext:opacity="100%" style:font-name="Times New Roman" style:font-weight-complex="bold"/>
    </style:style>
    <style:style style:name="T20" style:family="text">
      <style:text-properties fo:color="#000000" loext:opacity="100%" style:font-name="Times New Roman" officeooo:rsid="003c02c2" style:font-weight-complex="bold"/>
    </style:style>
    <style:style style:name="T21" style:family="text">
      <style:text-properties fo:color="#000000" loext:opacity="100%" style:font-name="Times New Roman" officeooo:rsid="003cd78b" style:font-weight-complex="bold"/>
    </style:style>
    <style:style style:name="T22" style:family="text">
      <style:text-properties fo:color="#000000" loext:opacity="100%" style:font-name="Times New Roman" style:font-size-complex="14pt"/>
    </style:style>
    <style:style style:name="T23" style:family="text">
      <style:text-properties fo:color="#000000" loext:opacity="100%" style:font-name="Times New Roman" officeooo:rsid="003cd78b" style:font-size-complex="14pt"/>
    </style:style>
    <style:style style:name="T24" style:family="text">
      <style:text-properties fo:color="#000000" loext:opacity="100%" style:font-weight-complex="bold"/>
    </style:style>
    <style:style style:name="T25" style:family="text">
      <style:text-properties fo:color="#000000" loext:opacity="100%" officeooo:rsid="003a8f9e" style:font-weight-complex="bold"/>
    </style:style>
    <style:style style:name="T26" style:family="text">
      <style:text-properties fo:color="#000000" loext:opacity="100%" officeooo:rsid="003cc7bb" style:font-weight-complex="bold"/>
    </style:style>
    <style:style style:name="T27" style:family="text">
      <style:text-properties fo:color="#000000" loext:opacity="100%" officeooo:rsid="0056b925" style:font-weight-complex="bold"/>
    </style:style>
    <style:style style:name="T28" style:family="text">
      <style:text-properties fo:color="#000000" loext:opacity="100%" officeooo:rsid="003ec10f" style:font-weight-complex="bold"/>
    </style:style>
    <style:style style:name="T29" style:family="text">
      <style:text-properties fo:color="#000000" loext:opacity="100%" fo:language="ru" fo:country="RU" officeooo:rsid="003a8f9e" style:font-weight-complex="bold"/>
    </style:style>
    <style:style style:name="T30" style:family="text">
      <style:text-properties fo:color="#000000" loext:opacity="100%" fo:language="en" fo:country="US" style:font-weight-complex="bold"/>
    </style:style>
    <style:style style:name="T31" style:family="text">
      <style:text-properties fo:color="#000000" loext:opacity="100%" fo:language="en" fo:country="US" officeooo:rsid="003cc7bb" style:font-weight-complex="bold"/>
    </style:style>
    <style:style style:name="T32" style:family="text">
      <style:text-properties fo:color="#000000" loext:opacity="100%" fo:language="en" fo:country="US" officeooo:rsid="0056b925" style:font-weight-complex="bold"/>
    </style:style>
    <style:style style:name="T33" style:family="text">
      <style:text-properties fo:color="#000000" loext:opacity="100%" fo:font-size="12pt" fo:font-weight="normal" style:font-size-asian="12pt" style:font-weight-asian="normal" style:font-name-complex="Calibri" style:font-size-complex="12pt" style:font-weight-complex="normal"/>
    </style:style>
    <style:style style:name="T34" style:family="text">
      <style:text-properties fo:color="#000000" loext:opacity="100%" fo:font-size="12pt" style:font-size-asian="12pt" style:font-size-complex="12pt"/>
    </style:style>
    <style:style style:name="T35" style:family="text">
      <style:text-properties officeooo:rsid="003a8f9e"/>
    </style:style>
    <style:style style:name="T36" style:family="text">
      <style:text-properties fo:font-size="12pt" style:font-size-asian="12pt" style:font-size-complex="12pt"/>
    </style:style>
    <style:style style:name="T37" style:family="text">
      <style:text-properties officeooo:rsid="003cd78b"/>
    </style:style>
    <style:style style:name="T38" style:family="text">
      <style:text-properties officeooo:rsid="00334209"/>
    </style:style>
    <style:style style:name="T39" style:family="text">
      <style:text-properties officeooo:rsid="003c8aa1"/>
    </style:style>
    <style:style style:name="T40" style:family="text">
      <style:text-properties officeooo:rsid="00358290"/>
    </style:style>
    <style:style style:name="T41" style:family="text">
      <style:text-properties officeooo:rsid="0031b46a"/>
    </style:style>
    <style:style style:name="T42" style:family="text">
      <style:text-properties officeooo:rsid="002ed38a"/>
    </style:style>
    <style:style style:name="T43" style:family="text">
      <style:text-properties style:font-name="Times New Roman"/>
    </style:style>
    <style:style style:name="T44" style:family="text">
      <style:text-properties style:font-name="Times New Roman" style:font-size-complex="14pt"/>
    </style:style>
    <style:style style:name="T45" style:family="text">
      <style:text-properties style:font-name="Times New Roman" officeooo:rsid="003cd78b" style:font-size-complex="14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3cd78b" style:font-size-asian="12pt" style:font-size-complex="12pt"/>
    </style:style>
    <style:style style:name="T48" style:family="text">
      <style:text-properties style:font-name="Times New Roman" fo:font-size="12pt" style:font-size-asian="12pt" style:font-size-complex="12pt" style:font-weight-complex="bold"/>
    </style:style>
    <style:style style:name="T49" style:family="text">
      <style:text-properties style:font-name="Times New Roman" fo:font-size="12pt" officeooo:rsid="003c02c2" style:font-size-asian="12pt" style:font-size-complex="12pt" style:font-weight-complex="bold"/>
    </style:style>
    <style:style style:name="T50" style:family="text">
      <style:text-properties fo:language="ru" fo:country="RU" officeooo:rsid="003cd78b"/>
    </style:style>
    <style:style style:name="T51" style:family="text">
      <style:text-properties fo:language="ru" fo:country="RU" officeooo:rsid="00329712"/>
    </style:style>
    <style:style style:name="T52" style:family="text">
      <style:text-properties fo:font-size="11pt" style:font-size-asian="11pt" style:font-size-complex="11pt"/>
    </style:style>
    <style:style style:name="T53" style:family="text">
      <style:text-properties fo:font-size="11pt" fo:background-color="transparent" loext:char-shading-value="0" style:font-size-asian="11pt" style:font-size-complex="11pt"/>
    </style:style>
    <style:style style:name="T54" style:family="text">
      <style:text-properties fo:font-size="14pt" style:font-size-asian="14pt" style:font-size-complex="14pt"/>
    </style:style>
    <style:style style:name="T55" style:family="text">
      <style:text-properties fo:language="en" fo:country="US"/>
    </style:style>
    <style:style style:name="T56" style:family="text">
      <style:text-properties fo:language="en" fo:country="US" officeooo:rsid="0032971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810"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ОТКРЫТЫЙ УРОК&quot;&#10;420095, Республика Татарстан, г. Казань, ул. Васильченко, д.1, помещ. 100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54cm">
          <text:p text:style-name="P50"/>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6"><text:span text:style-name="T2"/></text:p>
          </table:table-cell>
        </table:table-row>
      </table:table>
      <text:p text:style-name="P2"/>
      <text:p text:style-name="Standard"/>
      <text:p text:style-name="Standard"/>
      <text:p text:style-name="P15">Р Е Ш Е Н И Е </text:p>
      <text:p text:style-name="P15">по делу о нарушении законодательства о контрактной системе в сфере закупок </text:p>
      <text:p text:style-name="P15">№ 033/06/33-<text:span text:style-name="T35">191</text:span>/2024</text:p>
      <text:p text:style-name="P16"/>
      <text:p text:style-name="P13"><text:span text:style-name="T35">28</text:span> <text:span text:style-name="T35">марта</text:span> 2024 <text:s/>года <text:s text:c="127"/>г. Владимир</text:p>
      <text:p text:style-name="P12">Резолютивная часть решения оглашена <text:span text:style-name="T35">28</text:span>.0<text:span text:style-name="T35">3</text:span>.2024</text:p>
      <text:p text:style-name="P12"><text:s/></text:p>
      <text:p text:style-name="P17"><text:s text:c="3"/><text:tab/><text:span text:style-name="T36">Комиссия Владимирского УФАС России по контролю в сфере закупок (далее – Комиссия) <text:s text:c="21"/></text:span></text:p>
      <text:p text:style-name="P43"><text:span text:style-name="T8">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text:span><text:span text:style-name="T9">ООО «Открытый урок» </text:span><text:span text:style-name="T8">(</text:span><text:span text:style-name="T10">ИНН 1658144645, Р</text:span><text:span text:style-name="T8">еспублика Татарстан, г. </text:span><text:span text:style-name="T9">Казань</text:span><text:span text:style-name="T8">, </text:span><text:span text:style-name="T10">ул. </text:span><text:span text:style-name="T9">Васильченко</text:span><text:span text:style-name="T10">, д. </text:span><text:span text:style-name="T9">1, пом. 1008</text:span><text:span text:style-name="T8">) </text:span><text:span text:style-name="T11">на положения извещения электронного аукциона на </text:span><text:span text:style-name="T12">п</text:span><text:span text:style-name="T11">оставк</text:span><text:span text:style-name="T12">у</text:span><text:span text:style-name="T11"> учебных и демонстрационных приборов, аппаратуры и моделей в рамках реализации регионального проекта «Современная школа» (извещение № </text:span><text:span text:style-name="T12">0128200000124001148</text:span><text:span text:style-name="T11">), в открытом заседании, в присутствии представител</text:span><text:span text:style-name="T12">ей</text:span><text:span text:style-name="T11"> заказчика - </text:span><text:span text:style-name="T12">Управления</text:span><text:span text:style-name="T11"> </text:span><text:span text:style-name="T12">образования и молодежной политики администрации г. Владимира</text:span><text:span text:style-name="T11">; представителя </text:span><text:span text:style-name="T12">уполномоченного органа — Министерства имущественных и земельных отношений Владимирской области и представителя ООО «Открытый урок»</text:span><text:span text:style-name="T11">.</text:span></text:p>
      <text:p text:style-name="P46"><text:span text:style-name="T25">27</text:span><text:span text:style-name="T24">.</text:span><text:span text:style-name="T26">0</text:span><text:span text:style-name="T27">3</text:span><text:span text:style-name="T24">.202</text:span><text:span text:style-name="T26">4</text:span><text:span text:style-name="T24"> </text:span><text:span text:style-name="T28">г. </text:span><text:span text:style-name="T24">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29">28</text:span><text:span text:style-name="T30">.</text:span><text:span text:style-name="T31">0</text:span><text:span text:style-name="T32">3</text:span><text:span text:style-name="T30">.202</text:span><text:span text:style-name="T31">4</text:span><text:span text:style-name="T24"> г.</text:span></text:p>
      <text:p text:style-name="P29"><text:soft-page-break/>В <text:s/>ходе рассмотрения дела о нарушении законодательства в сфере закупок <text:s/>№ 033/06/33-<text:span text:style-name="T35">191</text:span>/2024 Комиссия <text:s/>Владимирского УФАС России,</text:p>
      <text:p text:style-name="P29"><text:s text:c="69"/><text:span text:style-name="T54">УСТАНОВИЛА:</text:span></text:p>
      <text:p text:style-name="P47"><text:span text:style-name="T17">22</text:span><text:span text:style-name="T7">.0</text:span><text:span text:style-name="T17">3</text:span><text:span text:style-name="T7">.2024 во Владимирское УФАС России поступила жалоба </text:span><text:span text:style-name="T17">ООО «Открытый урок»</text:span><text:span text:style-name="T18"> </text:span><text:span text:style-name="T7">(далее </text:span><text:span text:style-name="T17">Общество, </text:span><text:span text:style-name="T7">заявитель) </text:span><text:span text:style-name="T19">на положения извещения электронного аукциона на </text:span><text:span text:style-name="T20">п</text:span><text:span text:style-name="T19">оставк</text:span><text:span text:style-name="T20">у</text:span><text:span text:style-name="T19"> учебных и демонстрационных приборов, аппаратуры и моделей в рамках реализации регионального проекта «Современная школа» (извещение № </text:span><text:span text:style-name="T20">0128200000124001148</text:span><text:span text:style-name="T19">)</text:span><text:span text:style-name="T7">.</text:span></text:p>
      <text:p text:style-name="P25"><text:span text:style-name="T51">Общество</text:span> в своей жалобе указывает следующее.</text:p>
      <text:p text:style-name="P24">В соответствии с извещением <text:span text:style-name="T39">о проведении </text:span>электронного аукциона объектом закупки являются наборы по закреплению изучаемых тем по предметным областям основного общего образования с кодом ОКПД2 32.99.53.13<text:span text:style-name="T39">0 </text:span>«Приборы, аппаратура и устройства учебные и демонстрационные». </text:p>
      <text:p text:style-name="P24"><text:span text:style-name="T39">Заявитель </text:span>полагает, что примененный код ОКПД2 является неверным, описанию объекта закупки соответствует код ОКПД2 — 26.20.40.190 <text:span text:style-name="T39">и соответствующие коды КТРУ 26.20.40.190-00000017 для позиции «цифровая лаборатория по физике для педагога», код 26.20.40.190-00000016 для позиции «цифровая лаборатория по химии для педагога», код 26.20.40.190-00000008 для позиции «цифровая лаборатория по физиологии», код 26.20.40.190-00000002 для позиции «цифровая лаборатория по экологии», код 26.20.40.190-00000022 для позиции «цифровая лаборатория для нейротехнологии»</text:span>.</text:p>
      <text:p text:style-name="P24">Таким образом, заказчику, по мнению заявителя жалобы, следовало применить иной код каталога товаров работ услуг.</text:p>
      <text:p text:style-name="P24">Кроме того, <text:span text:style-name="T39">заявитель</text:span> указывает, что закупаемые наборы по закреплению изучаемых тем по предметным областям основного общего образования являются радиоэлектронной продукцией, в связи с чем установлени<text:span text:style-name="T40">е</text:span> ограничения допуска в соответствии с постановлением Правительства от 30.04.2020 <text:span text:style-name="T41">№</text:spa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является неправомерным.</text:p>
      <text:p text:style-name="P24">В силу изложенного, заявитель просит провести внеплановую проверку, выдать предписание об устранении допущенных нарушений.</text:p>
      <text:p text:style-name="P24">В обоснование правомерности действий представител<text:span text:style-name="T39">и</text:span> заказчика пояснил<text:span text:style-name="T39">и</text:span> следующее.</text:p>
      <text:p text:style-name="P24">Объектом рассматриваемой закупки являются цифровые лаборатории для школьников, код ОКПД2 - 32.99.53.130 «Приборы, аппаратура и устройства учебные демонстрационные», который по мнению заказчика наибольшим образом соответствует объекту закупки. </text:p>
      <text:p text:style-name="P24"><text:s/>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 </text:p>
      <text:p text:style-name="P24">Кроме того, заказчик указывает, что примененный код ОКПД2 (32.99.53.130) по<text:span text:style-name="T42">д</text:span>падает под действие постановления Правительства от 30.04.2020 <text:span text:style-name="T41">№</text:spa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pan text:style-name="T40">(далее — постановление Правительства от 30.04.2020 № 617)</text:span>, что и послужило основанием для его установления. </text:p>
      <text:p text:style-name="P31">Таким образом, представитель заказчика просит признать жалобу необоснованной.</text:p>
      <text:p text:style-name="P44"><text:span text:style-name="T16">Представитель уполномоченного органа сообщил, что ук</text:span><text:span text:style-name="T22">а</text:span><text:span text:style-name="T23">за</text:span><text:span text:style-name="T22">нная закупка проводится в рамках реализации регионального проекта «Современная школа» национального проекта «Образование» в рамках государственной программы Владимирской области.</text:span></text:p>
      <text:p text:style-name="P54" loext:marker-style-name="T44"><text:span text:style-name="T44">Согласно п. 2.1.8. Порядка взаимодействия уполномоченного органа Владимирской области, осуществляющего полномочия на определение поставщиков (подрядчиков, исполнителей),<text:line-break/>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text:span><text:soft-page-break/><text:span text:style-name="T44">муниципальных образований, утвержденного распоряжением администрации Владимирской области от 01.03.2018 № 133-р </text:span><text:span text:style-name="T45">(далее — Порядок взаимодействия)</text:span><text:span text:style-name="T44">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е </text:span><text:span text:style-name="T8">Закон</text:span><text:span text:style-name="T13">у</text:span><text:span text:style-name="T8"> о контрактной системе в сфере закупок</text:span><text:span text:style-name="T44">.</text:span></text:p>
      <text:p text:style-name="P54" loext:marker-style-name="T44"><text:span text:style-name="T44">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span></text:p>
      <text:p text:style-name="P53">На основании вышеизложенного, указанная закупка размещена уполномоченным органом Владимирской области в единой информационной системе 14.03.2024, реестровый номер закупки 0128200000124001148. Нарушений законодательства со стороны уполномоченного органа Владимирской области при осуществлении данной закупки не допущено.</text:p>
      <text:p text:style-name="P3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47"><text:span text:style-name="T21">14</text:span><text:span text:style-name="T19">.0</text:span><text:span text:style-name="T21">3</text:span><text:span text:style-name="T19">.2024 на официальном сайте единой информационной системы в сфере закупок </text:span><text:span text:style-name="T21">(далее - ЕИС)</text:span><text:span text:style-name="T19"> было размещено извещение электронного аукциона </text:span><text:span text:style-name="T21">н</text:span><text:span text:style-name="T19">а </text:span><text:span text:style-name="T20">п</text:span><text:span text:style-name="T19">оставк</text:span><text:span text:style-name="T20">у</text:span><text:span text:style-name="T19"> учебных и демонстрационных приборов, аппаратуры и моделей в рамках реализации регионального проекта «Современная школа» (извещение № </text:span><text:span text:style-name="T20">0128200000124001148</text:span><text:span text:style-name="T19">)</text:span><text:span text:style-name="T7">.</text:span></text:p>
      <text:p text:style-name="P30">Начальная (максимальная) цена контракта составляет: <text:span text:style-name="T37">34</text:span><text:span text:style-name="T40"> </text:span><text:span text:style-name="T37">065</text:span> <text:span text:style-name="T37">189</text:span>,<text:span text:style-name="T37">79</text:span> рублей.</text:p>
      <text:p text:style-name="P23">В соответствии с пунктами 1, 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23">-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23">-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39"><text:span text:style-name="T8">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https://login.consultant.ru/link/?req=doc&amp;base=LAW&amp;n=469794&amp;dst=100387" text:style-name="Standard" text:visited-style-name="Standard"><text:span text:style-name="T8">части 1</text:span></text:a><text:span text:style-name="T8">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40"><text:soft-page-break/><text:span text:style-name="T8">Исходя из смысла </text:span><text:a xlink:type="simple" xlink:href="https://login.consultant.ru/link/?req=doc&amp;base=LAW&amp;n=410704&amp;dst=335" text:style-name="Standard" text:visited-style-name="Standard"><text:span text:style-name="T8">п</text:span><text:span text:style-name="T10">ункта</text:span><text:span text:style-name="T8"> 1 ч</text:span><text:span text:style-name="T10">асти</text:span><text:span text:style-name="T8"> 1</text:span></text:a><text:span text:style-name="T8">, </text:span><text:a xlink:type="simple" xlink:href="https://login.consultant.ru/link/?req=doc&amp;base=LAW&amp;n=410704&amp;dst=2234" text:style-name="Standard" text:visited-style-name="Standard"><text:span text:style-name="T8">ч</text:span><text:span text:style-name="T10">асти</text:span><text:span text:style-name="T8"> 2 ст. 33</text:span></text:a><text:span text:style-name="T8"> Закона о контрактной системе в сфере закупок, потребности заказчика являются определяющим фактором при установлении им соответствующих требований.</text:span></text:p>
      <text:p text:style-name="P26">Таким образом, действующее законодательство о контрактной системе в сфере закупок допускает самостоятельное формирование заказчиком объекта закупки, исходя из целей осуществления закупки и его потребностей. </text:p>
      <text:p text:style-name="P40"><text:span text:style-name="T8">В соответствии с извещением рассматриваемого электронного аукциона объектом закупки является поставка оборудования – </text:span>учебных и демонстрационных приборов, аппаратуры и моделей <text:span text:style-name="T37">(цифровые лаборатории)</text:span><text:span text:style-name="T8">. Код ОКПД2 32.99.53.130 - «Приборы, аппаратура и устройства учебные и демонстрационные».</text:span></text:p>
      <text:p text:style-name="P26">Как указывает заказчик, указанные <text:span text:style-name="T37">цифровые </text:span>лаборатории будут использованы для учебных целей.</text:p>
      <text:p text:style-name="P26">Таким образом, заказчиком был выбран код ОКПД2 исходя из целей и потребностей учреждения.</text:p>
      <text:p text:style-name="P39"><text:span text:style-name="T8">В соответствии с п</text:span><text:span text:style-name="T10">унктом </text:span><text:span text:style-name="T8">2 </text:span><text:span text:style-name="T10">п</text:span><text:span text:style-name="T8">остановления Правительства РФ от 08.02.2017 </text:span><text:span text:style-name="T14">№</text:span><text:span text:style-name="T8"> 145 под каталогом товаров, работ, услуг для обеспечения государственных и муниципальных нужд понимается систематизированный перечень товаров, работ, услуг, закупаемых для обеспечения государственных и муниципальных нужд, сформированный на основе Общероссийского </text:span><text:a xlink:type="simple" xlink:href="https://login.consultant.ru/link/?req=doc&amp;base=LAW&amp;n=462158" text:style-name="Standard" text:visited-style-name="Standard"><text:span text:style-name="T8">классификатора</text:span></text:a><text:span text:style-name="T8"> продукции по видам экономической деятельности (ОКПД2) ОК 034-2014 и включающий в себя информацию в соответствии с настоящими Правилами.</text:span></text:p>
      <text:p text:style-name="P39"><text:span text:style-name="T11">В силу пункта 5 части 1 статьи 42 Закона о контрактной системе в сфере закупок </text:span><text:span text:style-name="T33">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text:span><text:a xlink:type="simple" xlink:href="consultantplus://offline/ref=F82F2DA0A9A1D461C1A48D0F7FEFC9B85F8F5AC353F5081BEE855DA0EFA5B1915CFAB26901130B8ACDE4927BB1F94B0F03663C0B990950F6FCiAH" text:style-name="Standard" text:visited-style-name="Standard"><text:span text:style-name="T33">правилами</text:span></text:a><text:span text:style-name="T33"> использования каталога товаров, работ, услуг для обеспечения государственных и муниципальных нужд, установленными в соответствии с </text:span><text:a xlink:type="simple" xlink:href="consultantplus://offline/ref=F82F2DA0A9A1D461C1A48D0F7FEFC9B85F8D58C65EFA081BEE855DA0EFA5B1915CFAB26901130888C9E4927BB1F94B0F03663C0B990950F6FCiAH" text:style-name="Standard" text:visited-style-name="Standard"><text:span text:style-name="T33">частью 6 статьи 23</text:span></text:a><text:span text:style-name="T33">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23">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p>
      <text:h text:style-name="P52" text:outline-level="2">Постановлением Правительства РФ от 08.02.2017 <text:span text:style-name="T41">№</text:span> 145 утверждены Правила использования каталога товаров, работ, услуг для обеспечения государственных и муниципальных нужд (далее - Правила).</text:h>
      <text:p text:style-name="P41"><text:span text:style-name="T34"><text:s text:c="4"/></text:span><text:span text:style-name="T8">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заказчики обязаны применять информацию, включенную в позицию каталога в соответствии с </text:span><text:a xlink:type="simple" xlink:href="consultantplus://offline/ref=31C7F1287E2FA5326101C5D12996B23BDC2985986F1E58A67CB6964156A0CC914934490223CD79631F3D84A71FBC0F7E62F9FCFB31A77C24b9JBI" text:style-name="Standard" text:visited-style-name="Standard"><text:span text:style-name="T8">подпунктами «б</text:span></text:a><text:span text:style-name="T8">» - «</text:span><text:a xlink:type="simple" xlink:href="consultantplus://offline/ref=31C7F1287E2FA5326101C5D12996B23BDC2985986F1E58A67CB6964156A0CC914934490223CD78611E3D84A71FBC0F7E62F9FCFB31A77C24b9JBI" text:style-name="Standard" text:visited-style-name="Standard"><text:span text:style-name="T8">г</text:span></text:a><text:span text:style-name="T8">» и «</text:span><text:a xlink:type="simple" xlink:href="consultantplus://offline/ref=31C7F1287E2FA5326101C5D12996B23BDC2985986F1E58A67CB6964156A0CC914934490223CD7861103D84A71FBC0F7E62F9FCFB31A77C24b9JBI" text:style-name="Standard" text:visited-style-name="Standard"><text:span text:style-name="T8">е</text:span></text:a><text:span text:style-name="T8">» - «</text:span><text:a xlink:type="simple" xlink:href="consultantplus://offline/ref=31C7F1287E2FA5326101C5D12996B23BDC2985986F1E58A67CB6964156A0CC914934490223CD7862183D84A71FBC0F7E62F9FCFB31A77C24b9JBI" text:style-name="Standard" text:visited-style-name="Standard"><text:span text:style-name="T8">з» пункта 10</text:span></text:a><text:span text:style-name="T8">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text:span><text:span text:style-name="T10">№</text:span><text:span text:style-name="T8">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27">а) наименование товара, работы, услуги;</text:p>
      <text:p text:style-name="P27"><text:soft-page-break/>б) единицы измерения количества товара, объема выполняемой работы, оказываемой услуги (при наличии);</text:p>
      <text:p text:style-name="P27">в) описание товара, работы, услуги (при наличии такого описания в позиции).</text:p>
      <text:p text:style-name="P40"><text:span text:style-name="T8">Согласно пункта 5 Правил, заказчик вправе указать в извещении об осуществлении закупки, приглашении и документации о закупке (в случае если Федеральным </text:span><text:a xlink:type="simple" xlink:href="consultantplus://offline/ref=3A93945D040493049A97AAF8F952DB58908250EFEE57B376179C23340896B3954460F0115F2C13278C9B36EB9Cq4MDI" text:style-name="Standard" text:visited-style-name="Standard"><text:span text:style-name="T8">законом</text:span></text:a><text:span text:style-name="T8">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text:span><text:a xlink:type="simple" xlink:href="consultantplus://offline/ref=3A93945D040493049A97AAF8F952DB58908250EFEE57B376179C23340896B3955660A81F5D2A0672DCC161E69F4D7970EF086DAD3Aq1M9I" text:style-name="Standard" text:visited-style-name="Standard"><text:span text:style-name="T8">статьи 33</text:span></text:a><text:span text:style-name="T8"> Федерального закона, которые не предусмотрены в позиции каталога, за исключением случаев:</text:span></text:p>
      <text:p text:style-name="P40"><text:span text:style-name="T8">а) осуществления закупки радиоэлектронной продукции, включенной в </text:span><text:a xlink:type="simple" xlink:href="consultantplus://offline/ref=3A93945D040493049A97AAF8F952DB5890835CEAEB58B376179C23340896B3955660A81D5E2F0672DCC161E69F4D7970EF086DAD3Aq1M9I" text:style-name="Standard" text:visited-style-name="Standard"><text:span text:style-name="T8">пункты 22</text:span></text:a><text:span text:style-name="T8">, </text:span><text:a xlink:type="simple" xlink:href="consultantplus://offline/ref=3A93945D040493049A97AAF8F952DB5890835CEAEB58B376179C23340896B3955660A81D5E2C0672DCC161E69F4D7970EF086DAD3Aq1M9I" text:style-name="Standard" text:visited-style-name="Standard"><text:span text:style-name="T8">23</text:span></text:a><text:span text:style-name="T8"> и </text:span><text:a xlink:type="simple" xlink:href="consultantplus://offline/ref=3A93945D040493049A97AAF8F952DB5890835CEAEB58B376179C23340896B3955660A81D5C2E0672DCC161E69F4D7970EF086DAD3Aq1M9I" text:style-name="Standard" text:visited-style-name="Standard"><text:span text:style-name="T8">29</text:span></text:a><text:span text:style-name="T8">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text:span><text:span text:style-name="T10">04.</text:span><text:span text:style-name="T8">2020 г. </text:span><text:span text:style-name="T14">№</text:span><text:span text:style-name="T8">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text:span><text:a xlink:type="simple" xlink:href="consultantplus://offline/ref=3A93945D040493049A97AAF8F952DB58908357E8EC54B376179C23340896B3955660A81D5E2F0F218C8E60BADA1B6A70ED086EAC2618656Cq3M5I" text:style-name="Standard" text:visited-style-name="Standard"><text:span text:style-name="T8">перечень</text:span></text:a><text:span text:style-name="T8">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text:span><text:span text:style-name="T10">07.</text:span><text:span text:style-name="T8">2019 г. </text:span><text:span text:style-name="T14">№</text:span><text:span text:style-name="T8">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text:span><text:span text:style-name="T10">09.</text:span><text:span text:style-name="T8">2016 г. </text:span><text:span text:style-name="T14">№</text:span><text:span text:style-name="T8"> 925 и признании утратившими силу некоторых актов Правительства Российской Федерации» (далее постановление Правительства от 10.07.2019 № 878),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p>
      <text:p text:style-name="P40"><text:span text:style-name="T8">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text:span><text:a xlink:type="simple" xlink:href="consultantplus://offline/ref=3A93945D040493049A97AAF8F952DB58908250EFEE57B376179C23340896B3955660A81D5E2F0E2F858E60BADA1B6A70ED086EAC2618656Cq3M5I" text:style-name="Standard" text:visited-style-name="Standard"><text:span text:style-name="T8">частью 5 статьи 33</text:span></text:a><text:span text:style-name="T8"> Федерального закона.</text:span></text:p>
      <text:p text:style-name="P40"><text:span text:style-name="T8">Таким образом, исходя из указанных нормативных положений, при закупке товара, включенного в </text:span><text:a xlink:type="simple" xlink:href="consultantplus://offline/ref=3A93945D040493049A97AAF8F952DB5890835CEAEB58B376179C23340896B3955660A81D5E2F0672DCC161E69F4D7970EF086DAD3Aq1M9I" text:style-name="Standard" text:visited-style-name="Standard"><text:span text:style-name="T8">пункты 22</text:span></text:a><text:span text:style-name="T8">, </text:span><text:a xlink:type="simple" xlink:href="consultantplus://offline/ref=3A93945D040493049A97AAF8F952DB5890835CEAEB58B376179C23340896B3955660A81D5E2C0672DCC161E69F4D7970EF086DAD3Aq1M9I" text:style-name="Standard" text:visited-style-name="Standard"><text:span text:style-name="T8">23</text:span></text:a><text:span text:style-name="T8"> и </text:span><text:a xlink:type="simple" xlink:href="consultantplus://offline/ref=3A93945D040493049A97AAF8F952DB5890835CEAEB58B376179C23340896B3955660A81D5C2E0672DCC161E69F4D7970EF086DAD3Aq1M9I" text:style-name="Standard" text:visited-style-name="Standard"><text:span text:style-name="T8">29</text:span></text:a><text:span text:style-name="T8"> перечня промышленных товаров,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text:span><text:span text:style-name="T10">04.</text:span><text:span text:style-name="T8">2020 г. </text:span><text:span text:style-name="T14">№</text:span><text:span text:style-name="T8"> 616, перечень радиоэлектронной продукции, происходящей из иностранных государств, установленный постановлением Правительства от 10.07.2019 №878, необходимо осуществить описание объекта закупки, исходя из описания товара, работы, услуги, предусмотренного соответствующим кодом КТРУ. При этом пункт 5 Правил использования каталога запрещает в такой ситуации указывать дополнительную информацию. В отсутствие соответствующих позиций в каталоге, заказчик осуществляет описание товара, работы, услуги в соответствии с требованиями статьи 33 Закона о контрактной системе в сфере закупок (в том числе с применением кодов Общероссийского классификатора продукции по видам экономической деятельности (ОКПД 2) ОК 034-2014, на основе которого сформирован указанный каталог).</text:span></text:p>
      <text:p text:style-name="P20"><text:s text:c="4"/><text:tab/>Согласно извещению электронного аукциона объектом закупки является поставка оборудования – учебных и демонстрационных приборов, аппаратуры и моделей. Код ОКПД2 32.99.53.130.</text:p>
      <text:p text:style-name="P28"><text:soft-page-break/>Таким образом, заказчик в силу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обязан применить информацию, включенную в позицию КТРУ. </text:p>
      <text:p text:style-name="P21"><text:s text:c="6"/><text:tab/>Согласно приложению №2 к извещению описание объекта закупки произведено в соответствии с код<text:span text:style-name="T50">ами</text:span> КТРУ- 32.99.53.130-00000047; 32.99.53.130-000000<text:span text:style-name="T37">32; 32.99.53.130-00000345; 32.99.53.130-00000289; 32.99.53.130-00000304; 32.99.53.130-00000002</text:span>.</text:p>
      <text:p text:style-name="P20"><text:s text:c="10"/>Таким образом, нарушений законодательства в данном случае заказчиком не допущено.</text:p>
      <text:p text:style-name="P42"><text:span text:style-name="T15"><text:s text:c="6"/>В</text:span><text:span text:style-name="T8">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8">статьей 14</text:span></text:a><text:span text:style-name="T8"> настоящего Федерального закона.</text:span></text:p>
      <text:p text:style-name="P42"><text:span text:style-name="T8"><text:tab/>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8">долю</text:span></text:a><text:span text:style-name="T8">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8">порядок</text:span></text:a><text:span text:style-name="T8">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p>
      <text:p text:style-name="P42"><text:span text:style-name="T8"><text:tab/>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8">условия допуска</text:span></text:a><text:span text:style-name="T8">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8">частью 3</text:span></text:a><text:span text:style-name="T8"> настоящей статьи (часть 4 статьи 14 Закона о контрактной системе в сфере закупок).</text:span></text:p>
      <text:p text:style-name="P42"><text:span text:style-name="T8"><text:tab/>Товар с кодом ОКПД2 </text:span><text:a xlink:type="simple" xlink:href="https://login.consultant.ru/link/?req=doc&amp;base=LAW&amp;n=429913&amp;dst=126137" text:style-name="Standard" text:visited-style-name="Standard"><text:span text:style-name="T8">32.99.53.130</text:span></text:a><text:span text:style-name="T8"> входит в перечень, утвержденный Постановлением Правительства РФ от 30.04.2020 </text:span><text:span text:style-name="T14">№</text:span><text:span text:style-name="T8"> 617.</text:span></text:p>
      <text:p text:style-name="P42"><text:span text:style-name="T8"><text:tab/>Согласно извещению, </text:span><text:span text:style-name="T10">з</text:span><text:span text:style-name="T8">аказчиком установлено ограничение допуска в соответствии с </text:span><text:a xlink:type="simple" xlink:href="https://login.consultant.ru/link/?req=doc&amp;base=LAW&amp;n=417102" text:style-name="Standard" text:visited-style-name="Standard"><text:span text:style-name="T8">Постановлением</text:span></text:a><text:span text:style-name="T8"> Правительства РФ от 30.04.2020 </text:span><text:span text:style-name="T14">№</text:span><text:span text:style-name="T8"> 617.</text:span></text:p>
      <text:p text:style-name="P22"><text:tab/>Таким образом, Комиссия Владимирского УФАС России не находит оснований, для признания указанной жалобы заявителя обоснованной.</text:p>
      <text:p text:style-name="P22"><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9"/>
      <text:p text:style-name="P35"><text:soft-page-break/>РЕШИЛА:</text:p>
      <text:p text:style-name="P38"><text:span text:style-name="T43"><text:s text:c="3"/></text:span><text:span text:style-name="T46">Признать жалобу </text:span><text:span text:style-name="T47">ООО «Открытый урок» </text:span><text:span text:style-name="T48">на положения извещения электронного аукциона на </text:span><text:span text:style-name="T49">п</text:span><text:span text:style-name="T48">оставк</text:span><text:span text:style-name="T49">у</text:span><text:span text:style-name="T48"> учебных и демонстрационных приборов, аппаратуры и моделей в рамках реализации регионального проекта «Современная школа» (извещение № </text:span><text:span text:style-name="T49">0128200000124001148</text:span><text:span text:style-name="T48">)</text:span><text:span text:style-name="T46"> по доводам, изложенным в ней, необоснованной.</text:span></text:p>
      <text:p text:style-name="P18"/>
      <text:p text:style-name="P1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6"/>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8"><text:span text:style-name="T5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810" text:name="ProjectNumber"/>
        </text:user-field-decls>
        <text:p text:style-name="MP1"><draw:frame draw:style-name="Mfr1" draw:name="SpdTextFrame" text:anchor-type="paragraph" svg:x="0cm" svg:y="0cm" svg:width="4.8cm" draw:z-index="9"><draw:text-box fo:min-height="0.6cm"><text:p text:style-name="MP2"><text:user-field-get text:name="ProjectNumber">2024-181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810" text:name="ProjectNumber"/>
        </text:user-field-decls>
        <text:p text:style-name="MP3"><draw:frame draw:style-name="Mfr2" draw:name="SpdBarcode" text:anchor-type="paragraph" svg:x="0cm" svg:width="4.2cm" svg:height="0.801cm" draw:z-index="10"><draw:image xlink:href="Pictures/10000000000000A1000000251B7B671F1E222AD7.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4-181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l2v4aASqXZ+FFs4L6ZsWuA==</meta:user-define>
    <meta:creation-date>2019-12-05T18:13:26.01</meta:creation-date>
    <meta:editing-duration>PT57M16S</meta:editing-duration>
    <meta:editing-cycles>30</meta:editing-cycles>
    <meta:generator>LibreOffice/7.6.2.1$Windows_X86_64 LibreOffice_project/56f7684011345957bbf33a7ee678afaf4d2ba333</meta:generator>
    <dc:date>2024-04-02T15:54:09.472000000</dc:date>
    <meta:print-date>2019-12-05T19:08:40.18</meta:print-date>
    <meta:document-statistic meta:table-count="1" meta:image-count="2" meta:object-count="0" meta:page-count="7" meta:paragraph-count="67" meta:word-count="2648" meta:character-count="22594" meta:non-whitespace-character-count="19714"/>
    <meta:user-defined meta:name="OriginalContentHash">l2v4aASqXZ+FFs4L6ZsWuA==</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