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AB400000DDA1A327ADCC62DDAD0.jpg" manifest:media-type="image/jpeg"/>
  <manifest:file-entry manifest:full-path="Pictures/10000000000000A100000025EEA032971F5E3629.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694cm" fo:margin-left="-0.383cm" fo:margin-top="0cm" fo:margin-bottom="0cm" table:align="left" style:writing-mode="lr-tb"/>
    </style:style>
    <style:style style:name="Таблица2.A" style:family="table-column">
      <style:table-column-properties style:column-width="1.441cm"/>
    </style:style>
    <style:style style:name="Таблица2.B" style:family="table-column">
      <style:table-column-properties style:column-width="2cm"/>
    </style:style>
    <style:style style:name="Таблица2.C" style:family="table-column">
      <style:table-column-properties style:column-width="1.75cm"/>
    </style:style>
    <style:style style:name="Таблица2.D" style:family="table-column">
      <style:table-column-properties style:column-width="1cm"/>
    </style:style>
    <style:style style:name="Таблица2.E" style:family="table-column">
      <style:table-column-properties style:column-width="1.752cm"/>
    </style:style>
    <style:style style:name="Таблица2.H" style:family="table-column">
      <style:table-column-properties style:column-width="1.249cm"/>
    </style:style>
    <style:style style:name="Таблица2.I" style:family="table-column">
      <style:table-column-properties style:column-width="2.501cm"/>
    </style:style>
    <style:style style:name="Таблица2.1" style:family="table-row">
      <style:table-row-properties style:min-row-height="0.492cm" fo:keep-together="auto"/>
    </style:style>
    <style:style style:name="Таблица2.A1" style:family="table-cell">
      <style:table-cell-properties style:vertical-align="" fo:padding-left="0.191cm" fo:padding-right="0.191cm" fo:padding-top="0cm" fo:padding-bottom="0cm" fo:border="0.5pt solid #000000" style:writing-mode="lr-tb"/>
    </style:style>
    <style:style style:name="Таблица2.B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2.503cm" fo:keep-together="auto"/>
    </style:style>
    <style:style style:name="Таблица2.3" style:family="table-row">
      <style:table-row-properties style:min-row-height="0.247cm" fo:keep-together="auto"/>
    </style:style>
    <style:style style:name="Таблица3" style:family="table">
      <style:table-properties style:width="19.955cm" fo:margin-left="-0.191cm" fo:margin-top="0cm" fo:margin-bottom="0cm" table:align="left" style:writing-mode="lr-tb"/>
    </style:style>
    <style:style style:name="Таблица3.A" style:family="table-column">
      <style:table-column-properties style:column-width="8.234cm"/>
    </style:style>
    <style:style style:name="Таблица3.B" style:family="table-column">
      <style:table-column-properties style:column-width="5.417cm"/>
    </style:style>
    <style:style style:name="Таблица3.C" style:family="table-column">
      <style:table-column-properties style:column-width="6.304cm"/>
    </style:style>
    <style:style style:name="Таблица3.1" style:family="table-row">
      <style:table-row-properties style:min-row-height="0.822cm" fo:keep-together="auto"/>
    </style:style>
    <style:style style:name="Таблица3.A1" style:family="table-cell">
      <style:table-cell-properties style:vertical-align="bottom" fo:padding-left="0.191cm" fo:padding-right="0.191cm" fo:padding-top="0cm" fo:padding-bottom="0cm" fo:border="none" style:writing-mode="lr-tb"/>
    </style:style>
    <style:style style:name="Таблица3.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3.B2"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Таблица3.3" style:family="table-row">
      <style:table-row-properties style:min-row-height="0.864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51cm" style:auto-text-indent="false" style:writing-mode="lr-tb"/>
    </style:style>
    <style:style style:name="P10"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style>
    <style:style style:name="P11" style:family="paragraph" style:parent-style-name="Standard">
      <style:paragraph-properties fo:margin-left="0cm" fo:margin-right="0cm" fo:margin-top="0cm" fo:margin-bottom="0cm" style:contextual-spacing="true" fo:text-align="justify" style:justify-single-word="false" fo:orphans="0" fo:widows="0" fo:text-indent="1cm" style:auto-text-indent="false" style:writing-mode="lr-tb"/>
    </style:style>
    <style:style style:name="P12"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style>
    <style:style style:name="P13" style:family="paragraph" style:parent-style-name="Body_20_Text_20_Indent_20_2">
      <style:paragraph-properties fo:margin-left="0cm" fo:margin-right="0cm" fo:text-align="justify" style:justify-single-word="false" fo:text-indent="1.251cm" style:auto-text-indent="false" style:writing-mode="lr-tb">
        <style:tab-stops>
          <style:tab-stop style:position="0cm"/>
        </style:tab-stops>
      </style:paragraph-properties>
      <style:text-properties style:font-name="Times New Roman" fo:font-size="12pt" fo:font-style="italic" style:font-size-asian="12pt" style:font-style-asian="italic" style:font-size-complex="12pt"/>
    </style:style>
    <style:style style:name="P14" style:family="paragraph" style:parent-style-name="Standard">
      <style:paragraph-properties fo:margin-left="0cm" fo:margin-right="0cm" fo:orphans="0" fo:widows="0" fo:text-indent="0cm" style:auto-text-indent="false" style:writing-mode="lr-tb"/>
      <style:text-properties style:font-name="Times New Roman" fo:font-size="12pt" style:font-size-asian="12pt"/>
    </style:style>
    <style:style style:name="P15" style:family="paragraph" style:parent-style-name="List_20_Paragraph">
      <style:paragraph-properties fo:margin-left="0cm" fo:margin-right="0cm" fo:margin-top="0cm" fo:margin-bottom="0cm" style:contextual-spacing="true" fo:orphans="0" fo:widows="0" fo:text-indent="0cm" style:auto-text-indent="false" style:writing-mode="lr-tb">
        <style:tab-stops/>
      </style:paragraph-properties>
      <style:text-properties style:font-name="Times New Roman" fo:font-size="11.5pt" style:font-size-asian="11.5pt" style:font-size-complex="11.5pt"/>
    </style:style>
    <style:style style:name="P16"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1.5pt" style:font-size-asian="11.5pt" style:font-size-complex="11.5pt"/>
    </style:style>
    <style:style style:name="P17"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style:font-size-asian="11.5pt" style:font-size-complex="11.5pt"/>
    </style:style>
    <style:style style:name="P18"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5pt" style:font-size-asian="11.5pt" style:font-size-complex="11.5pt"/>
    </style:style>
    <style:style style:name="P19"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20" style:family="paragraph" style:parent-style-name="Standard">
      <style:paragraph-properties fo:text-align="center" style:justify-single-word="false"/>
      <style:text-properties style:font-name="Times New Roman" fo:font-size="11.5pt" fo:font-weight="bold" style:font-size-asian="11.5pt" style:font-weight-asian="bold" style:font-size-complex="11.5pt"/>
    </style:style>
    <style:style style:name="P21" style:family="paragraph" style:parent-style-name="Standard">
      <style:paragraph-properties fo:margin-left="0cm" fo:margin-right="0cm" fo:margin-top="0cm" fo:margin-bottom="0cm" style:contextual-spacing="true" fo:text-align="justify" style:justify-single-word="false" fo:orphans="2" fo:widows="2" fo:text-indent="0cm" style:auto-text-indent="false" style:writing-mode="lr-tb"/>
      <style:text-properties style:font-name="Times New Roman" fo:font-size="11.5pt" style:letter-kerning="false" style:font-size-asian="11.5pt" style:language-asian="ru" style:country-asian="RU" style:font-size-complex="11.5pt"/>
    </style:style>
    <style:style style:name="P22"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style:font-name="Times New Roman" fo:font-size="11.5pt" style:letter-kerning="false" style:font-size-asian="11.5pt" style:language-asian="ru" style:country-asian="RU" style:font-size-complex="11.5pt"/>
    </style:style>
    <style:style style:name="P23" style:family="paragraph" style:parent-style-name="Standard">
      <style:paragraph-properties fo:margin-left="0cm" fo:margin-right="0cm" fo:text-align="center" style:justify-single-word="false" fo:orphans="2" fo:widows="2" fo:text-indent="0.953cm" style:auto-text-indent="false" style:writing-mode="lr-tb"/>
      <style:text-properties style:font-name="Times New Roman" fo:font-size="11.5pt" style:letter-kerning="false" style:font-name-asian="Calibri1" style:font-size-asian="11.5pt" style:language-asian="ru" style:country-asian="RU" style:font-size-complex="11.5pt"/>
    </style:style>
    <style:style style:name="P24"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5pt" fo:font-style="italic" style:font-size-asian="11.5pt" style:font-style-asian="italic" style:font-size-complex="11.5pt"/>
    </style:style>
    <style:style style:name="P25" style:family="paragraph" style:parent-style-name="Standard">
      <style:paragraph-properties fo:margin-left="0cm" fo:margin-right="0cm" fo:text-align="justify" style:justify-single-word="false" fo:text-indent="0cm" style:auto-text-indent="false" style:writing-mode="lr-tb">
        <style:tab-stops>
          <style:tab-stop style:position="4.868cm"/>
        </style:tab-stops>
      </style:paragraph-properties>
      <style:text-properties style:font-name="Times New Roman" fo:font-size="11.5pt" fo:font-style="italic" style:font-size-asian="11.5pt" style:font-style-asian="italic" style:font-size-complex="11.5pt"/>
    </style:style>
    <style:style style:name="P26"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style:font-name="Times New Roman" fo:font-size="11.5pt" fo:font-style="italic" fo:font-weight="bold" style:font-size-asian="11.5pt" style:font-style-asian="italic" style:font-weight-asian="bold" style:font-size-complex="11.5pt"/>
    </style:style>
    <style:style style:name="P27"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style:font-name="Times New Roman" fo:font-size="10pt" fo:font-style="italic" style:letter-kerning="false" style:font-size-asian="10pt" style:language-asian="ru" style:country-asian="RU" style:font-style-asian="italic" style:font-size-complex="10pt"/>
    </style:style>
    <style:style style:name="P28"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8pt" style:font-name-asian="Calibri1" style:font-size-asian="8pt" style:font-size-complex="8pt"/>
    </style:style>
    <style:style style:name="P29"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8pt" style:font-name-asian="Calibri1" style:font-size-asian="8pt" style:font-size-complex="8pt"/>
    </style:style>
    <style:style style:name="P30" style:family="paragraph" style:parent-style-name="Standard">
      <style:paragraph-properties fo:margin-left="0cm" fo:margin-right="0cm" fo:line-height="115%" fo:orphans="0" fo:widows="0" fo:text-indent="0cm" style:auto-text-indent="false" style:writing-mode="lr-tb">
        <style:tab-stops/>
      </style:paragraph-properties>
      <style:text-properties style:font-name="Times New Roman" fo:font-size="8pt" style:font-name-asian="Calibri1" style:font-size-asian="8pt" style:font-size-complex="8pt"/>
    </style:style>
    <style:style style:name="P31"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32"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fo:color="#000000" loext:opacity="100%" style:font-name="Times New Roman" fo:font-size="11.5pt" style:letter-kerning="false" style:font-size-asian="11.5pt" style:language-asian="ru" style:country-asian="RU" style:font-size-complex="11.5pt"/>
    </style:style>
    <style:style style:name="P33" style:family="paragraph" style:parent-style-name="Frame_20_contents">
      <style:text-properties fo:language="ru" fo:country="RU" officeooo:rsid="002ed17b" officeooo:paragraph-rsid="002ed17b"/>
    </style:style>
    <style:style style:name="P34" style:family="paragraph" style:parent-style-name="Frame_20_contents">
      <style:text-properties fo:language="en" fo:country="US" officeooo:rsid="002ed17b" officeooo:paragraph-rsid="002ed17b"/>
    </style:style>
    <style:style style:name="P3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6" style:family="paragraph" style:parent-style-name="Standard">
      <style:paragraph-properties fo:text-align="justify" style:justify-single-word="false"/>
      <style:text-properties fo:font-size="11pt" style:font-size-asian="11pt" style:font-size-complex="11pt"/>
    </style:style>
    <style:style style:name="P37"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1.5pt" style:font-size-asian="11.5pt" style:font-size-complex="11.5pt"/>
    </style:style>
    <style:style style:name="T3" style:family="text">
      <style:text-properties style:font-name="Times New Roman" fo:font-size="11.5pt" style:letter-kerning="false" style:font-size-asian="11.5pt" style:language-asian="ru" style:country-asian="RU" style:font-size-complex="11.5pt"/>
    </style:style>
    <style:style style:name="T4" style:family="text">
      <style:text-properties style:font-name="Times New Roman" fo:font-size="10pt" fo:font-style="italic" style:letter-kerning="false" style:font-size-asian="10pt" style:language-asian="ru" style:country-asian="RU" style:font-style-asian="italic" style:font-size-complex="10pt"/>
    </style:style>
    <style:style style:name="T5" style:family="text">
      <style:text-properties style:font-name="Times New Roman" fo:font-size="13pt" style:letter-kerning="false" style:font-size-asian="13pt" style:language-asian="ru" style:country-asian="RU" style:font-size-complex="13pt"/>
    </style:style>
    <style:style style:name="T6" style:family="text">
      <style:text-properties style:font-name="Times New Roman" fo:font-size="8pt" fo:language="en" fo:country="US" style:font-name-asian="Calibri1" style:font-size-asian="8pt" style:font-size-complex="8pt"/>
    </style:style>
    <style:style style:name="T7" style:family="text">
      <style:text-properties style:font-name="Times New Roman" fo:font-size="8pt" style:font-name-asian="Calibri1" style:font-size-asian="8pt" style:font-size-complex="8pt"/>
    </style:style>
    <style:style style:name="T8" style:family="text">
      <style:text-properties fo:color="#000000" loext:opacity="100%" style:font-name="Times New Roman" fo:font-size="11.5pt" style:letter-kerning="false" style:font-size-asian="11.5pt" style:language-asian="ru" style:country-asian="RU" style:font-size-complex="11.5pt"/>
    </style:style>
    <style:style style:name="T9" style:family="text">
      <style:text-properties fo:color="#000000" loext:opacity="100%" style:font-name="Times New Roman" fo:font-size="13pt" style:letter-kerning="false" style:font-size-asian="13pt" style:language-asian="ru" style:country-asian="RU" style:font-size-complex="13pt"/>
    </style:style>
    <style:style style:name="T10" style:family="text">
      <style:text-properties fo:color="#0000ff" loext:opacity="100%" style:font-name="Times New Roman" fo:font-size="11.5pt" fo:language="en" fo:country="US" style:text-underline-style="solid" style:text-underline-width="auto" style:text-underline-color="font-color" style:letter-kerning="false" style:font-size-asian="11.5pt" style:language-asian="ru" style:country-asian="RU" style:font-size-complex="11.5pt"/>
    </style:style>
    <style:style style:name="T11" style:family="text">
      <style:text-properties fo:color="#0000ff" loext:opacity="100%" style:font-name="Times New Roman" fo:font-size="11.5pt" style:text-underline-style="solid" style:text-underline-width="auto" style:text-underline-color="font-color" style:letter-kerning="false" style:font-size-asian="11.5pt" style:language-asian="ru" style:country-asian="RU" style:font-size-complex="11.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601" text:name="ProjectNumber"/>
        <text:user-field-decl office:value-type="string" office:string-value="Решение по делу № 033/06/104-189/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униципальное бюджетное учреждение города Суздаля «Благоустройство»&#10;601293, Владимирская область, город Суздаль, улица Профсоюзная, дом 2&#10;&#10;Общество с ограниченной ответственностью «Автореал»&#10;422770, Республика Татарстан, район Пестречинский, село Татарское Ходяшево, улица Белкино, дом 6"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34">04.04.2023</text:p>
        </draw:text-box>
      </draw:frame>
      <draw:frame draw:style-name="fr1" draw:name="Врезка4" text:anchor-type="page" text:anchor-page-number="1" svg:x="2.18cm" svg:y="9.234cm" svg:width="6.922cm" draw:z-index="2">
        <draw:text-box fo:min-height="1.799cm">
          <text:p text:style-name="P35"><text:user-field-get text:name="Annotation">Решение по делу № 033/06/104-189/2023</text:user-field-get></text:p>
        </draw:text-box>
      </draw:frame>
      <draw:frame draw:style-name="fr1" draw:name="Врезка2" text:anchor-type="page" text:anchor-page-number="1" svg:x="3.143cm" svg:y="7.632cm" svg:width="2cm" draw:z-index="1">
        <draw:text-box fo:min-height="0.499cm">
          <text:p text:style-name="P33">МФ/1422/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user-field-get text:name="KorrespondentOutgoing">Муниципальное бюджетное учреждение города Суздаля «Благоустройство»
601293, Владимирская область, город Суздаль, улица Профсоюзная, дом 2

Общество с ограниченной ответственностью «Автореал»
422770, Республика Татарстан, район Пестречинский, село Татарское Ходяшево, улица Белкино, дом 6</text:user-field-get></text:p>
          </table:table-cell>
        </table:table-row>
      </table:table>
      <text:p text:style-name="P2"/>
      <text:p text:style-name="Standard"/>
      <text:p text:style-name="Standard"/>
      <text:p text:style-name="Standard"/>
      <text:p text:style-name="P20">РЕШЕНИЕ </text:p>
      <text:p text:style-name="P19">по делу № 033/06/104-189/2023</text:p>
      <text:p text:style-name="P19">о включении информации </text:p>
      <text:p text:style-name="P19">в реестр недобросовестных поставщиков </text:p>
      <text:p text:style-name="P19">(подрядчиков, исполнителей)</text:p>
      <text:p text:style-name="P19"/>
      <text:p text:style-name="P24">30 марта 2023 года <text:s text:c="101"/>г. Владимир</text:p>
      <text:p text:style-name="P25">Резолютивная часть <text:s/>оглашена 30.03.2023г.</text:p>
      <text:p text:style-name="P16">Комиссия Владимирского УФАС России по контролю в сфере закупок (далее – Комиссия) <text:s/>в составе:</text:p>
      <text:p text:style-name="P22">…..заместителя руководителя управления – начальника отдела,</text:p>
      <text:p text:style-name="P22">членов Комиссии:</text:p>
      <text:p text:style-name="P22">…..заместителя начальника отдела;</text:p>
      <text:p text:style-name="P22">…...главного специалиста-эксперта, </text:p>
      <text:p text:style-name="P22">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муниципального бюджетного учреждения города Суздаля «Благоустройство» в отношении Общества с ограниченной ответственностью <text:s/>«Автореал» (ИНН/КПП 1633010167/ 163301001, 422770, Республика Татарстан, район Пестречинский, село Татарское Ходяшево, улица Белкино, дом 6) в реестр недобросовестных поставщиков (подрядчиков, исполнителей) по осуществлении закупки путем проведения электронного аукциона на поставку автосамосвала ГАЗон NEXT C41R13 (ГАЗ-САЗ-2507) или эквивалент, ИКЗ 233331000681933100100100080022910244) в присутствии представителей заказчика - муниципального бюджетного учреждения города Суздаля «Благоустройство»: ….. (доверенность от 27.03.2023г. №1),</text:p>
      <text:p text:style-name="P22"><text:s/>представителя ООО «Автореал»: …..(приказ от 10.07.2020г. №1).</text:p>
      <text:p text:style-name="P12"><text:span text:style-name="T2">29.03.2023г. <text:s/>в соответствии с Постановления Правительства РФ от 30.06.2021 № 1078 «Правил ведения реестра недобросовестных поставщиков (подрядчиков, исполнителей) 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Комиссией был объявлен перерыв до 30.03.2023г.</text:span></text:p>
      <text:p text:style-name="P17"><text:soft-page-break/>В ходе рассмотрения дела, Комиссия </text:p>
      <text:p text:style-name="P18">У С Т А Н О В И Л А:</text:p>
      <text:p text:style-name="P22">23 марта 2023г. во Владимирское УФАС России поступило обращение муниципального бюджетного учреждения города Суздаля «Благоустройство» (далее – Заказчик) о включении информации об ООО «Автореал» (далее- Общество, Исполнитель, Поставщик) в реестр недобросовестных поставщиков (подрядчиков, исполнителей).</text:p>
      <text:p text:style-name="P22">В своем обращении заказчик указал следующее.</text:p>
      <text:p text:style-name="P10"><text:span text:style-name="T3">10.02.2023 между Заказчиком - муниципальным бюджетным учреждением города Суздаля «Благоустройство» и Поставщиком - ООО «Автореал» <text:s/>был заключен контракт №</text:span> <text:span text:style-name="T3">0328300175723000002 <text:s/>(далее – контракт) на поставку следующей техники (далее – Товар): автосамосвал ГАЗ-САЗ-2507 (изготовитель АО «Саранский завод автосамосвалов» (АО «САЗ»).</text:span></text:p>
      <text:p text:style-name="P32">В соответствии с п. 2.1. Поставщик обязуется поставить Товар по Контракту в полном объеме в течение 20 дней со дня заключения контракта. Место поставки и приемки Товара: Российская Федерация, Владимирская область, г.Суздаль, улица Профсоюзная, дом 2.</text:p>
      <text:p text:style-name="P32">В соответствии с п. 2.1.1. Приемку будут осуществлять:</text:p>
      <text:p text:style-name="P32">-<text:tab/>со стороны Заказчика-директор муниципального бюджетного учреждения города Суздаля «Благоустройство», иные представители Заказчика;</text:p>
      <text:p text:style-name="P10"><text:span text:style-name="T8">-<text:tab/>со </text:span><text:span text:style-name="T3">стороны Поставщика - представитель, наделенный соответствующими полномочиями.</text:span></text:p>
      <text:p text:style-name="P22">10 февраля 2023 года водитель пригнал Автосамосвал ГАЗ-САЗ-2507. При этом у водителя отсутствовали документы для передачи автомобиля в соответствии с условиями контракта, а именно - доверенность на право передачи товара. Также при визуальном осмотре автомобиля было установлено, что пробег превышает указанные Поставщиком и оговоренные в контракте 29 900 метров, о чем было сообщено Ашрапову Э.Ф. посредством телефонного звонка. Водитель оставил автосамосвал на стоянке перед территорией МБУ г.Суздаля «Благоустройство»</text:p>
      <text:p text:style-name="P22">Также ООО «Автореал» 10 февраля 2023 года предоставило скан независимой гарантии на обеспечение гарантийных обязательств №V1088732 от 10.02.2023г. по электронной почте. В соответствии с условиями контракта №0328300175723000002 от 10.02.2023г. (пункт 5.1.2) «Поставщик предоставляет обеспечение гарантийных обязательств в срок, не позднее чем за 10 (Десять) дней до даты подписания Заказчиком документа о приемке поставленного товара».</text:p>
      <text:p text:style-name="P22">Документ о приемке Автосамосвала ГАЗ-САЗ-2507 был размещен ООО «Автореал» в ЕИС 14.02.2023 г.</text:p>
      <text:p text:style-name="P22">ООО «Автореал» 14.02.2023 г. посредством электронной почты обратилось в МБУ г.Суздаля «Благоустройство» с просьбой принять автомобиль и подписать документы о приемке. В указанной просьбе ООО «Автореал» было отказано, в связи с тем, что независимая гарантия на обеспечение гарантийных обязательств была предоставлены только 10.02.2023 г. и автомобиль не был передан в соответствии с ч. 2 контракта №0328300175723000002 от 10.02.2023г. «Порядок поставки и приемки Товара, качество товара». Были нарушены следующие пункты контракта: 2.1.1,2.3.1.</text:p>
      <text:p text:style-name="P22">МБУ г.Суздаля «Благоустройство» предложило ООО «Автореал» исполнить поставку товара в соответствии с условиями контракта в сроки, указанные в контракте.</text:p>
      <text:p text:style-name="P22">07 марта 2023 года представитель ООО «Автореал», Закамский А.И., действующий на основании доверенности №2 от 10.01.2023 г. прибыл в МБУ г.Суздаля «Благоустройство» для передачи Автосамосвала ГАЗ-САЗ-2507. В ходе приемки было выявлено, что в поставленном автосамосвале пробег составляет 1159000 метров, что не соответствует условиям контракта. По результатам осмотра автосамосвала был составлен Акт приема - передачи </text:p>
      <text:p text:style-name="P22">Автосамосвала ГАЗ-САЗ-2507, подписанный директором МБУ г.Суздаля «Благоустройство» Соколовым Ю.Н. и представителем ООО «Автореал» Закамским А.И.</text:p>
      <text:p text:style-name="P10"><text:span text:style-name="T3">Представителем ООО «Автореал» Закамским А. И. была также предоставлена независимая гарантия на обеспечение гарантийных обязательств №V1088732 от 10.02.2023г. Срок действия данной гарантии - 26 марта 2024 года. В соответствии со ст. 96 Закона о контрактной системе в сфере закупок 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настоящего Федерального закона. Срок действия вышеуказанной гарантии заканчивается 20 марта 2026 года. В соответствии с п. 2.15 Контракта гарантийный срок на автосамосвал устанавливается Спецификацией </text:span><text:soft-page-break/><text:span text:style-name="T3">и составляет не менее е 3-х лет (36 месяцев) или 150 000 км пробега в зависимости от того, что наступит ранее, с момента подписания сторонами акта приема-передачи товара, а также отметки в сервисной книжке. При передаче автосамосвала 07 марта 2023 года срок действия независимой гарантии должен заканчиваться не ранее 07 апреля 2026 года. Таким образом, независимая гарантия на обеспечение гарантийных обязательств №V1088732 от 10.02.2023г. не соответствует условиям контракта и действующего законодательства.</text:span></text:p>
      <text:p text:style-name="P22">В приемке автосамосвала было отказано из-за несоответствия его условиям контракта и отсутствии обеспечения гарантийных обязательств.</text:p>
      <text:p text:style-name="P22">Приемка самосвала проходила в период времени с 10.00 до 12.00, что подтверждается фото и видеосъемкой. В 15.58 ООО «Автореал» прислало новую независимую гарантию на обеспечение гарантийных обязательств от 07.03.2023 г. №1119611-ЭБГ1/23, которая нарушает условия контракта (пункт 5.1.2) «Поставщик предоставляет обеспечение гарантийных обязательств в срок, не позднее чем за 10 (Десять) дней до даты подписания Заказчиком документа о приемке поставленного товара», так как выходит за срок поставки автосамосвала по условиям Контракта.</text:p>
      <text:p text:style-name="P22">Также, в ходе анализа исполненных ООО «Автореал» контрактов было выяснено, что пробег 1159000 метров является эксплуатационным, что нарушает условия Технического задания - товар должен быть новым, не ранее 2022 года выпуска, не бывшим в эксплуатации (без эксплуатационного пробега), без исправленных дефектов.</text:p>
      <text:p text:style-name="P22">07 марта 2023г. принято решение об одностороннем отказе от исполнения контракта.</text:p>
      <text:p text:style-name="P22">21.03.2023г. решение вступило в законную силу.</text:p>
      <text:p text:style-name="P17">На основании изложенного, представитель заказчика просил Комиссию Владимирского УФАС России включить информацию об ООО «Автореал» в реестр недобросовестных поставщиков.</text:p>
      <text:p text:style-name="P22">Представитель ООО Автореал» на заседании Комиссии с доводами Заказчика не согласился.</text:p>
      <text:p text:style-name="P22">Отгрузка товара (автомобиль-самосвал ГАЗ-САЗ-2507) в количестве 1 единицы) по адресу: Российская Федерация, Владимирская область, <text:s/>г. Суздаль, улица Профсоюзная, дом 2 была произведена 10.02.2023 (товарная накладная № 10 от 14.02.2023- сформирован документ о приемке с использованием ПИК ЕАСУЗ). </text:p>
      <text:p text:style-name="P22">Извещение исх. № 241 о готовности к отгрузке было направлено по электронной почте: suzdalkkp@yandex.ru – 10.02.2023 года, с последующим направлением оригинала письма <text:s/>почтой России трек номер 42007378035661.</text:p>
      <text:p text:style-name="P22">Заказчик от приемки товара у уполномоченного представителя (Хадиуллина Марсель Ренатовича) <text:s/>отказался, устно мотивировав отказ наличием пробега на автосамосвале ГАЗ-САЗ-2507. Сотрудник заказчика Соловьева Елена Николаевна от получения оригиналов документов отказалась, командировочное удостоверение нашему представителю отмечать отказалась.</text:p>
      <text:p text:style-name="P22">После отказа от приемки автосамосвал ГАЗ-САЗ-2507 был оставлен по адресу Российская Федерация, Владимирская область, г. Суздаль, улица Профсоюзная, дом 2. Фото и видео-фиксацию данного события прилагаем.</text:p>
      <text:p text:style-name="P22">При выполнении поставок товара Поставщик предоставлял Заказчику полный комплект документов, предусмотренный контрактом: акт о приёмке товаров, акт в формате УПД, обеспечение гарантийных обязательств, счёт на оплату, сертификаты соответствия, выписки из ЕПТС, в салоне автомобиля находиться следующие документы, а именно:</text:p>
      <text:p text:style-name="P22">- сервисная книжка (либо иной документ) с отметкой Поставщика о сроках действия гарантии; </text:p>
      <text:p text:style-name="P22">- паспорт самоходной машины либо заверенную выписку из электронного паспорта; </text:p>
      <text:p text:style-name="P22">- одобрение типа транспортного средства; </text:p>
      <text:p text:style-name="P22">- руководство по эксплуатации автомобиля на русском языке; </text:p>
      <text:p text:style-name="P22">- документ, подтверждающий происхождение товара; </text:p>
      <text:p text:style-name="P22">- паспорта и сертификаты соответствия на установленные агрегаты и оборудование.</text:p>
      <text:p text:style-name="P22">Поставщик в порядке, предусмотренном контрактом, сформировал документы о приемке с использованием ПИК ЕАСУЗ, что подтверждается следующим: товарная накладная № 10 от 14.02.2023 г.</text:p>
      <text:p text:style-name="P22">В течение 20 (Двадцати) рабочих дней со дня поступления Заказчику документа о приемке в соответствии с пунктом 2.4 Контракта Заказчик (за исключением случая создания приемочной комиссии в соответствии с пунктом 2.5 Контракта) осуществляет одно из следующих действий:</text:p>
      <text:p text:style-name="P22"><text:soft-page-break/>а) подписывает усиленной электронной подписью лица, имеющего право действовать от имени Заказчика, и размещает в ЕИС документ о приемке;</text:p>
      <text:p text:style-name="P22">б) формирует с использованием ЕИС, подписывает усиленной электронной подписью лица, имеющего право действовать от имени Заказчика, и размещает в ЕИС мотивированный отказ от подписания документа о приемке с указанием причин такого отказа.</text:p>
      <text:p text:style-name="P22"><text:s/>Мотивированный отказ от подписания документа о приемке с указанием причин такого отказа не был размещен Заказчиком в ЕИС. </text:p>
      <text:p text:style-name="P22">13 февраля 2023 года исх. № 21 ООО «Автореал» направил запрос заводу-изготовителю австосамосвала ГАЗ-САЗ 2507 в АО «Саранский завод автосамосвалов»</text:p>
      <text:p text:style-name="P22">06 марта 2023 года исх. № 63/010-10 изготовитель АО «Саранский завод автосамосвалов» сообщило следующее, что допускается транспортировка автомобиля к потребителю «своим ходом» (копию ответа прилагаем).</text:p>
      <text:p text:style-name="P22">14 февраля 2023 года ООО «Автореал» направил запрос заводу изготовителю шасси Горьковскому автомобильному заводу.</text:p>
      <text:p text:style-name="P22">06 марта 2023 года исх. № 245 ООО «Автореал» направил копию ответа изготовителя в адрес Заказчика на электронный адрес: suzdalkkp@yandex.ru – 06.03.2023 года, с последующим направлением оригинала письма <text:s/>почтой России трек номер 42007378073502.</text:p>
      <text:p text:style-name="P22">07 марта 2023 года исх. № 246 ООО «Автореал» направил письмо в адрес заказчика о том, что направляет повторно представителя для приёмки товара на 09 марта 2023 года. Просим обеспечить доступ на территорию Вашего предприятия. В связи с повторной приёмкой, прилагаем копию независимой гарантии на гарантийные обязательства №1119611-ЭБГ1/23 от 07.03.2023 года, с актуальным сроком и датой.</text:p>
      <text:p text:style-name="P22">09 марта 2023 года был составлен акт с участием представителя заказчика МБУ города Суздаля «Благоустройство» <text:s/>директора Ю.Н. Соколова и представителя поставщика водителя Закамский Алексей Иванович, от приемки автомобиля заказчик отказался.</text:p>
      <text:p text:style-name="P22">Отказ Заказчика от приемки товара необоснован, а действия Заказчика это злоупотребление своими правами. Транспортное средство на момент <text:s/>изготовления и поступления в <text:s/>свободную продажу автосамосвал ГАЗ-САЗ 2507 имеет показатель пробега с учетом <text:s/>двойной перегона Нижний Новгород- Саранск. </text:p>
      <text:p text:style-name="P22">Доставка давальческих шасси в Саранск и в последствии готовых переоборудованных автомобилей ГАЗ САЗ в Нижний Новгород, производиться силами АО «ГАЗ» по самоходной норме, без использования автовозов и эвакуаторов.</text:p>
      <text:p text:style-name="P22">На основании вышеизложенного, ООО «Автореал» просил не включать Общество в реестр недобросовестных поставщиков.</text:p>
      <text:p text:style-name="P26">Изучив материалы дела, Комиссия установила следующее.</text:p>
      <text:p text:style-name="P16">В соответствии с частью 9 статьи 95 Закона о контрактной системе в сфере закупок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p>
      <text:p text:style-name="P16">Условие об одностороннем отказе от исполнения контракта предусмотрено разделом 10 контракта <text:s/>№0328300175723000002 от 10.02.2023г.</text:p>
      <text:p text:style-name="P16">Порядок расторжения контракта в одностороннем порядке урегулирован частью 12.1 статьи 95 Закон о контрактной системе в сфере закупок.</text:p>
      <text:p text:style-name="P16">Согласно части 12.1 статьи 95 Закона о контрактной системе в сфере закупок в случае принятия заказчиком предусмотренного ч. 9 ст. 95 Закона о контрактной системе решения об одностороннем отказе от исполнения контракта, заключенного по результатам проведения электронных процедур, закрытых электронных процедур:</text:p>
      <text:p text:style-name="P9"><text:span text:style-name="T2">1) заказчик с использованием единой информационной системы формирует решение об одностороннем отказе от исполнения контракта, подписывает его усиленной электронной подписью лица, имеющего право действовать от имени заказчика, и размещает такое решение в единой информационной системе. В случаях, предусмотренных ч. 5 ст. 103 настоящего Федерального закона, такое решение не размещается на официальном сайте;</text:span></text:p>
      <text:p text:style-name="P16">2)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 1 ч. 12.1 ст. 95 Закона <text:soft-page-break/>о контрактной системе автоматически с использованием единой информационной системы направляется поставщику (подрядчику, исполнителю). Датой поступления поставщику (подрядчику, исполнителю) решения об одностороннем отказе от исполнения контракта считается дата размещения в соответствии с 2 ч. 12.1 ст. 95 Закона о контрактной системе такого решения в единой информационной системе в соответствии с часовой зоной, в которой расположен поставщик (подрядчик, исполнитель);</text:p>
      <text:p text:style-name="P16">3) поступление решения об одностороннем отказе от исполнения контракта в соответствии с п. 2 п. 1 ч. 12.1 ст. 95 Закона о контрактной системе считается надлежащим уведомлением поставщика (подрядчика, исполнителя) об одностороннем отказе от исполнения контракта.</text:p>
      <text:p text:style-name="P16">10.02.2023 между Заказчиком - муниципальным бюджетным учреждением города Суздаля «Благоустройство» и Поставщиком - ООО «Автореал» <text:s/>был заключен контракт № 0328300175723000002 <text:s/>на поставку следующей техники: автосамосвал ГАЗ-САЗ-2507 (изготовитель АО «Саранский завод автосамосвалов» (АО «САЗ»).</text:p>
      <text:p text:style-name="P16">В соответствии с п. 2.1. Поставщик обязуется поставить Товар по Контракту в полном объеме в течение 20 дней со дня заключения контракта. Место поставки и приемки Товара: Российская Федерация, Владимирская область, г.Суздаль, улица Профсоюзная, дом 2.</text:p>
      <text:p text:style-name="P16">В соответствии с п. 2.1.1. Приемку будут осуществлять:</text:p>
      <text:p text:style-name="P16">-<text:tab/>со стороны Заказчика-директор муниципального бюджетного учреждения города Суздаля «Благоустройство», иные представители Заказчика;</text:p>
      <text:p text:style-name="P16">-<text:tab/>со стороны Поставщика - представитель, наделенный соответствующими полномочиями.</text:p>
      <text:p text:style-name="P16">Обязательства со стороны Поставщика, предусмотренные контрактом, не исполнены.</text:p>
      <text:p text:style-name="P16"><text:s/>«10» февраля 2023 года Поставщик осуществил поставку, однако товар не принят Заказчиком.</text:p>
      <text:p text:style-name="P16">Причина отказа- независимая гарантия на обеспечение гарантийных обязательств была предоставлена только 10.02.2023 г. и автомобиль не был передан в соответствии с ч. 2 контракта №0328300175723000002 от 10.02.2023г. «Порядок поставки и приемки Товара, качество товара». Были нарушены следующие пункты контракта: 2.1.1,2.3.1.</text:p>
      <text:p text:style-name="P16">7 марта 2023г.- повторная поставка. </text:p>
      <text:p text:style-name="P16">Причина отказа - в ходе приемки было выявлено, что в поставленном автосамосвале пробег составляет 1159000 метров, что не соответствует условиям контракта. По результатам осмотра автосамосвала был составлен Акт приема – передачи.</text:p>
      <text:p text:style-name="P16">Срок действия независимой гарантии заканчивается 20 марта 2026 года. В соответствии с п. 2.15 Контракта гарантийный срок на автосамосвал устанавливается Спецификацией и составляет не менее е 3-х лет (36 месяцев) или 150 000 км пробега в зависимости от того, что наступит ранее, с момента подписания сторонами акта приема-передачи товара, а также отметки в сервисной книжке. При передаче автосамосвала 07 марта 2023 года срок действия независимой гарантии должен заканчиваться не ранее 07 апреля 2026 года. Таким образом, независимая гарантия на обеспечение гарантийных обязательств №V1088732 от 10.02.2023г. не соответствует условиям контракта и действующего законодательства.</text:p>
      <text:p text:style-name="P16">07 марта – прислана новая независимая гарантия <text:s/>от 07.03.2023г., которая нарушает условия контракта (пункт 5.1.2) «Поставщик предоставляет обеспечение гарантийных обязательств в срок, не позднее чем за 10 (Десять) дней до даты подписания Заказчиком документа о приемке поставленного товара», так как выходит за срок поставки автосамосвала по условиям Контракта.</text:p>
      <text:p text:style-name="P16">Также, в ходе анализа было выяснено, что пробег 1159000 метров является эксплуатационным, что нарушает условия Технического задания - товар должен быть новым, не ранее 2022 года выпуска, не бывшим в эксплуатации (без эксплуатационного пробега), без исправленных дефектов.</text:p>
      <text:p text:style-name="P16">Нарушения в установленные Заказчиком со стороны Поставщика <text:s/>не были устранены.</text:p>
      <text:p text:style-name="P16">07 марта 2023г. Заказчиком принято решение об одностороннем отказе от исполнения контракта.</text:p>
      <text:p text:style-name="P9"><text:span text:style-name="T2">Из представленных в материалы дела документов и сведений Комиссией установлено, что с момента принятия Заказчиком Решения об одностороннем отказе от исполнения контракта, в том числе с момента надлежащего уведомления Поставщика о принятии Заказчиком такового и до момента вступления указанного решения в силу, ООО «Автореал» не были предприняты все возможные меры, направленные на добросовестное исполнение условий Контракта, устранение нарушений условий </text:span><text:soft-page-break/><text:span text:style-name="T2">Контракта, послуживших основанием для принятия Заказчиком указанного решения.</text:span></text:p>
      <text:p text:style-name="P16">Следовательно, на момент рассмотрения Комиссией обращения Заказчика о размещении информации об ООО «Автореал» в реестре недобросовестных поставщиков, Решение об одностороннем отказе от исполнения контракта вступило в законную силу и Контракт является расторгнутым.</text:p>
      <text:p text:style-name="P16">Частью 16 статьи 95 Закона установлено, что Заказчик не позднее двух рабочих дней, следующих за днем вступления в силу решения заказчика об одностороннем отказе от исполнения контракта в связи с неисполнением или ненадлежащим исполнением поставщиком (подрядчиком, исполнителем) обязательств, предусмотренных контрактом, направляет в соответствии с порядком, предусмотренным пунктом 1 части 10 статьи 104 настоящего Федерального закона, обращение о включении информации о поставщике (подрядчике, исполнителе) в реестр недобросовестных поставщиков (подрядчиков, исполнителей).</text:p>
      <text:p text:style-name="P16">Согласно части 2 статьи 104 Закона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не исполнивших или ненадлежащим образом исполнивших обязательства, предусмотренные контрактами.</text:p>
      <text:p text:style-name="P16">В силу части 7 статьи 104 Закона в течение пяти рабочих дней с даты поступления обращения, указанного в части 4 настоящей статьи, федеральный орган исполнительной власти, уполномоченный на осуществление контроля в сфере закупок, осуществляет проверку содержащихся в таком обращении фактов, свидетельствующих об уклонении участника закупки от заключения контракта, о расторжении контракта по решению суда в связи с существенным нарушением поставщиком (подрядчиком, исполнителем) условий контракта, об одностороннем отказе заказчика от исполнения контракта в связи с существенными нарушениями поставщиком (подрядчиком, исполнителем) условий контракта или об отсутствии оснований для одностороннего отказа поставщика (подрядчика, исполнителя) от исполнения контракта.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 В случае принятия решения о включении в реестр недобросовестных поставщиков информации о лицах, указанных в части 2 настоящей статьи, такая информация включается в этот реестр не позднее трех рабочих дней с даты принятия данного решения.</text:p>
      <text:p text:style-name="P16">Согласно подпункту "а" пункта 13 Правил ведения реестра орган контроля не позднее пяти рабочих дней со дня, следующего за днем поступления обращения, (за исключением случаев, предусмотренных подпунктом "е" пункта 9 и подпунктом "г" пункта 10 настоящих Правил) орган контроля рассматривает обращение, проводит проверку содержащихся в обращении фактов, свидетельствующих об уклонении участника закупки от заключения контракта либо о расторжении контракта по решению суда или об одностороннем отказе заказчика от исполнения контракта в связи с существенными нарушениями поставщиком (подрядчиком, исполнителем) условий контракта, а также внеплановую проверку, предусмотренную пунктом 5 части 15 статьи 99 Закона.</text:p>
      <text:p text:style-name="P16">Пунктом 15 Правил ведения реестра установлено, что орган контроля принимает решение об отказе во включении информации о поставщике (подрядчике, исполнителе) (если основанием для направления обращения является расторжение контракта в случае одностороннего отказа заказчика от исполнения контракта в связи с существенным нарушением поставщиком (подрядчиком, исполнителем) условий контракта) в реестр недобросовестных поставщиков, если в результате проведения проверок, предусмотренных подпунктом "а" пункта 13 Правил:</text:p>
      <text:p text:style-name="P16">а) выявлены нарушения заказчиком установленных законодательством Российской Федерации и иными нормативными правовыми актами о контрактной системе в сфере закупок требований к порядку принятия заказчиком решения об одностороннем отказе от исполнения контракта, направлению его поставщику (подрядчику, исполнителю) и размещению в единой информационной системе;</text:p>
      <text:p text:style-name="P16">б) заказчиком не подтверждены факты существенного нарушения поставщиком (подрядчиком, исполнителем) условий контракта;</text:p>
      <text:p text:style-name="P9"><text:span text:style-name="T2">в) поставщиком (подрядчиком, исполнителем) представлены информация и документы, подтверждающие:</text:span></text:p>
      <text:p text:style-name="P16">- принятие им мер для надлежащего исполнения условий контракта;</text:p>
      <text:p text:style-name="P16">- надлежащее исполнение оказалось невозможным вследствие обстоятельств непреодолимой <text:soft-page-break/>силы, то есть чрезвычайных и непредотвратимых при данных условиях обстоятельств, в том числе в связи с введением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далее - санкции), и (или) введением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 (далее - меры ограничительного характера). К таким обстоятельствам не относится отказ поставщика (подрядчика, исполнителя) от исполнения контракта по причине введения санкций и (или) мер ограничительного характера в отношении заказчика.</text:p>
      <text:p text:style-name="P16">Проанализировав документы и сведения, представленные в материалы дела, Комиссия приходит к следующим выводам.</text:p>
      <text:p text:style-name="P16">1. Заказчиком нарушений установленных законодательством Российской Федерации и иными нормативными правовыми актами о контрактной системе в сфере закупок требований к порядку принятию решения об одностороннем отказе от исполнения контракта не допущено.</text:p>
      <text:p text:style-name="P16">2. В материалы дела Заказчиком представлены документы и информация, подтверждающие факты существенного нарушения Обществом условий Контракта.</text:p>
      <text:p text:style-name="P16">3. Согласно положениям действующего гражданского законодательства Российской Федерации, предпринимательская деятельность осуществляется лицом на свой риск и под свою ответственность.</text:p>
      <text:p text:style-name="P16">Административный процесс рассмотрения обращений Заказчиков о включении сведений в реестр недобросовестных поставщиков не обязывает Комиссию Владимирского УФАС России устанавливать те факты, которые умалчиваются участниками процесса.</text:p>
      <text:p text:style-name="P16">Принимая решение об участии в процедуре публичных закупок и подавая соответствующую заявку, хозяйствующий субъект несет риск наступления неблагоприятных для него последствий, предусмотренных Законом, в случае совершения им действий (бездействия), приведших к невозможности надлежащего исполнения принятых на себя обязательств.</text:p>
      <text:p text:style-name="P16">В рассматриваемом случае недобросовестность Поставщика выразилась в ненадлежащем (при отсутствии объективных препятствий) исполнении своих обязанностей.</text:p>
      <text:p text:style-name="P16">Однозначных, бесспорных доказательств, свидетельствующих о том, что неисполнение Поставщиком условий Контракта произошло по вине Заказчика, ввиду нарушения последним со своей стороны условий Контракта, либо по вине третьих лиц, не предоставлено.</text:p>
      <text:p text:style-name="P16">Так как Обществом не были предприняты все необходимые и разумные меры для надлежащего исполнения Контракта, то включение информации в отношении ООО «Автореал» в реестр недобросовестных поставщиков в настоящем случае является необходимой мерой ответственности, поскольку служит для ограждения заказчиков от недобросовестных поставщиков.</text:p>
      <text:p text:style-name="P16">На основании изложенного и <text:s/>руководствуясь статьей 104 Закона о контрактной системе в сфере закупок, Комиссия </text:p>
      <text:p text:style-name="P23">Р Е Ш И Л А:</text:p>
      <text:p text:style-name="P16">В связи с односторонним отказом муниципального бюджетного учреждения города Суздаля «Благоустройство» <text:s/>в отношении Общества с ограниченной ответственностью <text:s/>«Автореал» (ИНН/КПП 1633010167/ 163301001, 422770, Республика Татарстан, район Пестречинский, село Татарское Ходяшево, улица Белкино, дом 6)) в реестр недобросовестных поставщиков (подрядчиков, исполнителей) по осуществлении закупки путем проведения электронного аукциона на поставку автосамосвала ГАЗон NEXT C41R13 (ГАЗ-САЗ-2507) или эквивалент, ИКЗ 233331000681933100100100080022910244) по причине существенного нарушения ООО «Автореал» условий Контракта, в реестр недобросовестных поставщиков (подрядчиков, исполнителей) сроком на два года включается следующая информация:</text:p>
      <text:p text:style-name="P22">1. <text:s/>ОБЩЕСТВО С ОГРАНИЧЕННОЙ ОТВЕТСТВЕННОСТЬЮ "АВТОРЕАЛ".</text:p>
      <text:p text:style-name="P22">2. <text:s/>ИНН: 770776346; КПП: 772701001.</text:p>
      <text:p text:style-name="P10"><text:span text:style-name="T3">3. Место нахождения юридического лица:</text:span><text:span text:style-name="T2"> </text:span><text:span text:style-name="T3">422770, Республика Татарстан (Татарстан), Р-Н ПЕСТРЕЧИНСКИЙ, С. ТАТАРСКОЕ ХОДЯШЕВО, УЛ. БЕЛКИНО, Д. 6.</text:span></text:p>
      <text:p text:style-name="P22">4. Адрес юридического лица: 422770, Республика Татарстан (Татарстан), Р-Н ПЕСТРЕЧИНСКИЙ, С. ТАТАРСКОЕ ХОДЯШЕВО, УЛ. БЕЛКИНО, Д. 6. </text:p>
      <text:p text:style-name="P22">5.Фамилия, имя, отчество учредителя и лица, исполняющего функции единоличного исполнительного органа юридического лица АШРАПОВ <text:s/>ЭДУАРД <text:s/>ФАЗЫЛОВИЧ.</text:p>
      <text:p text:style-name="P22"><text:soft-page-break/>6. ИНН учредителя <text:s/>юридического лица: 165040659287.</text:p>
      <text:p text:style-name="P22">7. Фамилия, имя, отчество, ИНН лица, имеющим право без доверенности действовать от имени юридического лица: АШРАПОВ <text:s/>ЭДУАРД <text:s/>ФАЗЫЛОВИЧ, ИНН: 165040659287.</text:p>
      <text:p text:style-name="P21"/>
      <text:p text:style-name="P10"><text:span text:style-name="T3">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10">www</text:span></text:a><text:a xlink:type="simple" xlink:href="http://www.zakupкi.gov.ru" text:style-name="Standard" text:visited-style-name="Standard"><text:span text:style-name="T11">.</text:span></text:a><text:a xlink:type="simple" xlink:href="http://www.zakupкi.gov.ru" text:style-name="Standard" text:visited-style-name="Standard"><text:span text:style-name="T10">zakup</text:span></text:a><text:a xlink:type="simple" xlink:href="http://www.zakupкi.gov.ru" text:style-name="Standard" text:visited-style-name="Standard"><text:span text:style-name="T11">к</text:span></text:a><text:a xlink:type="simple" xlink:href="http://www.zakupкi.gov.ru" text:style-name="Standard" text:visited-style-name="Standard"><text:span text:style-name="T10">i</text:span></text:a><text:a xlink:type="simple" xlink:href="http://www.zakupкi.gov.ru" text:style-name="Standard" text:visited-style-name="Standard"><text:span text:style-name="T11">.</text:span></text:a><text:a xlink:type="simple" xlink:href="http://www.zakupкi.gov.ru" text:style-name="Standard" text:visited-style-name="Standard"><text:span text:style-name="T10">gov</text:span></text:a><text:a xlink:type="simple" xlink:href="http://www.zakupкi.gov.ru" text:style-name="Standard" text:visited-style-name="Standard"><text:span text:style-name="T11">.</text:span></text:a><text:a xlink:type="simple" xlink:href="http://www.zakupкi.gov.ru" text:style-name="Standard" text:visited-style-name="Standard"><text:span text:style-name="T10">ru</text:span></text:a><text:span text:style-name="T3">.</text:span></text:p>
      <text:p text:style-name="P27"/>
      <text:p text:style-name="P27">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10"><text:span text:style-name="T4">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span><text:span text:style-name="T5"> </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B" table:number-columns-repeated="2"/>
        <table:table-column table:style-name="Таблица2.H"/>
        <table:table-column table:style-name="Таблица2.I"/>
        <table:table-column table:style-name="Таблица2.B"/>
        <table:table-column table:style-name="Таблица2.D"/>
        <table:table-row table:style-name="Таблица2.1">
          <table:table-cell table:style-name="Таблица2.A1" office:value-type="string">
            <text:p text:style-name="P28"/>
          </table:table-cell>
          <table:table-cell table:style-name="Таблица2.B1" table:number-columns-spanned="3" office:value-type="string">
            <text:p text:style-name="P31"><text:span text:style-name="T6">I</text:span><text:span text:style-name="T7"> раздел</text:span></text:p>
          </table:table-cell>
          <table:covered-table-cell/>
          <table:covered-table-cell/>
          <table:table-cell table:style-name="Таблица2.B1" table:number-rows-spanned="2" office:value-type="string">
            <text:p text:style-name="P28">Дата регистрации контрольным органом обращения заказчика</text:p>
          </table:table-cell>
          <table:table-cell table:style-name="Таблица2.B1" table:number-columns-spanned="3" office:value-type="string">
            <text:p text:style-name="P31"><text:span text:style-name="T6">II</text:span><text:span text:style-name="T7"> раздел</text:span></text:p>
          </table:table-cell>
          <table:covered-table-cell/>
          <table:covered-table-cell/>
          <table:table-cell table:style-name="Таблица2.B1" table:number-columns-spanned="3" office:value-type="string">
            <text:p text:style-name="P31"><text:span text:style-name="T6">III</text:span><text:span text:style-name="T7"> раздел</text:span></text:p>
          </table:table-cell>
          <table:covered-table-cell/>
          <table:covered-table-cell/>
        </table:table-row>
        <table:table-row table:style-name="Таблица2.2">
          <table:table-cell table:style-name="Таблица2.A1" office:value-type="string">
            <text:p text:style-name="P28">Дата события</text:p>
          </table:table-cell>
          <table:table-cell table:style-name="Таблица2.B1" office:value-type="string">
            <text:p text:style-name="P28">Регламентированная дата направления заказчиком сведений в контрольный орган</text:p>
          </table:table-cell>
          <table:table-cell table:style-name="Таблица2.B1" office:value-type="string">
            <text:p text:style-name="P28">Фактическая дата направления заказчиком сведений</text:p>
          </table:table-cell>
          <table:table-cell table:style-name="Таблица2.B1" office:value-type="string">
            <text:p text:style-name="P31"><text:span text:style-name="T7">Итого просрочка в днях по </text:span><text:span text:style-name="T6">I</text:span><text:span text:style-name="T7"> разделу</text:span></text:p>
          </table:table-cell>
          <table:covered-table-cell table:style-name="Таблица2.B1"/>
          <table:table-cell table:style-name="Таблица2.B1" office:value-type="string">
            <text:p text:style-name="P28">Регламентированная дата принятия решения</text:p>
          </table:table-cell>
          <table:table-cell table:style-name="Таблица2.B1" office:value-type="string">
            <text:p text:style-name="P28">Фактическая дата принятия решения</text:p>
          </table:table-cell>
          <table:table-cell table:style-name="Таблица2.B1" office:value-type="string">
            <text:p text:style-name="P31"><text:span text:style-name="T7">Итого просрочка в днях по </text:span><text:span text:style-name="T6">II</text:span><text:span text:style-name="T7"> разделу</text:span></text:p>
          </table:table-cell>
          <table:table-cell table:style-name="Таблица2.B1" office:value-type="string">
            <text:p text:style-name="P28">Регламентиро-ванный срок изготовления решения и размещения сведений в ЕИС</text:p>
          </table:table-cell>
          <table:table-cell table:style-name="Таблица2.B1" office:value-type="string">
            <text:p text:style-name="P28">Фактическая дата изготовления решения и размещения в ЕИС</text:p>
          </table:table-cell>
          <table:table-cell table:style-name="Таблица2.B1" office:value-type="string">
            <text:p text:style-name="P31"><text:span text:style-name="T7">Итого просрочка в днях по </text:span><text:span text:style-name="T6">III</text:span><text:span text:style-name="T7"> разделу</text:span></text:p>
          </table:table-cell>
        </table:table-row>
        <table:table-row table:style-name="Таблица2.3">
          <table:table-cell table:style-name="Таблица2.A1" office:value-type="string">
            <text:p text:style-name="P29">21.03.2023г.</text:p>
          </table:table-cell>
          <table:table-cell table:style-name="Таблица2.B1" office:value-type="string">
            <text:p text:style-name="P29">23.03.2023г.</text:p>
          </table:table-cell>
          <table:table-cell table:style-name="Таблица2.B1" office:value-type="string">
            <text:p text:style-name="P29">23.03.2023г.</text:p>
          </table:table-cell>
          <table:table-cell table:style-name="Таблица2.B1" office:value-type="string">
            <text:p text:style-name="P28">0</text:p>
          </table:table-cell>
          <table:table-cell table:style-name="Таблица2.B1" office:value-type="string">
            <text:p text:style-name="P30">23.03.2023г.</text:p>
          </table:table-cell>
          <table:table-cell table:style-name="Таблица2.B1" office:value-type="string">
            <text:p text:style-name="P29">30.03.2023г</text:p>
          </table:table-cell>
          <table:table-cell table:style-name="Таблица2.B1" office:value-type="string">
            <text:p text:style-name="P28">30.03.2023г.</text:p>
          </table:table-cell>
          <table:table-cell table:style-name="Таблица2.B1" office:value-type="string">
            <text:p text:style-name="P28">0</text:p>
          </table:table-cell>
          <table:table-cell table:style-name="Таблица2.B1" office:value-type="string">
            <text:p text:style-name="P29">04.04.2023г.</text:p>
          </table:table-cell>
          <table:table-cell table:style-name="Таблица2.B1" office:value-type="string">
            <text:p text:style-name="P29"/>
            <text:p text:style-name="P28">04.04.2023г.</text:p>
          </table:table-cell>
          <table:table-cell table:style-name="Таблица2.B1" office:value-type="string">
            <text:p text:style-name="P28">0</text:p>
          </table:table-cell>
        </table:table-row>
      </table:table>
      <text:p text:style-name="P11"><text:span text:style-name="T5"><text:s text:c="6"/></text:span><text:span text:style-name="T9"><text:s text:c="14"/></text:span></text:p>
      <text:p text:style-name="P1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5"/>
          </table:table-cell>
          <table:table-cell table:style-name="Таблица3.B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5"/>
          </table:table-cell>
          <table:table-cell table:style-name="Таблица3.B2" office:value-type="string">
            <text:p text:style-name="P15"/>
          </table:table-cell>
          <table:table-cell table:style-name="Таблица3.A1" office:value-type="string">
            <text:p text:style-name="P15"/>
          </table:table-cell>
        </table:table-row>
        <table:table-row table:style-name="Таблица3.3">
          <table:table-cell table:style-name="Таблица3.A1" office:value-type="string">
            <text:p text:style-name="P15"/>
          </table:table-cell>
          <table:table-cell table:style-name="Таблица3.B2" office:value-type="string">
            <text:p text:style-name="P15"/>
          </table:table-cell>
          <table:table-cell table:style-name="Таблица3.A1" office:value-type="string">
            <text:p text:style-name="P15"/>
          </table:table-cell>
        </table:table-row>
      </table:table>
      <text:p text:style-name="P14"/>
      <text:p text:style-name="P4"/>
      <text:p text:style-name="P5"/>
      <text:p text:style-name="P8"/>
      <text:p text:style-name="P8"/>
      <text:p text:style-name="P8"/>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0cm" fo:margin-right="0cm" fo:orphans="2" fo:widows="2" fo:text-indent="1.27cm" style:auto-text-indent="false">
        <style:tab-stops>
          <style:tab-stop style:position="0.794cm"/>
        </style:tab-stops>
      </style:paragraph-properties>
      <style:text-properties fo:font-size="10pt" style:font-size-asian="10pt" style:font-size-complex="10pt"/>
    </style:style>
    <style:style style:name="msonormalcxspmiddle" style:family="paragraph" style:parent-style-name="Standard">
      <style:paragraph-properties fo:margin-top="0.176cm" fo:margin-bottom="0.176cm" style:contextual-spacing="false" fo:orphans="2" fo:widows="2"/>
      <style:text-properties fo:font-size="12pt" style:font-size-asian="12pt" style:language-asian="ru" style:country-asian="RU"/>
    </style:style>
    <style:style style:name="List_20_Paragraph" style:display-name="List Paragraph" style:family="paragraph" style:parent-style-name="Standard">
      <style:paragraph-properties fo:margin-left="1.27cm" fo:margin-right="0cm" fo:margin-top="0cm" fo:margin-bottom="0.353cm" style:contextual-spacing="true" fo:line-height="115%" fo:orphans="2" fo:widows="2" fo:text-indent="0cm" style:auto-text-indent="false"/>
      <style:text-properties style:font-name="Calibri" fo:font-family="Calibri" style:font-family-generic="roman" style:font-pitch="variable" fo:font-size="11pt" style:font-size-asian="11pt" style:language-asian="ru" style:country-asian="RU" style:font-size-complex="11pt"/>
    </style:style>
    <style:style style:name="Normal_20__28_Web_29_" style:display-name="Normal (Web)" style:family="paragraph" style:parent-style-name="Standard">
      <style:paragraph-properties fo:margin-top="0.176cm" fo:margin-bottom="0.176cm" style:contextual-spacing="false" fo:orphans="2" fo:widows="2"/>
      <style:text-properties fo:font-size="12pt" style:font-size-asian="12pt" style:language-asian="ru" style:country-asian="RU"/>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language-asian="ru" style:country-asian="RU"/>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style:language-asian="ru" style:country-asian="RU"/>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601" text:name="ProjectNumber"/>
        </text:user-field-decls>
        <text:p text:style-name="MP1"><draw:frame draw:style-name="Mfr1" draw:name="SpdTextFrame" text:anchor-type="paragraph" svg:x="0cm" svg:y="0cm" svg:width="4.8cm" draw:z-index="10"><draw:text-box fo:min-height="0.6cm"><text:p text:style-name="MP2"><text:user-field-get text:name="ProjectNumber">2023-160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601" text:name="ProjectNumber"/>
        </text:user-field-decls>
        <text:p text:style-name="MP3"><draw:frame draw:style-name="Mfr2" draw:name="SpdBarcode" text:anchor-type="paragraph" svg:x="0cm" svg:width="4.2cm" svg:height="0.801cm" draw:z-index="11"><draw:image xlink:href="Pictures/10000000000000A100000025EEA032971F5E3629.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3-160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2lfi58Vuz1mJsmsPCzr3dg==</meta:user-define>
    <meta:creation-date>2019-12-05T18:13:26.01</meta:creation-date>
    <meta:editing-duration>PT55M16S</meta:editing-duration>
    <meta:editing-cycles>31</meta:editing-cycles>
    <meta:generator>LibreOffice/7.3.2.2$Windows_X86_64 LibreOffice_project/49f2b1bff42cfccbd8f788c8dc32c1c309559be0</meta:generator>
    <dc:date>2023-04-04T10:21:38.083000000</dc:date>
    <meta:print-date>2019-12-05T19:08:40.18</meta:print-date>
    <meta:document-statistic meta:table-count="3" meta:image-count="2" meta:object-count="0" meta:page-count="8" meta:paragraph-count="153" meta:word-count="3606" meta:character-count="29050" meta:non-whitespace-character-count="25407"/>
    <meta:user-defined meta:name="OriginalContentHash">2lfi58Vuz1mJsmsPCzr3dg==</meta:user-defined>
    <meta:user-defined meta:name="PreviousContentHash">2lfi58Vuz1mJsmsPCzr3d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