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BitmapDialog.xml" manifest:media-type="text/xml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643A4AB7628343AB.jpg" manifest:media-type="image/jpeg"/>
  <manifest:file-entry manifest:full-path="Pictures/10000000000000A00000004CEE9AAA436E7DF1E4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3212bd" officeooo:paragraph-rsid="003212bd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fo:font-weight="bold" officeooo:rsid="003212bd" officeooo:paragraph-rsid="003212b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2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4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5" style:family="paragraph" style:parent-style-name="No_20_Spacing">
      <style:paragraph-properties fo:margin-left="0cm" fo:margin-right="0cm" fo:text-indent="1.501cm" style:auto-text-indent="false" style:writing-mode="lr-tb"/>
    </style:style>
    <style:style style:name="P1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17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18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19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20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1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2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3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24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  <style:text-properties fo:font-size="12pt" style:font-size-asian="12pt" style:font-size-complex="12pt"/>
    </style:style>
    <style:style style:name="P25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P27" style:family="paragraph" style:parent-style-name="Table_20_Contents">
      <style:paragraph-properties fo:text-align="start" style:justify-single-word="false"/>
      <style:text-properties fo:font-size="13pt" officeooo:paragraph-rsid="0035ee25" style:font-size-asian="13pt" style:font-size-complex="13pt"/>
    </style:style>
    <style:style style:name="P28" style:family="paragraph" style:parent-style-name="Table_20_Contents">
      <style:paragraph-properties fo:text-align="start" style:justify-single-word="false"/>
      <style:text-properties fo:font-size="13pt" officeooo:paragraph-rsid="003212bd" style:font-size-asian="13pt" style:font-size-complex="13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212bd"/>
    </style:style>
    <style:style style:name="T2" style:family="text">
      <style:text-properties fo:language="ru" fo:country="RU" fo:font-weight="bold" fo:background-color="#ffffff" loext:char-shading-value="0" style:language-asian="en" style:country-asian="US" style:font-weight-asian="bold" style:language-complex="ar" style:country-complex="SA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3cfb7" style:font-weight-asian="bold" style:font-weight-complex="bold"/>
    </style:style>
    <style:style style:name="T6" style:family="text">
      <style:text-properties fo:font-weight="bold" officeooo:rsid="0035ee25" style:font-weight-asian="bold"/>
    </style:style>
    <style:style style:name="T7" style:family="text">
      <style:text-properties style:font-name-asian="Calibri1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style:font-name-asian="Calibri1" style:language-asian="en" style:country-asian="US"/>
    </style:style>
    <style:style style:name="T12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3" style:family="text">
      <style:text-properties fo:color="#000000" loext:opacity="100%" style:font-name-complex="Times New Roman1"/>
    </style:style>
    <style:style style:name="T14" style:family="text">
      <style:text-properties fo:color="#111111" loext:opacity="100%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35ee25" style:font-weight-asian="bold" style:font-weight-complex="bold"/>
    </style:style>
    <style:style style:name="T19" style:family="text">
      <style:text-properties style:font-name="Times New Roman"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20" style:family="text">
      <style:text-properties style:font-name="Times New Roman" fo:language="ru" fo:country="RU" style:text-underline-style="solid" style:text-underline-width="auto" style:text-underline-color="font-color" officeooo:rsid="0035ee25" style:font-name-asian="SimSun" style:language-asian="ru" style:country-asian="RU" style:language-complex="ar" style:country-complex="SA"/>
    </style:style>
    <style:style style:name="T21" style:family="text">
      <style:text-properties style:font-name="Times New Roman" fo:language="ru" fo:country="RU" style:font-name-asian="SimSun" style:language-asian="ru" style:country-asian="RU" style:language-complex="ar" style:country-complex="SA"/>
    </style:style>
    <style:style style:name="T22" style:family="text">
      <style:text-properties style:font-name="Times New Roman" fo:language="ru" fo:country="RU" fo:background-color="#ffffff" loext:char-shading-value="0" style:font-name-asian="Calibri1" style:language-asian="en" style:country-asian="US" style:language-complex="ar" style:country-complex="SA"/>
    </style:style>
    <style:style style:name="T23" style:family="text">
      <style:text-properties style:font-name="Times New Roman" fo:language="ru" fo:country="RU" style:font-name-asian="Calibri1" style:language-asian="en" style:country-asian="US" style:language-complex="ar" style:country-complex="SA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29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2" style:family="text">
      <style:text-properties fo:color="#ff0000" loext:opacity="100%" fo:font-weight="bold" style:font-weight-asian="bold" style:language-complex="ar" style:country-complex="SA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size-asian="12pt" style:font-size-complex="12pt" style:language-complex="ar" style:country-complex="SA"/>
    </style:style>
    <style:style style:name="T35" style:family="text">
      <style:text-properties style:language-complex="ar" style:country-complex="SA"/>
    </style:style>
    <style:style style:name="T36" style:family="text">
      <style:text-properties style:font-name-complex="Times New Roman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1414" text:name="ProjectNumber"/>
        <text:user-field-decl office:value-type="string" office:string-value="Уведомление&#10;о принятии жалобы к рассмотрению&#10;и приостановлении торгов №082/10/18.1-1474/2024" text:name="Annotation"/>
        <text:user-field-decl office:value-type="string" office:string-value="А.М. Крыл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ДОНАВТОЗАПЧАСТЬ&quot;&#10;346886, г. Батайск, пер. Лесозащитный, д.4/18, кв. 5&#10;donautopart@yandex.ru&#10;&#10;АО  «АГЗ РТ»&#10;Республика Татарстан, г.Казань, ул. Московская, д.55, пом.510, 420021&#10;info@mail.zakazrf.ru&#10;&#10;ГУП РК &quot;Крымтроллейбус&quot;&#10;Республика Крым, г. Симферополь, ул. Киевская, 78, 295034&#10;zakupki@crimeatroll.ru; priyomnaya@crimeatroll.ru" text:name="KorrespondentOutgoing"/>
        <text:user-field-decl office:value-type="string" office:string-value="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8"/>
          </table:table-cell>
        </table:table-row>
      </table:table>
      <text:p text:style-name="P2"/>
      <text:p text:style-name="P17"><text:span text:style-name="Strong_20_Emphasis"><text:span text:style-name="T2">Уведомление</text:span></text:span></text:p>
      <text:p text:style-name="P19">о принятии жалобы к рассмотрению</text:p>
      <text:p text:style-name="P17"><text:span text:style-name="T3">и приостановлении торгов №082/10/18.1-</text:span><text:span text:style-name="T6">1613</text:span><text:span text:style-name="T3">/2024</text:span></text:p>
      <text:p text:style-name="P18"/>
      <text:p text:style-name="P13"><text:span text:style-name="T7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<text:span text:style-name="T1">исх.№12737/24 от 19.07.2024</text:span>) на действия Заказчика при проведении <text:span text:style-name="T8">закупки </text:span><text:span text:style-name="T14">«</text:span><text:span text:style-name="T8">Выполнение работ подготовке Мастер-плана комплексного развития территории для подготовки решения о комплексном развитии территории по объекту: «Оказание услуг по ремонту и техническому обслуживанию автотранспортных средств и спецтехники с обеспечением запасных частей и сопутствующих расходных материалов для эффективной и бесперебойной работы автотракторного парка предприятия ГУП РК «Вода Крыма</text:span><text:span text:style-name="T14">»</text:span> (извещение <text:span text:style-name="T15">№32413804197</text:span>), рассмотрение которой состоится <text:span text:style-name="T18">23</text:span><text:span text:style-name="T17">.07.2024</text:span><text:span text:style-name="T9"> </text:span><text:span text:style-name="Strong"><text:span text:style-name="T19">в 1</text:span></text:span><text:span text:style-name="Strong"><text:span text:style-name="T20">5</text:span></text:span><text:span text:style-name="Strong"><text:span text:style-name="T19">:00 </text:span></text:span><text:span text:style-name="Strong"><text:span text:style-name="T21">по адресу: </text:span></text:span><text:span text:style-name="T10">г.Симферополь, ул. Александра Невского, 1, </text:span><text:span text:style-name="T4">каб. 515, </text:span><text:span text:style-name="T10">Крымское </text:span><text:span text:style-name="T4">УФАС России.</text:span></text:p>
      <text:p text:style-name="P16"><text:span text:style-name="T11">У</text:span><text:span text:style-name="T8">частие в заседании комиссии будет организовано посредством удаленного доступа через программу «TrueConf Server» по ссылке:</text:span></text:p>
      <text:p text:style-name="P21"/>
      <text:p text:style-name="P22"><text:span text:style-name="Internet_20_link"><text:span text:style-name="T32">https://fas4.tconf.rt.ru/c/8736207469</text:span></text:span></text:p>
      <text:p text:style-name="P12"/>
      <text:p text:style-name="P12"><text:span text:style-name="Strong"><text:span text:style-name="T21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3">в дистанционном режиме, а также с правом очного участия </text:span>представителей субъектов контроля, заявителя (далее - Стороны).</text:p>
      <text:p text:style-name="P12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4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4">Стороны вправе принять очное участие в рассмотрении жалобы (обращения).</text:p>
      <text:p text:style-name="P23"><text:span text:style-name="T33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34">to82-secretar@fas.gov.ru</text:span></text:span></text:a><text:span text:style-name="T33"> <text:s/>документы, подтверждающие полномочия (в теме письма обязательно </text:span><text:soft-page-break/><text:span text:style-name="T33">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1">В соответствии с частью 15 статьи 18.1 Федерального закона от 26.07.2006 №135-ФЗ «О защите конкуренции» <text:span text:style-name="T16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35">to82-secretar@fas.gov.ru</text:span></text:span></text:a> следующие документы, подписанные ЭЦП:</text:p>
      <text:p text:style-name="P15"><text:span text:style-name="T24">1.</text:span><text:span text:style-name="T25"> </text:span><text:span text:style-name="T27">Возражение на жалобу</text:span><text:span text:style-name="T24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9"><text:span text:style-name="T12">2. Документы и сведения по закупке, предусмотренные частью 15 статьи 18.1</text:span><text:span text:style-name="T24">Федерального закона от 26.07.2006 №135-ФЗ «О защите конкуренции» (с изменениями).</text:span></text:p>
      <text:p text:style-name="P25">3. Заверенную копию государственного контракта, в случае его заключения.</text:p>
      <text:p text:style-name="P25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1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1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1">7. Сведения (паспортные данные) о членах комиссии Заказчика, действующей при проведении процедуры закупки.</text:p>
      <text:p text:style-name="P11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1">9. Сведения (паспортные данные) о работниках контрактной службы Заказчика, действующей при проведении процедуры закупки.</text:p>
      <text:p text:style-name="P11">10. З<text:span text:style-name="T8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4"><text:span text:style-name="T36">11. С</text:span><text:span text:style-name="T13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26">12. Представить доказательства исполнения требования Крымского УФАС России о приостановлении торгов.</text:p>
      <text:p text:style-name="P14">13. Предоставить информацию о введение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 в отношении заказчика, осуществляющего закупку.</text:p>
      <text:p text:style-name="P20">Обращаем внимание, что электронная почта Крымского УФАС России имеет ограничения по входящей корреспонденции не более<text:span text:style-name="T3"> 8 мегабайт</text:span>.</text:p>
      <text:p text:style-name="P20"><text:span text:style-name="T3">Заявителю</text:span><text:span text:style-name="Strong"><text:span text:style-name="T21">:</text:span></text:span></text:p>
      <text:p text:style-name="P11">1. Направить копию жалобы Заказчику.</text:p>
      <text:p text:style-name="P11">2. Предоставить копии документов, подтверждающие доводы жалобы.</text:p>
      <text:p text:style-name="P10">Согласно <text:span text:style-name="T3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3">торги приостанавливаются до рассмотрения жалобы</text:span> на действия (бездействие) организатора <text:soft-page-break/>торгов, оператора электронной площадки, конкурсной или аукционной комиссии по существу.</text:p>
      <text:p text:style-name="P10"><text:span text:style-name="T3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3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0">В соответствии с частью 18 и частью 19 статьи 18.1 Федерального закона от 26.07.2006 №135-ФЗ «О защите конкуренции», торги приостанавливаются <text:span text:style-name="T16">только в части заключения договора</text:span>.</text:p>
      <text:p text:style-name="P10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21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0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5"><text:span text:style-name="Strong"><text:span text:style-name="T23">Наряду с этим, Межрегиональное </text:span></text:span><text:span text:style-name="T26">Крымское УФАС России</text:span><text:span text:style-name="Strong"><text:span text:style-name="T2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6">Крымского УФАС России </text:span><text:span text:style-name="Strong"><text:span text:style-name="T23">(</text:span></text:span><text:span text:style-name="T30">http://</text:span><text:span text:style-name="T31">solutions</text:span><text:span text:style-name="T30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8">http://www.krym.fas.gov.ru</text:span></text:span></text:a><text:span text:style-name="Strong"><text:span text:style-name="T23">).</text:span></text:span></text:p>
      <text:p text:style-name="P15"><text:span text:style-name="Strong"><text:span text:style-name="T22">Напоминаем также, что в соответствии со статьей 19.7.2 </text:span></text:span><text:span text:style-name="T29">КоАП РФ</text:span><text:span text:style-name="Strong"><text:span text:style-name="T22">, непредставление или несвоевременное представление в </text:span></text:span><text:span text:style-name="T29">Крымское УФАС России</text:span><text:span text:style-name="Strong"><text:span text:style-name="T22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1414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1141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1414" text:name="ProjectNumber"/>
        </text:user-field-decls>
        <text:p text:style-name="MP3"><draw:frame draw:style-name="Mfr2" draw:name="SpdBarcode" text:anchor-type="paragraph" svg:x="0cm" svg:width="4.2cm" svg:height="0.801cm" draw:z-index="4"><draw:image xlink:href="Pictures/10000000000000A100000025643A4AB7628343A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1141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9M37S</meta:editing-duration>
    <meta:editing-cycles>32</meta:editing-cycles>
    <meta:generator>LibreOffice/7.6.3.2$Windows_X86_64 LibreOffice_project/29d686fea9f6705b262d369fede658f824154cc0</meta:generator>
    <dc:date>2024-07-19T13:47:10.338000000</dc:date>
    <meta:print-date>2019-12-05T19:08:40.18</meta:print-date>
    <meta:document-statistic meta:table-count="1" meta:image-count="3" meta:object-count="0" meta:page-count="3" meta:paragraph-count="38" meta:word-count="924" meta:character-count="7685" meta:non-whitespace-character-count="6796"/>
    <meta:user-defined meta:name="OriginalContentHash">vYcmEShpmMou4867KdMhmA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