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515cm" fo:margin-left="0.002cm" fo:margin-right="0.051cm" fo:margin-top="0cm" fo:margin-bottom="0cm" table:align="margins" style:writing-mode="lr-tb"/>
    </style:style>
    <style:style style:name="Таблица2.A" style:family="table-column">
      <style:table-column-properties style:column-width="0.998cm" style:rel-column-width="3735*"/>
    </style:style>
    <style:style style:name="Таблица2.B" style:family="table-column">
      <style:table-column-properties style:column-width="6.251cm" style:rel-column-width="23389*"/>
    </style:style>
    <style:style style:name="Таблица2.C" style:family="table-column">
      <style:table-column-properties style:column-width="10.266cm" style:rel-column-width="38411*"/>
    </style:style>
    <style:style style:name="Таблица2.1" style:family="table-row">
      <style:table-row-properties style:min-row-height="0.4cm" style:keep-together="false" fo:keep-together="always"/>
    </style:style>
    <style:style style:name="Таблица2.A1" style:family="table-cell" style:data-style-name="N0">
      <style:table-cell-properties fo:padding-left="0.191cm" fo:padding-right="0.191cm" fo:padding-top="0cm" fo:padding-bottom="0cm" fo:border="0.018cm solid #000001"/>
    </style:style>
    <style:style style:name="Таблица2.B1" style:family="table-cell">
      <style:table-cell-properties fo:padding-left="0.191cm" fo:padding-right="0.191cm" fo:padding-top="0cm" fo:padding-bottom="0cm" fo:border="0.018cm solid #000001"/>
    </style:style>
    <style:style style:name="Таблица2.C1"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3" style:family="table">
      <style:table-properties style:width="17.515cm" fo:margin-left="0.002cm" fo:margin-right="0.051cm" fo:margin-top="0cm" fo:margin-bottom="0cm" table:align="margins" style:writing-mode="lr-tb"/>
    </style:style>
    <style:style style:name="Таблица3.A" style:family="table-column">
      <style:table-column-properties style:column-width="0.998cm" style:rel-column-width="3735*"/>
    </style:style>
    <style:style style:name="Таблица3.B" style:family="table-column">
      <style:table-column-properties style:column-width="6.251cm" style:rel-column-width="23389*"/>
    </style:style>
    <style:style style:name="Таблица3.C" style:family="table-column">
      <style:table-column-properties style:column-width="10.266cm" style:rel-column-width="38411*"/>
    </style:style>
    <style:style style:name="Таблица3.1" style:family="table-row">
      <style:table-row-properties style:min-row-height="0.386cm" style:keep-together="false" fo:keep-together="always"/>
    </style:style>
    <style:style style:name="Таблица3.A1" style:family="table-cell" style:data-style-name="N0">
      <style:table-cell-properties fo:padding-left="0.191cm" fo:padding-right="0.191cm" fo:padding-top="0cm" fo:padding-bottom="0cm" fo:border="0.018cm solid #000001"/>
    </style:style>
    <style:style style:name="Таблица3.B1" style:family="table-cell">
      <style:table-cell-properties fo:padding-left="0.191cm" fo:padding-right="0.191cm" fo:padding-top="0cm" fo:padding-bottom="0cm" fo:border="0.018cm solid #000001"/>
    </style:style>
    <style:style style:name="Таблица1" style:family="table">
      <style:table-properties style:width="17.672cm" fo:margin-left="0.501cm" fo:margin-top="0cm" fo:margin-bottom="0cm" table:align="left" style:writing-mode="lr-tb"/>
    </style:style>
    <style:style style:name="Таблица1.A" style:family="table-column">
      <style:table-column-properties style:column-width="9.834cm"/>
    </style:style>
    <style:style style:name="Таблица1.B" style:family="table-column">
      <style:table-column-properties style:column-width="7.839cm"/>
    </style:style>
    <style:style style:name="Таблица1.1" style:family="table-row">
      <style:table-row-properties style:min-row-height="1.457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text-properties fo:font-size="13.5pt" style:font-size-asian="13.5pt" style:font-size-complex="13.5pt"/>
    </style:style>
    <style:style style:name="P3" style:family="paragraph" style:parent-style-name="Standard">
      <style:paragraph-properties fo:margin-top="0cm" fo:margin-bottom="0cm" fo:line-height="100%">
        <style:tab-stops>
          <style:tab-stop style:position="0.501cm"/>
          <style:tab-stop style:position="9.116cm" style:type="center"/>
        </style:tab-stops>
      </style:paragraph-properties>
      <style:text-properties fo:font-size="13.5pt" style:font-size-asian="13.5pt" style:font-size-complex="13.5pt"/>
    </style:style>
    <style:style style:name="P4" style:family="paragraph" style:parent-style-name="Standard">
      <style:paragraph-properties fo:margin-top="0cm" fo:margin-bottom="0cm" fo:text-align="center" style:justify-single-word="false"/>
      <style:text-properties fo:font-size="14pt" style:font-size-asian="14pt" style:font-size-complex="14pt"/>
    </style:style>
    <style:style style:name="P5" style:family="paragraph" style:parent-style-name="Standard">
      <style:paragraph-properties fo:margin-top="0cm" fo:margin-bottom="0cm" fo:line-height="100%" fo:text-align="justify" style:justify-single-word="false">
        <style:tab-stops>
          <style:tab-stop style:position="1cm"/>
        </style:tab-stops>
      </style:paragraph-properties>
      <style:text-properties fo:font-size="14pt" style:font-size-asian="14pt" style:font-size-complex="14pt" style:font-style-complex="italic"/>
    </style:style>
    <style:style style:name="P6" style:family="paragraph" style:parent-style-name="Standard">
      <style:paragraph-properties fo:margin-top="0cm" fo:margin-bottom="0cm" fo:line-height="100%" fo:text-align="justify" style:justify-single-word="false">
        <style:tab-stops>
          <style:tab-stop style:position="0.501cm"/>
          <style:tab-stop style:position="9.116cm" style:type="center"/>
        </style:tab-stops>
      </style:paragraph-properties>
      <style:text-properties fo:font-size="14pt" style:font-size-asian="14pt" style:font-size-complex="14pt"/>
    </style:style>
    <style:style style:name="P7" style:family="paragraph" style:parent-style-name="Standard">
      <style:paragraph-properties fo:margin-top="0cm" fo:margin-bottom="0cm" fo:line-height="100%">
        <style:tab-stops>
          <style:tab-stop style:position="0.501cm"/>
          <style:tab-stop style:position="9.116cm" style:type="center"/>
        </style:tab-stops>
      </style:paragraph-properties>
      <style:text-properties fo:font-size="14pt" style:font-size-asian="14pt" style:font-size-complex="14pt"/>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font-size="14pt" fo:language="en" fo:country="US" fo:font-style="italic" style:font-size-asian="14pt" style:font-style-asian="italic" style:font-size-complex="14pt" style:font-style-complex="italic"/>
    </style:style>
    <style:style style:name="P10"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font-size="14pt" fo:font-style="italic" style:font-size-asian="14pt" style:font-style-asian="italic" style:font-size-complex="14pt" style:font-style-complex="italic"/>
    </style:style>
    <style:style style:name="P11"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font-size="14pt" fo:language="ru" fo:country="RU" fo:font-style="normal" style:font-size-asian="14pt" style:font-style-asian="normal" style:font-size-complex="14pt" style:font-style-complex="normal"/>
    </style:style>
    <style:style style:name="P12"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font-size="14pt" fo:language="ru" fo:country="RU" fo:font-style="normal" fo:font-weight="normal" style:font-size-asian="14pt" style:font-style-asian="normal" style:font-weight-asian="normal" style:font-size-complex="14pt" style:font-style-complex="normal" style:font-weight-complex="bold"/>
    </style:style>
    <style:style style:name="P14"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font-size="14pt" fo:font-weight="normal" style:font-size-asian="14pt" style:font-weight-asian="normal" style:font-size-complex="14pt" style:font-weight-complex="normal"/>
    </style:style>
    <style:style style:name="P15"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color="#ff0000" fo:font-size="14pt" fo:language="en" fo:country="US" fo:font-style="italic" style:font-size-asian="14pt" style:font-style-asian="italic" style:font-size-complex="14pt" style:font-style-complex="italic"/>
    </style:style>
    <style:style style:name="P16"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color="#000000" fo:font-size="14pt" fo:language="en" fo:country="US" fo:font-style="italic" style:font-size-asian="14pt" style:font-style-asian="italic" style:font-size-complex="14pt" style:font-style-complex="italic"/>
    </style:style>
    <style:style style:name="P17"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text-properties fo:color="#000000" fo:font-size="14pt" fo:language="ru" fo:country="RU" fo:font-style="italic" style:font-size-asian="14pt" style:font-style-asian="italic" style:font-size-complex="14pt" style:font-style-complex="italic"/>
    </style:style>
    <style:style style:name="P18" style:family="paragraph" style:parent-style-name="Standard">
      <style:paragraph-properties fo:margin-top="0cm" fo:margin-bottom="0cm" fo:line-height="100%" fo:text-align="justify" style:justify-single-word="false" fo:orphans="0" fo:widows="0" fo:background-color="#ffffff" style:writing-mode="lr-tb">
        <style:background-image/>
      </style:paragraph-properties>
    </style:style>
    <style:style style:name="P19" style:family="paragraph" style:parent-style-name="Body_20_Text_20_Indent_20_2">
      <style:paragraph-properties fo:margin-left="0.751cm" fo:margin-right="0cm" fo:line-height="115%" fo:text-align="center" style:justify-single-word="false" fo:text-indent="1cm" style:auto-text-indent="false"/>
      <style:text-properties fo:letter-spacing="0.035cm"/>
    </style:style>
    <style:style style:name="P20" style:family="paragraph" style:parent-style-name="Body_20_Text_20_Indent_20_2">
      <style:paragraph-properties fo:margin-left="0.751cm" fo:margin-right="0cm" fo:line-height="115%" fo:text-align="center" style:justify-single-word="false" fo:text-indent="1cm" style:auto-text-indent="false"/>
      <style:text-properties fo:font-size="13.5pt" fo:letter-spacing="0.035cm" style:font-size-asian="13.5pt" style:font-size-complex="13.5pt"/>
    </style:style>
    <style:style style:name="P21" style:family="paragraph" style:parent-style-name="Standard">
      <style:paragraph-properties fo:margin-left="0.751cm" fo:margin-right="0cm" fo:margin-top="0cm" fo:margin-bottom="0cm" fo:line-height="115%" fo:text-align="center" style:justify-single-word="false" fo:text-indent="1cm" style:auto-text-indent="false"/>
      <style:text-properties fo:font-size="14pt" fo:letter-spacing="0.035cm" style:font-size-asian="14pt" style:font-size-complex="14pt" style:font-weight-complex="bold"/>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margin-left="0cm" fo:margin-right="0cm" fo:margin-top="0cm" fo:margin-bottom="0cm" fo:text-indent="0.501cm" style:auto-text-indent="false"/>
      <style:text-properties fo:font-size="14pt" style:font-size-asian="14pt" style:font-size-complex="14pt"/>
    </style:style>
    <style:style style:name="P24" style:family="paragraph" style:parent-style-name="Standard">
      <style:paragraph-properties fo:margin-left="0.751cm" fo:margin-right="0cm" fo:margin-top="0cm" fo:margin-bottom="0cm" fo:line-height="100%" fo:text-align="justify" style:justify-single-word="false" fo:text-indent="1.249cm" style:auto-text-indent="false">
        <style:tab-stops>
          <style:tab-stop style:position="1cm"/>
        </style:tab-stops>
      </style:paragraph-properties>
      <style:text-properties fo:font-size="14pt" style:font-size-asian="14pt" style:font-size-complex="14pt" style:font-style-complex="italic"/>
    </style:style>
    <style:style style:name="P25" style:family="paragraph" style:parent-style-name="Standard">
      <style:paragraph-properties fo:margin-left="0cm" fo:margin-right="0cm" fo:margin-top="0cm" fo:margin-bottom="0cm" fo:line-height="100%" fo:text-align="justify" style:justify-single-word="false" fo:text-indent="0.953cm" style:auto-text-indent="false"/>
      <style:text-properties fo:font-size="13.5pt" style:font-name-asian="Calibri2" style:font-size-asian="13.5pt" style:font-size-complex="13.5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language-asian="en" style:country-asian="US" style:font-name-complex="Calibri1" style:font-size-complex="14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language-asian="en" style:country-asian="US" style:font-name-complex="Calibri1" style:font-size-complex="14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language-asian="en" style:country-asian="US" style:font-name-complex="Times New Roman1" style:font-size-complex="14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fo:language="en" fo:country="US"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fo:language="ru" fo:country="RU"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fo:font-size="14pt" fo:language="en" fo:country="US"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fo:color="#000000" fo:font-size="14pt" fo:language="ru" fo:country="RU" style:font-size-asian="14pt" style:font-size-complex="14pt" style:font-weight-complex="bold"/>
    </style:style>
    <style:style style:name="P39"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fo:color="#000000" fo:font-size="14pt" fo:language="ru" fo:country="RU" fo:font-style="normal" style:font-size-asian="14pt" style:font-style-asian="normal" style:font-size-complex="14pt" style:font-style-complex="normal" style:font-weight-complex="bold"/>
    </style:style>
    <style:style style:name="P40" style:family="paragraph" style:parent-style-name="List_20_Paragraph">
      <style:paragraph-properties fo:margin-left="0cm" fo:margin-right="0cm" fo:text-indent="0cm" style:auto-text-indent="false"/>
    </style:style>
    <style:style style:name="P41" style:family="paragraph" style:parent-style-name="List_20_Paragraph">
      <style:paragraph-properties fo:margin-left="0cm" fo:margin-right="0cm" fo:text-indent="0cm" style:auto-text-indent="false"/>
      <style:text-properties fo:language="en" fo:country="US"/>
    </style:style>
    <style:style style:name="P42" style:family="paragraph" style:parent-style-name="Standard">
      <style:paragraph-properties fo:margin-left="0cm" fo:margin-right="0cm" fo:margin-top="0cm" fo:margin-bottom="0cm" fo:text-align="justify" style:justify-single-word="false" fo:text-indent="1cm" style:auto-text-indent="false" fo:background-color="#ffffff">
        <style:background-image/>
      </style:paragraph-properties>
      <style:text-properties fo:font-size="14pt" fo:font-style="italic" style:font-size-asian="14pt" style:font-style-asian="italic" style:font-size-complex="14pt" style:font-style-complex="italic"/>
    </style:style>
    <style:style style:name="P43" style:family="paragraph" style:parent-style-name="Standard">
      <style:paragraph-properties fo:margin-left="0cm" fo:margin-right="0cm" fo:margin-top="0cm" fo:margin-bottom="0cm" fo:text-align="justify" style:justify-single-word="false" fo:text-indent="1cm" style:auto-text-indent="false"/>
      <style:text-properties fo:font-size="14pt" fo:font-style="italic" style:font-size-asian="14pt" style:font-style-asian="italic" style:font-size-complex="14pt" style:font-style-complex="italic"/>
    </style:style>
    <style:style style:name="P44" style:family="paragraph" style:parent-style-name="Standard" style:master-page-name="">
      <style:paragraph-properties fo:margin-left="0cm" fo:margin-right="0cm" fo:margin-top="0cm" fo:margin-bottom="0cm" fo:line-height="100%" fo:text-align="justify" style:justify-single-word="false" fo:orphans="2" fo:widows="2" fo:text-indent="1cm" style:auto-text-indent="false" style:page-number="auto" style:writing-mode="lr-tb"/>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orphans="2" fo:widows="2" fo:text-indent="1cm" style:auto-text-indent="false" style:writing-mode="lr-tb"/>
      <style:text-properties style:font-name="Times New Roman" fo:font-size="14pt" style:font-size-asian="14pt" style:font-size-complex="14pt"/>
    </style:style>
    <style:style style:name="P46"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style:font-size-asian="14pt" style:language-asian="en" style:country-asian="US" style:font-name-complex="Times New Roman1" style:font-size-complex="14pt"/>
    </style:style>
    <style:style style:name="P47" style:family="paragraph" style:parent-style-name="Standard"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ext-properties style:font-name="Times New Roman" fo:font-size="14pt" style:font-size-asian="14pt" style:font-size-complex="14pt"/>
    </style:style>
    <style:style style:name="P48" style:family="paragraph" style:parent-style-name="Standard">
      <style:paragraph-properties fo:margin-left="0.026cm" fo:margin-right="0cm" fo:margin-top="0cm" fo:margin-bottom="0cm" fo:line-height="100%" fo:text-align="justify" style:justify-single-word="false" fo:orphans="0" fo:widows="0" fo:text-indent="0cm" style:auto-text-indent="false" fo:background-color="#ffffff" style:writing-mode="lr-tb">
        <style:background-image/>
      </style:paragraph-properties>
      <style:text-properties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bold"/>
    </style:style>
    <style:style style:name="P49" style:family="paragraph" style:parent-style-name="Standard" style:master-page-name="">
      <style:paragraph-properties fo:margin-left="0.026cm" fo:margin-right="0cm" fo:margin-top="0cm" fo:margin-bottom="0cm" fo:line-height="100%" fo:text-align="justify" style:justify-single-word="false" fo:orphans="2" fo:widows="2" fo:text-indent="0.714cm" style:auto-text-indent="false" style:page-number="auto" style:writing-mode="lr-tb">
        <style:tab-stops>
          <style:tab-stop style:position="1cm"/>
          <style:tab-stop style:position="1.746cm"/>
        </style:tab-stops>
      </style:paragraph-properties>
    </style:style>
    <style:style style:name="P50" style:family="paragraph" style:parent-style-name="Standard" style:master-page-name="Standard">
      <style:paragraph-properties fo:margin-top="0cm" fo:margin-bottom="0cm" style:page-number="auto"/>
      <style:text-properties fo:font-size="13.5pt" style:font-size-asian="13.5pt" style:font-size-complex="13.5pt"/>
    </style:style>
    <style:style style:name="P51" style:family="paragraph" style:parent-style-name="Standard" style:list-style-name="L1" style:master-page-name="">
      <style:paragraph-properties fo:margin-left="0cm" fo:margin-right="0cm" fo:margin-top="0cm" fo:margin-bottom="0cm" fo:line-height="100%" fo:text-align="justify" style:justify-single-word="false" fo:orphans="2" fo:widows="2" fo:text-indent="1cm" style:auto-text-indent="false" style:page-number="auto" style:writing-mode="lr-tb"/>
      <style:text-properties fo:color="#000000" style:font-name="Times New Roman" fo:font-size="14pt" style:font-size-asian="14pt" style:font-size-complex="14pt"/>
    </style:style>
    <style:style style:name="P52" style:family="paragraph" style:parent-style-name="Standard" style:list-style-name="L3">
      <style:paragraph-properties fo:margin-left="0cm" fo:margin-right="0cm" fo:margin-top="0cm" fo:margin-bottom="0cm" fo:line-height="100%" fo:text-align="justify" style:justify-single-word="false" fo:orphans="0" fo:widows="0" fo:text-indent="1cm" style:auto-text-indent="false" fo:background-color="#ffffff" style:writing-mode="lr-tb">
        <style:background-image/>
      </style:paragraph-properties>
      <style:text-properties fo:color="#000000" fo:font-size="14pt" fo:language="ru" fo:country="RU" fo:font-style="italic" style:font-size-asian="14pt" style:font-style-asian="italic" style:font-size-complex="14pt" style:font-style-complex="italic" style:font-weight-complex="bold"/>
    </style:style>
    <style:style style:name="P53" style:family="paragraph" style:parent-style-name="Standard" style:list-style-name="L4">
      <style:paragraph-properties fo:margin-left="0cm" fo:margin-right="0cm" fo:margin-top="0cm" fo:margin-bottom="0cm" fo:line-height="100%" fo:text-align="justify" style:justify-single-word="false" fo:orphans="2" fo:widows="2" fo:text-indent="1cm" style:auto-text-indent="false" style:writing-mode="lr-tb"/>
      <style:text-properties style:font-name="Times New Roman" fo:font-size="14pt" style:font-size-asian="14pt" style:font-name-complex="Times New Roman1" style:font-size-complex="14pt"/>
    </style:style>
    <style:style style:name="P54"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ff0000" fo:font-size="14pt" style:font-size-asian="14pt" style:font-size-complex="14pt"/>
    </style:style>
    <style:style style:name="P55"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6"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7" style:family="paragraph" style:parent-style-name="Standard" style:list-style-name="L2" style:master-page-name="">
      <style:paragraph-properties fo:margin-left="0cm" fo:margin-right="0cm" fo:margin-top="0cm" fo:margin-bottom="0cm" fo:line-height="100%" fo:text-align="justify" style:justify-single-word="false" fo:orphans="0" fo:widows="0" fo:text-indent="0cm" style:auto-text-indent="false" style:page-number="auto" style:writing-mode="lr-tb"/>
      <style:text-properties fo:font-size="14pt" fo:language="en" fo:country="US" style:font-size-asian="14pt" style:font-size-complex="14pt"/>
    </style:style>
    <style:style style:name="P58" style:family="paragraph" style:parent-style-name="Standard" style:list-style-name="L2" style:master-page-name="">
      <style:paragraph-properties fo:margin-left="-0.026cm" fo:margin-right="0cm" fo:margin-top="0cm" fo:margin-bottom="0cm" fo:line-height="100%" fo:text-align="justify" style:justify-single-word="false" fo:orphans="2" fo:widows="2" fo:text-indent="1cm" style:auto-text-indent="false" style:page-number="auto" style:writing-mode="lr-tb"/>
      <style:text-properties fo:font-size="14pt" style:font-size-asian="14pt" style:font-size-complex="14pt"/>
    </style:style>
    <style:style style:name="P59" style:family="paragraph" style:parent-style-name="Standard" style:list-style-name="L2" style:master-page-name="">
      <style:paragraph-properties fo:margin-left="-0.026cm" fo:margin-right="0cm" fo:margin-top="0cm" fo:margin-bottom="0cm" fo:line-height="100%" fo:text-align="justify" style:justify-single-word="false" fo:orphans="2" fo:widows="2" fo:text-indent="1cm" style:auto-text-indent="false" style:page-number="auto" style:writing-mode="lr-tb"/>
      <style:text-properties fo:font-size="14pt" fo:language="en" fo:country="US" style:font-size-asian="14pt" style:font-size-complex="14pt"/>
    </style:style>
    <style:style style:name="P60" style:family="paragraph" style:parent-style-name="Standard" style:list-style-name="L2">
      <style:paragraph-properties fo:margin-left="-0.026cm" fo:margin-right="0cm" fo:margin-top="0cm" fo:margin-bottom="0cm" fo:line-height="100%" fo:text-align="justify" style:justify-single-word="false" fo:orphans="2" fo:widows="2" fo:text-indent="1cm" style:auto-text-indent="false" style:writing-mode="lr-tb"/>
      <style:text-properties fo:font-size="14pt" fo:language="en" fo:country="US" style:font-size-asian="14pt" style:font-size-complex="14pt"/>
    </style:style>
    <style:style style:name="P61" style:family="paragraph" style:parent-style-name="Standard" style:list-style-name="L4">
      <style:paragraph-properties fo:margin-left="0.026cm" fo:margin-right="0cm" fo:margin-top="0cm" fo:margin-bottom="0cm" fo:line-height="100%" fo:text-align="justify" style:justify-single-word="false" fo:orphans="2" fo:widows="2" fo:text-indent="0cm" style:auto-text-indent="false" style:writing-mode="lr-tb"/>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62" style:family="paragraph" style:parent-style-name="Standard" style:list-style-name="L5" style:master-page-name="">
      <style:paragraph-properties fo:margin-left="0.026cm" fo:margin-right="0cm" fo:margin-top="0cm" fo:margin-bottom="0cm" fo:line-height="100%" fo:text-align="justify" style:justify-single-word="false" fo:orphans="2" fo:widows="2" fo:text-indent="1cm" style:auto-text-indent="false" style:page-number="auto" style:writing-mode="lr-tb">
        <style:tab-stops>
          <style:tab-stop style:position="1cm"/>
          <style:tab-stop style:position="1.746cm"/>
        </style:tab-stops>
      </style:paragraph-properties>
    </style:style>
    <style:style style:name="P63" style:family="paragraph" style:parent-style-name="Standard" style:list-style-name="L6" style:master-page-name="">
      <style:paragraph-properties fo:margin-left="0.026cm" fo:margin-right="0cm" fo:margin-top="0cm" fo:margin-bottom="0cm" fo:line-height="100%" fo:text-align="justify" style:justify-single-word="false" fo:orphans="2" fo:widows="2" fo:text-indent="0.9cm" style:auto-text-indent="false" style:page-number="auto" style:writing-mode="lr-tb">
        <style:tab-stops>
          <style:tab-stop style:position="1cm"/>
        </style:tab-stops>
      </style:paragraph-properties>
      <style:text-properties fo:font-size="14pt" style:font-size-asian="14pt" style:font-size-complex="14pt" style:font-style-complex="italic"/>
    </style:style>
    <style:style style:name="P64" style:family="paragraph" style:parent-style-name="Standard" style:list-style-name="L6">
      <style:paragraph-properties fo:margin-left="0.82cm" fo:margin-right="0cm" fo:margin-top="0cm" fo:margin-bottom="0cm" fo:line-height="100%" fo:text-align="justify" style:justify-single-word="false" fo:orphans="2" fo:widows="2" fo:text-indent="0.9cm" style:auto-text-indent="false" style:writing-mode="lr-tb">
        <style:tab-stops>
          <style:tab-stop style:position="1cm"/>
        </style:tab-stops>
      </style:paragraph-properties>
      <style:text-properties fo:font-size="14pt" style:font-size-asian="14pt" style:font-size-complex="14pt" style:font-style-complex="italic"/>
    </style:style>
    <style:style style:name="P65" style:family="paragraph" style:parent-style-name="List_20_Paragraph" style:list-style-name="WWNum26">
      <style:paragraph-properties fo:margin-left="0cm" fo:margin-right="0cm" fo:text-indent="0cm" style:auto-text-indent="false"/>
      <style:text-properties fo:language="en" fo:country="US"/>
    </style:style>
    <style:style style:name="P66" style:family="paragraph" style:parent-style-name="List_20_Paragraph" style:list-style-name="L6" style:master-page-name="">
      <style:paragraph-properties fo:margin-left="0.053cm" fo:margin-right="0cm" fo:margin-top="0cm" fo:margin-bottom="0cm" fo:line-height="100%" fo:text-align="justify" style:justify-single-word="false" fo:orphans="2" fo:widows="2" fo:text-indent="0.953cm" style:auto-text-indent="false" style:page-number="auto" style:writing-mode="lr-tb">
        <style:tab-stops>
          <style:tab-stop style:position="1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font-style-complex="italic"/>
    </style:style>
    <style:style style:name="T5" style:family="text">
      <style:text-properties fo:font-size="14pt" fo:language="ru" fo:country="RU" fo:font-style="normal" style:font-size-asian="14pt" style:font-style-asian="normal" style:font-size-complex="14pt" style:font-style-complex="normal"/>
    </style:style>
    <style:style style:name="T6" style:family="text">
      <style:text-properties fo:color="#ff0000"/>
    </style:style>
    <style:style style:name="T7" style:family="text">
      <style:text-properties fo:color="#ff0000" fo:language="ru" fo:country="RU" fo:font-style="normal" style:font-style-asian="normal" style:font-style-complex="normal" style:font-weight-complex="bold"/>
    </style:style>
    <style:style style:name="T8" style:family="text">
      <style:text-properties fo:font-size="13.5pt" style:font-size-asian="13.5pt" style:font-size-complex="13.5pt"/>
    </style:style>
    <style:style style:name="T9" style:family="text">
      <style:text-properties fo:font-size="13.5pt" fo:font-style="italic" style:font-size-asian="13.5pt" style:font-style-asian="italic" style:font-size-complex="13.5pt"/>
    </style:style>
    <style:style style:name="T10" style:family="text">
      <style:text-properties fo:language="ru" fo:country="RU"/>
    </style:style>
    <style:style style:name="T11" style:family="text">
      <style:text-properties fo:language="ru" fo:country="RU" fo:font-style="normal" style:font-style-asian="normal" style:font-style-complex="normal"/>
    </style:style>
    <style:style style:name="T12" style:family="text">
      <style:text-properties fo:language="ru" fo:country="RU" fo:font-style="normal" style:font-style-asian="normal" style:font-style-complex="normal" style:font-weight-complex="bold"/>
    </style:style>
    <style:style style:name="T13" style:family="text">
      <style:text-properties fo:color="#000000"/>
    </style:style>
    <style:style style:name="T14" style:family="text">
      <style:text-properties fo:color="#000000" fo:font-size="14pt" style:font-size-asian="14pt" style:font-size-complex="14pt"/>
    </style:style>
    <style:style style:name="T15" style:family="text">
      <style:text-properties fo:color="#000000" fo:font-size="14pt" fo:font-style="normal" style:font-size-asian="14pt" style:font-style-asian="normal" style:font-size-complex="14pt" style:font-style-complex="normal"/>
    </style:style>
    <style:style style:name="T16" style:family="text">
      <style:text-properties fo:color="#000000" fo:language="ru" fo:country="RU"/>
    </style:style>
    <style:style style:name="T17" style:family="text">
      <style:text-properties fo:color="#000000" fo:language="ru" fo:country="RU" fo:font-style="italic" style:font-style-asian="italic" style:font-style-complex="italic"/>
    </style:style>
    <style:style style:name="T18" style:family="text">
      <style:text-properties fo:color="#000000" fo:language="ru" fo:country="RU" fo:font-style="italic" style:font-style-asian="italic" style:font-style-complex="italic" style:font-weight-complex="bold"/>
    </style:style>
    <style:style style:name="T19" style:family="text">
      <style:text-properties fo:color="#000000" fo:language="ru" fo:country="RU" fo:font-style="italic" fo:font-weight="bold" style:font-style-asian="italic" style:font-weight-asian="bold" style:font-style-complex="italic" style:font-weight-complex="bold"/>
    </style:style>
    <style:style style:name="T20" style:family="text">
      <style:text-properties fo:color="#000000" fo:language="ru" fo:country="RU" fo:font-style="italic" fo:font-weight="normal" style:font-style-asian="italic" style:font-weight-asian="normal" style:font-style-complex="italic" style:font-weight-complex="normal"/>
    </style:style>
    <style:style style:name="T21" style:family="text">
      <style:text-properties fo:color="#000000" fo:language="ru" fo:country="RU" style:font-weight-complex="bold"/>
    </style:style>
    <style:style style:name="T22" style:family="text">
      <style:text-properties fo:color="#000000" fo:language="ru" fo:country="RU" fo:font-style="normal" style:font-style-asian="normal" style:font-style-complex="normal"/>
    </style:style>
    <style:style style:name="T23" style:family="text">
      <style:text-properties fo:color="#000000" fo:language="ru" fo:country="RU" fo:font-style="normal" style:font-style-asian="normal" style:font-style-complex="normal" style:font-weight-complex="bold"/>
    </style:style>
    <style:style style:name="T24" style:family="text">
      <style:text-properties fo:color="#000000" fo:language="en" fo:country="US"/>
    </style:style>
    <style:style style:name="T2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font-name="Times New Roman" fo:language="ru" fo:country="RU"/>
    </style:style>
    <style:style style:name="T28" style:family="text">
      <style:text-properties fo:color="#000000" fo:font-style="italic" style:font-style-asian="italic" style:font-style-complex="italic" style:font-weight-complex="bold"/>
    </style:style>
    <style:style style:name="T29" style:family="text">
      <style:text-properties fo:color="#000000" fo:font-style="normal" style:font-style-asian="normal" style:font-style-complex="normal" style:font-weight-complex="bold"/>
    </style:style>
    <style:style style:name="T30" style:family="text">
      <style:text-properties fo:font-style="italic" fo:font-weight="normal" style:font-style-asian="italic" style:font-weight-asian="normal" style:font-name-complex="Times New Roman1" style:font-style-complex="italic" style:font-weight-complex="normal"/>
    </style:style>
    <style:style style:name="T31" style:family="text">
      <style:text-properties fo:language="en" fo:country="US"/>
    </style:style>
    <style:style style:name="T32" style:family="text">
      <style:text-properties fo:language="en" fo:country="US" fo:font-style="normal" style:font-style-asian="normal" style:font-style-complex="normal" style:font-weight-complex="bold"/>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style:font-name-complex="Times New Roman1"/>
    </style:style>
    <style:style style:name="T36" style:family="text">
      <style:text-properties style:font-name-complex="Times New Roman1" style:font-style-complex="italic"/>
    </style:style>
    <style:style style:name="T37"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language="ru" fo:country="RU" style:text-underline-style="none" fo:font-weight="normal" style:font-name-asian="Arial1" style:font-weight-asian="normal" style:font-name-complex="Arial1" style:font-weight-complex="normal"/>
    </style:style>
    <style:style style:name="T4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normal" style:font-style-asian="normal" style:font-weight-asian="normal" style:font-name-complex="Times New Roman1" style:font-style-complex="normal" style:font-weight-complex="normal"/>
    </style:style>
    <style:style style:name="T46" style:family="text">
      <style:text-properties style:font-name="Times New Roman"/>
    </style:style>
    <style:style style:name="T47" style:family="text">
      <style:text-properties style:font-name="Times New Roman" fo:font-size="12pt" fo:font-weight="bold" style:font-size-asian="12pt" style:font-weight-asian="bold" style:font-name-complex="Times New Roman1" style:font-size-complex="12pt" style:font-weight-complex="bold"/>
    </style:style>
    <style:style style:name="T48" style:family="text">
      <style:text-properties style:font-name="Times New Roman" fo:font-size="12pt" style:font-size-asian="12pt" style:font-name-complex="Times New Roman1" style:font-size-complex="12pt"/>
    </style:style>
    <style:style style:name="T49"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T50" style:family="text">
      <style:text-properties style:font-name="Times New Roman" fo:language="ru" fo:country="RU"/>
    </style:style>
    <style:style style:name="T51" style:family="text">
      <style:text-properties style:font-name="Times New Roman" fo:language="ru" fo:country="RU" style:font-name-complex="Times New Roman1"/>
    </style:style>
    <style:style style:name="T52" style:family="text">
      <style:text-properties style:font-name="Times New Roman" fo:language="en" fo:country="US" style:font-name-complex="Times New Roman1"/>
    </style:style>
    <style:style style:name="T53" style:family="text">
      <style:text-properties style:font-name="Times New Roman" fo:font-size="14pt" style:font-size-asian="14pt" style:language-asian="en" style:country-asian="US" style:font-name-complex="Calibri1" style:font-size-complex="14pt"/>
    </style:style>
    <style:style style:name="T54" style:family="text">
      <style:text-properties style:font-name="Times New Roman" fo:font-size="14pt" fo:font-style="italic" style:font-size-asian="14pt" style:language-asian="en" style:country-asian="US" style:font-style-asian="italic" style:font-name-complex="Calibri1" style:font-size-complex="14pt" style:font-style-complex="italic"/>
    </style:style>
    <style:style style:name="T55" style:family="text">
      <style:text-properties style:font-name="Times New Roman" fo:font-size="14pt" fo:language="ru" fo:country="RU" fo:font-style="normal" style:font-size-asian="14pt" style:font-style-asian="normal" style:font-size-complex="14pt" style:font-style-complex="normal"/>
    </style:style>
    <style:style style:name="T56" style:family="text">
      <style:text-properties style:language-asian="en" style:country-asian="US" style:font-name-complex="Times New Roman1"/>
    </style:style>
    <style:style style:name="T57" style:family="text">
      <style:text-properties style:language-asian="en" style:country-asian="US" style:font-name-complex="Calibri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916939722698856254" text:style-name="Outline">
        <text:list-item>
          <text:list>
            <text:list-item>
              <text:h text:style-name="Heading_20_2" text:outline-level="2">РЕШЕНИЕ </text:h>
            </text:list-item>
            <text:list-item>
              <text:h text:style-name="Heading_20_2" text:outline-level="2">по делу № 018/06/106-225/2019</text:h>
            </text:list-item>
          </text:list>
        </text:list-item>
      </text:list>
      <text:p text:style-name="P22"/>
      <text:p text:style-name="P23">18 апреля 2019 года<text:tab/><text:tab/><text:tab/><text:tab/><text:tab/><text:tab/><text:tab/> <text:s text:c="18"/>г. Ижевск</text:p>
      <text:p text:style-name="P4"/>
      <text:p text:style-name="P28"><text:tab/>Комиссия Управления Федеральной антимонопольной службы по Удмуртской Республике по контролю в сфере закупок:</text:p>
      <text:p text:style-name="P28">председатель Комиссии: <text:s/>«...» – начальник отдела контроля закупок;</text:p>
      <text:p text:style-name="P33"><text:span text:style-name="T1"><text:s text:c="3"/>члены Комиссии: «...» – ведущий специалист-эксперт отдела контроля закупок, «...» ведущий</text:span><text:span text:style-name="T15"> специалист-эксперт отдела контроля закупок, кворум соблюден,</text:span></text:p>
      <text:p text:style-name="P28"><text:tab/>на заседании Комиссии <text:span text:style-name="T10">Удмуртского УФАС России 16.04.2019</text:span>:</text:p>
      <text:p text:style-name="P33"><text:span text:style-name="T1"><text:tab/>в присутствии представителя заказчика – МКУ г.Ижевска «Служба городског</text:span><text:span text:style-name="T14">о строительства» (далее – Заказчик): «...» <text:s/>(доверенность № 9 от 09.01.2019); </text:span></text:p>
      <text:p text:style-name="P33"><text:span text:style-name="T1"><text:tab/>в присутствии представителя ГКУ УР «Региональный центр закупок УР» (далее – </text:span><text:span text:style-name="T14">Уполномоченное учреждение): «...» (доверенность № 3-юр от 09.01.2019г.);</text:span></text:p>
      <text:p text:style-name="P34"><text:tab/>в присутствии представителя участника торгов — ООО «Дельта-Строй» «...» .(доверенность от 19.03.2019г.).</text:p>
      <text:p text:style-name="P28"><text:tab/>в отсутствии представителя ООО «Молот» <text:span text:style-name="T10">(далее — Заявитель) (уведомленного</text:span> надлежащим образом, в деле имеется уведомление о содержании жалобы от 12.04.2019г.);</text:p>
      <text:p text:style-name="P28"><text:tab/>на заседании Комиссии <text:span text:style-name="T10">Удмуртского УФАС России </text:span><text:span text:style-name="T31">18.04.2019</text:span>:</text:p>
      <text:p text:style-name="P29"><text:tab/>в присутствии представителя <text:span text:style-name="T13">Уполномоченно</text:span><text:span text:style-name="T16">го</text:span><text:span text:style-name="T13"> учреждени</text:span><text:span text:style-name="T16">я</text:span><text:span text:style-name="T13">: <text:s/></text:span><text:span text:style-name="T16"><text:s/>«...»</text:span><text:span text:style-name="T13"> (доверенность № </text:span><text:span text:style-name="T16">8</text:span><text:span text:style-name="T13">-юр от 09.01.2019г.);</text:span></text:p>
      <text:p text:style-name="P35"><text:tab/>в присутствии представителя заказчика: «...» (доверенность № 9 от 09.01.2019); </text:p>
      <text:p text:style-name="P28"><text:span text:style-name="T33"><text:tab/>рассмотрев жалобу </text:span><text:span text:style-name="T36">ООО «Молот» на положения документации </text:span><text:span text:style-name="T33">заказчика –</text:span><text:span text:style-name="T34"> </text:span><text:span text:style-name="T33">Муниципального казенного учреждения г. Ижевска «Служба городского строительства» при проведении электронного аукциона на выполнение работ по </text:span><text:soft-page-break/><text:span text:style-name="T33">строительству объекта: «Детский сад в жилом районе «Сельхозвыставка» в </text:span><text:span text:style-name="T33">Индустриальном районе г. Ижевска» (номер закупки в единой информационной системе в сфере закупок – 0813500000118008979)</text:span>,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p>
      <text:p text:style-name="P21"/>
      <text:p text:style-name="P21">УСТАНОВИЛА:</text:p>
      <text:p text:style-name="P21"/>
      <text:p text:style-name="P34"><text:tab/>11.04.2019 в Удмуртское УФАС России поступила жалоба Заявителя. Заявитель считает, что <text:span text:style-name="T10">отсутствие в плане-графике требования к участникам закупок о членстве в СРО в области строительства, реконструкции, капитального ремонта объектов капитального строительства, при наличии данного требования в извещении о проведении аукциона нарушает требования пункта 2 части 3 статьи 21 Закона о контрактной системе.</text:span></text:p>
      <text:p text:style-name="P36"><text:tab/>Кроме того, в документации об аукционе отсутствуют обязательные сведения, предусмотренные пунктами 3-11 части 1 статьи 64 Закона о контрактной системе.</text:p>
      <text:p text:style-name="P34"><text:tab/>На заседании Комиссии 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Постановление Правительства от 05.06.2015г. № 554<text:span text:style-name="T46"> «</text:span><text:span text:style-name="T41">О требованиях к формированию, утверждению и ведению плана-графика закупок товаров, работ, услуг для обеспечения нужд субъекта Российской Федерации и муниципальных нужд, а также о требованиях к форме плана-графика закупок товаров, работ, услуг» </text:span>и <text:s/>Постановление <text:s/>Правительства Удмуртской Республики от 10.10.2016г. № 423 «<text:span text:style-name="T41">Об утверждении Порядка формирования, утверждения и ведения планов-графиков закупок товаров, работ, услуг для обеспечения нужд Удмуртской Республики», </text:span>регулирующие требования к планам-графикам, не содержат требований об указании в плане-графике закупок требования к участникам о наличии членства в СРО <text:span text:style-name="T10">в области строительства, реконструкции, капитального ремонта объектов капитального строительства. Кроме этого, информация, предусмотренная <text:s/>пунктами 3-11 части 1 статьи 64 Закона о контрактной системе содержится в информационной карте документации об аукционе.</text:span></text:p>
      <text:p text:style-name="P28"><text:tab/>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34"><text:tab/>22.03.2019г. Уполномоченное учреждение разместило в Единой информационной системе <text:s/>в сфере закупок (далее – ЕИС) извещение и документацию об Аукционе. Начальная (максимальная) цена контракта установлена в размере 99 746 108,00 рублей.</text:p>
      <text:p text:style-name="P34"><text:soft-page-break/><text:tab/>11.04.2019г. - Дата окончания подачи заявок на участие в Аукционе.</text:p>
      <text:p text:style-name="P34"><text:tab/>12.04.2019г. <text:s/>- Дата окончания срока рассмотрения первых частей заявок участников.</text:p>
      <text:p text:style-name="P34"><text:tab/>15.04.2019г. - Дата проведения Аукциона.</text:p>
      <text:p text:style-name="P34"><text:tab/>В соответствии с протоколом рассмотрения заявок на участие в аукционе № <text:span text:style-name="T33">0813500000118008979</text:span> <text:s/>от 12.04.2019г. для участия в аукционе поступило 5 заявкок. Заявки 3 участников были допущены до участия в аукционе.</text:p>
      <text:p text:style-name="P34"><text:tab/>Согласно протоколу подведения итогов электронного аукциона №<text:span text:style-name="T33">0813500000118008979 </text:span>от 15.04.2019г. единственное предложение о цене контракта поступило от ООО «Дельта-Строй».</text:p>
      <text:p text:style-name="P34">На момент рассмотрения жалобы контракт не заключен.</text:p>
      <text:p text:style-name="P25"/>
      <text:list xml:id="list2821514294780647908" text:style-name="L1">
        <text:list-item>
          <text:list>
            <text:list-item>
              <text:p text:style-name="P51">Довод жалобы Заявителя о нарушении Заказчиком <text:span text:style-name="T10">пункта 2 части 3 статьи 21, части 12 статьи 21 </text:span>Закона о контрактной системе в части <text:s/>не может быть рассмотрен Комиссией Удмуртского УФАС в связи с отсутствием у Комиссии полномочий по рассмотрению указанного довода, в соответствии с частью 5 статьи 99 Закона о контрактной системе, контроль за информацией содержащийся в планах-графиках, осуществляют <text:span text:style-name="T42">финансовые органы субъектов Российской Федерации и муниципальных образований.</text:span></text:p>
              <text:p text:style-name="P54"/>
            </text:list-item>
          </text:list>
        </text:list-item>
      </text:list>
      <text:list xml:id="list8866668999640772312" text:style-name="L2">
        <text:list-item>
          <text:list>
            <text:list-item>
              <text:p text:style-name="P58">Доводы жалобы о нарушении Заказчиком, требований <text:span text:style-name="T16">пунктов 3-11 части 1 статьи 64 Закона о контрактной системе, Комиссия Удмуртского УФАС России признает необоснованными на основании следующего.</text:span></text:p>
              <text:list>
                <text:list-item>
                  <text:list>
                    <text:list-item>
                      <text:list>
                        <text:list-header>
                          <text:p text:style-name="P55"><text:span text:style-name="T16"><text:s text:c="7"/></text:span><text:span text:style-name="T27"><text:s/>Согласно пунктам 3-11 части 1 статьи 64 Закона о контрактной системе, документация об аукционе должна содержать следующую информацию:</text:span></text:p>
                          <text:list>
                            <text:list-item>
                              <text:list>
                                <text:list-header>
                                  <text:p text:style-name="P56"><text:span text:style-name="T24"><text:s text:c="10"/>- </text:span><text:span text:style-name="T25">дат</text:span><text:span text:style-name="T26">у</text:span><text:span text:style-name="T25"> и время окончания срока подачи заявок на участие в таком аукционе;</text:span></text:p>
                                </text:list-header>
                              </text:list>
                            </text:list-item>
                          </text:list>
                        </text:list-header>
                      </text:list>
                    </text:list-item>
                  </text:list>
                </text:list-item>
              </text:list>
            </text:list-item>
          </text:list>
        </text:list-item>
      </text:list>
      <text:p text:style-name="P26"><text:span text:style-name="T37"><text:tab/>- </text:span><text:span text:style-name="T38">дат</text:span><text:span text:style-name="T39">у</text:span><text:span text:style-name="T38"> окончания срока рассмотрения заявок на участие в таком аукционе в соответствии с </text:span><text:a xlink:type="simple" xlink:href="consultantplus://offline/ref=AFEF40D86A959530ADD26D171577988BD470CF05843DC1A9446F4BDD6360E1E709F118D4ED4DB663FB386E461F9CAF38D39AFB5DFEE410EFlEyAH" text:style-name="Internet_20_link" text:visited-style-name="Visited_20_Internet_20_Link"><text:span text:style-name="T43">частью 2 статьи 67</text:span></text:a><text:span text:style-name="T38"> Закона о контрактной системе;</text:span></text:p>
      <text:p text:style-name="P26"><text:span text:style-name="T37"><text:tab/>- </text:span><text:span text:style-name="T38"><text:s/>дату проведения такого аукциона в соответствии с </text:span><text:a xlink:type="simple" xlink:href="consultantplus://offline/ref=AFEF40D86A959530ADD26D171577988BD470CF05843DC1A9446F4BDD6360E1E709F118D4ED4DB662FD386E461F9CAF38D39AFB5DFEE410EFlEyAH" text:style-name="Internet_20_link" text:visited-style-name="Visited_20_Internet_20_Link"><text:span text:style-name="T43">частью 3 статьи 68</text:span></text:a><text:span text:style-name="T38"> <text:s/>Закона о контрактной системе;</text:span></text:p>
      <text:p text:style-name="P32"><text:span text:style-name="T31"><text:tab/>- </text:span><text:s/>информацию о валюте, используемой для формирования цены контракта и расчетов с поставщиками (подрядчиками, исполнителями);</text:p>
      <text:p text:style-name="P32"><text:span text:style-name="T31"><text:tab/>- </text:span>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контракта;</text:p>
      <text:p text:style-name="P32"><text:span text:style-name="T31"><text:tab/>- </text:span>размер обеспечения исполнения контракта, срок и порядок предоставления указанного обеспечения, требования к обеспечению исполнения контракта;</text:p>
      <text:p text:style-name="P26"><text:span text:style-name="T37"><text:tab/>- </text:span><text:span text:style-name="T38">возможность заказчика изменить условия контракта в соответствии с положениями </text:span><text:span text:style-name="T43"><text:s/>Закона о контрактной системе.</text:span></text:p>
      <text:p text:style-name="P32"><text:span text:style-name="T31"><text:tab/>- </text:span>информация о контрактной службе, контрактном управляющем, ответственных за заключение контракта, срок, в течение которого победитель такого аукциона или иной участник, с которым заключается контракт при уклонении победителя такого аукциона от заключения контракта, должен <text:soft-page-break/>подписать контракт, условия признания победителя такого аукциона или иного участника такого аукциона уклонившимися от заключения контракта;</text:p>
      <text:p text:style-name="P32"><text:span text:style-name="T31"><text:tab/>-</text:span> порядок, даты начала и окончания срока предоставления участникам такого аукциона разъяснений положений документации о таком аукционе.</text:p>
      <text:list xml:id="list35590474" text:continue-numbering="true" text:style-name="L2">
        <text:list-item>
          <text:list>
            <text:list-item>
              <text:list>
                <text:list-item>
                  <text:list>
                    <text:list-item>
                      <text:list>
                        <text:list-header>
                          <text:p text:style-name="P59"><text:span text:style-name="T13"><text:s text:c="6"/></text:span><text:span text:style-name="T16">Изучив, представленную документацию, Комиссия Удмуртского УФАС России установила следующее:</text:span></text:p>
                          <text:list>
                            <text:list-item>
                              <text:list>
                                <text:list-header>
                                  <text:p text:style-name="P60"><text:span text:style-name="T16"><text:s text:c="6"/></text:span><text:span text:style-name="T13">1) </text:span><text:span text:style-name="T16">Дата и время окончания срока подачи заявок на участие в аукционе предусмотрено подпунктом 11.1 пункта 11 Информационных карт Документации об электронном аукционе: «</text:span><text:span text:style-name="T17">содержится в пункте «Дата и время окончания подачи заявок» раздела «Информация о процедуре закупки» Извещения о проведении электронного аукциона</text:span><text:span text:style-name="T16">».</text:span></text:p>
                                  <text:list>
                                    <text:list-item>
                                      <text:list>
                                        <text:list-header>
                                          <text:p text:style-name="P57"><text:span text:style-name="T16"><text:s text:c="9"/>Согласно изменениям в информационное извещение д</text:span><text:span text:style-name="T21">ата и время окончания подачи заявок <text:s/>установлена - 11.04.2019 09:00.</text:span></text:p>
                                        </text:list-header>
                                      </text:list>
                                    </text:list-item>
                                  </text:list>
                                </text:list-header>
                              </text:list>
                            </text:list-item>
                          </text:list>
                        </text:list-header>
                      </text:list>
                    </text:list-item>
                  </text:list>
                </text:list-item>
              </text:list>
            </text:list-item>
          </text:list>
        </text:list-item>
      </text:list>
      <text:p text:style-name="P37"><text:span text:style-name="T21"><text:tab/>2) </text:span><text:span text:style-name="Основной_20_текст_20__2b__20_Интервал_20_0_20_pt"><text:span text:style-name="T1">Дата окончания срока рассмотрения заявок на участие </text:span></text:span><text:span text:style-name="T21">в </text:span><text:span text:style-name="Основной_20_текст_20__2b__20_Интервал_20_0_20_pt"><text:span text:style-name="T1">аукционе </text:span></text:span><text:span text:style-name="T21"><text:s/>предусмотрено подпунктом 11.2 пункта 11 Информационных карт Документации об электронном аукционе: «</text:span><text:span text:style-name="T18">содержится в пункте «Дата окончания срока рассмотрения первых частей заявок участников» раздела «Информация о процедуре закупки» Извещения о проведении электронного аукциона</text:span><text:span text:style-name="T21">».</text:span></text:p>
      <text:p text:style-name="P38"><text:tab/>Согласно изменениям в информационное извещение дата окончания срока рассмотрения первых частей заявок участников установлена — 12.04.2019.</text:p>
      <text:p text:style-name="P37"><text:span text:style-name="T21"><text:tab/>3) Дата проведения аукциона предусмотрено подпунктом 11.4 пункта 11 Информационных карт Документации об электронном аукционе: </text:span><text:span text:style-name="T18">«содержится в пункте «Дата проведения аукциона в электронной форме» раздела «Информация о процедуре закупки» Извещения о проведении электронного аукциона».</text:span></text:p>
      <text:p text:style-name="P37"><text:span text:style-name="T18"><text:tab/></text:span><text:span text:style-name="T23"> Согласно изменениям в информационное извещение <text:s/>дата проведения аукциона в электронной форме установлена — 15.04.2019.</text:span></text:p>
      <text:p text:style-name="P37"><text:span text:style-name="T23"><text:tab/>4) Информация о валюте, используемой для формирования цены контракта и расчетов с поставщиками (подрядчиками, исполнителями) предусмотрена подпунктом 7.1 пункта 7 Информационных карт Документации об электронном аукционе: </text:span><text:span text:style-name="T18">« Российский рубль».</text:span></text:p>
      <text:p text:style-name="P37"><text:span text:style-name="T18"><text:tab/></text:span><text:span text:style-name="T23">5) В соответствии с пунктом 7 части 1 статьи 64 Закона о контрактной системе, документация об электронном аукционе должна содержать информацию о порядке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контракта.</text:span></text:p>
      <text:p text:style-name="P39"><text:tab/>В подпункте 7.1 пункта 7 Информационных карт Документации об аукционе указано: "информация о валюте, используемой для формирования цены контракта и расчетов с поставщиками (подрядчиками, исполнителями) - российский рубль". Следовательно, учитывая тот факт, что Заказчик производит расчеты с Подрядчиком в рублях и не использует иностранной валюты, необходимость в указании курса иностранной валюты к рублю отсутствует.</text:p>
      <text:p text:style-name="P37"><text:span text:style-name="T23"><text:tab/>6) Размер обеспечения исполнения контракта, срок и порядок предоставления указанного обеспечения, требования к обеспечению исполнения </text:span><text:soft-page-break/><text:span text:style-name="T23">контракта предусмотрены в пункте 3 Информационных карт Документации об электронном аукционе.</text:span></text:p>
      <text:p text:style-name="P37"><text:span text:style-name="T23"><text:tab/>7) Возможность заказчика изменить условия контракта в соответствии с положениями Закона о контрактной системе предусмотрена подпунктом 6.5 пункта 6 Информационных карт Документации об электронном аукционе: «</text:span><text:span text:style-name="T20">Информация о возможности изменения существенных условий контракта:</text:span><text:span text:style-name="T19"> </text:span><text:span text:style-name="T18">указана в пункте(ах) 2.3, 2.4, 2.5 проекта контракта (часть </text:span><text:span text:style-name="T28">V</text:span><text:span text:style-name="T18"> Документации об электронном аукционе)</text:span><text:span text:style-name="T23">».</text:span></text:p>
      <text:p text:style-name="P39"><text:tab/>Согласно пунктам 2.3, 2.4, 2.5 проекта контракта:</text:p>
      <text:p text:style-name="P43">2.3. Цена контракта может быть снижена по соглашению сторон без изменения предусмотренных контрактом объема работ и иных условий исполнения настоящего контракта.</text:p>
      <text:p text:style-name="P42">2.4. Цена контракта может быть изменена по соглашению сторон, если по предложению Заказчика увеличивается предусмотренный контрактом объем работы, количество товара не более чем на десять процентов или уменьшается предусмотренный контрактом объем выполняемой работы, количество поставляемого товара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объему работы, услуги, количеству товара <text:s text:c="2"/>исходя из установленной в контракте цены единицы работы, услуги, товара, но не более чем на десять процентов цены контракта. При уменьшении предусмотренного контрактом объема работы, услуги, количества товара стороны контракта обязаны уменьшить цену контракта исходя из цены единицы работы, товара.</text:p>
      <text:list xml:id="list6819024552234368068" text:style-name="L3">
        <text:list-item>
          <text:list>
            <text:list-item>
              <text:p text:style-name="P52">При уменьшении ранее доведенных до Заказчика как получателя бюджетных средств лимитов бюджетных обязательств, Заказчик в ходе исполнения контракта обеспечивает согласование новых условий контракта, в том числе цены и (или) сроков исполнения контракта и (или) объема работы, предусмотренных контрактом.</text:p>
            </text:list-item>
          </text:list>
        </text:list-item>
      </text:list>
      <text:p text:style-name="P9"><text:span text:style-name="T21"><text:s text:c="3"/></text:span><text:span text:style-name="T29">8) <text:s/>Информация о контрактной службе, контрактном управляющем, ответственных за заключение контракта, срок, в течение которого победитель </text:span><text:span text:style-name="T23">т</text:span><text:span text:style-name="T29">акого аукциона или иной участник, с которым заключается контракт при уклонении победителя такого аукциона от заключения контракта, должен подписать контракт, условия признания победителя такого аукциона или иного участника такого аукциона уклонившимися от заключения контракта <text:s/>предусмотрен</text:span><text:span text:style-name="T23">ы</text:span><text:span text:style-name="T29"> подпунктом 1.4 пункта 1 Информационных карт, подпунктами 13.1, 13.2 пункта 13 Информационных карт Документации об электронном аукционе.</text:span></text:p>
      <text:p text:style-name="P9"><text:span text:style-name="T29"><text:tab/></text:span><text:span text:style-name="T23">Согласно пункту 1.4 информационных карт документации об электронном </text:span><text:span text:style-name="T23">аукционе: «</text:span><text:span text:style-name="T21">Пермякова Наталья Алексеевна, тел.: 8-3412-785672, e-mail: </text:span><text:a xlink:type="simple" xlink:href="mailto:gorstroy@udmnet.ru" text:style-name="Internet_20_link" text:visited-style-name="Visited_20_Internet_20_Link">gorstroy@udmnet.ru</text:a><text:span text:style-name="T23">».</text:span></text:p>
      <text:p text:style-name="P9"><text:span text:style-name="T23"><text:tab/>Согласно подпунктам 13.1, 13.2 </text:span><text:span text:style-name="T29">пункта 13 Информационных карт Документации об электронном аукционе: </text:span></text:p>
      <text:p text:style-name="P9"><text:soft-page-break/><text:tab/><text:span text:style-name="T7">«</text:span><text:span text:style-name="T6">Срок, в течение которого победитель электронного аукциона или иной участник, с которым заключается контракт при уклонении победителя электронного аукциона от заключения контракта, должен подписать контракт: победитель электронного аукциона или иной участник, с которым заключается контракт при уклонении победителя электронного аукциона от заключения контракта, должен подписать контракт в срок, установленный в статье <text:s/>83.2 Федерального закона № 44-ФЗ.</text:span></text:p>
      <text:p text:style-name="P15"><text:tab/>Условия признания победителя электронного аукциона или иного участника электронного аукциона уклонившимися от заключения контракта: победитель или участник электронного аукциона признается уклонившимся от заключения контракта при наличии условий, установленных частью 13 статьи <text:s/>83.2 Федерального закона № 44-ФЗ<text:span text:style-name="T10">».</text:span></text:p>
      <text:p text:style-name="P15"><text:tab/><text:span text:style-name="T22">9) Порядок, даты начала и окончания срока предоставления участникам такого аукциона разъяснений положений документации об аукционе <text:s/>предусмотрен пунктом 12 Информационных карт Документации об электронном аукционе: </text:span></text:p>
      <text:p text:style-name="P16"><text:span text:style-name="T11"><text:s/><text:tab/></text:span><text:span text:style-name="T10">«Порядок предоставления участникам электронного аукциона разъяснений положений документации об электронном аукционе: любой участник электронного аукциона, зарегистрированный в единой информационной системе (в порядке и сроки, установленные Федеральным законом № 44-ФЗ) и аккредитованный на электронной площадке, вправе направить с использованием программно-аппаратных средств электронной площадки на адрес электронной площадки, на которой планируется проведение такого аукциона, 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заказчику. В течение двух дней с даты поступления от оператора электронной площадки указанного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электронном аукционе, указанной в пункте «Дата и время окончания подачи заявок» раздела «Информация о процедуре закупки» Извещения о проведении электронного аукциона.</text:span></text:p>
      <text:p text:style-name="P17"><text:tab/>Дата начала срока предоставления участникам электронного аукциона разъяснений положений документации об электронном аукционе: с момента размещения извещения о проведении электронного аукциона, содержится в пункте «Дата и время начала подачи заявок» раздела «Информация о процедуре закупки» Извещения о проведении электронного аукциона.</text:p>
      <text:p text:style-name="P16"><text:span text:style-name="T10"><text:tab/>Дата окончания срока предоставления участникам электронного аукциона </text:span><text:soft-page-break/><text:span text:style-name="T10">разъяснений положений документации об электронном аукционе: срок предоставления участникам электронного аукциона разъяснений положений документации об электронном аукционе оканчивается за день до даты окончания срока подачи заявок на участие в электронном аукционе, указанной в пункте «Дата и время окончания подачи заявок» раздела «Информация о процедуре закупки» Извещения о проведении электронного аукциона.»</text:span></text:p>
      <text:p text:style-name="P11"><text:tab/>Таким образом, Заказчиком <text:s/>требования части 5 статьи 63 Закона о контрактной системе, исполнены путем указания в извещении ссылок на положения документации и проекта контракта, которые в свою очередь содержат <text:s/>необходимые сведения. </text:p>
      <text:p text:style-name="P11"><text:tab/>Заявителем не указано, каким образом отсутствие вышеуказанных сведений препятствует подаче заявки <text:s/>на участие в указанном электронном аукционе. Так же жалоба не содержит информации о том, какие права и законные интересы Заявителя нарушены рассматриваемыми действиями Заказчика.</text:p>
      <text:p text:style-name="P11"><text:tab/> В связи с чем, Комиссия приходит к выводу об отсутствий нарушений в обжалуемых действиях Заказчика.</text:p>
      <text:p text:style-name="P11"><text:tab/></text:p>
      <text:p text:style-name="P11"><text:tab/>В рамках проведения внеплановой проверки, Комиссией Удмуртского УФАС России установлены следующие нарушения требований Закона о контрактной системе.</text:p>
      <text:p text:style-name="P18"><text:span text:style-name="T5"><text:tab/></text:span><text:span text:style-name="T55">Согласно пункту <text:s/>1 части <text:s/>1 статьи 64 Закона о контрактной системе </text:span><text:span text:style-name="T38"><text:s/>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pan><text:a xlink:type="simple" xlink:href="consultantplus://offline/ref=37DDB0C4DE03DA27D1DA4015A4B2844F3B5A21B26979FC0A19476ED4CC939FF8C1ED740338AAD1632EF2239DF7601937ACA71C863582560943M6O" text:style-name="Internet_20_link" text:visited-style-name="Visited_20_Internet_20_Link"><text:span text:style-name="T43">статьей 33</text:span></text:a><text:span text:style-name="T38"> Закона о контрактной системе, в том числе обоснование начальной (максимальной) цены контракта.</text:span></text:p>
      <text:p text:style-name="P11"><text:tab/>В соответствии с пунктом 1 части 1 статьи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10"><text:span text:style-name="T11"><text:tab/>Согласно пункту 2 части 1 статьи 33 Закона о контрактной системе заказчик должен использовать при составлении описания объекта закупки показатели, требования, условные обозначения и терминологию, касающие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text:span><text:span text:style-name="T11">Федерации о стандартизации, иные требования, связанных с определением соответствия поставляемого товара, выполняемой работы, оказываемой услуги потребностям заказчика. </text:span><text:span text:style-name="T40">Если заказчиком при составлении описания объекта закупки не используются установленные в соответствии с законодательством </text:span><text:soft-page-break/><text:span text:style-name="T40">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12"><text:tab/>Объектом рассматриваемой закупки является выполнение работ по строительству объекта: «Детский сад в жилом районе «Сельхозвыставка» в Индустриальном районе г. Ижевска» .</text:p>
      <text:p text:style-name="P14"><text:span text:style-name="T11"><text:tab/>Требования к материалам, с использованием которых осуществляется строительство, предусмотрены <text:s/>в </text:span><text:span text:style-name="T12">Части </text:span><text:span text:style-name="T32">VII</text:span><text:span text:style-name="T12"> «Ведомость товаров» Документации об электронном аукционе.</text:span></text:p>
      <text:p text:style-name="P13"><text:tab/>1) В пункте 8 Ведомости товаров содержится следующие требования к блокам дверным:</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float" office:value="8">
              <text:list xml:id="list905666327164320928" text:style-name="WWNum26">
                <text:list-header>
                  <text:p text:style-name="P65">8</text:p>
                </text:list-header>
              </text:list>
            </table:table-cell>
            <table:table-cell table:style-name="Таблица2.B1" office:value-type="string">
              <text:p text:style-name="P8">Блоки дверные из алюминиевых сплавов </text:p>
              <text:p text:style-name="P8">(по ГОСТ 23747-2014)</text:p>
            </table:table-cell>
            <table:table-cell table:style-name="Таблица2.C1" office:value-type="string">
              <text:p text:style-name="No_20_Spacing"><text:span text:style-name="T48">Группа по назначению – наружный входной; материал заполнения верхней части – двухкамерный стеклопакет</text:span> <text:span text:style-name="T48">с теплоотражающим покрытием; толщина стеклопакета – не менее 32 мм; </text:span><text:span text:style-name="T49">вариант конструктивного решения – с порогом, с фрамугой,</text:span><text:span text:style-name="T44"> </text:span><text:span text:style-name="T49">с термоизоляционной вставкой, взломоустойчивые </text:span></text:p>
            </table:table-cell>
          </table:table-row>
        </table:table-header-rows>
      </table:table>
      <text:p text:style-name="P44"><text:span text:style-name="T57">На блоки дверные из алюминиевых сплавов распространяется </text:span><text:span text:style-name="T56"><text:s/>ГОСТ 23747-2014 «</text:span><text:span text:style-name="T35">Блоки дверные из алюминиевых сплавов. Технические условия».</text:span></text:p>
      <text:p text:style-name="P45"><text:span text:style-name="T56">Согласно пункту 3.1.3 ГОСТ 23747-2014 Блоки дверные п</text:span><text:span text:style-name="T35">о варианту конструктивного решения подразделяют:</text:span></text:p>
      <text:list xml:id="list3357504091350121244" text:style-name="L4">
        <text:list-item>
          <text:p text:style-name="P53">на однопольные (левого и правого открывания);</text:p>
        </text:list-item>
        <text:list-item>
          <text:p text:style-name="P53">двупольные с горизонтальным импостом;</text:p>
        </text:list-item>
        <text:list-item>
          <text:p text:style-name="P53">взломоустойчивые;</text:p>
        </text:list-item>
        <text:list-item>
          <text:p text:style-name="P53">с фрамугой (открывающейся или не открывающейся);</text:p>
        </text:list-item>
        <text:list-item>
          <text:p text:style-name="P53">с порогом ( с креплением на механических связях);</text:p>
        </text:list-item>
        <text:list-item>
          <text:p text:style-name="P53">без порога, с замкнутой рамочной коробкой.</text:p>
        </text:list-item>
      </text:list>
      <text:p text:style-name="P47"><text:span text:style-name="T35"><text:s text:c="7"/>Такой тип конструктивного решения, как </text:span><text:span text:style-name="T30">«с термоизоляционной вставкой»</text:span><text:span text:style-name="T45"> в данном ГОСТ отсутствует. <text:s/>В связи с чем, <text:s/>Заказчиком установлены требования к блокам дверным не в соответствии с требованиями национального стандарта. Обоснование <text:s/>использования данного нестандартного показателя и его значения в нарушение пункта 2 части 1 статьи 33 Закона о контрактной системе отсутствует. </text:span></text:p>
      <text:list xml:id="list35595875" text:continue-numbering="true" text:style-name="L4">
        <text:list-item>
          <text:list>
            <text:list-item>
              <text:list>
                <text:list-header>
                  <text:p text:style-name="P61"><text:s text:c="4"/></text:p>
                </text:list-header>
              </text:list>
            </text:list-item>
          </text:list>
        </text:list-item>
      </text:list>
      <text:p text:style-name="P48"><text:tab/>2) В пункте 19 Ведомости товаров содержится следующие требования к линолеуму:</text:p>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float" office:value="19">
              <text:p text:style-name="P41">19</text:p>
            </table:table-cell>
            <table:table-cell table:style-name="Таблица3.B1" office:value-type="string">
              <text:p text:style-name="P40">Линолеум</text:p>
            </table:table-cell>
            <table:table-cell table:style-name="Таблица3.B1" office:value-type="string">
              <text:p text:style-name="No_20_Spacing"><text:span text:style-name="T47">Тип – коммерческий;</text:span><text:span text:style-name="T48"> общая толщина – не менее 3.2 мм; класс пожарной опасности – КМ1 или КМ2; класс износостойкости – 34; толщина лицевого защитного слоя – не менее 0.7 мм</text:span></text:p>
            </table:table-cell>
          </table:table-row>
        </table:table-header-rows>
      </table:table>
      <text:p text:style-name="P33"><text:span text:style-name="T53"><text:tab/>В отношении линолеума действует технический стандарт </text:span><text:span text:style-name="T1">ГОСТ 7251-2016 Линолеум поливинилхлоридный на тканой и нетканой подоснове. Технические </text:span><text:soft-page-break/><text:span text:style-name="T1">условия» </text:span><text:span text:style-name="T53">Указанный ГОСТ содержит качественные и функциональные характеристики линолеума. Вместе с тем, классификация линолеума на типы не предусматривает <text:s/>такого типа как «</text:span><text:span text:style-name="T54">Коммерческий</text:span><text:span text:style-name="T53">».</text:span></text:p>
      <text:p text:style-name="P30"><text:tab/>Названные Заказчиком разделения линолеума на типы: коммерческий, бытовой и промышленный является классификацией производителей <text:span text:style-name="T10">и продавцов.</text:span></text:p>
      <text:p text:style-name="P30"><text:span text:style-name="T51"><text:tab/>Согласно Европейской классификационной системе Е</text:span><text:span text:style-name="T52">N 685</text:span><text:span text:style-name="T51">, принятой Европейским коммитетом по стандартизации 26.11.1995г., понятие «Коммерческие» относится к классу помещения, где применяется напольное покрытие при определении износостойкости покрытия.</text:span></text:p>
      <text:p text:style-name="P30"><text:span text:style-name="T51"><text:tab/>Европейский стандарт Е</text:span><text:span text:style-name="T52">N </text:span><text:span text:style-name="T51">685 не является документом, принятым в соответствии с национальной системой стандартизации.</text:span></text:p>
      <text:p text:style-name="P31"><text:tab/>При таких обстоятельствах, Заказчиком при описаниии объекта закупки (в пунктах 8,19 Ведомости товаров Документации об аукционе) установлены требования к товарам, с использованием которых производятся работы, не в соответствии с действующими техническими регламентами, в отсутствие обоснования использования нестандартных показателей в документации отсутствует, что нарушает часть 1 статьи 33 Закона о контрактной системе. </text:p>
      <text:p text:style-name="P46"><text:span text:style-name="T8">Комиссия Удмуртского УФАС России не умаляет право Заказчика, при наличии </text:span><text:span text:style-name="T9">объективной потребности</text:span><text:span text:style-name="T8"> использовать </text:span><text:span text:style-name="T9">нестандартные</text:span><text:span text:style-name="T8"> показатели при описании объекта закупки, при этом Заказчик должен доказать необходимость использования нестандартных показаний, а так же отразить ее в документации о закупке.</text:span></text:p>
      <text:p text:style-name="P31"><text:tab/>В связи с чем, Комиссия Удмуртского УФАС России приходит к выводу о нарушении Заказчиком и Уполномоченным учреждением требований пункта 1 части 1 статьи 64 Закона о контрактной системе.</text:p>
      <text:p text:style-name="P27"><text:span text:style-name="T51"><text:tab/></text:span><text:span text:style-name="blk"><text:span text:style-name="T50">С целью устранения выявленного нарушения, Комиссия Удмуртского УФАС России считает необходимым выдать предписание о внесении изменений в аукционную документацию.</text:span></text:span></text:p>
      <text:p text:style-name="P27"><text:tab/>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p>
      <text:p text:style-name="P19"/>
      <text:p text:style-name="P20">РЕШИЛА:</text:p>
      <text:p text:style-name="P20"/>
      <text:list xml:id="list4527463934120162967" text:style-name="L5">
        <text:list-item>
          <text:list>
            <text:list-item>
              <text:list>
                <text:list-item>
                  <text:p text:style-name="P62"><text:span text:style-name="T1">Признать жалобу </text:span><text:span text:style-name="T2"><text:s/></text:span><text:span text:style-name="T4">ООО «Молот» на положения документации </text:span><text:span text:style-name="T2">заказчика –</text:span><text:span text:style-name="T3"> </text:span><text:span text:style-name="T2">Муниципального казенного учреждения г. Ижевска «Служба городского строительства» при проведении электронного аукциона на выполнение работ по строительству объекта: «Детский сад в жилом районе «Сельхозвыставка» в </text:span><text:span text:style-name="T2">Индустриальном районе г. Ижевска» (номер закупки в единой информационной системе в сфере закупок – 0813500000118008979)</text:span><text:span text:style-name="T1">,</text:span><text:span text:style-name="T2"> не</text:span><text:span text:style-name="T1">обоснованной.</text:span></text:p>
                </text:list-item>
              </text:list>
            </text:list-item>
          </text:list>
        </text:list-item>
      </text:list>
      <text:p text:style-name="P49"><text:span text:style-name="T1"><text:tab/>2. Признать заказчика – МКУ г.Ижевска </text:span><text:span text:style-name="T2">«Служба городского строительства»</text:span><text:span text:style-name="T1">, Уполномоченное учреждение — ГКУ УР «Региональный центр закупок УР» нарушившими пункт 1 <text:s/>части 1 статьи 64 Закона о контрактной системе. </text:span></text:p>
      <text:list xml:id="list8669362747727187121" text:style-name="L6">
        <text:list-item>
          <text:list>
            <text:list-item>
              <text:p text:style-name="P66"><text:soft-page-break/><text:span text:style-name="T1">Выдать Аукционной комиссии по осуществлению закупки № </text:span><text:span text:style-name="T2">0813500000118008979</text:span><text:span text:style-name="T1"> <text:s/>обязательное для исполнения предписание об отмене всех протоколов, составленных в ходе проведения закупки, Заказчику –МКУ г.Ижевска </text:span><text:span text:style-name="T2">«Служба городского строительства», Уполномоченному учреждению</text:span><text:span text:style-name="T1"> <text:s/>– ГКУ УР «Региональный центр закупок УР» обязательное для исполнения предписание об устранении нарушений законодательства Российской Федерации о контрактной системе в сфере закупок путем внесения изменений в документацию о проведении электронного аукциона </text:span><text:span text:style-name="T2">на выполнение работ по строительству объекта: «Детский сад в жилом районе «Сельхозвыставка» в Индустриальном районе г. Ижевска» (номер закупки в единой информационной системе в сфере закупок – 0813500000118008979).</text:span></text:p>
            </text:list-item>
            <text:list-item>
              <text:p text:style-name="P63">Передать материалы дела уполномоченному должностному лицу Удмуртского УФАС России для рассмотрения вопроса о возбуждении производства по делу об административном правонарушении в отношении виновных должностных лиц Заказчика и Уполномоченного учреждения по статье 7.30 Кодекса Российской Федерации об административных правонарушениях.</text:p>
              <text:p text:style-name="P64"/>
            </text:list-item>
          </text:list>
        </text:list-item>
      </text:list>
      <text:p text:style-name="P24">Настоящее решение может быть обжаловано в течение трех месяцев в <text:s/>Арбитражный суд Удмуртской Республики.</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Председатель Комиссии:</text:p>
            <text:p text:style-name="P6"/>
            <text:p text:style-name="P6"/>
            <text:p text:style-name="P6">Члены Комиссии: <text:s text:c="53"/></text:p>
          </table:table-cell>
          <table:table-cell table:style-name="Таблица1.A1" office:value-type="string">
            <text:p text:style-name="P7"><text:s/>__________<text:span text:style-name="T13">«...»</text:span></text:p>
            <text:p text:style-name="P7"/>
            <text:p text:style-name="P7"/>
            <text:p text:style-name="P7"><text:s text:c="8"/>____________ <text:s/><text:span text:style-name="T13">«...»</text:span></text:p>
            <text:p text:style-name="P7"/>
          </table:table-cell>
        </table:table-row>
      </table:table>
      <text:p text:style-name="P7"><text:tab/><text:tab/><text:tab/> <text:s text:c="4"/></text:p>
      <text:p text:style-name="P3"><text:tab/><text:tab/> <text:s text:c="90"/>____________ <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rmattext" style:family="paragraph" style:parent-style-name="Standard" style:default-outline-level="" style:list-style-name="">
      <style:paragraph-properties fo:margin-top="0.049cm" fo:margin-bottom="0.049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4pt" style:font-name-asian="Calibri1" style:font-size-asian="14pt" style:language-asian="ru" style:country-asian="RU" style:font-name-complex="Times New Roman1" style:font-size-complex="14pt"/>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Calibri1" style:font-size-asian="14pt" style:language-asian="ru" style:country-asian="RU" style:font-name-complex="Times New Roman1"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1" style:font-size-asian="12pt" style:language-asian="ru" style:country-asian="RU"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blk"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Numbering_20_Symbols" style:display-name="Numbering Symbols" style:family="text"/>
    <style:style style:name="Основной_20_шрифт_20_абзаца" style:display-name="Основной шрифт абзаца" style:family="text"/>
    <style:style style:name="Основной_20_текст_5f_" style:display-name="Основной текст_" style:family="text" style:parent-style-name="Основной_20_шрифт_20_абзаца">
      <style:text-properties fo:font-variant="normal" fo:text-transform="none" style:text-line-through-style="none" style:font-name="Times New Roman" fo:letter-spacing="0.014cm" fo:font-style="normal" style:text-underline-style="none" fo:font-weight="normal" style:font-name-asian="Times New Roman" style:font-style-asian="normal" style:font-weight-asian="normal" style:font-name-complex="Times New Roman" style:font-style-complex="normal" style:font-weight-complex="normal"/>
    </style:style>
    <style:style style:name="Основной_20_текст_20__2b__20_Интервал_20_0_20_pt" style:display-name="Основной текст + Интервал 0 pt" style:family="text" style:parent-style-name="Основной_20_текст_5f_">
      <style:text-properties fo:color="#000000" style:text-position="0% 100%" fo:font-size="12pt" fo:letter-spacing="0.012cm" fo:language="ru" fo:country="RU" style:font-size-asian="12pt" style:font-size-complex="12pt" style:language-complex="ru" style:country-complex="RU" style:text-scale="1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38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5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6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7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93cm" fo:margin-left="1.93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18-gulyaevavv</meta:initial-creator>
    <meta:editing-cycles>36</meta:editing-cycles>
    <meta:print-date>2019-04-23T18:22:51.79</meta:print-date>
    <meta:creation-date>2019-04-21T11:11:00</meta:creation-date>
    <dc:date>2019-05-22T15:37:51.32</dc:date>
    <meta:editing-duration>PT7H35M43S</meta:editing-duration>
    <meta:generator>OpenOffice/4.1.6$Win32 OpenOffice.org_project/416m1$Build-9790</meta:generator>
    <meta:document-statistic meta:table-count="3" meta:image-count="0" meta:object-count="0" meta:page-count="10" meta:paragraph-count="114" meta:word-count="2979" meta:character-count="241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