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71891FB751A417D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mo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5.946cm" fo:margin-left="-0.109cm" fo:margin-top="0cm" fo:margin-bottom="0cm" table:align="left" style:writing-mode="lr-tb"/>
    </style:style>
    <style:style style:name="Таблица2.A" style:family="table-column">
      <style:table-column-properties style:column-width="7.969cm"/>
    </style:style>
    <style:style style:name="Таблица2.B" style:family="table-column">
      <style:table-column-properties style:column-width="7.9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.B6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.B10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327d59" style:font-size-asian="14pt" style:font-size-complex="14pt"/>
    </style:style>
    <style:style style:name="P4" style:family="paragraph" style:parent-style-name="List_20_Paragraph" style:master-page-name="">
      <style:paragraph-properties fo:margin-left="0cm" fo:margin-right="0cm" fo:margin-top="0cm" fo:margin-bottom="0cm" style:contextual-spacing="true" fo:text-align="justify" style:justify-single-word="false" fo:text-indent="1.251cm" style:auto-text-indent="false" style:page-number="auto" style:writing-mode="lr-tb"/>
      <style:text-properties style:font-name="Times New Roman" fo:font-size="14pt" officeooo:paragraph-rsid="00327d59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7d59" style:font-size-asian="14pt" style:font-size-complex="14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7d5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officeooo:paragraph-rsid="00327d59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327d59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27d59" style:font-size-asian="14pt" style:font-size-complex="14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paragraph-rsid="00327d59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7d59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1.251cm" style:auto-text-indent="false" style:writing-mode="lr-tb"/>
      <style:text-properties style:font-name="Times New Roman" fo:font-size="14pt" officeooo:paragraph-rsid="00327d59" style:font-size-asian="14pt" style:font-size-complex="14pt"/>
    </style:style>
    <style:style style:name="P14" style:family="paragraph" style:parent-style-name="Основной_20_текст_20__28_2_29_">
      <style:paragraph-properties fo:margin-left="0cm" fo:margin-right="0.388cm" fo:margin-top="0cm" fo:margin-bottom="0cm" style:contextual-spacing="false" fo:text-indent="1.094cm" style:auto-text-indent="false" style:writing-mode="lr-tb"/>
      <style:text-properties style:font-name="Times New Roman" fo:font-size="14pt" officeooo:paragraph-rsid="00327d59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7d59" style:font-size-asian="14pt" style:font-name-complex="Times New Roman CYR" style:font-size-complex="14pt"/>
    </style:style>
    <style:style style:name="P16" style:family="paragraph" style:parent-style-name="Основной_20_текст_20__28_2_29_">
      <style:paragraph-properties fo:margin-left="0cm" fo:margin-right="0.388cm" fo:margin-top="0cm" fo:margin-bottom="0cm" style:contextual-spacing="false" fo:text-indent="1.094cm" style:auto-text-indent="false" style:writing-mode="lr-tb"/>
      <style:text-properties style:font-name="Times New Roman" fo:font-size="14pt" officeooo:paragraph-rsid="00327d59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27d59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style="normal" style:text-underline-style="none" fo:font-weight="normal" style:font-name-asian="Arimo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fo:font-style="normal" style:text-underline-style="none" fo:font-weight="normal" style:font-name-asian="Arimo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Times New Roman" fo:font-size="14pt" fo:font-style="normal" style:text-underline-style="none" fo:font-weight="normal" style:font-name-asian="Arimo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27d59" style:font-size-asian="16pt" style:font-weight-asian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 style:writing-mode="lr-tb"/>
      <style:text-properties fo:color="#000000" loext:opacity="100%" fo:font-size="14pt" style:text-underline-style="none" fo:font-weight="normal" officeooo:paragraph-rsid="00327d59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7d59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7d59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font-name="Times New Roman" fo:font-size="14pt" style:text-underline-style="none" fo:font-weight="normal" officeooo:rsid="003210fd" officeooo:paragraph-rsid="00327d59" style:font-size-asian="14pt" style:font-weight-asian="normal" style:font-size-complex="14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327d59" style:font-size-asian="14pt" style:font-size-complex="14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27d59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7d59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27d59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307cm"/>
        </style:tab-stops>
      </style:paragraph-properties>
      <style:text-properties officeooo:paragraph-rsid="00327d59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27d59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27d59"/>
    </style:style>
    <style:style style:name="P42" style:family="paragraph" style:parent-style-name="Standard">
      <style:text-properties style:font-name="PT Astra Serif" fo:font-size="14pt" officeooo:paragraph-rsid="00327d59" style:font-size-asian="11pt" style:font-size-complex="14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.582cm" style:auto-text-indent="false" style:writing-mode="lr-tb"/>
      <style:text-properties style:font-name="Times New Roman" fo:font-size="14pt" fo:font-style="normal" style:text-underline-style="none" fo:font-weight="normal" style:font-name-asian="Calibri1" style:font-size-asian="14pt" style:language-asian="en" style:country-asian="US" style:font-style-asian="normal" style:font-weight-asian="normal" style:font-name-complex="PT Astra Serif1" style:font-size-complex="14pt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fo:font-style="normal" style:text-underline-style="none" fo:font-weight="normal" style:font-name-asian="Calibri1" style:font-size-asian="14pt" style:language-asian="en" style:country-asian="US" style:font-style-asian="normal" style:font-weight-asian="normal" style:font-name-complex="PT Astra Serif1" style:font-size-complex="14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4pt" fo:font-style="normal" style:text-underline-style="none" fo:font-weight="normal" style:font-name-asian="Calibri1" style:font-size-asian="14pt" style:language-asian="en" style:country-asian="US" style:font-style-asian="normal" style:font-weight-asian="normal" style:font-name-complex="PT Astra Serif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style="normal" style:text-underline-style="none" fo:font-weight="normal" style:font-name-asian="Arimo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fo:font-style="normal" style:text-underline-style="none" fo:font-weight="normal" style:font-name-asian="Arimo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Times New Roman" fo:font-size="14pt" fo:font-style="normal" style:text-underline-style="none" fo:font-weight="normal" style:font-name-asian="Arimo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fo:color="#000000" loext:opacity="100%" style:font-name="Times New Roman" fo:font-size="14pt" fo:font-style="normal" style:text-underline-style="none" fo:font-weight="normal" style:font-name-asian="PT Astra Serif1" style:font-size-asian="14pt" style:font-style-asian="normal" style:font-weight-asian="normal" style:font-name-complex="PT Astra Serif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7d59"/>
    </style:style>
    <style:style style:name="P5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3210fd" style:font-size-asian="14pt" style:font-size-complex="14pt"/>
    </style:style>
    <style:style style:name="T4" style:family="text">
      <style:text-properties style:font-name="Times New Roman" fo:font-size="14pt" officeooo:rsid="00327d59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 CYR" style:font-size-complex="14pt"/>
    </style:style>
    <style:style style:name="T6" style:family="text">
      <style:text-properties style:font-name="Times New Roman" fo:font-size="14pt" officeooo:rsid="003210fd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327d59" style:font-size-asian="14pt" style:font-name-complex="Times New Roman CYR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officeooo:rsid="00327d59" style:font-size-asian="14pt" style:font-name-complex="Times New Roman CYR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fo:font-style="normal" style:text-underline-style="none" fo:font-weight="normal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style:text-underline-style="none" fo:font-weight="normal" style:font-name-asian="Arimo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officeooo:rsid="00327d59"/>
    </style:style>
    <style:style style:name="T16" style:family="text">
      <style:text-properties style:font-name="Times New Roman" fo:language="ru" fo:country="RU" style:text-underline-style="none" style:language-asian="ru" style:country-asian="RU" style:language-complex="ar" style:country-complex="SA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fo:font-size="14pt" style:font-size-asian="14pt" style:font-size-complex="14pt"/>
    </style:style>
    <style:style style:name="T19" style:family="text">
      <style:text-properties fo:color="#000000" loext:opacity="100%" style:font-name="Times New Roman" fo:font-size="14pt" officeooo:rsid="003210fd" style:font-size-asian="14pt" style:font-size-complex="14pt"/>
    </style:style>
    <style:style style:name="T20" style:family="text">
      <style:text-properties fo:color="#000000" loext:opacity="100%" style:font-name="Times New Roman" fo:font-size="14pt" fo:language="en" fo:country="US" style:font-size-asian="14pt" style:font-size-complex="14pt"/>
    </style:style>
    <style:style style:name="T21" style:family="text">
      <style:text-properties fo:color="#000000" loext:opacity="100%"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fo:language="ru" fo:country="RU" fo:font-style="normal" style:text-underline-style="none" fo:font-weight="normal" style:font-name-asian="Arimo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4pt" fo:font-style="normal" style:text-underline-style="none" fo:font-weight="normal" style:font-name-asian="PT Astra Serif1" style:font-size-asian="14pt" style:font-style-asian="normal" style:font-weight-asian="normal" style:font-name-complex="PT Astra Serif1" style:font-size-complex="14pt" style:font-style-complex="normal" style:font-weight-complex="normal"/>
    </style:style>
    <style:style style:name="T25" style:family="text">
      <style:text-properties fo:color="#000000" loext:opacity="100%" style:font-name="Times New Roman" fo:language="ru" fo:country="RU" style:text-underline-style="none" style:language-asian="ru" style:country-asian="RU" style:language-complex="ar" style:country-complex="SA"/>
    </style:style>
    <style:style style:name="T26" style:family="text">
      <style:text-properties fo:color="#000000" loext:opacity="100%" style:font-name="Times New Roman" fo:background-color="#ffffff" loext:char-shading-value="0"/>
    </style:style>
    <style:style style:name="T27" style:family="text">
      <style:text-properties fo:color="#000000" loext:opacity="100%" style:font-name="Times New Roman" officeooo:rsid="00327d59" fo:background-color="#ffffff" loext:char-shading-value="0"/>
    </style:style>
    <style:style style:name="T28" style:family="text">
      <style:text-properties fo:color="#000000" loext:opacity="100%" fo:language="ru" fo:country="RU" style:text-underline-style="none" style:language-asian="ru" style:country-asian="RU" style:language-complex="ar" style:country-complex="SA"/>
    </style:style>
    <style:style style:name="T29" style:family="text">
      <style:text-properties fo:color="#000000" loext:opacity="100%" style:font-name-complex="PT Astra Serif1"/>
    </style:style>
    <style:style style:name="T30" style:family="text">
      <style:text-properties fo:color="#000000" loext:opacity="100%" style:font-name-asian="Calibri1" style:language-asian="en" style:country-asian="US" style:font-name-complex="PT Astra Serif1"/>
    </style:style>
    <style:style style:name="T31" style:family="text">
      <style:text-properties fo:color="#000000" loext:opacity="100%" style:font-name-asian="PT Astra Serif1" style:font-name-complex="PT Astra Serif1"/>
    </style:style>
    <style:style style:name="T32" style:family="text">
      <style:text-properties fo:color="#000000" loext:opacity="100%" style:font-name-asian="PT Astra Serif1" style:language-asian="en" style:country-asian="US" style:font-name-complex="PT Astra Serif1"/>
    </style:style>
    <style:style style:name="T33" style:family="text">
      <style:text-properties fo:color="#000000" loext:opacity="100%" fo:language="en" fo:country="US" style:font-name-complex="PT Astra Serif1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327d59" style:font-size-asian="14pt" style:font-size-complex="14pt"/>
    </style:style>
    <style:style style:name="T36" style:family="text">
      <style:text-properties style:language-asian="ru" style:country-asian="RU"/>
    </style:style>
    <style:style style:name="T37" style:family="text">
      <style:text-properties fo:font-weight="bold" style:font-weight-asian="bold"/>
    </style:style>
    <style:style style:name="T38" style:family="text">
      <style:text-properties style:font-weight-complex="bold"/>
    </style:style>
    <style:style style:name="T39" style:family="text">
      <style:text-properties officeooo:rsid="00327d59" style:font-weight-complex="bold"/>
    </style:style>
    <style:style style:name="T40" style:family="text">
      <style:text-properties style:font-name-asian="Calibri1" style:language-asian="en" style:country-asian="US" style:font-name-complex="PT Astra Serif1"/>
    </style:style>
    <style:style style:name="T41" style:family="text">
      <style:text-properties style:language-asian="en" style:country-asian="US" style:font-name-complex="PT Astra Serif1"/>
    </style:style>
    <style:style style:name="T42" style:family="text">
      <style:text-properties style:font-name-complex="PT Astra Serif1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961" text:name="ProjectNumber"/>
        <text:user-field-decl office:value-type="string" office:string-value="решение № 199 т (025/10/18.1-1243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Производственная компания &quot;Регион&quot;&#10;680014, г. Хабаровск, Улица Промышленная, д. ДОМ 8, квартира/офис КОРПУС А, ОФИС 306&#10;info@pkregion.ru&#10;&#10;ФПК «Фонд капитального ремонта многоквартирных домов  Приморского края»&#10;ул. Жигура, д. 26а, г. Владивосток, Приморский край, 690088&#10;info@fkr25.ru&#10;&#10;Министерство жилищно-коммунального хозяйства Приморского края&#10;690110, г. Владивосток, ул. Светланская, д. 22&#10;gkh@primorsky.ru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Заказчик:<text:bookmark-start text:name="_GoBack"/></text:p>
            <text:p text:style-name="P11">ФПК «Фонд капитального ремонта многоквартирных домов </text:p>
            <text:p text:style-name="P11">Приморского края»</text:p>
            <text:p text:style-name="P11">ул. Жигура, д. 26а, г. Владивосток, Приморский край, 690088</text:p>
            <text:p text:style-name="P33"><text:span text:style-name="T2">e-mail: </text:span><text:a xlink:type="simple" xlink:href="mailto:info@fkr25.ru" text:style-name="Internet_20_link" text:visited-style-name="Visited_20_Internet_20_Link"><text:span text:style-name="Internet_20_link"><text:span text:style-name="T8">info@fkr25.ru</text:span></text:span></text:a></text:p>
            <text:p text:style-name="P11"/>
            <text:p text:style-name="P11">Организация, осуществляющая размещения предварительного отбора:</text:p>
            <text:p text:style-name="P11">Министерство жилищно-коммунального хозяйства Приморского края</text:p>
            <text:p text:style-name="P11">ул. Светланская, д.22, <text:s/>г. Владивосток, Приморский край, 690110</text:p>
            <text:p text:style-name="P17">Email: Kiseleva_NS@primorsky.ru</text:p>
            <text:p text:style-name="P17"/>
            <text:p text:style-name="P34"><text:span text:style-name="T18">Заявитель</text:span><text:span text:style-name="T20">:</text:span></text:p>
            <text:p text:style-name="P34"><text:span text:style-name="Internet_20_link"><text:span text:style-name="T22">ООО «Производственная компания «Регион»</text:span></text:span></text:p>
            <text:p text:style-name="P34"><text:span text:style-name="Internet_20_link"><text:span text:style-name="T22">ул. Промышленная, д.8а, оф. 306, </text:span></text:span></text:p>
            <text:p text:style-name="P34"><text:span text:style-name="Internet_20_link"><text:span text:style-name="T22">г. Хабаровск, Хабаровского края, 68014</text:span></text:span></text:p>
            <text:p text:style-name="P34"><text:span text:style-name="Internet_20_link"><text:span text:style-name="T22">Email: info@pkregion.ru</text:span></text:span></text:p>
            <text:p text:style-name="P28"/>
            <text:p text:style-name="P34"><text:span text:style-name="Internet_20_link"><text:span text:style-name="T22">Электронная площадка:</text:span></text:span></text:p>
            <text:p text:style-name="P34"><text:span text:style-name="Internet_20_link"><text:span text:style-name="T22">ООО «РТС-тендер»</text:span></text:span></text:p>
            <text:p text:style-name="P34"><text:span text:style-name="Internet_20_link"><text:span text:style-name="T22">ул. Долгоруковская, д. 38, стр. 1,</text:span></text:span></text:p>
            <text:p text:style-name="P34"><text:span text:style-name="Internet_20_link"><text:span text:style-name="T22">г. Москва, 127006</text:span></text:span></text:p>
            <text:p text:style-name="P34"><text:span text:style-name="Internet_20_link"><text:span text:style-name="T21">e-mail: info@rts-tender.ru</text:span></text:span><text:bookmark-end text:name="_GoBack"/></text:p>
          </table:table-cell>
        </table:table-row>
      </table:table>
      <text:p text:style-name="P25">Р Е Ш Е Н И Е</text:p>
      <text:p text:style-name="P15">дело № 025/10/18.1-1243/2022</text:p>
      <text:p text:style-name="P35"><text:span text:style-name="T9">14</text:span><text:span text:style-name="T5"> </text:span><text:span text:style-name="T7">дека</text:span><text:span text:style-name="T6">бря</text:span><text:span text:style-name="T5"> 2022 года <text:tab/></text:span><text:span text:style-name="T2">г. Владивосток</text:span></text:p>
      <text:p text:style-name="P5"/>
      <text:p text:style-name="P36"><text:span text:style-name="T2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/text:span></text:p>
      <text:p text:style-name="P6">УСТАНОВИЛА:</text:p>
      <text:p text:style-name="P37"><text:span text:style-name="T2">В Приморское УФАС России поступила жалоба от </text:span><text:span text:style-name="Internet_20_link"><text:span text:style-name="T22">ООО «Производственная </text:span></text:span><text:soft-page-break/><text:span text:style-name="Internet_20_link"><text:span text:style-name="T22">компания «Регион» </text:span></text:span><text:span text:style-name="T18">на действия –</text:span><text:span text:style-name="Internet_20_link"><text:span text:style-name="T22"> Министерства жилищно-коммунального хозяйства Приморского края</text:span></text:span><text:span text:style-name="Internet_20_link"><text:span text:style-name="T8"> </text:span></text:span><text:span text:style-name="T2">при </text:span><text:span text:style-name="T12">проведении предварительного отбора подрядных организаций (ПП РФ 615) на <text:s/>оказание услуг и (или) выполнение работ по капитальному ремонту общего имущества многоквартирных домов (извещение № 012020000182200020)</text:span><text:span text:style-name="T2">.</text:span></text:p>
      <text:p text:style-name="P39"><text:span text:style-name="T2">По мнению Заявителя, </text:span><text:span text:style-name="T4">комиссия организатора торгов</text:span><text:span text:style-name="T2"> </text:span><text:span text:style-name="T19">нарушила</text:span> <text:span text:style-name="T34">п. 39, п. 53 Положения, утв. </text:span><text:span text:style-name="T35">постановлением Правительства Российской Федерации</text:span><text:span text:style-name="T34"> от 01.07.2016 № 615, в части неправомерного отказа во включении в реестр квалифицированных подрядных организаций</text:span><text:span text:style-name="T2">.</text:span></text:p>
      <text:p text:style-name="P14">Организатор торгов представил письменные возражения, с доводами, изложенными в жалобе, не согласился. </text:p>
      <text:p text:style-name="P16">Оценив доводы, изложенные сторонами, рассмотрев материалы дела, Комиссия пришла к следующим выводам.</text:p>
      <text:p text:style-name="P19"><text:span text:style-name="T36">Порядок</text:span> проведения предварительного отбора подрядных организаций утвержден постановлением Правительства РФ от 01 июля 2016 года № 615 <text:s text:c="4"/>«О порядке привлечения подрядных организаций для оказания услуг и (или) выполнения работ по капитальному ремонту общего имущества в многоквартирном доме 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е капитального ремонта общего имущества в многоквартирных домах» (далее – Положение).</text:p>
      <text:p text:style-name="P20"><text:span text:style-name="T29">Пунктом 38 (пп. «б») Положения, подпунктами «к» и «л» пункта 4 <text:s text:c="8"/>VI раздела документации о предварительном отборе предусмотрено <text:s/>предоставление копии расчета по начисленным и уплаченным страховым взносам на обязательное пенсионное страхование в Пенсионный фонд Российской Федерации и на обязательное медицинское страхование в Федеральный фонд обязательного медицинского страхования плательщиками страховых взносов, производящими выплаты и иные вознаграждения физическим лицам, составленного за последний отчетный период, предшествующий дате подачи заявки на участие в предварительном отборе, по форме, утвержденной уполномоченным органом, с отметкой уполномоченного органа о приеме или с приложением копии документов, подтверждающих прием уполномоченным органом такого расчета в форме электронного документа,</text:span><text:span text:style-name="T30"> копий трудовых книжек и (или) сведения о трудовой деятельности, предусмотренные статьей 66.1 Трудового кодекса Российской Федерации, копий дипломов, сертификатов и аттестатов и удостоверений, подтверждающих наличие у участника предварительного отбора в штате минимального количества квалифицированного персонала, установленного пунктом «л» главы V р</text:span><text:span text:style-name="T29">аздела документации о предварительном отборе.</text:span></text:p>
      <text:p text:style-name="P21"><text:span text:style-name="T31"><text:s text:c="6"/></text:span><text:span text:style-name="T29">Перечень направлений подготовки, специальностей в области строительства установлен Приказом Минстроя России от 6 ноября 2020 года № 672/пр «Об утверждении перечня направлений подготовки, специальностей в области строительства, получение высшего образования по которым необходимо для специалистов по организации инженерных изысканий, специалистов по организации архитектурно-строительного проектирования, специалистов по организации строительства» (пункт «л» </text:span><text:span text:style-name="T33">V</text:span><text:span text:style-name="T29"> раздела документации о предварительном отборе).</text:span></text:p>
      <text:p text:style-name="P21"><text:soft-page-break/><text:span text:style-name="T31"><text:s text:c="5"/></text:span><text:span text:style-name="T29">В составе поданной заявки ООО «</text:span>Производственная компания «Регион»<text:span text:style-name="T29"> </text:span><text:span text:style-name="T41"><text:s/></text:span><text:span text:style-name="T42">предоставило копию </text:span><text:span text:style-name="T40">штатно-списочного состава сотрудников по двум сотрудникам: </text:span></text:p>
      <text:p text:style-name="P45">Хлебников Иван Владимирович;</text:p>
      <text:p text:style-name="P45">Шарашидзе Александр Борисович.</text:p>
      <text:p text:style-name="P46">В отношении Хлебникова Ивана Владимировича <text:s/>представлена копия одной страницы диплома по специальности «Автомобильные дороги и аэродромы», страница с регистрационным номером отсутствует.</text:p>
      <text:p text:style-name="P46">В отношении <text:s/>Шарашидзе Александра Борисовича представлена копия <text:s/>диплома по специальности «Городское строительство и хозяйство», регистрационный номер отсутствует.</text:p>
      <text:p text:style-name="P26"><text:span text:style-name="T13">В соответствии с приложением № 13 «Описание документов о высшем образовании и о квалификации и приложение к ним» приказа министерства науки и высшего образования Российской Федерации от 22.06.2021 № 645 «Об утверждении образцов и описания документов о высшем образовании и о квалификации и приложений к ним», </text:span><text:a xlink:type="simple" xlink:href="consultantplus://offline/ref=05A4D11E318BA35FF7E896650FD15AE620723BF9C36B99554DD69B5DC63A707DF9AAC882424BFA9CC79CDAEF15D9C8DDFDBADF0427m9bAH" text:style-name="Internet_20_link" text:visited-style-name="Visited_20_Internet_20_Link"><text:span text:style-name="Internet_20_link"><text:span text:style-name="T23">частью 4 статьи 60</text:span></text:span></text:a><text:span text:style-name="T14"> Федерального закона от 29.12. 2012 № 273-ФЗ «Об образовании в Российской Федерации» левая часть диплома специалитета содержит записи «Регистрационный номер» и «Дата выдачи».</text:span></text:p>
      <text:p text:style-name="P22"><text:s text:c="10"/>Оборотная сторона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Левая часть</text:p>
          </table:table-cell>
          <table:table-cell table:style-name="Таблица2.A1" office:value-type="string">
            <text:p text:style-name="P23">Правая часть</text:p>
          </table:table-cell>
        </table:table-row>
        <table:table-row table:style-name="Таблица2.1">
          <table:table-cell table:style-name="Таблица2.A2" office:value-type="string">
            <text:p text:style-name="P23">Государственный герб</text:p>
            <text:p text:style-name="P23">Российской Федерации</text:p>
          </table:table-cell>
          <table:table-cell table:style-name="Таблица2.A2" office:value-type="string">
            <text:p text:style-name="P23">Настоящий диплом</text:p>
            <text:p text:style-name="P23">свидетельствует о том, что</text:p>
          </table:table-cell>
        </table:table-row>
        <table:table-row table:style-name="Таблица2.1">
          <table:table-cell table:style-name="Таблица2.A2" office:value-type="string">
            <text:p text:style-name="P50">РОССИЙСКАЯ ФЕДЕРАЦИЯ</text:p>
          </table:table-cell>
          <table:table-cell table:style-name="Таблица2.A2" office:value-type="string">
            <text:p text:style-name="P50">освоил(а) программу специалитета по специальности</text:p>
          </table:table-cell>
        </table:table-row>
        <table:table-row table:style-name="Таблица2.1">
          <table:table-cell table:style-name="Таблица2.A2" office:value-type="string">
            <text:p text:style-name="P50">ДИПЛОМ</text:p>
            <text:p text:style-name="P50">СПЕЦИАЛИСТА</text:p>
          </table:table-cell>
          <table:table-cell table:style-name="Таблица2.A2" office:value-type="string">
            <text:p text:style-name="P50">и успешно прошел(ла) государственную итоговую аттестацию</text:p>
          </table:table-cell>
        </table:table-row>
        <table:table-row table:style-name="Таблица2.1">
          <table:table-cell table:style-name="Таблица2.A2" office:value-type="string">
            <text:p text:style-name="P50">000000 0000000</text:p>
          </table:table-cell>
          <table:table-cell table:style-name="Таблица2.A2" office:value-type="string">
            <text:p text:style-name="P50">Решением Государственной экзаменационной комиссии присвоена(ы) квалификация(и)</text:p>
          </table:table-cell>
        </table:table-row>
        <table:table-row table:style-name="Таблица2.1">
          <table:table-cell table:style-name="Таблица2.A2" office:value-type="string">
            <text:p text:style-name="P23">ДОКУМЕНТ ОБ ОБРАЗОВАНИИ И О КВАЛИФИКАЦИИ</text:p>
          </table:table-cell>
          <table:table-cell table:style-name="Таблица2.B6" office:value-type="string">
            <text:p text:style-name="P23"/>
          </table:table-cell>
        </table:table-row>
        <table:table-row table:style-name="Таблица2.1">
          <table:table-cell table:style-name="Таблица2.B6" office:value-type="string">
            <text:p text:style-name="P23"/>
          </table:table-cell>
          <table:table-cell table:style-name="Таблица2.B6" office:value-type="string">
            <text:p text:style-name="P23"/>
          </table:table-cell>
        </table:table-row>
        <table:table-row table:style-name="Таблица2.1">
          <table:table-cell table:style-name="Таблица2.B6" office:value-type="string">
            <text:p text:style-name="P23">Регистрационный номер</text:p>
          </table:table-cell>
          <table:table-cell table:style-name="Таблица2.B6" table:number-rows-spanned="2" office:value-type="string">
            <text:p text:style-name="P23">Руководитель организации, осуществляющей образовательную деятельность</text:p>
          </table:table-cell>
        </table:table-row>
        <table:table-row table:style-name="Таблица2.1">
          <table:table-cell table:style-name="Таблица2.B6" office:value-type="string">
            <text:p text:style-name="P23">Дата выдачи</text:p>
          </table:table-cell>
          <table:covered-table-cell table:style-name="Таблица2.B6"/>
        </table:table-row>
        <table:table-row table:style-name="Таблица2.1">
          <table:table-cell table:style-name="Таблица2.B6" office:value-type="string">
            <text:p text:style-name="P23"/>
          </table:table-cell>
          <table:table-cell table:style-name="Таблица2.B10" office:value-type="string">
            <text:p text:style-name="P23">М.П.</text:p>
          </table:table-cell>
        </table:table-row>
      </table:table>
      <text:p text:style-name="P24"/>
      <text:p text:style-name="P51"><text:soft-page-break/>В соответствии с подпунктом 2, 3 пункта 6 приказа министерства науки и высшего образования Российской Федерации от 27.07.2021 № 670 «Об утверждении порядка заполнения, учета и выдачи документов о высшем образовании и о квалификации, приложений к ним и их дубликатов» после строк, содержащих надписи «Регистрационный номер» и «Дата выдачи», соответственно заполняется регистрационный номер и дата выдачи диплома: </text:p>
      <text:p text:style-name="P26"><text:a xlink:type="simple" xlink:href="consultantplus://offline/ref=4FB65E2373BF89A3E47A27FB15486091D2E3F33F26A7F1A2A00D88520A23E20809C3FFBC0728144F609A988CF9CEECF4C9A6A39779C7C203v7p5H" text:style-name="Standard" text:visited-style-name="Standard"><text:span text:style-name="T24">2) после строки, содержащей надпись "Регистрационный номер", на отдельной строке - регистрационный номер диплома по книге регистрации выданных документов об образовании и о квалификации;</text:span></text:a></text:p>
      <text:p text:style-name="P26"><text:a xlink:type="simple" xlink:href="consultantplus://offline/ref=4FB65E2373BF89A3E47A27FB15486091D2E3F33F26A7F1A2A00D88520A23E20809C3FFBC0728144F609A988CF9CEECF4C9A6A39779C7C203v7p5H" text:style-name="Standard" text:visited-style-name="Standard"><text:span text:style-name="T24">3) после строки, содержащей надпись "Дата выдачи", на отдельной строке - дата выдачи диплома по книге регистрации выданных документов об образовании и о квалификации с указанием числа цифрами, месяца прописью и года (четырехзначное число цифрами, слово "года").</text:span></text:a></text:p>
      <text:p text:style-name="P51">Регистрационный номер и дата выдачи диплома, указанные на бланке приложения, должны совпадать с соответствующими сведениями, указанными на бланке титула.</text:p>
      <text:p text:style-name="P47">Отсутствие регистрационного номера в дипломе Шарашидзе Александра Борисовича, отсутствие левой страницы в дипломе Хлебникова Ивана Владимировича не позволило Комиссии сделать вывод о подлинности дипломов, о том что дипломы зарегистрированы согласно законодательства, а также проверить подлинность дипломов.</text:p>
      <text:p text:style-name="P21"><text:span text:style-name="T32"><text:s text:c="5"/></text:span><text:span text:style-name="T30">Таким образом </text:span>ООО «Производственная компания «Регион» <text:span text:style-name="T30">не соблюдено условие о наличии у Участника в штате минимального количества квалифицированного персонала - наличие в штате (по месту основной работы) у Участника не менее 2 работников, соответствующих требованиям: наличие высшего образования соответствующего профиля* и стажа работы по специальности не менее чем пять лет**.</text:span><text:span text:style-name="T29"> <text:s text:c="2"/></text:span><text:span text:style-name="T42"><text:s/></text:span></text:p>
      <text:p text:style-name="P20">Решение об отказе во включении ООО «Производственная компания «Регион» в реестр квалифицированных подрядных организаций принято Комиссией в связи с несоответствием документов ООО «Производственная компания «Регион» п<text:span text:style-name="T29">ункту 38 (пп. «б») Положения, подпунктам «к» и «л» пункта 4 VI раздела документации о предварительном отборе</text:span>.</text:p>
      <text:p text:style-name="P31">На основании изложенного, принимая во внимание, что в составе заявки Заявителя на участие в Предварительном отборе<text:span text:style-name="T37"> </text:span><text:span text:style-name="T38">приложенные документы не содержат надлежащим образом оформленные копии дипломов о высшем образовании </text:span><text:span text:style-name="T39">к</text:span><text:span text:style-name="T38">омиссия по предварительному отбору подряд</text:span>ных организаций правомерно отказала ООО «Производственная компания «Регион» <text:span text:style-name="T38"><text:s/></text:span>во включении в реестр квалифицированных подрядных организаций.</text:p>
      <text:p text:style-name="P27"><text:span text:style-name="T1">При таких обстоятельствах Комиссия считает доводы, изложенные Заявителем <text:s/></text:span><text:span text:style-name="T15">не</text:span><text:span text:style-name="T1">обоснованными.</text:span></text:p>
      <text:p text:style-name="P4">На основании изложенного, руководствуясь частью 20 статьи 18.1 Закона о защите конкуренции, Комиссия</text:p>
      <text:p text:style-name="P3"/>
      <text:p text:style-name="P9">РЕШИЛА:</text:p>
      <text:p text:style-name="P32"><text:soft-page-break/>Признать жалобу <text:span text:style-name="Internet_20_link"><text:span text:style-name="T25">ООО «Производственная компания «Регион» </text:span></text:span><text:span text:style-name="T17">на действия –</text:span><text:span text:style-name="Internet_20_link"><text:span text:style-name="T25"> Министерства жилищно-коммунального хозяйства Приморского края</text:span></text:span><text:span text:style-name="Internet_20_link"><text:span text:style-name="T16"> </text:span></text:span><text:span text:style-name="T17">при </text:span><text:span text:style-name="T26">проведении предварительного отбора подрядных организаций (ПП РФ 615) на <text:s/>оказание услуг и (или) выполнение работ по капитальному ремонту общего имущества многоквартирных домов (извещение № 012020000182200020) </text:span><text:span text:style-name="T27">не</text:span>обоснованной.</text:p>
      <text:p text:style-name="P8"/>
      <text:p text:style-name="P12"><text:s text:c="32"/></text:p>
      <text:p text:style-name="P10"><text:s/>Решение, принятое по результатам рассмотрения жалобы по существу, может быть обжаловано в судебном порядке в течение трех месяцев с даты его принятия <text:s text:c="18"/></text:p>
      <text:p text:style-name="P38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mo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0.487cm" fo:text-indent="0cm" style:auto-text-indent="false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0" style:display-name="ListLabel 10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_28_2_29__20__2b__20_Интервал_20_-2_20_pt" style:display-name="Основной текст (2) + Интервал -2 p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-0.071cm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961" text:name="ProjectNumber"/>
        </text:user-field-decls>
        <text:p text:style-name="MP1"><draw:frame draw:style-name="Mfr1" draw:name="SpdTextFrame" text:anchor-type="paragraph" svg:x="0cm" svg:y="0cm" svg:width="4.8cm" draw:z-index="3"><draw:text-box fo:min-height="0.6cm"><text:p text:style-name="MP2"><text:user-field-get text:name="ProjectNumber">2022-196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961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C71891FB751A417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2-196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5T13:07:12.503000000</meta:creation-date>
    <meta:editing-duration>PT58S</meta:editing-duration>
    <meta:editing-cycles>2</meta:editing-cycles>
    <meta:generator>LibreOffice/7.4.1.2$Windows_X86_64 LibreOffice_project/3c58a8f3a960df8bc8fd77b461821e42c061c5f0</meta:generator>
    <dc:date>2022-12-15T13:08:07.380000000</dc:date>
    <meta:document-statistic meta:table-count="2" meta:image-count="1" meta:object-count="0" meta:page-count="5" meta:paragraph-count="72" meta:word-count="1086" meta:character-count="8968" meta:non-whitespace-character-count="7837"/>
    <meta:user-defined meta:name="OriginalContentHash">aHJ0mslkKlxX4jCw+b+Of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