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B400000DDA1A327ADCC62DDAD0.jpg" manifest:media-type="image/jpeg"/>
  <manifest:file-entry manifest:full-path="Pictures/10000000000000A100000025F7A98E53912760F2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ru" fo:country="RU" officeooo:rsid="002b9670" officeooo:paragraph-rsid="002b9670" fo:background-color="transparen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officeooo:rsid="002b9670" officeooo:paragraph-rsid="002b9670" fo:background-color="transparent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size="11pt" fo:font-weight="normal" officeooo:rsid="00338406" officeooo:paragraph-rsid="0033840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writing-mode="lr-tb"/>
      <style:text-properties style:font-name="Times New Roman" fo:font-size="11pt" fo:font-weight="normal" officeooo:paragraph-rsid="0033840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weight="normal" officeooo:rsid="0034dbf4" officeooo:paragraph-rsid="00360a9b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9" style:family="paragraph" style:parent-style-name="Standard" style:master-page-name="First_20_Page">
      <style:paragraph-properties style:page-number="auto"/>
      <style:text-properties fo:font-size="11pt" fo:language="ru" fo:country="RU" officeooo:rsid="002b9670" officeooo:paragraph-rsid="002b9670" fo:background-color="transparent" style:font-size-asian="11pt" style:font-size-complex="11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1pt" officeooo:rsid="0038d69a" officeooo:paragraph-rsid="0038d69a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style:letter-kerning="true" style:language-asian="ar" style:country-asian="SA" style:language-complex="hi" style:country-complex="IN"/>
    </style:style>
    <style:style style:name="T4" style:family="text">
      <style:text-properties style:font-name="Times New Roman" style:letter-kerning="true" style:language-complex="hi" style:country-complex="IN"/>
    </style:style>
    <style:style style:name="T5" style:family="text">
      <style:text-properties style:font-name="Times New Roman" fo:letter-spacing="0.002cm" style:letter-kerning="true" style:language-asian="ar" style:country-asian="SA" style:language-complex="hi" style:country-complex="I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officeooo:rsid="002d740e"/>
    </style:style>
    <style:style style:name="T8" style:family="text">
      <style:text-properties style:font-name="Times New Roman" officeooo:rsid="002f37e4"/>
    </style:style>
    <style:style style:name="T9" style:family="text">
      <style:text-properties style:font-name="Times New Roman" fo:language="ru" fo:country="RU" fo:font-weight="normal" officeooo:rsid="0038d69a" style:font-weight-asian="normal" style:font-weight-complex="normal"/>
    </style:style>
    <style:style style:name="T10" style:family="text">
      <style:text-properties style:font-name="Times New Roman" officeooo:rsid="0038d69a"/>
    </style:style>
    <style:style style:name="T11" style:family="text">
      <style:text-properties fo:color="#000000" loext:opacity="100%" style:font-name="Times New Roman" fo:font-size="12pt" fo:language="ru" fo:country="RU" style:text-underline-style="none" style:font-name-asian="Times New Roman1" style:font-size-asian="12pt" style:language-asian="ru" style:country-asian="RU" style:font-size-complex="12pt" style:language-complex="ar" style:country-complex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38406"/>
    </style:style>
    <style:style style:name="T14" style:family="text">
      <style:text-properties officeooo:rsid="00360a9b"/>
    </style:style>
    <style:style style:name="T15" style:family="text">
      <style:text-properties officeooo:rsid="0038d69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469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КУ &quot;ИНФОРМАЦИОННО - ХОЗЯЙСТВЕННО - ТРАНСПОРТНЫЙ ОТДЕЛ АДМИНИСТРАЦИИ КАРИНСКОГО СЕЛЬСКОГО ПОСЕЛЕНИЯ&quot;&#10;Владимирская область, Александровский район, Большое Каринское, ул. Деревенская, д.98&#10;&#10;ООО ГЕАС&#10;601650 Владимирская обл., г. Александров, &#10;ул. Первомайская д. № 3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8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><text:span text:style-name="Internet_20_link"><text:span text:style-name="T11"/></text:span></text:p>
            <text:p text:style-name="P13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P18">Р Е Ш Е Н И Е</text:p>
      <text:p text:style-name="P17">по делу № 033/06/104-701/2023</text:p>
      <text:p text:style-name="P17">о включении информации в реестр недобросовестных <text:s/>поставщиков</text:p>
      <text:p text:style-name="P17"/>
      <text:p text:style-name="P19"/>
      <text:p text:style-name="P20">02 октября <text:s/>2023 года <text:s text:c="111"/>г. Владимир</text:p>
      <text:p text:style-name="P21">Результативная часть решения оглашена 02.10.2023</text:p>
      <text:p text:style-name="P20"/>
      <text:p text:style-name="P20">Комиссия Владимирского УФАС России по контролю в сфере закупок (далее – Комиссия) <text:s/>в составе:</text:p>
      <text:p text:style-name="P20">председательствующего Комиссии: </text:p>
      <text:p text:style-name="P20"/>
      <text:p text:style-name="P5"><text:span text:style-name="T2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О порядке ведени</text:span><text:span text:style-name="T6">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, рассмотрела обращение заказчика – </text:span><text:span text:style-name="T9">а</text:span><text:span text:style-name="T6">дминистрации Каринского сельского поселения (далее- Заказчик) о включении информации об Обществе с ограниченной ответственностью «ГЕАС» (далее- Поставщик, Исполнитель, ООО «ГЕАС») в реестр недобросовестных поставщиков (подрядчиков, исполнителей) </text:span><text:span text:style-name="T12">в виду расторжения контракта на оказание услуг по</text:span><text:span text:style-name="T6"> продолжению работ по строительству «под ключ» <text:s/>здания для общественно-деловых целей с. Большое Каринское Александровского района (извещение № 0128300005620000001) <text:s/>в открытом заседании в присутствии представителя заказчика . (доверенность от 27.09.2023 № 859) и представителей Общества <text:s/>(приказ от 07.10.2019 №1) и . ( доверенность от 27.09.2023 №б/н).</text:span></text:p>
      <text:p text:style-name="P22">29.09.2023 <text:s/>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<text:soft-page-break/>информации в реестр недобросовестных поставщиков <text:s/>Комиссией был объявлен перерыв до <text:s/>02.10.2023.</text:p>
      <text:p text:style-name="P22">В ходе рассмотрения дела, Комиссия Владимирского УФАС России,</text:p>
      <text:p text:style-name="P23">УСТАНОВИЛА:</text:p>
      <text:p text:style-name="P10"><text:span text:style-name="T1">25.09.2023 во Владимирское УФАС России поступило обращение заказчика – </text:span><text:span text:style-name="T10">а</text:span><text:span text:style-name="T1">дминистрация Каринского сельского поселения о включении информации </text:span><text:span text:style-name="T8">об</text:span><text:span text:style-name="T1"> Обществе с ограниченной ответственностью «ГЕАС» в реестр недобросовестных поставщиков (подрядчиков, исполнителей) ввиду одностороннего отказа подрядчика от исполнения контракта, заключенного по результатам проведенного электронного аукциона на продолжение работ по строительству «под ключ» <text:s/>здания для общественно-деловых целей с. Большое Каринское Александровского района (извещение <text:s/>№ 0128300005620000001).</text:span></text:p>
      <text:p text:style-name="P12">Цена контракта составляет 72 673 683,30 руб.</text:p>
      <text:p text:style-name="P11"><text:span text:style-name="T1">Из обращения заказчика установлено, что между Администраци</text:span><text:span text:style-name="T7">ей</text:span><text:span text:style-name="T1"> Каринского сельского поселения и ООО «ГЕАС» заключен муниципальный <text:s/>контракт от 26.02.2020 № 71 на продолжение работ по строительству «под ключ» здания для общественно-деловых целей с. Большое Каринское Александровского района <text:s/>со сроком завершения <text:s/>30.04.2021 (</text:span><text:span text:style-name="T3">в течение 12 (двенадцати) месяцев </text:span><text:span text:style-name="T4">с даты подписания акта о передаче </text:span><text:span text:style-name="T3">строительной площадки</text:span><text:span text:style-name="T1">) (далее контракт).</text:span></text:p>
      <text:p text:style-name="P24">Подрядчик не выполнил свои обязательства в полном объеме. </text:p>
      <text:p text:style-name="P25"><text:span text:style-name="T13">Объем выполненных работ подрядчиком составляет </text:span><text:span text:style-name="T14">8</text:span><text:span text:style-name="T15">6</text:span><text:span text:style-name="T13">%.</text:span></text:p>
      <text:p text:style-name="P24">Остаток не исполненных обязательств подрядчика по контракту составляет 10 329 204,30 руб.</text:p>
      <text:p text:style-name="P24">Письмом от 17.08.2023 №17-08/23 подрядчик направил в адрес заказчика уведомление об одностороннем отказе от исполнения контракта.</text:p>
      <text:p text:style-name="P24">Указанное решение <text:s/>вступило в силу <text:s/>22.09.2023 </text:p>
      <text:p text:style-name="P24">Заказчик считает, что указанная в решении об одностороннем отказе от исполнения контракта <text:s/>причина расторжения контракта необоснованна ввиду того, что подрядчик не выполнил сои обязательства в полном объеме, остаток не исполненных обязательств Подрядчика по муниципальному контракту в настоящее время составляет 10 329 204, 30 руб.</text:p>
      <text:p text:style-name="P24">Муниципальный контракт был просрочен и объект до настоящего времени не введен в эксплуатацию.</text:p>
      <text:p text:style-name="P24">По мнению Общества , все работы по строительству <text:s/>выполнены в полном объеме.</text:p>
      <text:p text:style-name="P24">Согласно п. 3.8. Не позднее 10 (десяти) дней после получения от Подрядчика документов, указанных в п. 3.4. Контракта, Заказчик рассматривает результаты и осуществляет приемку выполненных работ по настоящему Контракту на предмет соответствия их объема, качества требованиям, изложенным в настоящем Контракте, Техническом задании (Приложение №2 к настоящему Контракту) и направляет Подрядчику подписанный Заказчиком 1 (один) экземпляр акта сдачи-приемки работ либо запрос о предоставлении разъяснений касательно результатов работ, или мотивированный отказ от принятия результатов выполненных работ, или акт с перечнем выявленных недостатков, необходимых доработок и сроком их устранения.</text:p>
      <text:p text:style-name="P24">Уведомления о завершении работ и готовности объекта к сдаче были направлены заказчику дважды (исх. От 25.05.2023 №45, исх. От 10.07.2023 №10-07/23).</text:p>
      <text:p text:style-name="P24">Исполнительная документация и Акт сдачи-приемки законченного строительством объекта (КС-11) были переданы заказчику 03.07.2023 и повторно 04.08.2023.</text:p>
      <text:p text:style-name="P24">На момент рассмотрения обращения работы не приняты заказчиком.</text:p>
      <text:p text:style-name="P24">На основании нарушения заказчиком п.3.8. Контракта, а так же в соответствии с п.11.2.1. Контракта и на основании ч.19 ст.95 Закона о контрактной системе <text:s/>Общество приняло решение об одностороннем отказе <text:s/>от исполнения контракта <text:s/>с 17.08.2023.</text:p>
      <text:p text:style-name="P22">Заслушав мнения сторон, проанализировав представленную информацию, Комиссия Владимирского УФАС России приходит к следующему. </text:p>
      <text:p text:style-name="P22">Между <text:span text:style-name="T15">а</text:span>дминистрацией Каринского сельского поселения и ООО «ГЕАС» заключен муниципальный <text:s/>контракт от 26.02.2020 № 71 на продолжение работ по строительству «под ключ» <text:s/>здания для общественно-деловых целей с. Большое Каринское Александровского района <text:s/>со сроком завершения <text:s/>30.04.2021 <text:s/>(далее контракт).</text:p>
      <text:p text:style-name="P11"><text:span text:style-name="T1">В соответствии с пунктом 1.1. контракта, <text:s/></text:span><text:span text:style-name="T3">Подрядчик обязуется выполнить все предусмотренные проектной документацией работы и иные предусмотренные Контрактом мероприятия </text:span><text:bookmark-start text:name="_Hlk432296"/><text:span text:style-name="T3">на </text:span><text:span text:style-name="T4">продолжение работ по строительству </text:span><text:span text:style-name="T1">«под ключ» здания для общественно-деловых целей с. Большое Каринское Александровского района </text:span><text:span text:style-name="T5">(далее - «Работы</text:span><text:span text:style-name="T3">») в соответствии с условиями Контракта и Приложениями к </text:span><text:soft-page-break/><text:span text:style-name="T3">нему, </text:span><text:span text:style-name="T4">передать результат Работ Заказчику в сроки и порядке, указанные в Контракте, </text:span><text:span text:style-name="T3">а Заказчик обязуется создать Подрядчику необходимые условия для выполнения Работ, принять их результат и обеспечить оплату надлежащим образом выполненных Работ в сроки и в порядке, предусмотренные настоящим Контрактом.</text:span></text:p>
      <text:p text:style-name="P11"><text:span text:style-name="T1">В соответствии с п. 3.1. </text:span><text:span text:style-name="T3">Контракта сроки выполнения Работ по строительству объекта, указанного в п. 1.1. настоящего Контракта, - в течение 12 (двенадцати) месяцев </text:span><text:span text:style-name="T4">с даты подписания акта о передаче </text:span><text:span text:style-name="T3">строительной площадки</text:span><text:span text:style-name="T4">.</text:span></text:p>
      <text:p text:style-name="P22">В соответствии с ч. 19 ст. 95 Закона о контрактной системе поставщик (подрядчик, исполнитель) вправе контракта принять решение об одностороннем отказе от исполнения по основаниям, предусмотренным Гражданским кодексом Российской Федерации для одностороннего отказа от исполнения отдельных видов обязательств, если в контракте было предусмотрено право заказчика принять решение об одностороннем отказе от исполнения контракта.</text:p>
      <text:p text:style-name="P22">На основании п. 11.2.1 контракта, ч. 19 ст. 95 Закона о контрактной системе, ООО «ГЕАС» реализовало свое право на односторонний отказ от исполнения государственного контракта.</text:p>
      <text:p text:style-name="P22">В соответствии с ч. 20.1 ст. 95 Закона о контрактной системе в случае принятия поставщиком (подрядчиком, исполнителем) предусмотренного частью 1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, такое решение направляется заказчику в следующем порядке:</text:p>
      <text:p text:style-name="P22">1) поставщик (подрядчик, исполнитель)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поставщика (подрядчика, исполнителя), и размещает такое решение в единой информационной системе.</text:p>
      <text:p text:style-name="P22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заказчику. Датой поступления заказчику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заказчик;</text:p>
      <text:p text:style-name="P22">3) поступление решения об одностороннем отказе от исполнения контракта в соответствии с пунктом 2 настоящей части считается надлежащим уведомлением заказчика об одностороннем отказе от исполнения контракта.</text:p>
      <text:p text:style-name="P22">На Официальном сайте Единой информационной системы в сфере закупок решение об одностороннем отказе от исполнения контракта размещено ООО «ГЕАС» <text:s/>11.09.2023.</text:p>
      <text:p text:style-name="P22">В соответствии с ч. 21 ст. 95 Закона о контрактной системе решение поставщика (подрядчика, исполнителя) об одностороннем отказе от исполнения контракта вступает в силу и контракт считается расторгнутым через десять дней с даты надлежащего уведомления поставщиком (подрядчиком, исполнителем) заказчика об одностороннем отказе от исполнения контракта.</text:p>
      <text:p text:style-name="P22">На заседании Комиссии УФАС было установлено, что согласно информации, размещенной на Официальном сайте Единой информационной системы в сфере закупок в разделе "Информация об исполнении (расторжении) контракта", Контракт расторгнут <text:s/>22.09.2023.</text:p>
      <text:p text:style-name="P26">Работы по муниципальному контракту были выполнены <text:span text:style-name="T15">и оплачены </text:span><text:span text:style-name="T14">на</text:span> <text:span text:style-name="T14">8</text:span><text:span text:style-name="T15">6</text:span>%, что подтверждают Акты приемки работ. <text:span text:style-name="T14">Исполненные подрядчиком работы </text:span>оплачены в размере 62 474 400, 00руб.</text:p>
      <text:p text:style-name="P22">Оценив в совокупности действия сторон при заключении договора и его исполнении, комиссия Владимирского УФАС России пришла к выводу об отсутствии достаточных оснований для включения сведений об Обществе в реестр недобросовестных поставщиков.</text:p>
      <text:p text:style-name="P10"><text:span text:style-name="T1">В соответствии с ч. 4 ст. 104 Закона заказчик либо уполномоченный орган или уполномоченное учреждение, наделенные полномочиями в соответствии со статьей 26 настоящего Федерального закона, направляет в федеральный орган исполнительной власти, уполномоченный на осуществление контроля в сфере закупок, обращение о включении информации об участнике закупки или о поставщике (подрядчике, исполнителе) в реестр недобросовестных поставщиков в срок, предусмотренный подпунктом "б" пункта 2 части 6 статьи 51, подпунктом "в" пункта 4 части 14 статьи 73, частями 16 и 22.2 статьи 95 настоящего </text:span><text:soft-page-break/><text:span text:style-name="T1">Федерального закона, или не позднее двух рабочих дней, следующих за днем поступления заказчику решения суда о расторжении контракта в связи с существенным нарушением поставщиком (подрядчиком, исполнителем) условий контракта.</text:span></text:p>
      <text:p text:style-name="P22">В силу ч. 22.2 ст. 95 Закона заказчик не позднее двух рабочих дней, следующих за днем вступления в силу решения поставщика об одностороннем отказе от исполнения контракта, направляет в соответствии с порядком, предусмотренным пунктом 1 части 10 статьи 104 настоящего Федерального закона, обращение о включении информации о поставщике (подрядчике, исполнителе) в реестр недобросовестных поставщиков (подрядчиков, исполнителей).</text:p>
      <text:p text:style-name="P22">Как установлено, информация, предусмотренная ст. 104 Закона, поступила в контролирующий орган 25.09.2023.</text:p>
      <text:p text:style-name="P22">На основании изложенного, руководствуясь пп.б) п.15 постановления Правительства РФ от 30.06.2021 № 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 и статьей 104 Закона о контрактной системе в сфере закупок, Комиссия <text:s text:c="47"/></text:p>
      <text:p text:style-name="P23">Р Е Ш И Л А:</text:p>
      <text:p text:style-name="P22">Отказать в удовлетворении обращения Администрация Каринского сельского поселения о включении информации об ООО «ГЕАС» (ИНН 3301013986 КПП 330101001 <text:s/>Место нахождения: 601650, Владимирская обл., г.Александров, ул.Первомайская, д.3) в реестр недобросовестных поставщиков.</text:p>
      <text:p text:style-name="P27"/>
      <text:p text:style-name="P31"><text:bookmark-end text:name="_Hlk43229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46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46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46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F7A98E53912760F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46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m0q0gOT25USN2+7GRaaG6A==</meta:user-define>
    <meta:user-define meta:name="OriginalContentHash">jvQIptBt4CgLnTVzA8kMoA==</meta:user-define>
    <meta:user-define meta:name="OriginalContentHash">KiYMntJ9lpUN8Tl+7dhQ0w==</meta:user-define>
    <meta:creation-date>2019-12-05T18:13:26.01</meta:creation-date>
    <meta:editing-duration>PT1H15M29S</meta:editing-duration>
    <meta:editing-cycles>36</meta:editing-cycles>
    <meta:generator>LibreOffice/7.3.5.2$Windows_x86 LibreOffice_project/184fe81b8c8c30d8b5082578aee2fed2ea847c01</meta:generator>
    <dc:date>2023-10-05T16:35:44.295000000</dc:date>
    <meta:print-date>2019-12-05T19:08:40.18</meta:print-date>
    <meta:document-statistic meta:table-count="1" meta:image-count="2" meta:object-count="0" meta:page-count="4" meta:paragraph-count="50" meta:word-count="1492" meta:character-count="11865" meta:non-whitespace-character-count="10220"/>
    <meta:user-defined meta:name="OriginalContentHash">m0q0gOT25USN2+7GRaaG6A==</meta:user-defined>
    <meta:user-defined meta:name="PreviousContentHash">jvQIptBt4CgLnTVzA8kMo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