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6E44EA18989FF3A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699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Таблица2" style:family="table">
      <style:table-properties style:width="19.888cm" fo:margin-left="-1.868cm" fo:margin-right="-0.019cm" table:align="margins"/>
    </style:style>
    <style:style style:name="Таблица2.A" style:family="table-column">
      <style:table-column-properties style:column-width="7.475cm" style:rel-column-width="24633*"/>
    </style:style>
    <style:style style:name="Таблица2.B" style:family="table-column">
      <style:table-column-properties style:column-width="5.689cm" style:rel-column-width="18745*"/>
    </style:style>
    <style:style style:name="Таблица2.C" style:family="table-column">
      <style:table-column-properties style:column-width="6.724cm" style:rel-column-width="22157*"/>
    </style:style>
    <style:style style:name="Таблица2.1" style:family="table-row">
      <style:table-row-properties style:min-row-height="0.905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6" style:family="paragraph" style:parent-style-name="Table_20_Contents">
      <style:text-properties fo:font-size="14pt" officeooo:paragraph-rsid="002f504f" style:font-size-asian="14pt" style:font-size-complex="14pt"/>
    </style:style>
    <style:style style:name="P7" style:family="paragraph" style:parent-style-name="Table_20_Contents">
      <style:text-properties fo:font-size="14pt" officeooo:rsid="002f84cf" officeooo:paragraph-rsid="00407101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officeooo:rsid="00407101" officeooo:paragraph-rsid="00407101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f504f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cm" style:auto-text-indent="false" style:writing-mode="lr-tb"/>
      <style:text-properties officeooo:paragraph-rsid="002f84cf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3fa1a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4.524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4.524cm"/>
        </style:tab-stops>
      </style:paragraph-properties>
      <style:text-properties officeooo:paragraph-rsid="003fa1a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fa1ae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style:font-name="Times New Roman" fo:font-size="12pt" fo:font-style="italic" fo:font-weight="bold" officeooo:paragraph-rsid="002f84cf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2f84cf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2f84c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374b43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weight="bold" officeooo:paragraph-rsid="002f84cf" style:letter-kerning="false" style:font-size-asian="12pt" style:language-asian="ru" style:country-asian="RU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2f84c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" fo:font-size="12pt" officeooo:rsid="003fa1ae" officeooo:paragraph-rsid="003fa1ae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2f84cf" style:letter-kerning="false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3b3f51" style:letter-kerning="false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3fa1ae" style:letter-kerning="false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2f84cf" style:letter-kerning="false" style:font-name-asian="Calibri1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0pt" fo:font-style="italic" officeooo:paragraph-rsid="002f84cf" style:letter-kerning="false" style:font-size-asian="10pt" style:language-asian="ru" style:country-asian="RU" style:font-style-asian="italic" style:font-size-complex="10pt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1" style:font-size-asian="8pt" style:font-size-complex="8pt"/>
    </style:style>
    <style:style style:name="P3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1" style:font-size-asian="8pt" style:font-size-complex="8pt"/>
    </style:style>
    <style:style style:name="P3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f84cf" style:font-name-asian="Calibri1" style:font-size-asian="8pt" style:font-size-complex="8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officeooo:paragraph-rsid="002f84cf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officeooo:paragraph-rsid="002f84cf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2f84cf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style:writing-mode="lr-tb"/>
      <style:text-properties officeooo:paragraph-rsid="002f84cf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398af7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3fa1a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f84cf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officeooo:paragraph-rsid="00407101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0374b43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paragraph-rsid="002f84cf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paragraph-rsid="003fa1ae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officeooo:paragraph-rsid="002f84cf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officeooo:paragraph-rsid="00407101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indent="1cm" style:auto-text-indent="false" style:writing-mode="lr-tb"/>
      <style:text-properties fo:font-size="12pt" officeooo:paragraph-rsid="002f84cf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rsid="003fa1ae" officeooo:paragraph-rsid="003fa1ae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rsid="003fcd2d" officeooo:paragraph-rsid="003fcd2d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4.52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officeooo:paragraph-rsid="003fa1ae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f84cf"/>
    </style:style>
    <style:style style:name="P56" style:family="paragraph" style:parent-style-name="Standard">
      <style:text-properties fo:font-size="11pt" fo:background-color="transparent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rsid="003fa1ae" officeooo:paragraph-rsid="00407101"/>
    </style:style>
    <style:style style:name="P5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font-size="14pt" style:font-size-asian="14pt" style:font-size-complex="14pt"/>
    </style:style>
    <style:style style:name="P60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6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2f84cf" officeooo:paragraph-rsid="002f84cf" fo:background-color="transparent" style:font-size-asian="14pt" style:font-size-complex="14pt"/>
    </style:style>
    <style:style style:name="P6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6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12pt" style:letter-kerning="false" style:font-size-asian="12pt" style:language-asian="ru" style:country-asian="RU"/>
    </style:style>
    <style:style style:name="T4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5" style:family="text">
      <style:text-properties style:font-name="Times New Roman" fo:font-size="12pt" officeooo:rsid="003ae0bc" style:letter-kerning="false" style:font-size-asian="12pt" style:language-asian="ru" style:country-asian="RU" style:font-size-complex="12pt"/>
    </style:style>
    <style:style style:name="T6" style:family="text">
      <style:text-properties style:font-name="Times New Roman" fo:font-size="12pt" officeooo:rsid="00465f08" style:letter-kerning="false" style:font-size-asian="12pt" style:language-asian="ru" style:country-asian="RU" style:font-size-complex="12pt"/>
    </style:style>
    <style:style style:name="T7" style:family="text">
      <style:text-properties style:font-name="Times New Roman" fo:font-size="12pt" officeooo:rsid="00398af7" style:letter-kerning="false" style:font-size-asian="12pt" style:language-asian="ru" style:country-asian="RU" style:font-size-complex="12pt"/>
    </style:style>
    <style:style style:name="T8" style:family="text">
      <style:text-properties style:font-name="Times New Roman" fo:font-size="12pt" style:letter-kerning="false" style:font-size-asian="12pt" style:language-asian="ru" style:country-asian="RU" style:font-size-complex="14pt"/>
    </style:style>
    <style:style style:name="T9" style:family="text">
      <style:text-properties style:font-name="Times New Roman" fo:font-size="12pt" officeooo:rsid="00398af7" style:letter-kerning="false" style:font-size-asian="12pt" style:language-asian="ru" style:country-asian="RU" style:font-size-complex="14pt"/>
    </style:style>
    <style:style style:name="T10" style:family="text">
      <style:text-properties style:font-name="Times New Roman" fo:font-size="12pt" style:letter-kerning="false" style:font-size-asian="12pt" style:language-asian="en" style:country-asian="US" style:font-size-complex="12pt"/>
    </style:style>
    <style:style style:name="T11" style:family="text">
      <style:text-properties style:font-name="Times New Roman" fo:font-size="12pt" officeooo:rsid="00398af7" style:letter-kerning="false" style:font-size-asian="12pt" style:language-asian="en" style:country-asian="US" style:font-size-complex="12pt"/>
    </style:style>
    <style:style style:name="T12" style:family="text">
      <style:text-properties style:font-name="Times New Roman" fo:font-size="12pt" officeooo:rsid="00407101" style:letter-kerning="false" style:font-size-asian="12pt" style:language-asian="en" style:country-asian="US" style:font-size-complex="12pt"/>
    </style:style>
    <style:style style:name="T13" style:family="text">
      <style:text-properties style:font-name="Times New Roman" fo:font-size="12pt" style:font-size-asian="12pt" style:language-asian="en" style:country-asian="US"/>
    </style:style>
    <style:style style:name="T14" style:family="text">
      <style:text-properties style:font-name="Times New Roman" fo:font-size="12pt" officeooo:rsid="00398af7" style:font-size-asian="12pt" style:language-asian="en" style:country-asian="US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3fa1ae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374b43" style:font-size-asian="12pt" style:font-weight-asian="bold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0" style:family="text">
      <style:text-properties style:font-name="Times New Roman" style:letter-kerning="false" style:language-asian="ru" style:country-asian="RU"/>
    </style:style>
    <style:style style:name="T21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2" style:family="text">
      <style:text-properties style:font-name="Times New Roman" fo:font-size="8pt" fo:language="en" fo:country="US" style:font-name-asian="Calibri1" style:font-size-asian="8pt" style:font-size-complex="8pt"/>
    </style:style>
    <style:style style:name="T23" style:family="text">
      <style:text-properties style:font-name="Times New Roman" fo:font-size="8pt" style:font-name-asian="Calibri1" style:font-size-asian="8pt" style:font-size-complex="8pt"/>
    </style:style>
    <style:style style:name="T24" style:family="text">
      <style:text-properties style:font-name="Times New Roman" officeooo:rsid="003fa1ae"/>
    </style:style>
    <style:style style:name="T25" style:family="text">
      <style:text-properties style:font-name="Times New Roman" style:font-name-asian="Times New Roman1" style:language-asian="ru" style:country-asian="RU"/>
    </style:style>
    <style:style style:name="T26" style:family="text">
      <style:text-properties style:font-name="Times New Roman" officeooo:rsid="00407101" style:font-name-asian="Times New Roman1" style:language-asian="ru" style:country-asian="RU"/>
    </style:style>
    <style:style style:name="T27" style:family="text">
      <style:text-properties officeooo:rsid="0036fdb9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98af7" style:letter-kerning="false" style:font-size-asian="12pt" style:language-asian="ru" style:country-asian="RU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5a6b6"/>
    </style:style>
    <style:style style:name="T31" style:family="text">
      <style:text-properties officeooo:rsid="003ae0bc"/>
    </style:style>
    <style:style style:name="T32" style:family="text">
      <style:text-properties officeooo:rsid="0040c37c"/>
    </style:style>
    <style:style style:name="T33" style:family="text">
      <style:text-properties officeooo:rsid="003ae0bc" style:language-asian="en" style:country-asian="US"/>
    </style:style>
    <style:style style:name="T34" style:family="text">
      <style:text-properties officeooo:rsid="003b3f51" style:language-asian="en" style:country-asian="US"/>
    </style:style>
    <style:style style:name="T35" style:family="text">
      <style:text-properties officeooo:rsid="003f0b95"/>
    </style:style>
    <style:style style:name="T36" style:family="text">
      <style:text-properties officeooo:rsid="00410e32"/>
    </style:style>
    <style:style style:name="T37" style:family="text">
      <style:text-properties fo:color="#000000" loext:opacity="100%" style:font-name="Times New Roman" fo:font-size="12pt" officeooo:rsid="0043d91a" style:letter-kerning="false" style:font-name-asian="Times New Roman1" style:font-size-asian="12pt" style:language-asian="ru" style:country-asian="RU" style:font-size-complex="12pt"/>
    </style:style>
    <style:style style:name="T38" style:family="text">
      <style:text-properties fo:color="#000000" loext:opacity="100%" fo:font-size="12pt" style:font-size-asian="12pt" style:font-size-complex="12pt"/>
    </style:style>
    <style:style style:name="T39" style:family="text">
      <style:text-properties fo:color="#000000" loext:opacity="100%" fo:font-size="12pt" style:font-size-asian="12pt" style:font-size-complex="12pt" style:font-weight-complex="bold"/>
    </style:style>
    <style:style style:name="T40" style:family="text">
      <style:text-properties fo:color="#000000" loext:opacity="100%" fo:font-size="12pt" officeooo:rsid="003c4b22" style:font-size-asian="12pt" style:font-size-complex="12pt"/>
    </style:style>
    <style:style style:name="T41" style:family="text">
      <style:text-properties fo:color="#000000" loext:opacity="100%" fo:font-size="12pt" style:font-name-asian="Times New Roman1" style:font-size-asian="12pt" style:language-asian="ru" style:country-asian="RU" style:font-size-complex="12pt"/>
    </style:style>
    <style:style style:name="T42" style:family="text">
      <style:text-properties fo:color="#000000" loext:opacity="100%" fo:font-size="12pt" style:font-name-asian="Times New Roman1" style:font-size-asian="12pt" style:language-asian="ru" style:country-asian="RU" style:font-size-complex="12pt" style:font-weight-complex="bold"/>
    </style:style>
    <style:style style:name="T43" style:family="text">
      <style:text-properties fo:color="#000000" loext:opacity="100%" style:font-name-asian="Times New Roman1" style:language-asian="ru" style:country-asian="RU"/>
    </style:style>
    <style:style style:name="T44" style:family="text">
      <style:text-properties fo:color="#000000" loext:opacity="100%" officeooo:rsid="003fa1ae" style:font-name-asian="Times New Roman1" style:language-asian="ru" style:country-asian="RU" style:font-weight-complex="bold"/>
    </style:style>
    <style:style style:name="T45" style:family="text">
      <style:text-properties officeooo:rsid="0045e645"/>
    </style:style>
    <style:style style:name="T46" style:family="text">
      <style:text-properties style:letter-kerning="false" style:language-asian="ru" style:country-asian="RU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size-complex="12pt" style:font-weight-complex="bold"/>
    </style:style>
    <style:style style:name="T49" style:family="text">
      <style:text-properties fo:font-size="12pt" officeooo:rsid="00465f08" style:font-size-asian="12pt" style:font-size-complex="12pt"/>
    </style:style>
    <style:style style:name="T50" style:family="text">
      <style:text-properties fo:font-size="12pt" officeooo:rsid="003c4b22" style:font-size-asian="12pt" style:font-size-complex="12pt"/>
    </style:style>
    <style:style style:name="T51" style:family="text">
      <style:text-properties fo:font-size="12pt" officeooo:rsid="003fa1ae" style:font-size-asian="12pt" style:font-size-complex="12pt"/>
    </style:style>
    <style:style style:name="T52" style:family="text">
      <style:text-properties fo:font-size="12pt" style:font-size-asian="12pt" style:language-asian="ru" style:country-asian="RU" style:font-size-complex="12pt" style:font-weight-complex="bold"/>
    </style:style>
    <style:style style:name="T53" style:family="text">
      <style:text-properties fo:font-size="12pt" officeooo:rsid="003fa1ae" style:font-size-asian="12pt" style:language-asian="ru" style:country-asian="RU" style:font-size-complex="12pt" style:font-weight-complex="bold"/>
    </style:style>
    <style:style style:name="T54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55" style:family="text">
      <style:text-properties fo:font-size="12pt" fo:language="en" fo:country="US" officeooo:rsid="003fa1ae" style:font-name-asian="Times New Roman1" style:font-size-asian="12pt" style:language-asian="ru" style:country-asian="RU" style:font-size-complex="12pt"/>
    </style:style>
    <style:style style:name="T56" style:family="text">
      <style:text-properties fo:font-size="12pt" fo:language="ru" fo:country="RU" style:font-size-asian="12pt" style:language-asian="en" style:country-asian="US" style:font-size-complex="12pt" style:language-complex="ar" style:country-complex="SA"/>
    </style:style>
    <style:style style:name="T57" style:family="text">
      <style:text-properties fo:font-size="12pt" fo:font-style="italic" style:font-size-asian="12pt" style:font-style-asian="italic" style:font-size-complex="12pt"/>
    </style:style>
    <style:style style:name="T58" style:family="text">
      <style:text-properties fo:font-size="12pt" fo:font-style="italic" officeooo:rsid="0036fdb9" style:font-size-asian="12pt" style:font-style-asian="italic" style:font-size-complex="12pt"/>
    </style:style>
    <style:style style:name="T59" style:family="text">
      <style:text-properties fo:font-size="12pt" fo:font-style="italic" officeooo:rsid="00374b43" style:font-size-asian="12pt" style:font-style-asian="italic" style:font-size-complex="12pt"/>
    </style:style>
    <style:style style:name="T60" style:family="text">
      <style:text-properties fo:font-size="12pt" fo:background-color="#ffffff" loext:char-shading-value="0" style:font-size-asian="12pt" style:font-size-complex="12pt"/>
    </style:style>
    <style:style style:name="T61" style:family="text">
      <style:text-properties fo:font-size="12pt" style:font-name-asian="Times New Roman1" style:font-size-asian="12pt" style:language-asian="ru" style:country-asian="RU" style:font-size-complex="12pt"/>
    </style:style>
    <style:style style:name="T62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63" style:family="text">
      <style:text-properties fo:font-size="12pt" officeooo:rsid="003d0ed6" style:font-name-asian="Times New Roman1" style:font-size-asian="12pt" style:language-asian="ru" style:country-asian="RU" style:font-size-complex="12pt"/>
    </style:style>
    <style:style style:name="T64" style:family="text">
      <style:text-properties fo:font-size="12pt" officeooo:rsid="003fa1ae" style:font-name-asian="Times New Roman1" style:font-size-asian="12pt" style:language-asian="ru" style:country-asian="RU" style:font-size-complex="12pt"/>
    </style:style>
    <style:style style:name="T65" style:family="text">
      <style:text-properties fo:font-size="12pt" fo:letter-spacing="-0.004cm" style:font-size-asian="12pt" style:font-size-complex="12pt"/>
    </style:style>
    <style:style style:name="T66" style:family="text">
      <style:text-properties officeooo:rsid="00465f08"/>
    </style:style>
    <style:style style:name="T67" style:family="text">
      <style:text-properties officeooo:rsid="004a453a"/>
    </style:style>
    <style:style style:name="T68" style:family="text">
      <style:text-properties officeooo:rsid="00374b43"/>
    </style:style>
    <style:style style:name="T69" style:family="text">
      <style:text-properties officeooo:rsid="00398af7"/>
    </style:style>
    <style:style style:name="T70" style:family="text">
      <style:text-properties officeooo:rsid="003b3f51"/>
    </style:style>
    <style:style style:name="T71" style:family="text">
      <style:text-properties fo:color="#334059" loext:opacity="100%" fo:font-size="12pt" fo:background-color="#ffffff" loext:char-shading-value="0" style:font-size-asian="12pt" style:font-size-complex="12pt"/>
    </style:style>
    <style:style style:name="T72" style:family="text">
      <style:text-properties officeooo:rsid="003d0ed6"/>
    </style:style>
    <style:style style:name="T73" style:family="text">
      <style:text-properties officeooo:rsid="003fa1ae"/>
    </style:style>
    <style:style style:name="T74" style:family="text">
      <style:text-properties fo:language="en" fo:country="US" style:font-name-asian="Times New Roman1" style:language-asian="ru" style:country-asian="RU"/>
    </style:style>
    <style:style style:name="T75" style:family="text">
      <style:text-properties fo:language="en" fo:country="US" officeooo:rsid="003fa1ae" style:font-name-asian="Times New Roman1" style:language-asian="ru" style:country-asian="RU"/>
    </style:style>
    <style:style style:name="T76" style:family="text">
      <style:text-properties style:font-name-asian="Times New Roman1" style:language-asian="ru" style:country-asian="RU"/>
    </style:style>
    <style:style style:name="T77" style:family="text">
      <style:text-properties officeooo:rsid="003fa1ae" style:font-name-asian="Times New Roman1" style:language-asian="ru" style:country-asian="RU"/>
    </style:style>
    <style:style style:name="T78" style:family="text">
      <style:text-properties fo:language="ru" fo:country="RU" style:font-name-asian="Times New Roman1" style:language-asian="ru" style:country-asian="RU"/>
    </style:style>
    <style:style style:name="T79" style:family="text">
      <style:text-properties fo:language="ru" fo:country="RU" officeooo:rsid="003fcd2d" style:font-name-asian="Times New Roman1" style:language-asian="ru" style:country-asian="RU"/>
    </style:style>
    <style:style style:name="T80" style:family="text">
      <style:text-properties fo:language="ru" fo:country="RU" officeooo:rsid="00407101"/>
    </style:style>
    <style:style style:name="T81" style:family="text">
      <style:text-properties officeooo:rsid="00407101"/>
    </style:style>
    <style:style style:name="T82" style:family="text">
      <style:text-properties officeooo:rsid="0042110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2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 ВО &quot;Управление автомобильных дорог Владимирской области&quot;&#10;600023, г. Владимир, Судогодское шоссе, д. 5&#10;mail@uprdor33.ru&#10;&#10;ООО СК &quot;ВИТ&quot;&#10;170017, Тверская область, г. Тверь, Базовый пр-д, д. 4, пом. 2, этаж 1&#10;info@sk-vit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cm">
          <text:p text:style-name="P58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9"/>
          </table:table-cell>
        </table:table-row>
      </table:table>
      <text:p text:style-name="P2"/>
      <text:p text:style-name="P21">РЕШЕНИЕ </text:p>
      <text:p text:style-name="P44"><text:span text:style-name="T17">по делу № 033/06/104-</text:span><text:span text:style-name="T18">51</text:span><text:span text:style-name="T17">/202</text:span><text:span text:style-name="T18">4</text:span><text:span text:style-name="T17"> о включении информации</text:span></text:p>
      <text:p text:style-name="P22">в реестр недобросовестных поставщиков <text:s/>(подрядчиков, исполнителей)</text:p>
      <text:p text:style-name="P21"/>
      <text:p text:style-name="P20"><text:span text:style-name="T68">06</text:span> <text:span text:style-name="T68">февраля</text:span> 202<text:span text:style-name="T27">4</text:span> года <text:s text:c="111"/>г. Владимир</text:p>
      <text:p text:style-name="P36"><text:span text:style-name="T57">Резолютивная часть <text:s/>оглашена </text:span><text:span text:style-name="T59">06</text:span><text:span text:style-name="T57">.</text:span><text:span text:style-name="T58">0</text:span><text:span text:style-name="T59">2</text:span><text:span text:style-name="T57">.202</text:span><text:span text:style-name="T58">4</text:span><text:span text:style-name="T57">г.</text:span></text:p>
      <text:p text:style-name="P37">Комиссия Владимирского УФАС России по контролю в сфере <text:s/>закупок (далее – Комиссия) </text:p>
      <text:p text:style-name="P40"><text:span text:style-name="T4">н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</text:span><text:span text:style-name="T8">Межрегиональн</text:span><text:span text:style-name="T9">ого</text:span><text:span text:style-name="T8"> </text:span><text:span text:style-name="T4">филиал</text:span><text:span text:style-name="T7">а</text:span><text:span text:style-name="T4"> ФКУ «</text:span><text:span text:style-name="T7">Центр по обеспечению деятельности Казначейства России</text:span><text:span text:style-name="T4">» в г. Владимире </text:span><text:span text:style-name="T7">(далее — Межрегиональный филиал ФКУ «ЦОКР» в г. Владимире)</text:span><text:span text:style-name="T4"> о включении информации в отношении </text:span><text:span text:style-name="T5">О</text:span><text:span text:style-name="T6">бщества с ограниченной ответственностью</text:span><text:span text:style-name="T5"> </text:span><text:span text:style-name="T13">«</text:span><text:span text:style-name="T14">///////</text:span><text:span text:style-name="T13">»</text:span><text:span text:style-name="T4"> (ИНН </text:span><text:span text:style-name="T5">,</text:span><text:span text:style-name="T4"> </text:span><text:span text:style-name="T7">юридический адрес:</text:span><text:span text:style-name="T4"> ) в реестр недобросовестных поставщиков (подрядчиков, исполнителей) ввиду одностороннего отказа заказчика от исполнения контракта </text:span><text:span text:style-name="T28">по техническому обслуживанию и регламентно-профилактическому ремонту оргтехники для обеспечения нужд Управления Федерального казначейства по Орловской области от 27.12.2022 №9-24-к/54</text:span><text:span text:style-name="T4">, (№ извещения </text:span><text:span text:style-name="T7">0828100000722000700</text:span><text:span text:style-name="T4">).</text:span></text:p>
      <text:p text:style-name="P45"><text:span text:style-name="T69">05</text:span>.<text:span text:style-name="T31">0</text:span><text:span text:style-name="T69">2</text:span>.202<text:span text:style-name="T31">4 </text:span>г. <text:span text:style-name="T32">в</text:span> соответствии с Постановлени<text:span text:style-name="T32">ем</text:span> Правительства РФ от 30.06.2021 № 1078 «Правил<text:span text:style-name="T32">а</text:span> ведения реестра недобросовестных поставщиков (подрядчиков, исполнителей) и частью 7 статьи 104 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<text:span text:style-name="T69">06</text:span>.<text:span text:style-name="T31">0</text:span><text:span text:style-name="T69">2</text:span>.202<text:span text:style-name="T31">4</text:span>г.</text:p>
      <text:p text:style-name="P25">В ходе рассмотрения дела, Комиссия </text:p>
      <text:p text:style-name="P26">У С Т А Н О В И Л А:</text:p>
      <text:p text:style-name="P29"><text:span text:style-name="T70">30</text:span> <text:span text:style-name="T70">января</text:span> 202<text:span text:style-name="T70">4</text:span>г. во Владимирское УФАС России поступило обращение <text:span text:style-name="T69">Межрегиональн</text:span><text:span text:style-name="T70">ого</text:span><text:span text:style-name="T69"> филиал</text:span><text:span text:style-name="T70">а</text:span><text:span text:style-name="T69"> ФКУ «ЦОКР» в г. Владимире</text:span> о включении информации об <text:span text:style-name="T31">ООО </text:span><text:span text:style-name="T33">«</text:span><text:span text:style-name="T34">////////</text:span><text:span text:style-name="T33">»</text:span> (далее - Общество, Исполнитель) в реестр недобросовестных поставщиков (подрядчиков, исполнителей).</text:p>
      <text:p text:style-name="P28">В своем обращении заказчик указал следующее.</text:p>
      <text:p text:style-name="P17"><text:span text:style-name="T47"><text:s text:c="3"/>Межрегиональным филиалом ФКУ «ЦОКР» в г. Владимире </text:span><text:span text:style-name="T60">14.12.2022</text:span><text:span text:style-name="T71"> </text:span><text:span text:style-name="T47">в единой информационной системе в сфере закупок (далее – ЕИС), размещено </text:span><text:span text:style-name="T60">извещение </text:span><text:span text:style-name="T39">о проведении запроса котировок в электронной форме </text:span><text:span text:style-name="T47">№ </text:span><text:span text:style-name="T38">0828100000722000700</text:span><text:span text:style-name="T47"> об осуществлении закупки </text:span><text:span text:style-name="T38">на </text:span><text:soft-page-break/><text:span text:style-name="T38">оказание услуг по техническому обслуживанию и регламентно-профилактическому ремонту оргтехники для обеспечения нужд Управления Федерального казначейства по Орловской области.</text:span></text:p>
      <text:p text:style-name="P52">Максимальное значение цены контракта 179 300 руб. 00 коп. Начальная сумма цен единиц товаров (запасных частей, расходных материалов), услуги: 3 374 387 руб. 58 копеек.</text:p>
      <text:p text:style-name="P14"><text:span text:style-name="T47">По результатам рассмотрения заявок на участие в электронном запросе котировок победителем признано </text:span><text:span text:style-name="T61">ООО </text:span><text:span text:style-name="T47">«/////////», предложившее сумму цен единиц товаров (запасных частей, расходных материалов), услуги: 175 000 руб. 00 коп.</text:span></text:p>
      <text:p text:style-name="P14"><text:span text:style-name="T41">27.12.2022 </text:span><text:span text:style-name="T47">заключен государственный контракт </text:span><text:span text:style-name="T41">№ </text:span><text:span text:style-name="T47">9-24-к/54 (далее – контракт) по максимальному значению цены контракта: 179 300 руб. 00 коп. Снижение составило 94,81%. </text:span><text:span text:style-name="T38">Согласно пункту 3.2 контракта услуги оказываются </text:span><text:span text:style-name="T47">с 01.12.2023 по </text:span><text:span text:style-name="T65">29.11.2024 включительно.</text:span></text:p>
      <text:p text:style-name="P12"><text:span text:style-name="T38">В соответствии с пунктами 4.1.1, 4.1.2 контракта Исполнитель обязуется оказывать услуги в соответствии с требованиями законодательства Российской Федерации, контрактом и приложениями к </text:span><text:span text:style-name="T40">к</text:span><text:span text:style-name="T38">онтракту, а также в объеме и в сроки, предусмотренные </text:span><text:span text:style-name="T40">к</text:span><text:span text:style-name="T38">онтрактом.</text:span></text:p>
      <text:p text:style-name="P12"><text:span text:style-name="T47">В соответствии с приложением № 1 к контракту </text:span><text:span text:style-name="T50">з</text:span><text:span text:style-name="T61">аказчик представляет исполнителю заявку на оказание услуг (в письменной форме с использованием электронной почты) по форме, указанной в приложении № 2 к контракту</text:span><text:span text:style-name="T47"> (на основании письменного уведомления от получателя)</text:span><text:span text:style-name="T61">.</text:span></text:p>
      <text:p text:style-name="P52">Дата начала исполнения каждой заявки согласовывается с заказчиком, данная дата не может быть позднее 3 (трех) рабочих дней с даты получения заявки Исполнителем.</text:p>
      <text:p text:style-name="P12"><text:span text:style-name="T47">Так, заказчиком 11.12.2023 представлены</text:span><text:span text:style-name="T61"> Исполнителю </text:span><text:span text:style-name="T47">заявки</text:span><text:span text:style-name="T61"> </text:span><text:span text:style-name="T47">от 11.12.2023 №№ 01, 02, 03 </text:span><text:span text:style-name="T61">на оказание услуг (в письменной форме с использованием электронной почты)</text:span><text:span text:style-name="T47">. Однако Исполнитель к исполнению заявок заказчика от 11.12.2023 № 01, 02, 03 </text:span><text:span text:style-name="T61">на оказание услуг в установленные контрактом сроки </text:span><text:span text:style-name="T47">не приступил. Также от Исполнителя в адрес заказчика поступило письмо от 12.12.2023 № б/н о невозможности исполнения контракта.</text:span></text:p>
      <text:p text:style-name="P14"><text:span text:style-name="T47">Кроме того, согласно приложению № 1 к контракту, </text:span><text:span text:style-name="T52">учитывая установленный контрольно-пропускной режим объектов, Исполнитель</text:span><text:span text:style-name="T62"> </text:span><text:span text:style-name="T52">не позднее 3 (трёх) рабочих дней до начала оказания услуг предоставляет заказчику </text:span><text:span text:style-name="T61">список сотрудников, привлекаемых к исполнению контракта, с указанием фамилии, имени, отчества, паспортных данных, гражданства, должности (профессии), номера и даты заключенного трудового договора (договора гражданско-правового характера) и (или) договора субподряда, вида оказываемых услуг каждым сотрудником по форме согласно приложению № 7 к контракту, а также контактную информацию и список транспортных средств, имеющих право доступа на территорию для оформления пропусков,</text:span><text:span text:style-name="T47"> т.е. список сотрудников, привлекаемых к исполнению контракта, должен быть предоставлен Исполнителем заказчику не позднее 27.11.2023 включительно.</text:span></text:p>
      <text:p text:style-name="P14"><text:span text:style-name="T61">В нарушение условий контракта </text:span><text:span text:style-name="T42">Исполнитель</text:span><text:span text:style-name="T47"> список сотрудников, привлекаемых к исполнению контракта</text:span><text:span text:style-name="T61">, в установленные контрактом сроки не предоставило.</text:span></text:p>
      <text:p text:style-name="P15"><text:span text:style-name="T61">В связи с вышеуказанными нарушениями в адрес Исполнителя заказчиком направлялась претензия от 25.12.2023 № 45-02-10/7343 с требованием исполнить обязательства по контракту в кратчайшие сроки</text:span><text:span text:style-name="T47">.</text:span><text:span text:style-name="T61"> </text:span><text:span text:style-name="T47">Однако </text:span><text:span text:style-name="T62">Исполнитель</text:span><text:span text:style-name="T61"> </text:span><text:span text:style-name="T47">требования, изложенные в претензии, не исполнил</text:span><text:span text:style-name="T61">, к исполнению обязательств не приступил, на звонки по телефонному номеру, указанному в контракте, не отвечал.</text:span></text:p>
      <text:p text:style-name="P53">В связи с изложенным, заказчик, руководствуясь ч. ч. 8, 9 ст. 95 Закона о контрактной системе в сфере закупок, п. 2 ст. 450, гл. 37, гл. 39, ст. 715 Гражданского кодекса РФ, п. п. 9.5, 9.6 контракта, принял решение от 16.01.2024 № 46-02-09/137 об одностороннем отказе от исполнения контракта.</text:p>
      <text:p text:style-name="P28">Согласно ч. 13 ст.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29.01.2024.</text:p>
      <text:p text:style-name="P29">На основании изложенного, <text:span text:style-name="T69">Межрегиональн</text:span><text:span text:style-name="T70">ый</text:span><text:span text:style-name="T69"> филиал ФКУ «ЦОКР» в г. Владимире</text:span> просит включить информацию в отношении <text:span text:style-name="T70">Общества </text:span>в реестр недобросовестных поставщиков (подрядчиков, исполнителей).</text:p>
      <text:p text:style-name="P23">Представител<text:span text:style-name="T36">ь</text:span> <text:span text:style-name="T70">Общества</text:span> на заседании Комиссии пояснил следующее:</text:p>
      <text:p text:style-name="P39"><text:soft-page-break/><text:span text:style-name="T37"><text:s text:c="3"/>27.12.2022 </text:span><text:span text:style-name="T61">между </text:span><text:span text:style-name="T47">Межрегиональным филиалом ФКУ «ЦОКР» в г. Владимире</text:span><text:span text:style-name="T61"> и Обществом был заключен государственный контракт № 9-24-к/54 на оказание услуг по техническому обслуживанию и регламентно-профилактическому ремонту оргтехники для обеспечения нужд Управления Федерального казначейства по Орловской области. Согласно п. 3.2. контракта услуги оказываются с 01.12.2023 по 29.11.2024 включительно. 11.12.2023 г. со стороны заказчика были получены заявки №№ 01, 02, 03 на обслуживание (ремонт) принтеров Hewlett-Packard LaserJet 5200TN, Hewlett-Packard LaserJet 5200TN, Hewlett-Packard LaserJet P3015dn.</text:span></text:p>
      <text:p text:style-name="P16"><text:span text:style-name="T61">Также согласно контракту (приложение №1) Общество должно осуществлять в течение действия контракта ремонт оргтехники следующих производителей: Hewlett-Packard, Xerox, Kyocera, Ricoh, Samsung, Kodak. В связи с санкционной политикой недружественных РФ стран Общество не имеет возможности приобрести для ремонта оргтехники указанных производителей оригинальные и качественные запчасти и расходные материалы. </text:span><text:span text:style-name="T64">Контрагент Общества ООО «///////////» сообщило о невозможности поставки данных запчастей и материалов.</text:span></text:p>
      <text:p text:style-name="P39"><text:span text:style-name="T61"><text:tab/>11.12.2023 со стороны Общества в адрес заказчика направлялось письмо с просьбой о расторжении контракта по соглашению сторон в связи невозможностью его исполнения в связи с санкционной политикой стран-производителей расходных материалов, необходимых для оказания услуг по техническому обслуживанию и регламентно-профилактическому ремонту оргтехники заказчика. </text:span><text:span text:style-name="T63">Заказчик отказался расторгать контракт на предложенных Обществом условиях.<text:tab/></text:span><text:span text:style-name="T55"> </text:span></text:p>
      <text:p text:style-name="P28"><text:tab/>На основании вышеизложенного, ООО «////////» просит не включать Общество в реестр недобросовестных поставщиков.</text:p>
      <text:p text:style-name="P28"/>
      <text:p text:style-name="P19">Изучив материалы дела, Комиссия установила следующее:</text:p>
      <text:p text:style-name="P30"><text:span text:style-name="T35">2</text:span><text:span text:style-name="T73">7</text:span>.<text:span text:style-name="T73">12</text:span>.202<text:span text:style-name="T73">2</text:span> между <text:span text:style-name="T73">Межрегиональным филиалом МКУ</text:span> «<text:span text:style-name="T73">ЦОКР</text:span>» <text:span text:style-name="T73">в г. Владимире</text:span> и ООО «////////» <text:span text:style-name="T73">п</text:span>о результатам рассмотрения заявок на участие в электронном запросе котировок заключен <text:span text:style-name="T35">контракт</text:span> № <text:span text:style-name="T73">9-24-к/54</text:span> на <text:span text:style-name="T30">оказание услуг по техническому обслуживанию и регламентно-профилактическому ремонту оргтехники для обеспечения нужд Управления Федерального казначейства по Орловской области</text:span>. <text:span text:style-name="T73">Цена контракта составляет 179 300 руб. В соответствии с п. 3.2 контракта указанные услуги оказываются с 01.12.2023 по 29.11.2024 включительно.</text:span></text:p>
      <text:p text:style-name="P13"><text:span text:style-name="T47">В соответствии с приложением № 1 к контракту </text:span><text:span text:style-name="T50">з</text:span><text:span text:style-name="T61">аказчик представляет исполнителю заявку на оказание услуг (в письменной форме с использованием электронной почты) по форме, указанной в приложении № 2 к контракту</text:span><text:span text:style-name="T47"> (на основании письменного уведомления от получателя)</text:span><text:span text:style-name="T61">.</text:span></text:p>
      <text:p text:style-name="P54">Дата начала исполнения каждой заявки согласовывается с заказчиком, данная дата не может быть позднее 3 (трех) рабочих дней с даты получения заявки Исполнителем.</text:p>
      <text:p text:style-name="P13"><text:span text:style-name="T15">11.12.2023 </text:span><text:span text:style-name="T16">з</text:span><text:span text:style-name="T15">аказчиком представлены</text:span><text:span text:style-name="T19"> Исполнителю </text:span><text:span text:style-name="T15">заявки</text:span><text:span text:style-name="T19"> </text:span><text:span text:style-name="T15">№№ 01, 02, 03 </text:span><text:span text:style-name="T19">на оказание услуг (в письменной форме с использованием электронной почты)</text:span><text:span text:style-name="T15">. Однако Исполнитель к исполнению заявок заказчика от 11.12.2023 № 01, 02, 03 </text:span><text:span text:style-name="T19">на оказание услуг в установленные контрактом сроки </text:span><text:span text:style-name="T15">не приступил. Также от Исполнителя в адрес заказчика поступило письмо от 12.12.2023 № б/н </text:span><text:span text:style-name="T16">с просьбой </text:span><text:span text:style-name="T15">о </text:span><text:span text:style-name="T16">расторжения</text:span><text:span text:style-name="T15"> контракта </text:span><text:span text:style-name="T16">в связи с невозможностью его исполнения по причине санкционной политики стран-поставщиков расходных материалов</text:span><text:span text:style-name="T15">.</text:span></text:p>
      <text:p text:style-name="P27">25.12.2023 заказчиком в адрес исполнителя направлена претензия №45-02-10/7343 с требованием исполнить обязательства по контракту в кратчайшие сроки. Исполнитель указанные требования не выполнил.</text:p>
      <text:p text:style-name="P24">Согласно части 2 статьи 104 Закона <text:span text:style-name="T46">о контрактной системе в сфере закупок </text:span>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24">В силу части 7 статьи 104 Закона <text:span text:style-name="T46">о контрактной системе в сфере закупок </text:span>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<text:soft-page-break/>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45"><text:span text:style-name="T20">По итогам рассмотрения указанного обращения, Комиссия Владимирского УФАС России пришла к выводу о том, </text:span>что ООО <text:span text:style-name="T45">«/////////»</text:span> существенно нарушило условия выполнения обязательств по контракту.</text:p>
      <text:p text:style-name="P45">Кроме того, в материалах дела отсутствуют доказательства <text:span text:style-name="T73">тех обстоятельств</text:span>, <text:span text:style-name="T73">которые </text:span><text:span text:style-name="T45"><text:s/></text:span>объективно препятствовали Обществу исполнить обязательства по контракту.</text:p>
      <text:p text:style-name="P50">Так, <text:span text:style-name="T76">Общество предоставило в материалы дела информационное письмо от контрагента ООО «/////////» от 01.12.2022 с коммерческим предложением по поставке запчастей для ремонта и обслуживания оргтехники. В том числе в предложении содержится информация о возможности такой поставки для оргтехники следующих производителей: <text:s/>Hewlett-Packard, Xerox, Kyocera, Ricoh, Samsung, Kodak, </text:span><text:span text:style-name="T74">Canon. </text:span><text:span text:style-name="T78">Однако информаци</text:span><text:span text:style-name="T79">ю</text:span><text:span text:style-name="T78"> о невозможности такой поставки ООО «/////////» по состоянию на 2023 </text:span><text:span text:style-name="T79">Общество </text:span><text:span text:style-name="T78">не </text:span><text:span text:style-name="T79">предоставило</text:span><text:span text:style-name="T78">.</text:span></text:p>
      <text:p text:style-name="P46"><text:s/>Общество не подтверждает принятия им всех мер, направленных на исполнение контракта. </text:p>
      <text:p text:style-name="P18"><text:span text:style-name="T47"><text:s text:c="6"/></text:span><text:span text:style-name="T51">В соответствии</text:span><text:span text:style-name="T47"> </text:span><text:span text:style-name="T51">с </text:span><text:span text:style-name="T47">приложени</text:span><text:span text:style-name="T51">ем</text:span><text:span text:style-name="T47"> № 1 к контракту, </text:span><text:span text:style-name="T52">учитывая установленный контрольно-пропускной режим объектов, </text:span><text:span text:style-name="T53">Общество</text:span><text:span text:style-name="T62"> </text:span><text:span text:style-name="T52">не позднее 3 (трёх) рабочих дней до начала оказания услуг предоставляет заказчику </text:span><text:span text:style-name="T61">список сотрудников, привлекаемых к исполнению контракта, с указанием фамилии, имени, отчества, паспортных данных, гражданства, должности (профессии), номера и даты заключенного трудового договора (договора гражданско-правового характера) и (или) договора субподряда, вида оказываемых услуг каждым сотрудником по форме согласно приложению № 7 к контракту, а также контактную информацию и список транспортных средств, имеющих право доступа на территорию для оформления пропусков,</text:span><text:span text:style-name="T47"> т.е. список сотрудников, привлекаемых к исполнению контракта, должен </text:span><text:span text:style-name="T51">был </text:span><text:span text:style-name="T47">быть предоставлен </text:span><text:span text:style-name="T51">Обществом</text:span><text:span text:style-name="T47"> заказчику не позднее 27.11.2023 включительно. </text:span></text:p>
      <text:p text:style-name="P46"><text:span text:style-name="T76">В нарушение условий контракта </text:span><text:span text:style-name="T44">Общество</text:span> список сотрудников, привлекаемых к исполнению контракта<text:span text:style-name="T76">, в установленные сроки </text:span><text:span text:style-name="T77">заказчику </text:span><text:span text:style-name="T76">не предоставило.</text:span></text:p>
      <text:p text:style-name="P57"><text:span text:style-name="T25">25.12.2023 </text:span><text:span text:style-name="T26">з</text:span><text:span text:style-name="T25">аказчиком в адрес </text:span><text:span text:style-name="T26">Общества</text:span><text:span text:style-name="T25"> направлена претензия №45-02-10/7343 с требованием исполнить обязательства по контракту в кратчайшие сроки. Исполнитель указанные требования не выполнил.</text:span></text:p>
      <text:p text:style-name="P51"><text:span text:style-name="T76">Также заказчиком предоставлена информация о выполнении схожих услуг по техническому обслуживанию и ремонту оргтехники производителей </text:span><text:span text:style-name="T74">Kyocera, Xerox, Samsung, Ricoh, <text:s/></text:span><text:span text:style-name="T75">Hewlett-Packard </text:span><text:span text:style-name="T78">в соответствии с заключенными контрактами в других субъектах РФ (Рязанская, Костромская, Калужская и Воронежская области)</text:span><text:span text:style-name="T75">. </text:span></text:p>
      <text:p text:style-name="P45"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45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41"><text:soft-page-break/><text:span text:style-name="T47"><text:s/>Общество при заключении контракт</text:span><text:span text:style-name="T51">а</text:span><text:span text:style-name="T47">, действуя в своем интересе, согласовало </text:span><text:span text:style-name="T51">его </text:span><text:span text:style-name="T47">условия, </text:span><text:span text:style-name="T51">перечень</text:span><text:span text:style-name="T47"> </text:span><text:span text:style-name="T51">услуг</text:span><text:span text:style-name="T47">, подлежащих </text:span><text:span text:style-name="T51">оказанию</text:span><text:span text:style-name="T47">. </text:span><text:span text:style-name="T51">Также Общество ознакомилось с перечнем оргтехники, подлежащей </text:span><text:span text:style-name="T1">техническому обслуживанию и регламентно-профилактическому ремонту, </text:span><text:span text:style-name="T24">который содержался в приложении № 1 к контракту.</text:span><text:span text:style-name="T47"> </text:span></text:p>
      <text:p text:style-name="P24">На основании изложенного и <text:s/>руководствуясь статьей 104 Закона о контрактной системе в сфере закупок, Комиссия </text:p>
      <text:p text:style-name="P31"><text:tab/><text:tab/><text:tab/><text:tab/><text:tab/> <text:s text:c="3"/>Р Е Ш И Л А:</text:p>
      <text:p text:style-name="P48"><text:s text:c="3"/>В связи с односторонним отказом заказчика от исполнения <text:span text:style-name="T81">контракта</text:span> <text:span text:style-name="T43">№ </text:span>9-24-к/54 от <text:span text:style-name="T45">2</text:span><text:span text:style-name="T81">7</text:span>.<text:span text:style-name="T81">12</text:span>.202<text:span text:style-name="T81">2</text:span> <text:span text:style-name="T76">на оказание услуг по техническому обслуживанию и регламентно-профилактическому ремонту оргтехники для обеспечения нужд Управления Федерального казначейства по Орловской области</text:span> сроком на два года включается следующая информация:</text:p>
      <text:p text:style-name="P49"><text:s text:c="4"/>1.Наименование: ОБЩЕСТВО С ОГРАНИЧЕННОЙ ОТВЕТСТВЕННОСТЬЮ <text:s text:c="12"/><text:tab/><text:tab/><text:tab/><text:tab/> <text:s text:c="7"/><text:span text:style-name="T45">СТРОИТЕЛЬНАЯ КОМПАНИЯ </text:span>«<text:span text:style-name="T80">/////////</text:span><text:span text:style-name="T45">»</text:span>; </text:p>
      <text:p text:style-name="P43"><text:span text:style-name="T47"><text:s text:c="4"/>2. <text:s/>ИНН/КПП: </text:span><text:span text:style-name="T29"><text:s/></text:span><text:span text:style-name="T48">/;</text:span><text:span text:style-name="T47"> </text:span></text:p>
      <text:p text:style-name="P43"><text:span text:style-name="T47"><text:s text:c="2"/>3. Юридический/почтовый адрес:</text:span><text:span text:style-name="T4"> </text:span></text:p>
      <text:p text:style-name="P47"><text:s text:c="2"/>4. Лицо, исполняющие обязанности единоличного исполнительного органа участника закупки, ИНН: <text:span text:style-name="T82">ФИО</text:span><text:span text:style-name="T66">.</text:span></text:p>
      <text:p text:style-name="P42"><text:span text:style-name="T47"><text:s text:c="5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</text:span><text:span text:style-name="T49">о</text:span><text:span text:style-name="T47">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54">www</text:span></text:span><text:span text:style-name="Internet_20_link"><text:span text:style-name="T56">.</text:span></text:span><text:span text:style-name="Internet_20_link"><text:span text:style-name="T54">zakup</text:span></text:span><text:span text:style-name="Internet_20_link"><text:span text:style-name="T56">к</text:span></text:span><text:span text:style-name="Internet_20_link"><text:span text:style-name="T54">i</text:span></text:span><text:span text:style-name="Internet_20_link"><text:span text:style-name="T56">.</text:span></text:span><text:span text:style-name="Internet_20_link"><text:span text:style-name="T54">gov</text:span></text:span><text:span text:style-name="Internet_20_link"><text:span text:style-name="T56">.</text:span></text:span><text:span text:style-name="Internet_20_link"><text:span text:style-name="T54">ru</text:span></text:span></text:a><text:span text:style-name="T47">.</text:span></text:p>
      <text:p text:style-name="P32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38"><text:span text:style-name="T21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F"/>
        <table:table-column table:style-name="Таблица3.D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B1" table:number-columns-spanned="3" office:value-type="string">
            <text:p text:style-name="P55"><text:span text:style-name="T22">I</text:span><text:span text:style-name="T23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3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55"><text:span text:style-name="T22">II</text:span><text:span text:style-name="T23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55"><text:span text:style-name="T22">III</text:span><text:span text:style-name="T23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3">Дата события</text:p>
          </table:table-cell>
          <table:table-cell table:style-name="Таблица3.B1" office:value-type="string">
            <text:p text:style-name="P33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3">Фактическая дата направления заказчиком сведений</text:p>
          </table:table-cell>
          <table:table-cell table:style-name="Таблица3.B1" office:value-type="string">
            <text:p text:style-name="P55"><text:span text:style-name="T23">Итого просрочка в днях по </text:span><text:span text:style-name="T22">I</text:span><text:span text:style-name="T23"> разделу</text:span></text:p>
          </table:table-cell>
          <table:covered-table-cell table:style-name="Таблица3.B1"/>
          <table:table-cell table:style-name="Таблица3.B1" office:value-type="string">
            <text:p text:style-name="P33">Регламентированная дата принятия решения</text:p>
          </table:table-cell>
          <table:table-cell table:style-name="Таблица3.B1" office:value-type="string">
            <text:p text:style-name="P33">Фактическая дата принятия решения</text:p>
          </table:table-cell>
          <table:table-cell table:style-name="Таблица3.B1" office:value-type="string">
            <text:p text:style-name="P55"><text:span text:style-name="T23">Итого просрочка в днях по </text:span><text:span text:style-name="T22">II</text:span><text:span text:style-name="T23"> разделу</text:span></text:p>
          </table:table-cell>
          <table:table-cell table:style-name="Таблица3.B1" office:value-type="string">
            <text:p text:style-name="P33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3">Фактическая дата изготовления решения и размещения в ЕИС</text:p>
          </table:table-cell>
          <table:table-cell table:style-name="Таблица3.B1" office:value-type="string">
            <text:p text:style-name="P55"><text:span text:style-name="T23">Итого просрочка в днях по </text:span><text:span text:style-name="T22">III</text:span><text:span text:style-name="T23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34"><text:span text:style-name="T81">29</text:span>.<text:span text:style-name="T81">01</text:span>.202<text:span text:style-name="T81">4</text:span></text:p>
          </table:table-cell>
          <table:table-cell table:style-name="Таблица3.B1" office:value-type="string">
            <text:p text:style-name="P34"><text:span text:style-name="T81">31</text:span>.<text:span text:style-name="T81">01</text:span>.202<text:span text:style-name="T81">4</text:span></text:p>
          </table:table-cell>
          <table:table-cell table:style-name="Таблица3.B1" office:value-type="string">
            <text:p text:style-name="P34"><text:span text:style-name="T81">30</text:span>.<text:span text:style-name="T81">01</text:span>.202<text:span text:style-name="T81">4</text:span></text:p>
          </table:table-cell>
          <table:table-cell table:style-name="Таблица3.B1" office:value-type="string">
            <text:p text:style-name="P33">0</text:p>
          </table:table-cell>
          <table:table-cell table:style-name="Таблица3.B1" office:value-type="string">
            <text:p text:style-name="P35"><text:span text:style-name="T81">30</text:span>.<text:span text:style-name="T81">01</text:span>.202<text:span text:style-name="T81">4</text:span></text:p>
          </table:table-cell>
          <table:table-cell table:style-name="Таблица3.B1" office:value-type="string">
            <text:p text:style-name="P34"><text:span text:style-name="T81">06</text:span>.<text:span text:style-name="T67">0</text:span><text:span text:style-name="T81">2</text:span>.202<text:span text:style-name="T67">4</text:span></text:p>
          </table:table-cell>
          <table:table-cell table:style-name="Таблица3.B1" office:value-type="string">
            <text:p text:style-name="P33"><text:span text:style-name="T81">06</text:span>.<text:span text:style-name="T67">0</text:span><text:span text:style-name="T81">2</text:span>.202<text:span text:style-name="T67">4</text:span></text:p>
          </table:table-cell>
          <table:table-cell table:style-name="Таблица3.B1" office:value-type="string">
            <text:p text:style-name="P33">0</text:p>
          </table:table-cell>
          <table:table-cell table:style-name="Таблица3.B1" office:value-type="string">
            <text:p text:style-name="P34"><text:span text:style-name="T81">09</text:span>.<text:span text:style-name="T67">0</text:span><text:span text:style-name="T81">2</text:span>.202<text:span text:style-name="T67">4</text:span></text:p>
          </table:table-cell>
          <table:table-cell table:style-name="Таблица3.B1" office:value-type="string">
            <text:p text:style-name="P33"><text:span text:style-name="T81">09</text:span>.<text:span text:style-name="T67">0</text:span><text:span text:style-name="T81">2</text:span>.202<text:span text:style-name="T67">4</text:span></text:p>
          </table:table-cell>
          <table:table-cell table:style-name="Таблица3.B1" office:value-type="string">
            <text:p text:style-name="P33">0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1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9"/>
      <text:p text:style-name="Standard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72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7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2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36E44EA18989FF3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7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C2/od6z0qTHyhNjTBnu8BA==</meta:user-define>
    <meta:user-define meta:name="OriginalContentHash">rjBK7hW++1zm48QxFnd+yQ==</meta:user-define>
    <meta:creation-date>2019-12-05T18:13:26.01</meta:creation-date>
    <meta:editing-duration>PT6H28M15S</meta:editing-duration>
    <meta:editing-cycles>45</meta:editing-cycles>
    <meta:generator>LibreOffice/7.5.2.2$Windows_X86_64 LibreOffice_project/53bb9681a964705cf672590721dbc85eb4d0c3a2</meta:generator>
    <dc:date>2024-03-06T14:41:11.638000000</dc:date>
    <meta:print-date>2024-01-16T15:29:49.745000000</meta:print-date>
    <meta:document-statistic meta:table-count="3" meta:image-count="2" meta:object-count="0" meta:page-count="5" meta:paragraph-count="88" meta:word-count="2114" meta:character-count="16966" meta:non-whitespace-character-count="14727"/>
    <meta:user-defined meta:name="OriginalContentHash">Rq+eqYS3SBTHpk6MXWcRQg==</meta:user-defined>
    <meta:user-defined meta:name="PreviousContentHash">Rq+eqYS3SBTHpk6MXWcR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