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13EFE2D5AA8A13F1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officeooo:paragraph-rsid="003389d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officeooo:rsid="003389d2" officeooo:paragraph-rsid="003389d2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fo:background-color="#ffffff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3389d2" style:font-size-asian="13pt" style:font-size-complex="13pt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1.499cm" style:auto-text-indent="false" style:writing-mode="lr-tb"/>
      <style:text-properties fo:color="#c9211e" loext:opacity="100%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5086d" officeooo:paragraph-rsid="0035086d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3pt" officeooo:rsid="0035086d" officeooo:paragraph-rsid="0035086d" style:font-size-asian="13pt" style:font-size-complex="13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fo:background-color="#ffffff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fo:font-weight="bold" officeooo:paragraph-rsid="003389d2" fo:background-color="#ffffff" style:font-size-asian="13pt" style:font-weight-asian="bold" style:font-size-complex="13pt" style:font-weight-complex="bold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fo:background-color="#ffffff" style:font-size-asian="13pt" style:font-size-complex="1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1.499cm" style:auto-text-indent="false" style:writing-mode="lr-tb"/>
      <style:text-properties fo:color="#c9211e" loext:opacity="100%"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99cm" style:auto-text-indent="false" style:writing-mode="lr-tb"/>
      <style:text-properties officeooo:paragraph-rsid="003389d2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389d2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font-size="13pt" fo:background-color="#ffffff" loext:char-shading-value="0" style:font-size-asian="13pt" style:font-size-complex="13pt"/>
    </style:style>
    <style:style style:name="T5" style:family="text">
      <style:text-properties fo:font-size="13pt" officeooo:rsid="003389d2" fo:background-color="#ffffff" loext:char-shading-value="0" style:font-size-asian="13pt" style:font-size-complex="13pt"/>
    </style:style>
    <style:style style:name="T6" style:family="text">
      <style:text-properties officeooo:rsid="003389d2"/>
    </style:style>
    <style:style style:name="T7" style:family="text">
      <style:text-properties officeooo:rsid="0035086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574" text:name="ProjectNumber"/>
        <text:user-field-decl office:value-type="string" office:string-value="Уведомление о рассмотрении дела №082/06/106-1499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Кожевническая, д. 14, стр. 5, 115114&#10;ko@roseltorg.ru; info@roseltorg.ru&#10;&#10;ООО «ГЛОБАЛС АУДИТ»&#10;Свердловская область, г. Екатеринбург, ул. Луначарского, д. 31, оф.216, 620027&#10;sav_ur@bk.ru&#10;&#10;МУНИЦИПАЛЬНОЕ УНИТАРНОЕ ПРЕДПРИЯТИЕ МУНИЦИПАЛЬНОГО ОБРАЗОВАНИЯ ГОРОДСКОЙ ОКРУГ СИМФЕРОПОЛЬ РЕСПУБЛИКИ КРЫМ &quot;ГОРПИЩЕТОРГ&quot;&#10;Республика Крым, г. Симферополь, ул. Рубцова, д. 40, 295017&#10;Gorpishetorg82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9"><text:user-field-get text:name="Annotation">Уведомление о рассмотрении дела №082/06/106-1499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Заказчик:</text:p>
            <text:p text:style-name="P25">*</text:p>
            <text:p text:style-name="P17"/>
            <text:p text:style-name="P15">Заявитель:</text:p>
            <text:p text:style-name="P17"><text:span text:style-name="T7">*</text:span><text:line-break/></text:p>
            <text:p text:style-name="P15">Оператор электронной площадки:</text:p>
            <text:p text:style-name="P25">*</text:p>
          </table:table-cell>
        </table:table-row>
      </table:table>
      <text:p text:style-name="P2"/>
      <text:p text:style-name="P27"/>
      <text:p text:style-name="P27"/>
      <text:p text:style-name="P27">УВЕДОМЛЕНИЕ</text:p>
      <text:p text:style-name="P13"><text:span text:style-name="T2">о поступлении жалобы и приостановлении торгов №082/06/106-</text:span><text:span text:style-name="T3">1499</text:span><text:span text:style-name="T2">/2024</text:span></text:p>
      <text:p text:style-name="P14"/>
      <text:p text:style-name="P11"><text:span text:style-name="T4">Межрегиональное Управление Федеральной антимонопольной службы по Республике Крым и городу Севастополю (Крымское межрегиональное УФАС России) сообщает о поступлении жалобы Заявителя (вх.№11</text:span><text:span text:style-name="T5">981-ИП</text:span><text:span text:style-name="T4">/24, </text:span><text:span text:style-name="T5">№11982-ЭП/24</text:span><text:span text:style-name="T4"> от </text:span><text:span text:style-name="T5">09</text:span><text:span text:style-name="T4">.07.2024) на действия Заказчика (Уполномоченного органа) при проведении закупки «Услуги по проведению финансового аудита» (извещение №0575600001124000001) </text:span><text:span text:style-name="T2">рассмотрение которой состоится </text:span><text:span text:style-name="T3">12</text:span><text:span text:style-name="T2">.07.2024 в </text:span><text:span text:style-name="T3">14:00</text:span><text:span text:style-name="T2"> по адресу: Республика Крым, г.Симферополь, ул. Александра Невского, д. 1, каб. 515, Крымское межрегиональное УФАС России.</text:span></text:p>
      <text:p text:style-name="P16">Участие в заседании комиссии будет организовано посредством удаленного доступа через программу «TrueConf Server» по ссылке:</text:p>
      <text:p text:style-name="P16"/>
      <text:p text:style-name="P31">https://fas4.tconf.rt.ru/c/6357586405</text:p>
      <text:p text:style-name="P18"/>
      <text:p text:style-name="P16">Крымское межрегиональное УФАС России обеспечивает реализацию прав на участие в рассмотрении жалоб (обращений) при проведении закупок в рамках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дистанционном режиме, а также с правом очного участия представителей субъектов контроля, заявителя (далее - Стороны).</text:p>
      <text:p text:style-name="P11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/text:p>
      <text:p text:style-name="P16">Интернет-видеоконференции проходят непосредственно в браузере, на веб-странице портала видеоконференций.</text:p>
      <text:p text:style-name="P16">Стороны вправе принять очное участие в рассмотрении жалобы (обращения).</text:p>
      <text:p text:style-name="P11"><text:soft-page-break/><text:span text:style-name="T4">Представителям Сторон по жалобам (обращениям) необходимо не позднее одного дня до начала заседания комиссии направлять в Крымское межрегиональное УФАС России на адрес электронной почты </text:span><text:span text:style-name="T2">to82@fas.gov.ru</text:span><text:span text:style-name="T4"> документы, подтверждающие полномочия/доверенность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1"><text:span text:style-name="T4">На основании Закона о контрактной системе </text:span><text:span text:style-name="T2">Заказчику (Уполномоченному органу)</text:span><text:span text:style-name="T4"> необходимо не позднее одного дня до заседания Комиссии направить в Крымское межрегиональное УФАС России на адрес электронной почты </text:span><text:a xlink:type="simple" xlink:href="mailto:to82@fas.gov.ru" text:style-name="Standard" text:visited-style-name="Standard"><text:span text:style-name="T2">to82@fas.gov.ru</text:span></text:a><text:span text:style-name="T4"> следующие документы, подписанные ЭЦП:</text:span></text:p>
      <text:p text:style-name="P11"><text:span text:style-name="T4">1. 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</text:span><text:span text:style-name="T2">указать осуществляется ли закупка в рамках национального проекта или в рамках федеральной целевой программы).</text:span><text:span text:style-name="T4"> Документ предоставляется в сканированном виде и формате Word. </text:span><text:span text:style-name="T2">Возражения направить Заявителю! (обязательно).</text:span></text:p>
      <text:p text:style-name="P30">2. Документы и сведения по закупке, предусмотренные частью 5 статьи 106 Закона о контрактной системе, а также следующие документы (в скане):</text:p>
      <text:p text:style-name="P16">- заверенную копию приказа (иного акта) (со всеми изменениями) о создании комиссии Заказчика, действующей при проведении процедуры закупки;</text:p>
      <text:p text:style-name="P16">-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;</text:p>
      <text:p text:style-name="P16">- сведения (паспортные данные) о членах комиссии Заказчика, действующей при проведении процедуры закупки;</text:p>
      <text:p text:style-name="P16">- заверенную копию приказа (иного акта) (со всеми изменениями) о создании контрактной службы Заказчика, действующей при проведении процедуры закупки;</text:p>
      <text:p text:style-name="P16">- сведения (паспортные данные) о работниках контрактной службы Заказчика, действующей при проведении процедуры закупки;</text:p>
      <text:p text:style-name="P16">- з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;</text:p>
      <text:p text:style-name="P16">- с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p>
      <text:p text:style-name="P11"><text:span text:style-name="T4">Обращаем внимание, что электронная почта Крымского межрегионального УФАС России имеет ограничения по входящей корреспонденции не более </text:span><text:span text:style-name="T2">8 мегабайт.</text:span><text:span text:style-name="T4"> </text:span><text:span text:style-name="T2">Заявителю</text:span><text:span text:style-name="T4"> необходимо направить копию жалобы </text:span><text:span text:style-name="T2">Заказчику (Уполномоченному органу).</text:span></text:p>
      <text:p text:style-name="P11"><text:span text:style-name="T2">В соответствии с частью 7 статьи 106 Закона о контрактной системе, контрольный орган в сфере закупок приостанавливает определение поставщика (подрядчика, исполнителя) в части заключения контракта до рассмотрения жалобы на действия заказчика, уполномоченного органа, специализированной организации, конкурсной, аукционной или котировочной комиссии по существу.</text:span><text:span text:style-name="T4"> Данное требование является обязательным для Заказчика – организатора процедуры закупки.</text:span></text:p>
      <text:p text:style-name="P28">Крымское межрегиональное УФАС России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Российской Федерации <text:soft-page-break/>для размещения информации о размещении закупки (http://www.zakupki.gov.ru) в разделе жалоб.</text:p>
      <text:p text:style-name="P12"><text:span text:style-name="T2">Напоминаем также, что в соответствии со статьей 19.7.2</text:span><text:span text:style-name="T4"> Кодекса Российской Федерации об административных правонарушениях </text:span><text:span text:style-name="T2">непредставление или несвоевременное представление</text:span><text:span text:style-name="T4"> в Крымское межрегиональное УФАС России </text:span><text:span text:style-name="T2">информации и документов либо представление заведомо недостоверной информации и документов влечет наложение административного штрафа на должностных лиц в размере пятнадцати тысяч рублей; на юридических лиц — ста тысяч рублей.</text:span></text:p>
      <text:p text:style-name="P12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0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22">*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3"/>
            <text:p text:style-name="P5"/>
            <text:p text:style-name="P5"/>
          </table:table-cell>
          <table:table-cell table:style-name="Таблица2.A1" office:value-type="string">
            <text:p text:style-name="P23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57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157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57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13EFE2D5AA8A13F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157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46S</meta:editing-duration>
    <meta:editing-cycles>33</meta:editing-cycles>
    <meta:generator>LibreOffice/7.5.2.2$Windows_X86_64 LibreOffice_project/53bb9681a964705cf672590721dbc85eb4d0c3a2</meta:generator>
    <dc:date>2024-07-10T11:51:30.253000000</dc:date>
    <meta:print-date>2019-12-05T19:08:40.18</meta:print-date>
    <meta:document-statistic meta:table-count="2" meta:image-count="2" meta:object-count="0" meta:page-count="3" meta:paragraph-count="35" meta:word-count="661" meta:character-count="5585" meta:non-whitespace-character-count="4955"/>
    <meta:user-defined meta:name="OriginalContentHash">8udfalIX628HrN5Dzz2v0g==</meta:user-defined>
    <meta:user-defined meta:name="PreviousContentHash">8udfalIX628HrN5Dzz2v0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