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21 февраля 2020 года<text:tab/></text:p>
      <text:p text:style-name="P3"><text:tab/><text:tab/> <text:s text:c="68"/><text:tab/> <text:s text:c="56"/></text:p>
      <text:p text:style-name="P3">О создании Комиссии</text:p>
      <text:p text:style-name="P3"/>
      <text:p text:style-name="P3"/>
      <text:p text:style-name="P3"/>
      <text:p text:style-name="P4">ПРИКАЗЫВАЮ:</text:p>
      <text:p text:style-name="P5"/>
      <text:p text:style-name="P5"><text:tab/>1. Для рассмотрения дела по признакам нарушения <text:s/><text:span text:style-name="T1">п.1 ч.3 ст.5 </text:span>ФЗ «О рекламе» в отношении <text:span text:style-name="T2">ИП (…) </text:span>создать Комиссию в составе:</text:p>
      <text:p text:style-name="P3"><text:tab/><text:tab/><text:tab/><text:span text:style-name="T2">(…)</text:span> <text:tab/> <text:s text:c="9"/>- председатель Комиссии</text:p>
      <text:p text:style-name="P3"><text:tab/><text:tab/><text:tab/><text:span text:style-name="T2">(…)</text:span> <text:s text:c="16"/>- заместитель председателя Комиссии</text:p>
      <text:p text:style-name="P3"><text:s text:c="30"/><text:span text:style-name="T2">(…)</text:span><text:tab/> <text:s text:c="9"/>- заместитель председателя Комиссии</text:p>
      <text:p text:style-name="P3"><text:tab/><text:tab/><text:tab/><text:span text:style-name="T2">(…)</text:span><text:tab/><text:tab/>- член Комиссии</text:p>
      <text:p text:style-name="P3"><text:tab/><text:tab/><text:tab/><text:span text:style-name="T2">(…)</text:span> <text:s text:c="9"/>- член Комиссии</text:p>
      <text:p text:style-name="P3"><text:tab/><text:tab/><text:tab/></text:p>
      <text:p text:style-name="P3"><text:tab/>2. Комиссии в срок до 21 февраля 2020 года подготовить проект решения о возбуждении дела по признакам нарушения законодательства РФ о рекламе.</text:p>
      <text:p text:style-name="P3"/>
      <text:p text:style-name="P3"><text:tab/>3.Контроль за исполнением приказа оставляю за собой.</text:p>
      <text:p text:style-name="P3"/>
      <text:p text:style-name="P3"/>
      <text:p text:style-name="P3"/>
      <text:p text:style-name="P3"/>
      <text:p text:style-name="P3">Руководитель Курского УФАС России<text:tab/><text:tab/><text:tab/> <text:s text:c="9"/><text:tab/><text:tab/> <text:s text:c="17"/><text:span text:style-name="T2">(…)</text:span></text:p>
      <text:p text:style-name="P3"/>
      <text:p text:style-name="P3"/>
      <text:p text:style-name="P3"/>
      <text:p text:style-name="P3"/>
      <text:p text:style-name="P3"/>
      <text:p text:style-name="P3"/>
      <text:p text:style-name="P2">Приказ подготовила</text:p>
      <text:p text:style-name="P2">специалист-эксперт <text:tab/><text:tab/><text:tab/><text:tab/><text:tab/> <text:s text:c="2"/><text:tab/> <text:s text:c="32"/><text:span text:style-name="T3">(…)</text:span></text:p>
      <text:p text:style-name="P1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S</meta:editing-duration>
    <meta:editing-cycles>3</meta:editing-cycles>
    <meta:generator>OpenOffice/4.1.7$Win32 OpenOffice.org_project/417m1$Build-9800</meta:generator>
    <dc:date>2020-06-15T11:12:00.57</dc:date>
    <meta:document-statistic meta:table-count="0" meta:image-count="0" meta:object-count="0" meta:page-count="1" meta:paragraph-count="17" meta:word-count="89" meta:character-count="890"/>
    <dc:creator>София  Баранникова</dc:creator>
    <meta:user-defined meta:name="Info 1"/>
    <meta:user-defined meta:name="Info 2"/>
    <meta:user-defined meta:name="Info 3"/>
    <meta:user-defined meta:name="Info 4"/>
  </office:meta>
</office:document-meta>
</file>