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09858e"/>
    </style:style>
    <style:style style:name="P2" style:family="paragraph" style:parent-style-name="Standard">
      <style:paragraph-properties fo:text-align="start" style:justify-single-word="false"/>
      <style:text-properties officeooo:paragraph-rsid="0009858e"/>
    </style:style>
    <style:style style:name="P3" style:family="paragraph" style:parent-style-name="Standard">
      <style:paragraph-properties fo:text-align="center" style:justify-single-word="false"/>
      <style:text-properties officeooo:paragraph-rsid="0009858e"/>
    </style:style>
    <style:style style:name="P4" style:family="paragraph" style:parent-style-name="Standard">
      <style:paragraph-properties fo:text-align="justify" style:justify-single-word="false"/>
      <style:text-properties officeooo:paragraph-rsid="0009858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ПАО «МегаФон» </text:p>
      <text:p text:style-name="P2">Оружейный пер., д. 41 г. Москва, 127006 </text:p>
      <text:p text:style-name="P2">info@megafon.ru </text:p>
      <text:p text:style-name="P2">ООО «СМС Трафик» </text:p>
      <text:p text:style-name="P2">2-й Южнопортовый пр-д, д. 20А, стр. 4 под. 1, эт. 2 г. Москва, 115088</text:p>
      <text:p text:style-name="P2">info@smstraffic.ru </text:p>
      <text:p text:style-name="P1"/>
      <text:p text:style-name="P3">ОПРЕДЕЛЕНИЕ </text:p>
      <text:p text:style-name="P3">о возбуждении производства по делу </text:p>
      <text:p text:style-name="P3">№ 077/05/18-3263/2022 по признакам нарушения законодательства </text:p>
      <text:p text:style-name="P3">Российской Федерации о рекламе и назначении дела № 077/05/18-3263/2022 </text:p>
      <text:p text:style-name="P3">к рассмотрению </text:p>
      <text:p text:style-name="P3">«09» марта 2022 года г. Москва </text:p>
      <text:p text:style-name="P4">Председатель Комиссии Управления Федеральной антимонопольной службы по городу Москве (далее — Московское УФАС России) по рассмотрению дел по признакам нарушения законодательства Российской Федерации о рекламе, заместитель руководителя &lt;...&gt;, рассмотрев материалы по признакам нарушения ПАО «МегаФон», ООО «СМС Трафик» части 1 статьи 18 Федерального закона от 13 марта 2006 года № 38-ФЗ «О рекламе» (далее — Закон о рекламе), </text:p>
      <text:p text:style-name="P3">УСТАНОВИЛ: </text:p>
      <text:p text:style-name="P4">Московским УФАС России рассмотрено заявление физического лица и материалы относительно распространения на телефонный номер &lt;...&gt; посредством СМС-сообщения рекламы следующего содержания: 1. «Доступен мгновенный займ до 56т.р. под 0% - 1ink.is/qSook», поступившей 24.12.2021 в 10:34, отправитель cash2day.ru. Поступление указанной рекламы на телефонный номер &lt;...&gt; подтверждается фотографией экрана мобильного телефона, а также детализированной выпиской, представленной заявителем. В соответствии с частью 1 статьи 18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Рекламораспространитель обязан немедленно прекратить распространение рекламы в адрес лица, обратившегося к нему с таким требованием. В ответ на запрос Московского УФАС России ПАО «МегаФон» сообщило, что отправителем смс-сообщений с буквенным наименованием отправителя «cash2day.ru» является ООО «СМС Трафик». ПАО «МегаФон» пояснило, что между ПАО «МегаФон» и ООО «СМС Трафик» заключен Договор № ДМИСМСТРФК-01072016 от 01.07.2016 и соглашение о передаче прав и обязанностей от 01.05.2021. Таким образом, при распространении на телефонный номер &lt;...&gt; посредством СМС-сообщения рекламы следующего содержания: 1. «Доступен мгновенный займ до 56т.р. под 0% - 1ink.is/qSook», поступившей 24.12.2021 в 10:34, отправитель cash2day.ru, усматриваются признаки нарушения части 1 статьи 18 Закона о рекламе, выразившегося в распространении рекламы по сетям электросвязи, в том числе посредством использования телефонной связи, в отсутствие согласия абонента на получение рекламы. На основании пункта 2 части 1 статьи 33, статьей 34, части 1, 2 статьи 36 Закона о рекламе и в соответствии с пунктами 24, 25, 33 Правил рассмотрения антимонопольным органом дел, возбужденных по признакам нарушения законодательства Российской Федерации о рекламе, утвержденных постановлением Правительства Российской Федерации от 24.11.2020 № 1922 (далее — Правила), </text:p>
      <text:p text:style-name="P3">ОПРЕДЕЛИЛ: </text:p>
      <text:p text:style-name="P4">1. Принять решение о возбуждении дела № 077/05/18-3263/2022 по признакам нарушения законодательства Российской Федерации о рекламе, а именно части 1 статьи 18 Закона о <text:soft-page-break/>рекламе. 2. Признать лицами, участвующими в деле: лица, в действиях которых содержатся признаки нарушения законодательства Российской Федерации о рекламе, — ПАО «МегаФон» (ИНН 7812014560, ОГРН 1027809169585), ООО «СМС Трафик» (ИНН 7705642257, ОГРН 1057746117384). 3. Назначить дело № 077/05/18-3263/2022 к рассмотрению на 11 часов 40 минут «29» марта 2022 года по адресу: г. Москва, Мясницкий пр-д, д. 4, стр. 1, каб. (вход со стороны Боярского переулка). В целях исполнения пункта 4.4 Постановления Главного государственного санитарного врача Российской Федерации № 15 от 22.05.2020 «Об утверждении санитарно-эпидемиологических правил СП 3.1.3597-20 «Профилактика новой коронавирусной инфекции (COVID-19)», письма ФАС России № АЦ/27998/20 от 03.04.2020, а также поручения ФАС России № 01-016-ИА/пр от 12.05.2020, <text:s/>рассмотрение дела будет проходить дистанционно (посредством видеоконференцсвязи) и состоится «29» марта 2022 года в 11 часов 40 минут. Для подключения к видеоконференцсвязи необходимо пройти по ссылке: https://fas6.tconf.rt.ru/c/1789149948 (либо ввести ее в поисковой строке браузера), и в назначенное время присоединиться к конференции удобным для вас способом. Инструкция для участника web-видео конференции размещена на официальном сайте Московского УФАС России (https://moscow.fas.gov.ru/page/17962). Московское УФАС России рекомендует пользователям при подключении использовать гарнитуру во избежание помех и проблем с качеством звука во время проведения заседания. Вы также можете направить ходатайство в свободной форме о рассмотрении дела в отсутствие стороны по делу. Независимо от формы участия в заседании комиссии, все письменные пояснения и документы будут всесторонне изучены и учтены при рассмотрении дела. 4. ПАО «МегаФон», ООО «СМС Трафик» на основании статьи 34 Закона о рекламе, пункта 21 Правил представить в адрес Московского УФАС России в течение трех рабочих дней со дня получения настоящего Определения, но не позднее, чем за два рабочих дня до даты заседания Комиссии, следующие документы и сведения, продублировав их в электронной форме на электронную почту to77@fas.gov.ru и &lt;...&gt;, с обязательным указанием в теме письма номера дела. Лимит размера одного письма — не более 15 мб.: • копию приказа о назначении генерального директора, иного руководящего лица; • копию свидетельства о внесении записи в Единый государственный реестр юридических лиц; • сведения о должностном лице (лицах), ответственном за размещение рассматриваемой рекламы; • копию приказа о назначении должностного лица (лиц), ответственного за размещение рассматриваемой рекламы; • должностную инструкцию лица (лиц), ответственного за размещение указанной рекламы; • паспортные данные (фамилия, имя, отчество, серия, номер, место и дата выдачи, адрес регистрации) должностного лица (лиц), ответственного за размещение указанной рекламы; • трудовой договор с должностным лицом (лицами), ответственным за размещение указанной рекламы; • информацию о рекламодателе, рекламораспространителе (рекламораспространителях) рассматриваемой рекламы (информации) с указанием реквизитов данных лиц (наименование, место нахождения, фактический, почтовый адрес и государственный регистрационный номер записи о создании юридического лица; либо фамилию, имя, отчество, адрес, основной государственный регистрационный номер записи о государственной регистрации физического лица в качестве индивидуального предпринимателя; либо фамилию, имя, отчество, адрес, паспортные данные и контактные телефоны физического лица); • договор (договоры) на распространение рассматриваемой рекламы (информации) с рекламодателем (рекламодателями), с приложением всех имеющихся дополнительных соглашений, приложений и т. п., относящихся к рассматриваемой рекламе, платежные документы по оплате данных договоров; акты выполненных работ, товарные накладные и иные документы подписывавшиеся либо составлявшиеся сторонами в рамках изготовления, распространения или любых иных действий, совершавшихся сторонами в отношении спорной рекламы; • договор (договоры) на распространение рассматриваемой рекламы рекламодателем, рекламораспространителем (рекламораспространителями) с приложением всех имеющихся дополнений, приложений, изменений и т. п.; • иные договоры в отношении номера, с <text:soft-page-break/>которого поступили спорные сообщения, имеющиеся на момент направления спорных сообщений (договоры об оказании услуг связи и т.п.), с приложением всех имеющихся дополнительных соглашений, приложений и т.п., включая платежные документы по оплате данных договоров; информацию об ином лице (лицах) по указанному договору, включая наименование (фамилию, имя, отчество), сведения о государственной регистрации, юридические, фактические почтовые адреса, иные контактные данные; • документально подтвержденную информацию о суммарной стоимости рекламы (рекламной компании), которая рассматривается в рамках настоящего дела на предмет нарушения законодательства Российской Федерации о рекламе; • предварительное согласие заявителя, абонента на получение указанного СМСсообщения; • письменные объяснения и дополнительные материалы по существу рассматриваемого вопроса; • адрес электронной почты для дальнейшего направления на него процессуальных документов по делу; • контактные данные представителя (в обязательном порядке номер телефона, в том числе мобильного, для возможности дистанционного рассмотрения жалобы), по которому сотрудники Комиссии Управления будут связываться для проведения коференц связи; • доверенность и копию паспорта (фото/скан страницы с ФИО, фотографией, серией и номером) на лицо, которое будет представлять интересы при дистанционном рассмотрении. Копии документов должны быть заверены надлежащим образом, направлены с приложением сопроводительного письма (с указанием перечня прилагаемых документов, количества листов и экземпляров). В случае невозможности представления какого-либо из перечисленных документов, необходимо представить письменные объяснения о причинах его отсутствия; При представлении документов и сведений просим ссылаться в сопроводительном письме и в письменных пояснениях на номер данного дела, а также на исходящий номер настоящего Определения Непредставление в Московское УФАС России документов и сведений (информации), предусмотренных законодательством о рекламе, а равно представление таких сведений (информации) в неполном объеме или в искаженном виде либо представление недостоверных сведений (информации), влечет за собой административную ответственность в соответствии с частью 6 статьи 19.8 Кодекса Российской Федерации об административных правонарушениях. Явка сторон по делу, из законных представителей и (или) представителей по доверенности обязательна. В случае неявки указанных лиц, дело может быть рассмотрено в их отсутствие. Ознакомление с материалами дела происходит в соответствии с Порядком ознакомления с материалами дела в Московском УФАС России, утвержденным приказом Московского УФАС России от 14.02.2019 № 29 (https://moscow.fas.gov.ru/page/6184).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7-11T18:30:21.584000000</dc:date>
    <meta:editing-duration>PT3M5S</meta:editing-duration>
    <meta:editing-cycles>2</meta:editing-cycles>
    <meta:generator>LibreOffice/7.1.1.2$Windows_X86_64 LibreOffice_project/fe0b08f4af1bacafe4c7ecc87ce55bb426164676</meta:generator>
    <meta:document-statistic meta:table-count="0" meta:image-count="0" meta:object-count="0" meta:page-count="3" meta:paragraph-count="17" meta:word-count="1282" meta:character-count="10266" meta:non-whitespace-character-count="8979"/>
  </office:meta>
</office:document-meta>
</file>