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officeooo:paragraph-rsid="001c9875" style:font-size-asian="14pt" style:font-size-complex="14pt"/>
    </style:style>
    <style:style style:name="P2" style:family="paragraph" style:parent-style-name="Standard">
      <style:paragraph-properties fo:text-align="center" style:justify-single-word="false"/>
      <style:text-properties style:font-name="Times New Roman" fo:font-size="14pt" officeooo:paragraph-rsid="001c9875" style:font-size-asian="14pt" style:font-size-complex="14pt"/>
    </style:style>
    <style:style style:name="P3" style:family="paragraph" style:parent-style-name="Standard">
      <loext:graphic-properties draw:fill="none"/>
      <style:paragraph-properties fo:margin-left="0cm" fo:margin-right="0cm" fo:text-indent="2.101cm" style:auto-text-indent="false" fo:background-color="transparent"/>
      <style:text-properties style:font-name="Times New Roman" fo:font-size="14pt" officeooo:paragraph-rsid="001c9875" style:font-size-asian="14pt" style:font-size-complex="14pt"/>
    </style:style>
    <style:style style:name="P4" style:family="paragraph" style:parent-style-name="Standard">
      <loext:graphic-properties draw:fill="none"/>
      <style:paragraph-properties fo:margin-left="0cm" fo:margin-right="0cm" fo:text-align="center" style:justify-single-word="false" fo:text-indent="2.101cm" style:auto-text-indent="false" fo:background-color="transparent"/>
      <style:text-properties style:font-name="Times New Roman" fo:font-size="14pt" officeooo:paragraph-rsid="001c9875" style:font-size-asian="14pt" style:font-size-complex="14pt"/>
    </style:style>
    <style:style style:name="P5" style:family="paragraph" style:parent-style-name="Standard">
      <loext:graphic-properties draw:fill="none"/>
      <style:paragraph-properties fo:margin-left="0cm" fo:margin-right="0cm" fo:text-align="justify" style:justify-single-word="false" fo:text-indent="2.101cm" style:auto-text-indent="false" fo:background-color="transparent"/>
      <style:text-properties style:font-name="Times New Roman" fo:font-size="14pt" officeooo:paragraph-rsid="001c9875" style:font-size-asian="14pt" style:font-size-complex="14pt"/>
    </style:style>
    <style:style style:name="P6" style:family="paragraph" style:parent-style-name="Standard">
      <loext:graphic-properties draw:fill="none"/>
      <style:paragraph-properties fo:margin-left="0cm" fo:margin-right="0cm" fo:text-align="justify" style:justify-single-word="false" fo:text-indent="2.101cm" style:auto-text-indent="false" fo:background-color="transparent"/>
      <style:text-properties style:font-name="Times New Roman" fo:font-size="14pt" officeooo:paragraph-rsid="001e4553" style:font-size-asian="14pt" style:font-size-complex="14pt"/>
    </style:style>
    <style:style style:name="P7" style:family="paragraph" style:parent-style-name="Standard" style:master-page-name="">
      <loext:graphic-properties draw:fill="none"/>
      <style:paragraph-properties fo:margin-left="0cm" fo:margin-right="0cm" fo:text-align="justify" style:justify-single-word="false" fo:text-indent="2.101cm" style:auto-text-indent="false" style:page-number="auto" fo:background-color="transparent"/>
      <style:text-properties style:font-name="Times New Roman" fo:font-size="14pt" officeooo:paragraph-rsid="001c9875"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ОПРЕДЕЛЕНИЕ </text:p>
      <text:p text:style-name="P2">о возбуждении производства по делу № 077/05/18-5934/2022</text:p>
      <text:p text:style-name="P2"><text:s/>по признакам нарушения законодательства</text:p>
      <text:p text:style-name="P2"><text:s/>Российской Федерации о рекламе </text:p>
      <text:p text:style-name="P2">и назначении дела № 077/05/18-5934/2022 к рассмотрению </text:p>
      <text:p text:style-name="P2"/>
      <text:p text:style-name="P2">«18» апреля 2022 года г. Москва </text:p>
      <text:p text:style-name="P1"/>
      <text:p text:style-name="P7">Председатель Комиссии Управления Федеральной антимонопольной службы по городу Москве (далее — Московское УФАС России) по рассмотрению дел по признакам нарушения законодательства Российской Федерации о рекламе, заместитель руководителя &lt;…&gt;, рассмотрев материалы по признакам нарушения ПАО «МТС», ООО «Облака Фитнес» части 1 статьи 18 Федерального закона от 13 марта 2006 года № 38-ФЗ «О рекламе» (далее — Закон о рекламе), </text:p>
      <text:p text:style-name="P3"/>
      <text:p text:style-name="P4">УСТАНОВИЛА: </text:p>
      <text:p text:style-name="P3"/>
      <text:p text:style-name="P5">Московским УФАС России рассмотрено заявление физического лица и материалы относительно распространения на телефонный номер &lt;…&gt; посредством СМС-сообщения рекламы следующего содержания: </text:p>
      <text:p text:style-name="P5">1) «Акция до 19.12.2021 Фитнес+бассейн=1990р/Ежемесячно. Бронь 84951202611» поступивший 16.12.2021 в 12:03 от отправителя «Oblaka_Fit».</text:p>
      <text:p text:style-name="P5">2) «Акция до 25.12.2021 Фитнес+бассейн=1990р/Ежемесячно. Бронь 8491202611» поступивший 22.12.2021 в 12:01 от отправителя «Oblaka_Fit».</text:p>
      <text:p text:style-name="P5">3) «Акция до 16.01.2022 Фитнес+бассейн=1990р/Ежемесячно. Бронь 84951202611» поступивший 12.01.2022 в 13:00 от отправителя «Oblaka_Fit». </text:p>
      <text:p text:style-name="P5">4) «Акция до 23.01.2022 Фитнес+бассейн=1990р/Ежемесячно. Бронь 84951202611» поступивший 19.01.2022 в 13:01 от отправителя «Oblaka_Fit».</text:p>
      <text:p text:style-name="P5">5) «Акция до 20.02.2022 Фитнес+бассейн=1990р/Ежемесячно. Бронь 84951202611» поступивший 16.02.2022 в 12:01 от отправителя «Oblaka_Fit».</text:p>
      <text:p text:style-name="P5">Поступление указанной рекламы на телефонный номер &lt;…&gt; подтверждается фотографией экрана мобильного телефона, а также детализированной выпиской, представленной заявителем. </text:p>
      <text:p text:style-name="P5">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text:p>
      <text:p text:style-name="P6">В ответ на запрос Московского УФАС России ПАО «МТС», отправка указанных в запросе СМС-сообщений, поступивших 16.12.2021, 22.12.2021, <text:soft-page-break/>12.01.2022, 19.01.2022, 16.02.2022, от абонента с буквенным идентификатором «Oblaka_Fit» на абонентский номер &lt;…&gt; осуществлена ПАО «МТС» в рамках оказания услуги «МТС Маркетолог» по заказу ООО «Облака Фитнес» (ИНН 7725406025, ОГРН 5177746267969, 115432, г. Москва, ул. Трофимова, д.1/17, офис 152). </text:p>
      <text:p text:style-name="P5">Таким образом, при распространении на телефонный номер &lt;…&gt; посредством СМС-сообщения рекламы следующего содержания: </text:p>
      <text:p text:style-name="P5">1) «Акция до 19.12.2021 Фитнес+бассейн=1990р/Ежемесячно. Бронь 84951202611» поступивший 16.12.2021 в 12:03 от отправителя «Oblaka_Fit».</text:p>
      <text:p text:style-name="P5">2) «Акция до 25.12.2021 Фитнес+бассейн=1990р/Ежемесячно. Бронь 8491202611» поступивший 22.12.2021 в 12:01 от отправителя «Oblaka_Fit».</text:p>
      <text:p text:style-name="P5">3) «Акция до 16.01.2022 Фитнес+бассейн=1990р/Ежемесячно. Бронь 84951202611» поступивший 12.01.2022 в 13:00 от отправителя «Oblaka_Fit».</text:p>
      <text:p text:style-name="P5">4) «Акция до 23.01.2022 Фитнес+бассейн=1990р/Ежемесячно. Бронь 84951202611» поступивший 19.01.2022 в 13:01 от отправителя «Oblaka_Fit».</text:p>
      <text:p text:style-name="P5">5) «Акция до 20.02.2022 Фитнес+бассейн=1990р/Ежемесячно. Бронь 84951202611» поступивший 16.02.2022 в 12:01 от отправителя «Oblaka_Fit», усматриваются признаки нарушения части 1 статьи 18 Закона о рекламе, выразившегося в распространении рекламы по сетям электросвязи, в том числе посредством использования телефонной связи, в отсутствие согласия абонента на получение рекламы.</text:p>
      <text:p text:style-name="P5">На основании пункта 2 части 1 статьи 33, статьей 34, части 1, 2 статьи 36 Закона о рекламе и в соответствии с пунктами 24, 25, 33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далее — Правила), </text:p>
      <text:p text:style-name="P4"/>
      <text:p text:style-name="P4">ОПРЕДЕЛИЛА: </text:p>
      <text:p text:style-name="P4"/>
      <text:p text:style-name="P5">1. Принять решение о возбуждении дела № 077/05/18-5934/2022 по признакам нарушения законодательства Российской Федерации о рекламе, а именно часть 1 статьи 18 Закона о рекламе.</text:p>
      <text:p text:style-name="P5">2. Признать лицами, участвующими в деле:</text:p>
      <text:p text:style-name="P5">лица, в действиях которых содержатся признаки нарушения законодательства Российской Федерации о рекламе, — ПАО «МТС», (ИНН: 7740000076, ОГРН: 1027700149124), ООО «Облака Фитнес» (ИНН 7725406025, ОГРН 5177746267969). </text:p>
      <text:p text:style-name="P5">3. Назначить дело № 077/05/18-5934/2022 к рассмотрению на 14 часов 20 минут «17» мая 2022 года по адресу: г. Москва, Мясницкий пр-д, д. 4, стр. 1, каб. (вход со стороны Боярского переулка).</text:p>
      <text:p text:style-name="P5">В целях исполнения Указа Президента Российской Федерации от 11.05.2020 316 «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text:soft-page-break/>коронавирусной инфекции (COVID-19)», пункта 4.4 санитарно-эпидемиологических правил, утвержденных постановлением Главного государственного санитарного врача Российской Федерации 15 от 22.05.2020, а также Поручения руководителя ФАС России 01-016-ИА/пр от 12.05.2020, а равно недопущения возобновления распространения новой коронавирусной инфекции (COVID-19), рассмотрение дела будет проходить дистанционно (посредством видеоконференцсвязи) и состоится «17» мая 2022 года в 14 часов 20 минут. </text:p>
      <text:p text:style-name="P5">Для подключения к видеоконференцсвязи необходимо пройти по ссылке: https://fas6.tconf.rt.ru/c/4236467267 (либо ввести ее в поисковой строке браузера), и в назначенное время присоединиться к конференции удобным для вас способом. </text:p>
      <text:p text:style-name="P5">Инструкция для участника web-видео конференции размещена на официальном сайте Московского УФАС России (https://moscow.fas.gov.ru/page/17962). </text:p>
      <text:p text:style-name="P5">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 </text:p>
      <text:p text:style-name="P5">Вы также можете направить ходатайство в свободной форме о рассмотрении дела в отсутствие стороны по делу. Независимо от формы участия в заседании комиссии, все письменные пояснения и документы будут всесторонне изучены и учтены при рассмотрении дела. </text:p>
      <text:p text:style-name="P6">4. ПАО «МТС» на основании статьи 34 Закона о рекламе, пункта 25 Правил представить в адрес Московского УФАС России не позднее, чем за один рабочий день до даты заседания Комиссии, продублировав их в электронной форме на электронную почту to77@fas.gov.ru и &lt;…&gt; с ОБЯЗАТЕЛЬНЫМ указанием в теме письма номера дела, лимит размера одно письма - не более 15 мб., следующие документы и сведения:</text:p>
      <text:p text:style-name="P5">• адрес электронной почты для дальнейшего направления на него процессуальных документов по делу; </text:p>
      <text:p text:style-name="P5">•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нференц связи; </text:p>
      <text:p text:style-name="P5">•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text:p>
      <text:p text:style-name="P5">• документально подтвержденную информацию о назначении административных наказаний за совершение правонарушений, ответственность за которые предусмотрена статьей 14.3 Кодекса Российской Федерации об административных правонарушениях, за период с 01.01.2021 по настоящее время (с приложением документов, подтверждающих исполнение постановлений о назначении указанных административных наказаний); </text:p>
      <text:p text:style-name="P5">• сведения о должностном лице (лицах), ответственном за размещение рассматриваемой рекламы; </text:p>
      <text:p text:style-name="P5"><text:soft-page-break/>• копию приказа о назначении должностного лица (лиц) ответственных за размещение рассматриваемой рекламы; </text:p>
      <text:p text:style-name="P5">• должностную инструкцию лица (лиц), ответственного за размещение указанной рекламы; </text:p>
      <text:p text:style-name="P5">• паспортные данные (фамилия, имя, отчество, серия, номер, место и дата выдачи, адрес регистрации) должностного лица (лиц), ответственного за размещение рассматриваемой рекламы; </text:p>
      <text:p text:style-name="P5">• трудовой договор с должностным лицом (лицами), ответственным за размещение рассматриваемой рекламы; </text:p>
      <text:p text:style-name="P5">• письменные объяснения и дополнительные материалы по существу рассматриваемого дела. </text:p>
      <text:p text:style-name="P6">5. ООО «Облака Фитнес» на основании статьи 34 Закона о рекламе, пункта 25 Правил представить в адрес Московского УФАС России не позднее, чем за один рабочий день до даты заседания Комиссии, продублировав их в электронной форме на электронную почту to77@fas.gov.ru и &lt;…&gt; с ОБЯЗАТЕЛЬНЫМ указанием в теме письма номера дела, лимит размера одно письма - не более 15 мб., следующие документы и сведения:</text:p>
      <text:p text:style-name="P5">• адрес электронной почты для дальнейшего направления на него процессуальных документов по делу; </text:p>
      <text:p text:style-name="P5">•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нференц связи; </text:p>
      <text:p text:style-name="P5">•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text:p>
      <text:p text:style-name="P5">• документально подтвержденную информацию о назначении административных наказаний за совершение правонарушений, ответственность за которые предусмотрена статьей 14.3 Кодекса Российской Федерации об административных правонарушениях, за период с 01.01.2021 по настоящее время (с приложением документов, подтверждающих исполнение постановлений о назначении указанных административных наказаний); </text:p>
      <text:p text:style-name="P5">• сведения о должностном лице (лицах), ответственном за размещение рассматриваемой рекламы; </text:p>
      <text:p text:style-name="P6">• копию приказа о назначении должностного лица (лиц) ответственных за размещение рассматриваемой рекламы; </text:p>
      <text:p text:style-name="P6">• должностную инструкцию лица (лиц), ответственного за размещение указанной рекламы; </text:p>
      <text:p text:style-name="P6">• паспортные данные (фамилия, имя, отчество, серия, номер, место и дата выдачи, адрес регистрации) должностного лица (лиц), ответственного за размещение рассматриваемой рекламы; </text:p>
      <text:p text:style-name="P6">• трудовой договор с должностным лицом (лицами), ответственным за размещение рассматриваемой рекламы; </text:p>
      <text:p text:style-name="P6">• копию приказа о назначении генерального директора либо иного руководящего лица; </text:p>
      <text:p text:style-name="P6"><text:soft-page-break/>• копию свидетельства о внесении записи в Единый государственный реестр юридических лиц; </text:p>
      <text:p text:style-name="P6">• информацию о рекламодателе, рекламораспространителе (рекламораспространителях) рассматриваемой рекламы с указанием реквизитов и контактных данных таких лиц (наименование, место нахождения и государственный регистрационный номер записи о создании юридического лица, иные известные адреса, e-mail и контактные данные; либо фамилию, имя, отчество, паспортные данные, место нахождения, основной государственный регистрационный номер записи о государственной регистрации физического лица в качестве индивидуального предпринимателя, иные известные адреса, e-mail и контактные данные; либо фамилию, имя, отчество, адрес, паспортные данные, иные известные адреса, e-mail и контактные данные); </text:p>
      <text:p text:style-name="P6">• договор (договоры) на распространение рассматриваемой рекламы с рекламодателем, рекламораспространителем (рекламораспространителями) с приложением всех имеющихся дополнений, приложений, изменений и т. п.; платежные документы по оплате данных договоров; </text:p>
      <text:p text:style-name="P6">• иные договоры в отношении номера, с которого поступил спорный телефонный звонок, имеющиеся на момент направления спорных звонков (договоры об оказании услуг связи и т. п.), с приложением всех имеющихся дополнительных соглашений, приложений и т. 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сведения о государственной регистрации, юридические, фактические и почтовые адреса, иные контактные данные; </text:p>
      <text:p text:style-name="P6">• информацию о направлении рассматриваемой рекламы (сообщения) на телефонный номер &lt;…&gt;, в том числе в течение одного дня до и (или) после указанных даты и времени, с обязательным указанием места (субъекта, региона, города и т. п.) получения сообщения и приложением подтверждающих документов (например, детализация); </text:p>
      <text:p text:style-name="P6">• предварительное согласие заявителя, абонента на получение указанного СМСсообщения; </text:p>
      <text:p text:style-name="P6">• имеющуюся информацию об иных лицах, участвовавших в направлении (распространении) указанного СМС-сообщения; </text:p>
      <text:p text:style-name="P6">• информацию относительно получения требования заявителя с отказом от распространения рекламы; </text:p>
      <text:p text:style-name="P6">• письменные объяснения и дополнительные материалы по существу рассматриваемого дела. </text:p>
      <text:p text:style-name="P6">Копии документов должны быть заверены надлежащим образом, направлены с приложением сопроводительного письма (с указанием перечня прилагаемых документов, количества листов и экземпляров). В случае невозможности представления какого-либо из перечисленных документов, необходимо представить письменные объяснения о причинах его отсутствия. </text:p>
      <text:p text:style-name="P6">При представлении документов и сведений просим ссылаться в сопроводительном письме и в письменных пояснениях на номер данного дела, а также на исходящий номер настоящий номер настоящего Определения. </text:p>
      <text:p text:style-name="P6"><text:soft-page-break/>Непредставление в Московское УФАС России документов и сведений (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влечет за собой административную ответственность в соответствии с частью 6 статьи 19.8 Кодекса Российской Федерации об административных правонарушениях. </text:p>
      <text:p text:style-name="P6">Московское УФАС России обращает внимание, что материалы можно направить как в электронном виде на электронную почту Управления: to77@fas.gov.ru, так и в бумажном виде путем почтового отправления по адресу Управления: 107078, г. Москва, Мясницкий пр-д, д. 4, стр. 1. </text:p>
      <text:p text:style-name="P6">Участие сторон по делу, их законных представителей и (или) представителей по доверенности обязательна. В случае неявки указанных лиц на заседание Комиссии, в том числе проводимое посредством видеоконференцсвязи, дело может быть рассмотрено в их отсутствие. </text:p>
      <text:p text:style-name="P6">Ознакомление с материалами дела происходит в соответствии с Порядком ознакомления с материалами дела в Московском УФАС России, утвержденным приказом Московского УФАС России от 14.02.2019 № 29 (https://moscow.fas.gov.ru/page/6184). </text:p>
      <text:p text:style-name="P6">Инструкция для участника web-видео конференции размещена на официальном сайте Московского УФАС России (https://moscow.fas.gov.ru/page/1796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2T12:29:52.452000000</dc:date>
    <meta:editing-duration>PT1M30S</meta:editing-duration>
    <meta:editing-cycles>1</meta:editing-cycles>
    <meta:document-statistic meta:table-count="0" meta:image-count="0" meta:object-count="0" meta:page-count="6" meta:paragraph-count="72" meta:word-count="1745" meta:character-count="14267" meta:non-whitespace-character-count="12532"/>
    <meta:generator>LibreOffice/7.1.1.2$Windows_X86_64 LibreOffice_project/fe0b08f4af1bacafe4c7ecc87ce55bb426164676</meta:generator>
  </office:meta>
</office:document-meta>
</file>