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644B5D328C7BEAD5.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ConsPlusNormal">
      <style:paragraph-properties fo:margin-left="0cm" fo:margin-right="0cm" fo:text-align="justify" style:justify-single-word="false" fo:text-indent="0.951cm" style:auto-text-indent="false" style:writing-mode="lr-tb"/>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9"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2pt"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2pt" style:font-size-asian="12pt" style:font-size-complex="12pt"/>
    </style:style>
    <style:style style:name="P12" style:family="paragraph" style:parent-style-name="Standard">
      <style:paragraph-properties fo:margin-left="0cm" fo:margin-right="0cm" fo:line-height="107%" fo:text-align="justify" style:justify-single-word="false" fo:orphans="0" fo:widows="0" fo:text-indent="0cm" style:auto-text-indent="false" style:writing-mode="lr-tb"/>
      <style:text-properties fo:font-size="12pt" style:font-size-asian="12pt" style:font-size-complex="12pt"/>
    </style:style>
    <style:style style:name="P13"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tyle="italic" fo:background-color="#ffff00" style:font-style-asian="italic"/>
    </style:style>
    <style:style style:name="P14"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5"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 style:font-size-asian="7pt" style:language-asian="en" style:country-asian="US" style:font-size-complex="5pt"/>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orphans="0" fo:widows="0" fo:text-indent="0cm" style:auto-text-indent="false" style:writing-mode="lr-tb">
        <style:tab-stops>
          <style:tab-stop style:position="2.184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24"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2pt" fo:background-color="#ffff00" style:font-size-asian="12pt" style:font-size-complex="12pt"/>
    </style:style>
    <style:style style:name="P26"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7" style:family="paragraph" style:parent-style-name="Standard">
      <style:paragraph-properties fo:margin-left="0cm" fo:margin-right="0cm" fo:text-indent="2cm" style:auto-text-indent="false" style:writing-mode="lr-tb">
        <style:tab-stops>
          <style:tab-stop style:position="0.794cm"/>
        </style:tab-stops>
      </style:paragraph-properties>
      <style:text-properties style:font-name="Times New Roman" fo:font-size="12pt" fo:font-weight="bold" officeooo:paragraph-rsid="00467e3e" style:font-size-asian="12pt" style:font-weight-asian="bold" style:font-size-complex="12pt"/>
    </style:style>
    <style:style style:name="P28"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29"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30"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fo:font-weight="bold" style:font-size-asian="12pt" style:font-weight-asian="bold" style:font-name-complex="Times New Roman1" style:font-size-complex="12pt"/>
    </style:style>
    <style:style style:name="P31"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32"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0.5pt" fo:font-style="italic" style:font-size-asian="10.5pt" style:font-style-asian="italic" style:font-size-complex="10.5pt"/>
    </style:style>
    <style:style style:name="P33"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3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officeooo:paragraph-rsid="002c1ed2"/>
    </style:style>
    <style:style style:name="P35"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6" style:family="paragraph" style:parent-style-name="Standard">
      <style:text-properties fo:font-size="9pt" style:font-size-asian="9pt" style:font-size-complex="9pt"/>
    </style:style>
    <style:style style:name="P37" style:family="paragraph" style:parent-style-name="Standard">
      <style:paragraph-properties fo:margin-left="0cm" fo:margin-right="0cm" fo:text-align="justify" style:justify-single-word="false" fo:text-indent="0cm" style:auto-text-indent="false" style:writing-mode="lr-tb"/>
      <style:text-properties fo:font-size="9pt" style:font-size-asian="9pt" style:font-size-complex="9pt"/>
    </style:style>
    <style:style style:name="P38" style:family="paragraph" style:parent-style-name="Standard">
      <style:paragraph-properties fo:margin-left="0cm" fo:margin-right="0cm" fo:line-height="109%"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39"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000000" loext:opacity="100%" style:font-name="Times New Roman" fo:font-size="12pt" style:font-size-asian="12pt" style:font-size-complex="12pt"/>
    </style:style>
    <style:style style:name="P40"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style:font-size-asian="12pt" style:font-name-complex="Times New Roman1" style:font-size-complex="12pt"/>
    </style:style>
    <style:style style:name="P41" style:family="paragraph" style:parent-style-name="Standard" style:master-page-name="First_20_Page">
      <style:paragraph-properties fo:text-align="justify" style:justify-single-word="false" style:page-number="auto"/>
      <style:text-properties fo:color="#000000" loext:opacity="100%" fo:font-size="10pt" fo:language="ru" fo:country="RU" fo:background-color="transparent" style:font-size-asian="10pt" style:font-size-complex="10pt"/>
    </style:style>
    <style:style style:name="P42"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43"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44"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45"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46"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ab-stops>
          <style:tab-stop style:position="0cm"/>
          <style:tab-stop style:position="11.959cm"/>
          <style:tab-stop style:position="12.383cm"/>
        </style:tab-stops>
      </style:paragraph-properties>
    </style:style>
    <style:style style:name="P47" style:family="paragraph" style:parent-style-name="Standard">
      <style:paragraph-properties fo:margin-left="0cm" fo:margin-right="0cm" fo:text-align="justify" style:justify-single-word="false" fo:text-indent="0cm" style:auto-text-indent="false" style:writing-mode="lr-tb"/>
      <style:text-properties fo:font-size="9pt" fo:background-color="transparent" style:font-size-asian="9pt" style:font-size-complex="9pt"/>
    </style:style>
    <style:style style:name="P48"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7pt" style:font-name-asian="Calibri" style:font-size-asian="7pt" style:language-asian="en" style:country-asian="US" style:font-size-complex="5pt"/>
    </style:style>
    <style:style style:name="T3" style:family="text">
      <style:text-properties style:font-name="Times New Roman" fo:font-size="7pt" fo:language="en" fo:country="US" style:font-name-asian="Calibri" style:font-size-asian="7pt" style:language-asian="en" style:country-asian="US" style:font-size-complex="5pt"/>
    </style:style>
    <style:style style:name="T4" style:family="text">
      <style:text-properties style:font-name="Times New Roman" fo:font-size="12pt" style:font-size-asian="12pt" style:font-size-complex="12pt"/>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style:font-weight-complex="bold"/>
    </style:style>
    <style:style style:name="T8" style:family="text">
      <style:text-properties style:font-name="Times New Roman" style:font-name-complex="Times New Roman1"/>
    </style:style>
    <style:style style:name="T9" style:family="text">
      <style:text-properties style:font-name="Times New Roman" officeooo:rsid="00364447" style:font-name-complex="Times New Roman1"/>
    </style:style>
    <style:style style:name="T10" style:family="text">
      <style:text-properties style:font-name="Times New Roman" fo:background-color="#ffff00" loext:char-shading-value="0"/>
    </style:style>
    <style:style style:name="T11" style:family="text">
      <style:text-properties style:font-name="Times New Roman" fo:background-color="#ffffff" loext:char-shading-value="0"/>
    </style:style>
    <style:style style:name="T12" style:family="text">
      <style:text-properties style:font-name="Times New Roman" officeooo:rsid="00364447"/>
    </style:style>
    <style:style style:name="T13" style:family="text">
      <style:text-properties style:font-name="Times New Roman" officeooo:rsid="0037394e"/>
    </style:style>
    <style:style style:name="T14" style:family="text">
      <style:text-properties style:font-name="Times New Roman" officeooo:rsid="00395bf3"/>
    </style:style>
    <style:style style:name="T15" style:family="text">
      <style:text-properties fo:color="#000000" loext:opacity="100%" style:font-name="Times New Roman"/>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language="ru" fo:country="RU" officeooo:rsid="00364447"/>
    </style:style>
    <style:style style:name="T18"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19" style:family="text">
      <style:text-properties fo:color="#0000ff" loext:opacity="100%" style:font-name="Times New Roman" fo:font-size="12pt" fo:language="en" fo:country="US" style:text-underline-style="solid" style:text-underline-width="auto" style:text-underline-color="font-color" style:font-size-asian="12pt" style:font-size-complex="12pt"/>
    </style:style>
    <style:style style:name="T20" style:family="text">
      <style:text-properties fo:language="en" fo:country="US"/>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61" text:name="ProjectNumber"/>
        <text:user-field-decl office:value-type="string" office:string-value="Решение о включении информации в реестр  недобросовестных  поставщиков по делу № 033/06/104-40/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 «САРСТРОЙ15»&#10;362003, Республика Северная Осетия – Алания, Г.О. город Владикавказ, г. Владикавказ, пр-кт Коста, д. 179, помещ. 3&#10; sarstroy15@gmail.com&#10;&#10;Муниципальное бюджетное  учреждение округа Муром   &quot;Отдел туризма&quot;&#10;602267, г. Муром Владимирской области, улица Артема, д. 2&#10;otdelturizma@murom.info"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806cm">
          <text:p text:style-name="P41"><text:user-field-get text:name="Annotation">Решение о включении информации в реестр  недобросовестных  поставщиков по делу № 033/06/104-40/2024</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Standard"/>
      <text:p text:style-name="P27"><text:s text:c="51"/></text:p>
      <text:p text:style-name="P27"><text:s text:c="52"/>Р Е Ш Е Н И Е</text:p>
      <text:p text:style-name="P29">о включении информации в реестр </text:p>
      <text:p text:style-name="P26"><text:s text:c="24"/>недобросовестных <text:s/>поставщиков по делу № 033/06/104-40/2024</text:p>
      <text:p text:style-name="P26"/>
      <text:p text:style-name="P24">30 января 2024 года <text:s text:c="10"/><text:tab/> <text:s text:c="69"/>г. Владимир</text:p>
      <text:p text:style-name="P31">Резолютивная часть решения оглашена <text:s/>30.01.2024 года</text:p>
      <text:p text:style-name="P25"/>
      <text:p text:style-name="P11"><text:span text:style-name="T1"><text:s text:c="3"/>Комиссия Владимирского УФАС России по контролю в сфере закупок (далее – Комиссия), 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text:span><text:span text:style-name="T6"> </text:span><text:span text:style-name="T7">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1">, рассмотрела обращение </text:span><text:span text:style-name="T7">Муниципального бюджетного <text:s/>учреждения округа Муром <text:s text:c="2"/>"Отдел туризма" (далее – <text:s/>Заказчик) о включении информации в реестр недобросовестных поставщиков (подрядчиков, исполнителей) в отношении Общества с ограниченной ответственностью «//////» <text:s/>(ИНН <text:s/>, адрес местонахождения: , далее – ООО «//////», Поставщик, Исполнитель) ввиду одностороннего отказа от исполнения контракта на поставку опор освещения (осветительных комплексов) в рамках проекта «Кемпинг и автокемпинг в центре эко-туризма «Красный Бор» для обеспечения муниципальных нужд МБУ «//////» (извещение № 0128300006323000282)</text:span><text:span text:style-name="T1"> в присутствии <text:s/>представителей Заказчика.</text:span></text:p>
      <text:p text:style-name="P19"><text:s text:c="6"/>ООО «//////», уведомленное о времени и месте рассмотрения дела, на заседании Комиссии не присутствовало, явку своего представителя не обеспечило.</text:p>
      <text:p text:style-name="P19"><text:s text:c="9"/>29.01.2024 года в соответствии с Постановлением Правительства РФ от 25.11.2013 <text:s/>№ 1062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30.01.2024 года.</text:p>
      <text:p text:style-name="P17"><text:s text:c="10"/>В ходе рассмотрения дела, Комиссия Владимирского УФАС России.</text:p>
      <text:p text:style-name="P17"/>
      <text:p text:style-name="P23"><text:soft-page-break/>УСТАНОВИЛА:</text:p>
      <text:h text:style-name="P42" text:outline-level="2"><text:s text:c="5"/>23.01.2024 года во Владимирское УФАС России поступило обращение Муниципального бюджетного <text:s/>учреждения округа Муром "Отдел туризма" о включении информации в реестр недобросовестных поставщиков (подрядчиков, исполнителей) в отношении Общества с ограниченной ответственностью «////// ввиду принятого Заказчиком одностороннего отказа от исполнения контракта на поставку опор освещения (осветительных комплексов) в рамках проекта «Кемпинг и автокемпинг в центре эко-туризма «Красный Бор» для обеспечения муниципальных нужд МБУ «//////» (извещение № 0128300006323000282)</text:h>
      <text:h text:style-name="P44" text:outline-level="2"><text:span text:style-name="T7"><text:s/></text:span><text:span text:style-name="T1"><text:s text:c="7"/>Из обращения Заказчика Комиссией установлено следующее.</text:span></text:h>
      <text:p text:style-name="P17"><text:s text:c="7"/>08.12.2023 года между <text:s/>Заказчиком и ООО «///////» <text:s text:c="3"/>был <text:s/>заключен <text:s/>Контракт № 54 на поставку опор освещения (осветительных комплексов) в рамках проекта «Кемпинг и автокемпинг в центре экотуризма «Красный Бор» для обеспечения муниципальных нужд МБУ «////////» (далее - Контракт).</text:p>
      <text:p text:style-name="P17"><text:s text:c="7"/>Цена <text:s/>Контракта <text:s text:c="2"/>составила 3 264 995,97 рублей. <text:s/></text:p>
      <text:p text:style-name="P17"><text:s text:c="6"/>Заказчиком в соответствии с п. 2.7 Контракта 12.12.2023 года был выплачен аванс Поставщику в размере 30 %, что составило 979 498,79 <text:s text:c="2"/>рублей.</text:p>
      <text:p text:style-name="P17"><text:s text:c="7"/>В соответствии с 3.1. Контракта Поставщик самостоятельно доставляет Товар Заказчику в срок с даты заключения контракта до 25.12.2023 года.</text:p>
      <text:p text:style-name="P17"><text:s text:c="7"/>25.12.2023 года Товар по Контракту не был поставлен.</text:p>
      <text:p text:style-name="P7"><text:span text:style-name="T1"><text:s text:c="6"/></text:span><text:span text:style-name="T15">26.12.2023 года Заказчиком на почтовый адрес и адрес электронной почты Поставщика было направлено письмо с требованием обеспечить поставку товара и исполнить Контракт надлежащим образом в срок до 28.12.2023 года. </text:span></text:p>
      <text:p text:style-name="P38"><text:s text:c="6"/>27.12.2023 года в единой информационной системе в сфере закупок (далее-ЕИС) сформировано уведомление претензионной переписки № 1 от 27.12.2023, направленное в личный кабинет Поставщика и размещенное в ЕИС.</text:p>
      <text:p text:style-name="P39"><text:s text:c="3"/>Представитель поставщика на телефонные звонки не ответил, от получе­ния почтовой корреспонденции уклонился, на претензии, направленные в лич­ный кабинет в ЕИС, также не ответил.</text:p>
      <text:p text:style-name="P12"><text:span text:style-name="T15"><text:s text:c="5"/>До настоящего времени Поставщик не исполнил свои обязательства по Контракту в полном объеме: </text:span><text:span text:style-name="T17">Т</text:span><text:span text:style-name="T15">овар по Контракту не поставлен.</text:span></text:p>
      <text:h text:style-name="P42" text:outline-level="2"><text:s text:c="6"/>В связи с вышеизложенным на основании п. п. 1,2 ст. 523 ГК РФ, ч. 9 ст. 95 Федерального закона от 05.04.2013 № 44-ФЗ «О контрактной системе в сфере закупок товаров, работ, услуг для обеспечения государственных и муниципальных нужд», п. 12.5.3 Контракта Заказчиком 11.01.2024 года принято решение об одностороннем отказе от исполнения Контракта. </text:h>
      <text:h text:style-name="P42" text:outline-level="2"><text:s text:c="5"/>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h>
      <text:p text:style-name="P20"><text:s text:c="8"/>Решение об одностороннем отказе от исполнения Контракта вступило в силу 23.01.2024 года.</text:p>
      <text:h text:style-name="P42" text:outline-level="2"><text:s text:c="8"/>Контракт считается расторгнутым с указанной даты.</text:h>
      <text:p text:style-name="P6"><text:span text:style-name="T8">23.01.2024 года в соответствии с ч. 16 ст. 95, ч. 4, ст. 104 Закона о контрактной системе в сфере закупок Заказчик направил обращение в УФАС России по Владимирской области о включении </text:span><text:span text:style-name="T9">Поставщика </text:span><text:span text:style-name="T8">в реестр недобросовестных поставщиков (подрядчиков, исполнителей).</text:span></text:p>
      <text:p text:style-name="P40">ООО «САРСТРОЙ15» по рассматриваемому делу не направило никаких пояснений. </text:p>
      <text:p text:style-name="P30">Изучив материалы дела, Комиссия Владимирского УФАС установила следующее.</text:p>
      <text:p text:style-name="P7"><text:span text:style-name="T1"><text:s text:c="4"/>23.01.2024 года во Владимирское УФАС России поступило обращение Муниципального бюджетного <text:s/>учреждения округа Муром <text:s text:c="2"/>"Отдел туризма" <text:s text:c="2"/>о включении информации в реестр недобросовестных поставщиков (подрядчиков, исполнителей) в отношении </text:span><text:span text:style-name="T12">ООО </text:span><text:span text:style-name="T1">«///////» ввиду принятого Заказчиком одностороннего отказа от исполнения контракта на поставку опор освещения (осветительных комплексов) в рамках проекта «Кемпинг и автокемпинг в центре эко-туризма «Красный Бор» для обеспечения муниципальных нужд МБУ «///////» (извещение № 0128300006323000282).</text:span></text:p>
      <text:p text:style-name="P17"><text:soft-page-break/><text:s text:c="8"/>17.11.2023года Заказчиком в ЕИС было размещено извещение о проведении электронного аукциона на поставку опор освещения (осветительных комплексов) в рамках проекта «Кемпинг и автокемпинг в центре эко-туризма «Красный Бор» для обеспечения муниципальных нужд МБУ «//////» (извещение № 0128300006323000282).</text:p>
      <text:p text:style-name="P17"><text:s text:c="8"/>Начальная (максимальная) цена контракта 3 264 995,97 руб.</text:p>
      <text:h text:style-name="P42" text:outline-level="2"><text:s text:c="7"/>08.12.2023 года между <text:s/>Заказчиком и ООО «///////» <text:s text:c="3"/>был <text:s/>заключен <text:s/>Контракт № 54 на поставку опор освещения (осветительных комплексов) в рамках проекта «Кемпинг и автокемпинг в центре экотуризма «Красный Бор» для обеспечения муниципальных нужд МБУ «///////».</text:h>
      <text:h text:style-name="P42" text:outline-level="2"><text:s text:c="6"/>Цена <text:s/>Контракта <text:s text:c="2"/>составила 3 264 995,97 рублей. <text:s/></text:h>
      <text:h text:style-name="P42" text:outline-level="2"><text:s text:c="6"/>Заказчиком в соответствии с п. 2.7 Контракта 12.12.2023 года был выплачен аванс Поставщику в размере 30 %, что составило 979 498,79 <text:s text:c="2"/>рублей.</text:h>
      <text:h text:style-name="P42" text:outline-level="2"><text:s text:c="7"/>В соответствии с 3.1. Контракта Поставщик самостоятельно доставляет Товар Заказчику в срок с даты заключения контракта до 25.12.2023 года.</text:h>
      <text:h text:style-name="P42" text:outline-level="2"><text:s text:c="8"/>Как следует из материалов дела, Товар по Контракту не был поставлен. </text:h>
      <text:h text:style-name="P42" text:outline-level="2"><text:s text:c="4"/>Согласно ч.2 ст. 715 ГК РФ, если Подрядчик не приступает своевременно к исполнению договора или выполняет работу настолько медленно, что окончание ее сроку становится невозможным, заказчик вправе отказаться от исполнения договора и потребовать возмещения убытков. </text:h>
      <text:p text:style-name="P8"><text:span text:style-name="T1">Как следует из материалов дела, Заказчиком в адрес Поставщика было направлено уведомление <text:s/>с требованием обеспечить поставку </text:span><text:span text:style-name="T13">Т</text:span><text:span text:style-name="T1">овара и исполнить Контракт надлежащим образом в срок до 28.12.2023 года.</text:span></text:p>
      <text:p text:style-name="P21">До момента принятия решения об одностороннем отказе от исполнения Контракта <text:s/>Исполнитель обязательства по Контракту не исполнил.</text:p>
      <text:p text:style-name="P21"><text:s/>Ввиду существенного нарушения условий Контракта (работы, предусмотренные Контрактом не выполнены, Подрядчик не приступил к выполнению работ) Заказчиком было принято решение о расторжении <text:s text:c="2"/>Контракта в одностороннем порядке. </text:p>
      <text:p text:style-name="P21"><text:s/>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p>
      <text:p text:style-name="P21"><text:s/>Раздел XII Контракта поименован как «Срок действия, изменение и расторжение муниципального контракта». </text:p>
      <text:p text:style-name="P21"><text:s/>Согласно <text:s/>пункта 12.5.3. раздела XII <text:s/>Контракта установлено следующее: расторжение контракта допускается в случае одностороннего отказа стороны контракта от исполнения контракта в соответствии с гражданским законодательством, действующим на территории РФ, а также в порядке и по основаниям, предусмотренным частями 8-23 статьи 95 Федерального закона от 05.04.2013 № 44-ФЗ «О контрактной системе в сфере закупок товаров, работ, услуг для обеспечения государственных и муниципальных нужд». </text:p>
      <text:p text:style-name="P21">Следовательно,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text:p>
      <text:p text:style-name="P21">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text:s/></text:p>
      <text:p text:style-name="P8"><text:span text:style-name="T1"><text:s/>По состоянию на дату принятия решения об одностороннем отказе от исполнения Контракта – 11.01.2024 года Пос</text:span><text:span text:style-name="T14">т</text:span><text:span text:style-name="T1">авщиком не </text:span><text:span text:style-name="T14">исполнены </text:span><text:span text:style-name="T1"><text:s/></text:span><text:span text:style-name="T14">условия </text:span><text:span text:style-name="T1">Контракт</text:span><text:span text:style-name="T14">а</text:span><text:span text:style-name="T1">.</text:span></text:p>
      <text:p text:style-name="P21"><text:s/>Решение об одностороннем отказе от исполнения Контракта Заказчик разместил в ЕИС 12.01.2024 года. <text:s/></text:p>
      <text:p text:style-name="P21">В соответствии с частью 12.1 и 20.1 статьи 95 Закона № 44-ФЗ датой поступления подрядчику решения об одностороннем отказе заказчика от исполнения контракта считается дата <text:soft-page-break/>размещения такого решения в единой информационной системе. <text:s/></text:p>
      <text:p text:style-name="P21">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p>
      <text:p text:style-name="P21"><text:s text:c="2"/>В рассматриваемом случае датой надлежащего уведомления является 12.01.2024 года. <text:s/></text:p>
      <text:p text:style-name="P8"><text:span text:style-name="T1"><text:s/>Таким образом, решение Заказчика об одностороннем отказе от исполнения <text:s text:c="2"/>Контракта вступило в силу 23.01.2024 года.</text:span><text:span text:style-name="T10"> </text:span></text:p>
      <text:p text:style-name="P18"><text:s text:c="3"/>Рассмотрев имеющиеся документы и проанализировав материалы дела, Комиссия Владимирского УФАС установила, что сроки, предусмотренные статьей Закона о контрактной системе в сфере закупок Заказчиком были соблюдены, следовательно, Заказчиком исполнен порядок одностороннего отказа от исполнения контракта. </text:p>
      <text:p text:style-name="P22">Вместе с тем Комиссия констатирует, что учитывая положения законодательства о контрактной системе в сфере закупок, факт подачи участником заявки на участие в закупке является подтверждением, что ему понятны и он согласен с условиями и требованиями, установленными заказчиком.</text:p>
      <text:p text:style-name="P33"><text:span text:style-name="T4">В соответствии с </text:span><text:a xlink:type="simple" xlink:href="consultantplus://offline/ref=24FA59AEAE32C946B574382B45062CF44C2CC229D0B4AA2FF41311F1FDC0AD7FEC379ED6ED1550ADXBV2I" text:style-name="Standard" text:visited-style-name="Standard"><text:span text:style-name="T18">абзацем 3 пункта 1 статьи 2</text:span></text:a><text:span text:style-name="T4">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Standard" text:visited-style-name="Standard"><text:span text:style-name="T18">законом</text:span></text:a><text:span text:style-name="T4"> порядке.</text:span></text:p>
      <text:p text:style-name="P9"><text:span text:style-name="T1">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span><text:span text:style-name="T10"> </text:span></text:p>
      <text:p text:style-name="P22">Объективных, мотивированных и достоверных причин неисполнения Контракта в полном объеме, либо причин, лишающих возможность <text:s text:c="2"/>исполнения Контракта со стороны ООО « САРСТРОЙ15», Комиссией не установлено.</text:p>
      <text:p text:style-name="P22">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22">Следовательно, на основании части 2 статьи 104 Закона о контрактной системе в сфере закупок, информация об ООО «/////////» подлежит включению в реестр недобросовестных поставщиков (подрядчиков, исполнителей).</text:p>
      <text:p text:style-name="P9"><text:span text:style-name="T1">На основании изложенного и руководствуясь статьей 104 Закона о контрактной системе в сфере закупок, Комиссия <text:s/></text:span><text:span text:style-name="T5"><text:s text:c="46"/></text:span></text:p>
      <text:p text:style-name="P28"/>
      <text:p text:style-name="P28">Р Е Ш И Л А:</text:p>
      <text:p text:style-name="P10"><text:span text:style-name="T1">В связи с односторонним отказом Заказчика от исполнения контракта по закупке № 0128300006323000282, в соответствии с которым ООО «///////» обязалось выполнить поставку опор освещения (осветительных комплексов) в рамках проекта «Кемпинг и автокемпинг в центре экотуризма «Красный Бор» для обеспечения муниципальных нужд МБУ «//////» <text:s text:c="2"/>(извещение № 0128300006323000282), ввиду нарушений</text:span><text:span text:style-name="T11"> </text:span><text:span text:style-name="T1">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18"><text:s text:c="6"/>1. Общество с ограниченной ответственностью «///////»</text:p>
      <text:p text:style-name="P18"><text:s text:c="6"/>2. ИНН </text:p>
      <text:p text:style-name="P18"><text:s text:c="6"/>3. Юридический адрес: </text:p>
      <text:p text:style-name="P34"><text:soft-page-break/><text:span text:style-name="T4"><text:s text:c="3"/>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19">www</text:span><text:span text:style-name="T18">.</text:span><text:span text:style-name="T19">zakup</text:span><text:span text:style-name="T18">к</text:span><text:span text:style-name="T19">i</text:span><text:span text:style-name="T18">.</text:span><text:span text:style-name="T19">gov</text:span><text:span text:style-name="T18">.</text:span><text:span text:style-name="T19">ru</text:span></text:a><text:span text:style-name="T4">.</text:span></text:p>
      <text:p text:style-name="P32">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32">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14"/>
            <text:p text:style-name="P14"/>
            <text:p text:style-name="P14">Дата события</text:p>
          </table:table-cell>
          <table:table-cell table:style-name="Таблица3.B1" table:number-columns-spanned="3" office:value-type="string">
            <text:p text:style-name="P35"><text:span text:style-name="T3">I</text:span><text:span text:style-name="T2"> раздел</text:span><text:span text:style-name="T20"/></text:p>
          </table:table-cell>
          <table:covered-table-cell/>
          <table:covered-table-cell/>
          <table:table-cell table:style-name="Таблица3.B1" table:number-rows-spanned="2" office:value-type="string">
            <text:p text:style-name="P14">Дата регистрации контрольным органом обращения заказчика</text:p>
          </table:table-cell>
          <table:table-cell table:style-name="Таблица3.B1" table:number-columns-spanned="3" office:value-type="string">
            <text:p text:style-name="P35"><text:span text:style-name="T3">II</text:span><text:span text:style-name="T2"> раздел</text:span><text:span text:style-name="T20"/></text:p>
          </table:table-cell>
          <table:covered-table-cell/>
          <table:covered-table-cell/>
          <table:table-cell table:style-name="Таблица3.B1" table:number-columns-spanned="3" office:value-type="string">
            <text:p text:style-name="P35"><text:span text:style-name="T3">III</text:span><text:span text:style-name="T2"> раздел</text:span><text:span text:style-name="T20"/></text:p>
          </table:table-cell>
          <table:covered-table-cell/>
          <table:covered-table-cell/>
          <table:table-cell table:style-name="Таблица3.B1" table:number-rows-spanned="2" office:value-type="string">
            <text:p text:style-name="P35"><text:span text:style-name="T2">Общая итоговая просрочка в днях (</text:span><text:span text:style-name="T3">I</text:span><text:span text:style-name="T2">+</text:span><text:span text:style-name="T3">II</text:span><text:span text:style-name="T2">+</text:span><text:span text:style-name="T3">III</text:span><text:span text:style-name="T2"> разделы)</text:span></text:p>
          </table:table-cell>
        </table:table-row>
        <table:table-row table:style-name="Таблица3.2">
          <table:covered-table-cell table:style-name="Таблица3.A1"/>
          <table:table-cell table:style-name="Таблица3.B1" office:value-type="string">
            <text:p text:style-name="P14">Регламентированная дата направления заказчиком сведений в контрольный орган</text:p>
          </table:table-cell>
          <table:table-cell table:style-name="Таблица3.B1" office:value-type="string">
            <text:p text:style-name="P14">Фактическая дата направления заказчиком сведений</text:p>
          </table:table-cell>
          <table:table-cell table:style-name="Таблица3.B1" office:value-type="string">
            <text:p text:style-name="P35"><text:span text:style-name="T2">Итого просрочка в днях по </text:span><text:span text:style-name="T3">I</text:span><text:span text:style-name="T2"> разделу</text:span></text:p>
          </table:table-cell>
          <table:covered-table-cell table:style-name="Таблица3.B1"/>
          <table:table-cell table:style-name="Таблица3.B1" office:value-type="string">
            <text:p text:style-name="P14">Регламентированная дата принятия решения</text:p>
          </table:table-cell>
          <table:table-cell table:style-name="Таблица3.B1" office:value-type="string">
            <text:p text:style-name="P14">Фактическая дата принятия решения</text:p>
          </table:table-cell>
          <table:table-cell table:style-name="Таблица3.B1" office:value-type="string">
            <text:p text:style-name="P35"><text:span text:style-name="T2">Итого просрочка в днях по </text:span><text:span text:style-name="T3">II</text:span><text:span text:style-name="T2"> разделу</text:span></text:p>
          </table:table-cell>
          <table:table-cell table:style-name="Таблица3.B1" office:value-type="string">
            <text:p text:style-name="P14">Регламентированный срок изготовления решения и размещения сведений в ЕИС</text:p>
          </table:table-cell>
          <table:table-cell table:style-name="Таблица3.B1" office:value-type="string">
            <text:p text:style-name="P14">Фактическая дата изготовления решения и размещения в ЕИС</text:p>
          </table:table-cell>
          <table:table-cell table:style-name="Таблица3.B1" office:value-type="string">
            <text:p text:style-name="P35"><text:span text:style-name="T2">Итого просрочка в днях по </text:span><text:span text:style-name="T3">III</text:span><text:span text:style-name="T2"> разделу</text:span></text:p>
          </table:table-cell>
          <table:covered-table-cell table:style-name="Таблица3.B1"/>
        </table:table-row>
        <table:table-row table:style-name="Таблица3.3">
          <table:table-cell table:style-name="Таблица3.B1" office:value-type="string">
            <text:p text:style-name="P16">23.01.2024</text:p>
          </table:table-cell>
          <table:table-cell table:style-name="Таблица3.B1" office:value-type="string">
            <text:p text:style-name="P15">25.01.2024</text:p>
          </table:table-cell>
          <table:table-cell table:style-name="Таблица3.B1" office:value-type="string">
            <text:p text:style-name="P15">23.01.2024</text:p>
          </table:table-cell>
          <table:table-cell table:style-name="Таблица3.B1" office:value-type="string">
            <text:p text:style-name="P14">0</text:p>
          </table:table-cell>
          <table:table-cell table:style-name="Таблица3.B1" office:value-type="string">
            <text:p text:style-name="P15">23.01.2024</text:p>
          </table:table-cell>
          <table:table-cell table:style-name="Таблица3.B1" office:value-type="string">
            <text:p text:style-name="P15">30.01.2024</text:p>
          </table:table-cell>
          <table:table-cell table:style-name="Таблица3.B1" office:value-type="string">
            <text:p text:style-name="P15"/>
            <text:p text:style-name="P14">30.01.2024</text:p>
          </table:table-cell>
          <table:table-cell table:style-name="Таблица3.B1" office:value-type="string">
            <text:p text:style-name="P14">0</text:p>
          </table:table-cell>
          <table:table-cell table:style-name="Таблица3.B1" office:value-type="string">
            <text:p text:style-name="P15">02.02.2024</text:p>
          </table:table-cell>
          <table:table-cell table:style-name="Таблица3.B1" office:value-type="string">
            <text:p text:style-name="P14">02.02.2024</text:p>
          </table:table-cell>
          <table:table-cell table:style-name="Таблица3.B1" office:value-type="string">
            <text:p text:style-name="P14">0</text:p>
          </table:table-cell>
          <table:table-cell table:style-name="Таблица3.B1" office:value-type="string">
            <text:p text:style-name="P14">0</text:p>
          </table:table-cell>
        </table:table-row>
      </table:table>
      <text:p text:style-name="P46"><text:span text:style-name="T16"><text:s/></text:span><text:span text:style-name="T4"/></text:p>
      <text:p text:style-name="P47"><text: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те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ConsPlusNormal_20_Знак" style:display-name="ConsPlusNormal Знак" style:family="text">
      <style:text-properties style:font-name="Arial" fo:font-family="Arial" style:font-family-generic="roman"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61" text:name="ProjectNumber"/>
        </text:user-field-decls>
        <text:p text:style-name="MP1"><draw:frame draw:style-name="Mfr1" draw:name="SpdTextFrame" text:anchor-type="paragraph" svg:x="0cm" svg:y="0cm" svg:width="4.8cm" draw:z-index="7"><draw:text-box fo:min-height="0.6cm"><text:p text:style-name="MP2"><text:user-field-get text:name="ProjectNumber">2024-56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61" text:name="ProjectNumber"/>
        </text:user-field-decls>
        <text:p text:style-name="MP3"><draw:frame draw:style-name="Mfr2" draw:name="SpdBarcode" text:anchor-type="paragraph" svg:x="0cm" svg:width="4.2cm" svg:height="0.801cm" draw:z-index="8"><draw:image xlink:href="Pictures/10000000000000A100000025644B5D328C7BEAD5.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56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Uj/5rGShaGnFvWqkuNhFbA==</meta:user-define>
    <meta:user-define meta:name="OriginalContentHash">lu6A0aGrJDi6sdagsN1ggQ==</meta:user-define>
    <meta:creation-date>2019-12-05T18:13:26.01</meta:creation-date>
    <meta:editing-duration>PT1H15M1S</meta:editing-duration>
    <meta:editing-cycles>50</meta:editing-cycles>
    <meta:generator>LibreOffice/7.5.2.2$Windows_X86_64 LibreOffice_project/53bb9681a964705cf672590721dbc85eb4d0c3a2</meta:generator>
    <dc:date>2024-03-06T15:51:43.163000000</dc:date>
    <meta:print-date>2019-12-05T19:08:40.18</meta:print-date>
    <meta:document-statistic meta:table-count="2" meta:image-count="2" meta:object-count="0" meta:page-count="5" meta:paragraph-count="102" meta:word-count="1841" meta:character-count="14760" meta:non-whitespace-character-count="12450"/>
    <meta:user-defined meta:name="OriginalContentHash">Uj/5rGShaGnFvWqkuNhFbA==</meta:user-defined>
    <meta:user-defined meta:name="PreviousContentHash">Uj/5rGShaGnFvWqkuNhFb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