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D40E8A408A667047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305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2.909cm"/>
        </style:tab-stops>
      </style:paragraph-properties>
      <style:text-properties fo:font-size="12pt" officeooo:paragraph-rsid="002f3be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fo:font-size="12pt" officeooo:paragraph-rsid="002f3be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writing-mode="lr-tb"/>
      <style:text-properties fo:font-size="12pt" officeooo:paragraph-rsid="002ba6c3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fo:font-size="12pt" officeooo:paragraph-rsid="002f3be2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fo:text-align="justify" style:justify-single-word="false" fo:text-indent="1.251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30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31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P3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8pt" fo:language="ru" fo:country="RU" fo:background-color="transparent" style:font-size-asian="8pt" style:font-size-complex="8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36" style:family="paragraph" style:parent-style-name="Standard" style:list-style-name="WWNum1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1.639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writing-mode="lr-tb">
        <style:tab-stops>
          <style:tab-stop style:position="2.909cm"/>
        </style:tab-stops>
      </style:paragraph-properties>
      <style:text-properties fo:color="#000000" loext:opacity="100%" style:font-name="Times New Roman" fo:font-size="12pt" officeooo:paragraph-rsid="002f3be2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305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39" style:family="paragraph" style:parent-style-name="Standard" style:list-style-name="WWNum1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2.896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writing-mode="lr-tb"/>
      <style:text-properties fo:color="#000000" loext:opacity="100%" style:font-name="Times New Roman" fo:font-size="12pt" officeooo:paragraph-rsid="002ba6c3" style:font-size-asian="12pt" style:font-size-complex="12pt"/>
    </style:style>
    <style:style style:name="P42" style:family="paragraph" style:parent-style-name="Standard">
      <style:paragraph-properties fo:margin-left="0cm" fo:margin-right="0cm" fo:text-indent="2cm" style:auto-text-indent="false" style:writing-mode="lr-tb">
        <style:tab-stops>
          <style:tab-stop style:position="0.794cm"/>
        </style:tab-stops>
      </style:paragraph-properties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 style:writing-mode="lr-tb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en" fo:country="US" officeooo:rsid="002ba6c3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2f3be2" style:font-name-complex="Times New Roman1"/>
    </style:style>
    <style:style style:name="T10" style:family="text">
      <style:text-properties style:font-name="Times New Roman" officeooo:rsid="002ba6c3"/>
    </style:style>
    <style:style style:name="T11" style:family="text">
      <style:text-properties style:font-name="Times New Roman" officeooo:rsid="002f3be2"/>
    </style:style>
    <style:style style:name="T12" style:family="text">
      <style:text-properties style:font-name="Times New Roman" fo:font-size="8pt" fo:background-color="transparent" loext:char-shading-value="0" style:font-size-asian="8pt" style:font-size-complex="8pt"/>
    </style:style>
    <style:style style:name="T13" style:family="text">
      <style:text-properties fo:color="#000000" loext:opacity="100%" style:font-name="Times New Roman"/>
    </style:style>
    <style:style style:name="T14" style:family="text">
      <style:text-properties fo:color="#000000" loext:opacity="100%" style:font-name="Times New Roman" officeooo:rsid="002f3be2"/>
    </style:style>
    <style:style style:name="T15" style:family="text">
      <style:text-properties fo:color="#0000ff" loext:opacity="100%" style:font-name="Times New Roman" fo:font-size="12pt" style:font-size-asian="12pt" style:font-size-complex="12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background-color="transparent" loext:char-shading-value="0" style:font-size-asian="8pt" style:font-size-complex="8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710" text:name="ProjectNumber"/>
        <text:user-field-decl office:value-type="string" office:string-value="Решение  о включении информации в реестр  недобросовестных  поставщиков по делу № 033/06/104-605/2023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нистерство сельского хозяйства Владимирской области&#10;600024,  Владимир г, пр-т Ленина , д. 59&#10;mcx@avo.ru  dshp@avo.ru&#10;&#10;Общество с ограниченной ответственностью &quot;МЕДЛАЙН&quot;&#10;614113, Пермский край, г. Пермь, ул. Грибоедова, д. 72, кв. 8&#10;withstander@mail.ru   medline_perm@bk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141cm">
          <text:p text:style-name="P34"><text:user-field-get text:name="Annotation">Решение  о включении информации в реестр  недобросовестных  поставщиков по делу № 033/06/104-605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Standard"/>
      <text:p text:style-name="P42"><text:span text:style-name="T2"><text:s text:c="49"/>Р Е Ш Е Н И Е</text:span><text:span text:style-name="T2"/></text:p>
      <text:p text:style-name="P43">о включении информации в реестр </text:p>
      <text:p text:style-name="P44"><text:s text:c="34"/>недобросовестных <text:s/>поставщиков по делу № 033/06/104-605/2023</text:p>
      <text:p text:style-name="P21"/>
      <text:p text:style-name="P21">29 августа 2023 года <text:s text:c="10"/><text:tab/> <text:s text:c="91"/>г. Владимир</text:p>
      <text:p text:style-name="P25">Резолютивная часть решения оглашена <text:s/>29.08.2023 года</text:p>
      <text:p text:style-name="P18"/>
      <text:p text:style-name="P45"><text:s text:c="3"/>Комиссия Владимирского УФАС России по контролю в сфере закупок (далее – Комиссия) <text:s/></text:p>
      <text:p text:style-name="P8"><text:span text:style-name="T1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</text:span><text:span text:style-name="T4"> </text:span><text:span text:style-name="T7">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, некоторых актов Правительства Российской Федерации»</text:span><text:span text:style-name="T1">, рассмотрела обращение </text:span><text:span text:style-name="T7">Министерства сельского хозяйства Владимирской области (далее – Заказчик) о включении информации в реестр недобросовестных поставщиков (подрядчиков, исполнителей) в отношении Общества с ограниченной ответственностью "МЕДЛАЙН" (далее – ООО «МЕДЛАЙН», Поставщик, Исполнитель адрес местонахождения: 614113, Пермский край, г. Пермь, ул. Грибоедова, д. 72, кв. 8,) ввиду принятого <text:s/>решения об одностороннем отказе от исполнения государственного контракта, заключенного по итогам проведения <text:s text:c="2"/>электронного аукциона на поставку наградной продукции для нужд Министерства сельского хозяйства Владимирской области (извещение <text:s/>№ 0128200000123002507)</text:span><text:span text:style-name="T1"> в открытом заседании в присутствии представителей Заказчика и представителя ООО «МЕДЛАЙН».</text:span></text:p>
      <text:p text:style-name="P46"><text:s text:c="5"/>28.08.2023 года в соответствии с Постановлением Правительства РФ от 25.11.2013 <text:s text:c="32"/>№ 1062 <text:s/>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<text:s/>Комиссией был объявлен перерыв до 29.08.2023 года.</text:p>
      <text:p text:style-name="P19"><text:s text:c="14"/>В ходе рассмотрения дела, Комиссия Владимирского УФАС России.</text:p>
      <text:p text:style-name="P19"/>
      <text:p text:style-name="P53">УСТАНОВИЛА:</text:p>
      <text:h text:style-name="P54" text:outline-level="2"><text:soft-page-break/><text:span text:style-name="T1"><text:s text:c="7"/>23.08.2023 года во Владимирское УФАС России поступило обращение </text:span><text:span text:style-name="T7">Министерства сельского хозяйства Владимирской области о включении информации в реестр недобросовестных поставщиков (подрядчиков, исполнителей) в отношении Общества с ограниченной ответственностью "МЕДЛАЙН" <text:s/>ввиду принятого <text:s/>решения об одностороннем отказе от исполнения государственного контракта, заключенного по итогам проведения <text:s text:c="2"/>электронного аукциона на поставку наградной продукции для нужд Министерства сельского хозяйства Владимирской области (извещение <text:s/>№ 0128200000123002507).</text:span><text:span text:style-name="T1"> <text:s text:c="12"/></text:span></text:h>
      <text:h text:style-name="P47" text:outline-level="2"><text:s text:c="12"/>Из обращения <text:s/>Заказчика <text:s/>Комиссией установлено следующее.</text:h>
      <text:p text:style-name="P35">Согласно государственному контракту № 236/23 от 06.06.2023 (далее – Контракт) Поставщик обязуется по заданию заказчика поставить товар в соответствии с приложением № 1 к Контракту (Спецификация), а именно: подарочные сертификаты номиналом 5000 (пять тысяч) рублей ОКПД2 58.19.19.190 в количестве 80 штук при соблюдении требований к качеству согласно приложению № 2 к Контракту (Техническое задание).</text:p>
      <text:p text:style-name="P49">В соответствии с пунктом 1.2. Контракта <text:s/>поставка, товара, указанного в пункте 1.1, осуществляется одной партией с момента заключения контракта в течение 20 календарных дней. Поставщик обязуется предварительно известить Заказчика о дате и времени поставки товара.</text:p>
      <text:p text:style-name="P35">Согласно техническому заданию, подарочный сертификат должен обладать в том числе следующими характеристиками:</text:p>
      <text:list xml:id="list3855312833" text:style-name="WWNum1">
        <text:list-item>
          <text:p text:style-name="P36">на подарочной карте имеется торговое название (логотип) розничной торговой сети компании - эмитента подарочных карт в г. Владимире и Владимирской области;</text:p>
        </text:list-item>
        <text:list-item>
          <text:p text:style-name="P36">подарочный сертификат предоставляет обладателю сертификата право покупки товаров (бытовая техника, цифровая электроника);</text:p>
        </text:list-item>
      </text:list>
      <text:p text:style-name="P37">- <text:s/>наличие магазинов в г. Владимире и Владимирской области — 1.</text:p>
      <text:p text:style-name="P12"><text:span text:style-name="T13"><text:s text:c="4"/>06.07.2023 Министерством сельского хозяйства Владимирской области были получены </text:span><text:span text:style-name="T14">от Поставщика </text:span><text:span text:style-name="T13"><text:s/>подарочные карты с наименованием «Мир бытовой и цифровой техники».</text:span></text:p>
      <text:p text:style-name="P10"><text:span text:style-name="T13">Комиссией Министерства сельского хозяйства Владимирской области </text:span><text:span text:style-name="T14">при</text:span><text:span text:style-name="T13"> проверки предоставленных поставщиком результатов, предусмотренных <text:s/>Контрактом на поставку наградной продукции для нужд Министерства сельского хозяйства Владимирской области выявлены несоответствия поставленного товара условиям Контракта.</text:span></text:p>
      <text:p text:style-name="P13"><text:span text:style-name="T1">В целях выполнения положений пункта 5.3.2 Контракта заказчиком собственными силами проведена экспертиза товара, полученного от <text:s/>Поставщика, результат которой оформлен в виде </text:span><text:span text:style-name="T11">акта несоответствия</text:span><text:span text:style-name="T1"> от 06.07.2023г.</text:span></text:p>
      <text:p text:style-name="P13"><text:span text:style-name="T1"><text:s/>В соответствии с указанным </text:span><text:span text:style-name="T11">актом </text:span><text:span text:style-name="T1">подарочные сертификаты не соответств</text:span><text:span text:style-name="T11">овали</text:span><text:span text:style-name="T1"> трем показателям, предусмотренным Контрактом:</text:span></text:p>
      <text:p text:style-name="P49">-<text:tab/>на подарочной карте имеется торговое название (логотип) розничной торговой сети компании - эмитента подарочных карт в г. Владимире и Владимирской области;</text:p>
      <text:p text:style-name="P49">-<text:tab/>подарочный сертификат предоставляет обладателю сертификата право покупки товаров (бытовая техника, цифровая электроника);</text:p>
      <text:p text:style-name="P49">-<text:tab/>наличие магазинов в г. Владимире и Владимирской области - 1.</text:p>
      <text:p text:style-name="P49">Заказчиком был организован выезд комиссии в целях проверки представленных поставщиком результатов, предусмотренных Контрактом, с фотофиксацией отсутствия <text:s/>магазина по адресу, указанному на обороте подарочной карты: г. Владимир, ул. Тракторная, д. 35, 3 этаж, офис 302.</text:p>
      <text:p text:style-name="P11"><text:span text:style-name="T13">Розничной сети с наименованием «Мир бытовой и цифровой техники» на территории г. Владимира и Владимирской области комиссией не обнаружено.</text:span></text:p>
      <text:p text:style-name="P38"><text:s/>Комиссией Заказчиком был составлен и подписан акт о недостатках товара от 06.07.2023 № 1-236/23.</text:p>
      <text:p text:style-name="P38">В Министерство сельского хозяйства Владимирской области поступили два письма:</text:p>
      <text:list xml:id="list155120973674953" text:continue-numbering="true" text:style-name="WWNum1">
        <text:list-item>
          <text:p text:style-name="P39">от 17.07.2023 № б/н (вх. от 17.07.2023);</text:p>
        </text:list-item>
        <text:list-item>
          <text:p text:style-name="P39">от 17.07.2023 № б /н (вх. от 18.07.2023).</text:p>
        </text:list-item>
      </text:list>
      <text:p text:style-name="P11"><text:soft-page-break/><text:span text:style-name="T13">Указанными письмами ООО «МЕДЛА</text:span><text:span text:style-name="T14">Й</text:span><text:span text:style-name="T13">Н» уведомлял о том, что прибывает для приемки товара по Контракту и просит произвести приемку.</text:span></text:p>
      <text:p text:style-name="P49">Документ о приемке был сформирован ООО «МЕДЛАЙН» 21.07.2023г.в единой информационной системе в сфере закупок (далее – ЕИС).</text:p>
      <text:p text:style-name="P49">Министерством сельского хозяйства Владимирской области был направлен посредством единой информационной системы в сфере закупок мотивированный отказ от 08.08.2023.</text:p>
      <text:p text:style-name="P26"><text:s text:c="2"/>В связи с вышеизложенным <text:s/>Заказчик, <text:s text:c="2"/>в одностороннем порядке отказался от исполнения Контракта. </text:p>
      <text:p text:style-name="P26"><text:s/>Решение об одностороннем отказе от 10.08.2023 сформировано заказчиком с использованием единой информационной системы, подписано усиленной электронной подписью лица, имеющего право действовать от имени заказчика, и размещено в единой информационной системе.</text:p>
      <text:p text:style-name="P40">Решение об одностороннем отказе от 10.08.2023 вступило в силу с 22.08.2023, <text:s/>Контракт расторгнут. </text:p>
      <text:p text:style-name="P40"><text:s/>22.08.2023 года в соответствии с ч. 16 ст. 95, ч. 4, ст. 104 Закона о контрактной системе в сфере закупок Заказчик направил обращение в УФАС России по Владимирской области о включении Подрядчика в реестр недобросовестных поставщиков (подрядчиков, исполнителей).</text:p>
      <text:p text:style-name="P41">ООО «Медлайн» предоставил в материалы следующие пояснения по рассматриваемому делу.</text:p>
      <text:p text:style-name="P15"><text:span text:style-name="T8">После заключения Контракта ООО «МЕДЛАЙН» приступило к его исполнению <text:s/>- произвел</text:span><text:span text:style-name="T9">о</text:span><text:span text:style-name="T8"> выпуск (изготовление) сертификатов и <text:s/>открыло розничный магазин электронной и цифровой техники в городе Владимир, закупило и пополнило склад техники. </text:span></text:p>
      <text:p text:style-name="P27"><text:s/>В соответствии с пунктом 4.1.2 Контракта «Поставщик обязуется предварительно известить Заказчика о дате и времени поставки товара», а также пунктом 6.1.2 «Заказчик обязуется осуществить с участием Поставщика приемку товара (осмотр, проверку и принятие) товара от Поставщика. Результат приемки товара оформляется товарной накладной», ООО «МЕДЛАЙН» направило Заказчику письмо-уведомление №б/н от 17.07.2023 <text:s/>года о прибытии директора Поставщика для сдачи товара по Контракту.</text:p>
      <text:p text:style-name="P6"><text:span text:style-name="T8"><text:s/>Приёмка товара производилась 18.07.2023 года, а акт о недостатках </text:span><text:span text:style-name="T9">товара</text:span><text:span text:style-name="T8">, который был <text:s/>изготовлен заказчиком, датирован 06.07.2023 года.</text:span></text:p>
      <text:p text:style-name="P26">В соответствии с п. 6.4. Контракта Поставщик разместил документы в ЕИС об электронном исполнении Контракта - Документ о приемке № 33 от 21.07.2023».</text:p>
      <text:p text:style-name="P26">Министерством сельского хозяйства Владимирской области был направлен посредством единой информационной системы в сфере закупок мотивированный отказ от 08.08.2023.</text:p>
      <text:p text:style-name="P6"><text:span text:style-name="T8">ООО «МЕДЛАЙН» в соответствии с ч. 14 статьи 95 дважды направило Заказчику письмо об устранении всех недостатков <text:s/></text:span><text:span text:style-name="T9">и </text:span><text:span text:style-name="T8">потребовало отменить не вступившее в силу решение об одностороннем отказе от исполнения контракта и принять товар. </text:span></text:p>
      <text:p text:style-name="P6"><text:span text:style-name="T8">Требования <text:s/></text:span><text:span text:style-name="T9">Исполнителя </text:span><text:span text:style-name="T8">были проигнорированы заказчиком.</text:span></text:p>
      <text:p text:style-name="P6"><text:span text:style-name="T8">Ввиду изложенных выше фактов ООО «МЕДЛАЙН» просит принять во внимание все факты исполнения Контракта, <text:s/>которые были проигнорированы </text:span><text:span text:style-name="T9">заказчиком</text:span><text:span text:style-name="T8">, провести внеплановую проверку <text:s text:c="2"/>и не включать ООО «МЕДЛАЙН» в реестр недобросовестных поставщиков.</text:span></text:p>
      <text:p text:style-name="P28">Изучив материалы дела, Комиссия Владимирского УФАС установила следующее.</text:p>
      <text:h text:style-name="P54" text:outline-level="2"><text:span text:style-name="T1"><text:s text:c="3"/>Министерств</text:span><text:span text:style-name="T11">ом</text:span><text:span text:style-name="T1"> сельского хозяйства Владимирской области 24.05.2023 года в единой информационной системе размещено извещение о проведении электронного аукциона № 0128200000123002507 об осуществлении закупки на поставку наградной продукции для нужд Министерства сельского хозяйства Владимирской области.</text:span></text:h>
      <text:h text:style-name="P54" text:outline-level="2"><text:span text:style-name="T1"><text:s text:c="9"/>06.06 .2023 года между Заказчиком и Поставщиком заключен Государственный контракт № 236/23 с ценой контракта 400 000 (Один миллион четыреста восемьдесят девять тысяч пятьсот пятнадцать) рублей 00 копеек.</text:span></text:h>
      <text:h text:style-name="P47" text:outline-level="2"><text:s text:c="11"/>Согласно пункту 4.1. Контракта поставка товара осуществляется одной партией в течение 20 календарных дней с момента заключения государственного контракта.</text:h>
      <text:h text:style-name="P47" text:outline-level="2"><text:s text:c="5"/>Как следует из материалов дела Исполнитель осуществил полностью поставку товара 06.07.2023 года и приемку товара 18.07.2023 года.</text:h>
      <text:h text:style-name="P54" text:outline-level="2"><text:soft-page-break/><text:span text:style-name="T1"><text:s text:c="9"/>Комиссией </text:span><text:span text:style-name="T11">з</text:span><text:span text:style-name="T1">аказчик</text:span><text:span text:style-name="T11">а</text:span><text:span text:style-name="T1"> был составлен и подписан акт о недостатках товара от 06.07.2023 № 1-236/23.</text:span></text:h>
      <text:h text:style-name="P47" text:outline-level="2"><text:s text:c="10"/>В силу п. 1 ст. 523 ГК РФ односторонний отказ от исполнения договора поставки (полностью или частично) допускается в случае существенного нарушения договора одной из сторон (абзац четвертый п.2 ст. 450 ГК РФ ).</text:h>
      <text:h text:style-name="P47" text:outline-level="2"><text:s text:c="4"/>Пункт 2 ст. 523 ГК РФ определяет, что нарушение договора поставки поставщиком предполагается существенным в случаях:</text:h>
      <text:h text:style-name="P47" text:outline-level="2">-<text:tab/>поставки товаров ненадлежащего качества с недостатками, которые не могут быть устранены в приемлемый для покупателя срок;</text:h>
      <text:h text:style-name="P47" text:outline-level="2">-<text:tab/>неоднократного нарушения сроков поставки товаров.</text:h>
      <text:h text:style-name="P54" text:outline-level="2"><text:span text:style-name="T1"><text:s text:c="9"/>В связи с </text:span><text:span text:style-name="T5">выш</text:span><text:span text:style-name="T6">е</text:span><text:span text:style-name="T5">указанным</text:span><text:span text:style-name="T1"> Министерством сельского хозяйства Владимирской области <text:s text:c="2"/>было принято решение об одностороннем отказе от исполнения Контракта на поставку наградной продукции № 236/23 от 06.06.2023.</text:span></text:h>
      <text:p text:style-name="P19"><text:s text:c="5"/>Согласно ч. 12.1 ст. 95 Закона о контрактной системе в сфере закупок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 и размещает такое решение в единой информационной системе. Поступление решения об одностороннем отказе от исполнения контракта в личный кабинет участника закупки считается надлежащим уведомлением поставщика(подрядчика, исполнителя) об одностороннем отказе от исполнения контракта.</text:p>
      <text:p text:style-name="P19"><text:s text:c="7"/>На основании ч. 13 ст. 95 Закона о контрактной системе в сфере закупок <text:s/>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(подрядчика, исполнителя) об одностороннем отказе от исполнения контракта.</text:p>
      <text:p text:style-name="P50">Данное решение 10.08.2023 сформировано заказчиком с использованием единой информационной системы, подписано усиленной электронной подписью лица, имеющего право действовать от имени заказчика, и размещено в единой информационной системе.</text:p>
      <text:p text:style-name="P50">Датой поступления исполнителю решения об одностороннем отказе от исполнения контракта считается дата размещения решения в единой информационной системе. Таким образом, дата надлежащего уведомления является 10.08.2023.</text:p>
      <text:p text:style-name="P16"><text:span text:style-name="T11">Из материалов дела следует, что </text:span><text:span text:style-name="T1">ООО «МЕДЛАЙН» направлено письмо </text:span><text:span text:style-name="T11">заказчику</text:span><text:span text:style-name="T1"> от 21.08.2023 № б/н (вх. от 22.08.2023 № 3561-МСХ-01-07) в соответствии с которым ООО «МЕДЛАЙН» уведомило Министерство сельского хозяйства Владимирской области о том, что в соответствии с Контрактом Исполнителем открыт и функционирует магазин электронной и бытовой техники - «МИР БЫТОВОЙ И ЦИФРОВОЙ ТЕХНИКИ» по адресу: г. Владимир, ул. Тракторная, д. 35, офис 302. По мнению ООО «МЕДЛАЙН» все недостатки, указанные в акте недостатков № 1-236/23 от 06.07.2023 были устранены.</text:span></text:p>
      <text:p text:style-name="P50">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22.08.2023.</text:p>
      <text:p text:style-name="P19"><text:s text:c="3"/>Рассмотрев имеющиеся документы и проанализировав материалы дела, Комиссия Владимирского УФАС установила, что сроки, предусмотренные статьей 95 Закона о контрактной системе в сфере закупок Заказчиком были соблюдены, следовательно, Заказчиком исполнен порядок одностороннего отказа от исполнения контракта. </text:p>
      <text:p text:style-name="P9"><text:span text:style-name="T1"><text:s text:c="8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span></text:p>
      <text:p text:style-name="P19"><text:s text:c="6"/>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 <text:s/></text:p>
      <text:p text:style-name="P19"><text:soft-page-break/><text:s text:c="10"/>Основанием для включения в реестр недобросовестных поставщиков является только такое поведение Поставщика, которое предполагает его недобросовестное поведение, совершение им умышленных действий (бездействия) в противоречие требованиям Закона о контрактной системе.</text:p>
      <text:p text:style-name="P19"><text:s text:c="10"/>Как следует из материалов дела, Поставщик произвел поставку товара Заказчику <text:s/>полностью согласно спецификации к Контракту. </text:p>
      <text:h text:style-name="P47" text:outline-level="2"><text:s text:c="11"/>Комиссия Владимирского УФАС России полагает, что 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h>
      <text:p text:style-name="P22"><text:span text:style-name="T3"><text:s/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/text:span><text:a xlink:type="simple" xlink:href="consultantplus://offline/ref=4ADF7FCBB388E44FAAB377C97A110468B96A1A0607C1F5F321F99959169D7ED5FF44C21929486C29E4828Fe1J0M" text:style-name="Standard" text:visited-style-name="Standard"><text:span text:style-name="T3">Конституции</text:span></text:a><text:span text:style-name="T3">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</text:span><text:a xlink:type="simple" xlink:href="consultantplus://offline/ref=4ADF7FCBB388E44FAAB377C97A110468B8601B0A0B9CFFFB78F59B5E19C27BC0EE1CCE1936566F34F8808D13eBJ4M" text:style-name="Standard" text:visited-style-name="Standard"><text:span text:style-name="T15">N 13-П</text:span></text:a><text:span text:style-name="T3">, от 21.11.2002 </text:span><text:a xlink:type="simple" xlink:href="consultantplus://offline/ref=4ADF7FCBB388E44FAAB377C97A110468B86B1A05059CFFFB78F59B5E19C27BC0EE1CCE1936566F34F8808D13eBJ4M" text:style-name="Standard" text:visited-style-name="Standard"><text:span text:style-name="T15">N 15-П</text:span></text:a><text:span text:style-name="T3">).</text:span></text:p>
      <text:p text:style-name="P51">Таким образом, по мнению Комиссии Владимирского УФАС России, для включения в реестр недобросовестных поставщиков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14"><text:span text:style-name="T1">Принимая во внимание все указанные факты, в том числе факт поставки всего товара согласно спецификации к Контракту <text:s/>Комиссия Владимирского УФАС России в действиях <text:s/>ООО «</text:span><text:span text:style-name="T11">МЕДЛАЙН</text:span><text:span text:style-name="T1">» <text:s/>не усматривает факта недобросовестности, следовательно, приходит к выводу об отказе во включении <text:s/>ООО «МЕДЛАЙН» <text:s/>в реестр недобросовестных поставщиков.</text:span></text:p>
      <text:p text:style-name="P29">На основании изложенного и <text:s/>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p>
      <text:p text:style-name="P31">Р Е Ш И Л А:</text:p>
      <text:p text:style-name="P30">Отказать в удовлетворении обращения Министерства сельского хозяйства Владимирской области о включении информации в реестр недобросовестных поставщиков (подрядчиков, исполнителей) в отношении Общества с ограниченной ответственностью "МЕДЛАЙН ввиду принятого <text:s/>решения об одностороннем отказе от исполнения государственного контракта, заключенного по итогам проведения <text:s text:c="2"/>электронного аукциона на поставку наградной продукции для нужд Министерства сельского хозяйства Владимирской области (извещение <text:s/>№ 0128200000123002507) в реестр недобросовестных поставщиков (подрядчиков, исполнителей).</text:p>
      <text:p text:style-name="P32">Решение вступает в законную силу со дня его вынесения.</text:p>
      <text:p text:style-name="P32">Решение территориального антимонопольного органа может <text:s/>быть обжаловано в судебном порядке в сроки, установленные действующим законодательством.</text:p>
      <text:p text:style-name="P55"><text:span text:style-name="T12"><text:s/></text:span></text:p>
      <text:p text:style-name="P55"><text:span text:style-name="T12"/></text:p>
      <text:p text:style-name="P55"><text:span text:style-name="T12"/></text:p>
      <text:p text:style-name="P55"><text:span text:style-name="T12"/></text:p>
      <text:p text:style-name="P55"><text:span text:style-name="T12"/></text:p>
      <text:p text:style-name="P55"><text:span text:style-name="T12"/></text:p>
      <text:p text:style-name="P55"><text:span text:style-name="T12"/></text:p>
      <text:p text:style-name="P55"><text:span text:style-name="T12"/></text:p>
      <text:p text:style-name="P55"><text:span text:style-name="T12"/></text:p>
      <text:p text:style-name="P55"><text:span text:style-name="T12"/></text:p>
      <text:p text:style-name="P55"><text:span text:style-name="T12"/></text:p>
      <text:p text:style-name="P55"><text:span text:style-name="T12"/></text:p>
      <text:p text:style-name="P55"><text:span text:style-name="T12"/></text:p>
      <text:p text:style-name="P55"><text:span text:style-name="T12"/></text:p>
      <text:p text:style-name="P55"><text:span text:style-name="T12"/></text:p>
      <text:p text:style-name="P55"><text:span text:style-name="T12"/></text:p>
      <text:p text:style-name="P55"><text:span text:style-name="T12"/></text:p>
      <text:p text:style-name="P23">тел.<text:user-field-get text:name="IspolnitelPhone"/><text:span text:style-name="T10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fo:font-size="11.5pt" style:font-size-asian="11.5pt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ListLabel_20_1" style:display-name="ListLabel 1" style:family="text">
      <style:text-properties fo:font-variant="normal" fo:text-transform="none" style:text-line-through-style="none" style:text-line-through-type="none" fo:font-size="14pt" fo:letter-spacing="normal" fo:font-style="normal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710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471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710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D40E8A408A66704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471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vDaKASZ5s6/XRw6BJcf/6Q==</meta:user-define>
    <meta:creation-date>2019-12-05T18:13:26.01</meta:creation-date>
    <meta:editing-duration>PT1H11M22S</meta:editing-duration>
    <meta:editing-cycles>34</meta:editing-cycles>
    <meta:generator>LibreOffice/7.5.2.2$Windows_X86_64 LibreOffice_project/53bb9681a964705cf672590721dbc85eb4d0c3a2</meta:generator>
    <dc:date>2023-09-01T15:51:19.738000000</dc:date>
    <meta:print-date>2019-12-05T19:08:40.18</meta:print-date>
    <meta:document-statistic meta:table-count="1" meta:image-count="2" meta:object-count="0" meta:page-count="5" meta:paragraph-count="84" meta:word-count="2006" meta:character-count="16356" meta:non-whitespace-character-count="13955"/>
    <meta:user-defined meta:name="OriginalContentHash">xsbhJbwDHggpBNNHIs/j4g==</meta:user-defined>
    <meta:user-defined meta:name="PreviousContentHash">xsbhJbwDHggpBNNHIs/j4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