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1C261821A620301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d6bf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text-properties style:font-name="Times New Roman" fo:font-size="12pt" fo:background-color="transparent" style:font-size-asian="11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style:font-name-complex="Calibri"/>
    </style:style>
    <style:style style:name="T4" style:family="text">
      <style:text-properties fo:color="#334059" loext:opacity="100%"/>
    </style:style>
    <style:style style:name="T5" style:family="text">
      <style:text-properties fo:color="#334059" loext:opacity="100%" fo:font-weight="bold" fo:background-color="#ffffff" loext:char-shading-value="0" style:font-weight-asian="bold" style:font-weight-complex="bold"/>
    </style:style>
    <style:style style:name="T6" style:family="text">
      <style:text-properties fo:color="#334059" loext:opacity="100%" fo:background-color="#ffffff" loext:char-shading-value="0"/>
    </style:style>
    <style:style style:name="T7" style:family="text">
      <style:text-properties fo:color="#0000ff" loext:opacity="100%" style:font-name="Times New Roman" fo:font-size="12pt" style:font-size-asian="12pt" style:font-size-complex="12pt"/>
    </style:style>
    <style:style style:name="T8" style:family="text">
      <style:text-properties fo:color="#0000ff" loext:opacity="100%" style:font-name="Times New Roman" fo:font-size="12pt" style:font-size-asian="12pt" style:font-name-complex="Calibri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loext:opacity="100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weight-complex="bold"/>
    </style:style>
    <style:style style:name="T14" style:family="text">
      <style:text-properties fo:language="ru" fo:country="RU" officeooo:rsid="002b65dd"/>
    </style:style>
    <style:style style:name="T15" style:family="text">
      <style:text-properties officeooo:rsid="002b65d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811" text:name="ProjectNumber"/>
        <text:user-field-decl office:value-type="string" office:string-value="решение 51-190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ГБУЗ ВО &quot;ЦЕНТР СПЕЦИАЛИЗИРОВАННОЙ ФТИЗИОПУЛЬМОНОЛОГИЧЕСКОЙ ПОМОЩИ&quot;&#10;600023 Владимир г, ШОССЕ СУДОГОДСКОЕ, 63,&#10;&#10;ООО &quot;Фирма РОЛИТЕКС &quot;&#10;111402, г. Москва, ул. Кетчерская, д. 13, этаж цокольный помещение 1&#10;&#10;АО «Сбербанк - АСТ»&#10;119435, город Москва, Большой Саввинский пер, д. 12 стр. 9, эт/пом/ком 1/I/2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2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<text:user-field-get text:name="KorrespondentOutgoing">Министерство имущественных и земельных отношений Владимирской области
600000 г. Владимир, ул. Большая Московская, д.68
mio@avo.ru

ГБУЗ ВО "ЦЕНТР СПЕЦИАЛИЗИРОВАННОЙ ФТИЗИОПУЛЬМОНОЛОГИЧЕСКОЙ ПОМОЩИ"
600023 Владимир г, ШОССЕ СУДОГОДСКОЕ, 63,

ООО "Фирма РОЛИТЕКС "
111402, г. Москва, ул. Кетчерская, д. 13, этаж цокольный помещение 1

АО «Сбербанк - АСТ»
119435, город Москва, Большой Саввинский пер, д. 12 стр. 9, эт/пом/ком 1/I/2</text:user-field-get></text:p>
          </table:table-cell>
        </table:table-row>
      </table:table>
      <text:p text:style-name="P2"/>
      <text:p text:style-name="P25">Р Е Ш Е Н И Е</text:p>
      <text:p text:style-name="P25">по делу о нарушении законодательства </text:p>
      <text:p text:style-name="P25"><text:s/>о контрактной системе в сфере закупок </text:p>
      <text:p text:style-name="P25">№ 033/06/51-190/2024</text:p>
      <text:p text:style-name="P24"/>
      <text:p text:style-name="P26">28 марта 2024 <text:s/>года <text:s text:c="113"/>г. Владимир</text:p>
      <text:p text:style-name="P27">Резолютивная часть решения оглашена <text:s/>28.03.2024</text:p>
      <text:p text:style-name="P27"><text:s/></text:p>
      <text:p text:style-name="P14"><text:s text:c="10"/>Комиссия Владимирского УФАС России по контролю в сфере закупок (далее – Комиссия) <text:s text:c="25"/></text:p>
      <text:p text:style-name="P15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<text:s text:c="44"/>и муниципальных нужд» (далее - Закон о контрактной системе в сфере закупок) рассмотрела жалобу ООО «ФИРМА РОЛИТЕКС» (г. Москва) <text:span text:style-name="T13">на действия заказчика на этапе заключения контракта по итогам проведения электронного аукциона на поставку промышленного прачечного оборудования для нужд ГБУЗ ВО «Центр специализированной фтизиопульмонологической помощи» (извещение № 0128200000124000720), в открытом заседании, </text:span></text:p>
      <text:p text:style-name="P22"><text:span text:style-name="T13"><text:tab/></text:span>В <text:s/>ходе рассмотрения дела о нарушении законодательства в сфере закупок <text:s/>№ 033/06/51-190/2024 Комиссия <text:s/>Владимирского УФАС России,</text:p>
      <text:p text:style-name="P22"><text:s text:c="70"/>УСТАНОВИЛА:</text:p>
      <text:p text:style-name="P18">22.03.2024 во Владимирское УФАС России поступила жалоба ООО «ФИРМА РОЛИТЕКС» (далее заявитель) <text:span text:style-name="T13">на действия заказчика на этапе заключения контракта по итогам проведения электронного аукциона на поставку промышленного прачечного оборудования для нужд ГБУЗ ВО «Центр специализированной фтизиопульмонологической помощи» (извещение <text:s text:c="42"/>№ 0128200000124000720)</text:span>.</text:p>
      <text:p text:style-name="P16">Заявитель в своей жалобе указывает, что заказчик <text:span text:style-name="T3">незаконно и необоснованно признал ООО "Фирма РОЛИТЕКС" уклонившимся от заключения государственного контракта.</text:span></text:p>
      <text:p text:style-name="P17"><text:soft-page-break/>В силу изложенного, заявитель просит провести внеплановую проверку, выдать предписание об устранении допущенных нарушений.</text:p>
      <text:p text:style-name="P30">Из пояснений заказчика следует, что независимая гарантия прикрепленная к контракту не соответствует требованиям, содержащимся в извещении об осуществлении закупки, проекте контракта.</text:p>
      <text:p text:style-name="P30">21.03.2024 заказчик в соответствии с ч.5,7 статьи 51 Закона о контрактной системе направил ООО «Фирма РОЛИТЕКС» отказ от принятия независимой гарантии от 19.03.2024 № 9991-4R1/1540421 (исх №425) с указанием причин, послуживших основанием для отказа, а именно:</text:p>
      <text:p text:style-name="P30">-согласно пункту 14 представленной независимой гарантии от 19.03.2024 № 9991-4R1/1540421 выданной ПАО «Банк Уралсиб» имеется несоответствие пункту 16.3 проекта Контракта размещенного заказчиком при проведении аукциона:</text:p>
      <text:p text:style-name="P30">-16.3. Все споры и разногласия в связи с исполнением Контракта, разрешаются путем переговоров. Если по результатам переговоров Стороны не приходят к согласию, дело передается на рассмотрение в Арбитражный суд Владимирской области.</text:p>
      <text:p text:style-name="P30">Таким образом, представитель заказчика просит признать жалобу необоснованной.</text:p>
      <text:p text:style-name="P11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p>
      <text:p text:style-name="P19">22.02.2024 в Единой информационной системе была размещена закупка путем проведения электронного аукциона на п<text:span text:style-name="T4">оставку промышленного прачечного оборудования</text:span> (извещение № 0128200000124000720).</text:p>
      <text:p text:style-name="P19">Начальная (максимальная) цена контракта <text:span text:style-name="T5">893 735,26 </text:span><text:span text:style-name="T6"> </text:span>копеек.</text:p>
      <text:p text:style-name="P9"><text:span text:style-name="T1">Согласно части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(подрядчика, исполнителя), а в случаях, предусмотренных настоящим Федеральным законом, с иным участником закупки (далее в настоящей статье - участник закупки, с которым заключается контракт) не ранее чем через десять дней (если настоящим Федеральным законом не установлено иное) с даты размещения в единой информационной системе протокола подведения итогов определения поставщика (подрядчика, исполнителя), протокола, предусмотренного </text:span><text:a xlink:type="simple" xlink:href="https://login.consultant.ru/link/?req=doc&amp;base=LAW&amp;n=465972&amp;dst=2646" text:style-name="Standard" text:visited-style-name="Standard"><text:span text:style-name="T7">подпунктом "а" пункта 2 части 6</text:span></text:a><text:span text:style-name="T1"> настоящей статьи, после предоставления участником закупки, с которым заключается контракт, обеспечения исполнения контракта в соответствии с требованиями настоящего Федерального закона (если требование обеспечения исполнения контракта установлено в извещении об осуществлении закупки). Участники закупки, заявки которых не отозваны в соответствии с настоящим Федеральным законом, обязаны подписать контракт в порядке, установленном настоящей статьей.</text:span></text:p>
      <text:p text:style-name="P9"><text:span text:style-name="T1">В силу части 3 статьи 96 Закона о контрактной системе в сфере закупок исполнение контракта, гарантийные обязательства могут обеспечиваться предоставлением независимой гарантии, соответствующей </text:span><text:a xlink:type="simple" xlink:href="https://login.consultant.ru/link/?req=doc&amp;base=LAW&amp;n=465972&amp;dst=56" text:style-name="Standard" text:visited-style-name="Standard"><text:span text:style-name="T7">требованиям статьи 45</text:span></text:a><text:span text:style-name="T1"> настоящего Федерального закона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/text:span></text:p>
      <text:p text:style-name="P14"><text:tab/>ООО «<text:span text:style-name="T15">ФИРМА</text:span> РОЛИТЕКС» в качестве обеспечения исполнения контракта была предоставлена независимой гарантии от 19.03.2024 № 9991-4<text:span text:style-name="T9">R</text:span>1/1540421 выданной ПАО «Банк Уралсиб».</text:p>
      <text:p text:style-name="P8"><text:span text:style-name="T1"><text:tab/>Частью 8.2 статьи 45 Закона о контрактной системе в сфере закупок установлено, что дополнительные </text:span><text:a xlink:type="simple" xlink:href="https://login.consultant.ru/link/?req=doc&amp;base=LAW&amp;n=429253&amp;dst=100072" text:style-name="Standard" text:visited-style-name="Standard"><text:span text:style-name="T7">требования</text:span></text:a><text:span text:style-name="T1"> к независимой гарантии, используемой для целей настоящего Федерального закона, </text:span><text:a xlink:type="simple" xlink:href="https://login.consultant.ru/link/?req=doc&amp;base=LAW&amp;n=429253&amp;dst=100025" text:style-name="Standard" text:visited-style-name="Standard"><text:span text:style-name="T7">порядок</text:span></text:a><text:span text:style-name="T1"> ведения и размещения в единой информационной системе реестра независимых гарантий, </text:span><text:a xlink:type="simple" xlink:href="https://login.consultant.ru/link/?req=doc&amp;base=LAW&amp;n=429253&amp;dst=100097" text:style-name="Standard" text:visited-style-name="Standard"><text:span text:style-name="T7">порядок</text:span></text:a><text:span text:style-name="T1"> формирования и ведения закрытого реестра независимых гарантий, в том числе включения в него информации, </text:span><text:a xlink:type="simple" xlink:href="https://login.consultant.ru/link/?req=doc&amp;base=LAW&amp;n=429253&amp;dst=100109" text:style-name="Standard" text:visited-style-name="Standard"><text:span text:style-name="T7">порядок</text:span></text:a><text:span text:style-name="T1"> и сроки предоставления выписок из него, типовая форма независимой гарантии, используемой для целей настоящего Федерального закона, </text:span><text:a xlink:type="simple" xlink:href="https://login.consultant.ru/link/?req=doc&amp;base=LAW&amp;n=429253&amp;dst=100061" text:style-name="Standard" text:visited-style-name="Standard"><text:span text:style-name="T7">форма</text:span></text:a><text:span text:style-name="T1"> требования об уплате денежной суммы по независимой гарантии устанавливаются </text:span><text:soft-page-break/><text:span text:style-name="T1">Правительством Российской Федерации.</text:span></text:p>
      <text:p text:style-name="P10"><text:span text:style-name="T1"><text:tab/>Постановлением Правительства от 08.11.2013 №1005 «О независимых гарантиях, используемых для целей Федерального закона «О контрактной системе <text:s/>в сфере закупок товаров, работ, услуг для обеспечения государственных и муниципальных нужд» (далее постановление Правительства от 08.11.2013 №1005) утверждены </text:span><text:a xlink:type="simple" xlink:href="consultantplus://offline/ref=F45025E39BD1D983561919ED0295A457B4F9E7EF62F620780384745772B53F21BD2B4F532E61A356ABE631E38B1BB36FB471574DD2B011ABu04FH" text:style-name="Standard" text:visited-style-name="Standard"><text:span text:style-name="T7">дополнительные требования</text:span></text:a><text:span text:style-name="T1"> к независимой гарантии, </text:span><text:a xlink:type="simple" xlink:href="consultantplus://offline/ref=F45025E39BD1D983561919ED0295A457B4F9E7EF62F620780384745772B53F21BD2B4F532E61A350A0E631E38B1BB36FB471574DD2B011ABu04FH" text:style-name="Standard" text:visited-style-name="Standard"><text:span text:style-name="T7">перечень</text:span></text:a><text:span text:style-name="T1"> документов, представляемых заказчиком гаранту одновременно с требованием об осуществлении уплаты денежной суммы по независимой гарантии, </text:span><text:a xlink:type="simple" xlink:href="consultantplus://offline/ref=F45025E39BD1D983561919ED0295A457B4F9E7EF62F620780384745772B53F21BD2B4F532E61A353ACE631E38B1BB36FB471574DD2B011ABu04FH" text:style-name="Standard" text:visited-style-name="Standard"><text:span text:style-name="T7">правила</text:span></text:a><text:span text:style-name="T1"> ведения и размещения в единой информационной системе в сфере закупок реестра независимых гарантий, </text:span><text:a xlink:type="simple" xlink:href="consultantplus://offline/ref=F45025E39BD1D983561919ED0295A457B4F9E7EF62F620780384745772B53F21BD2B4F532E61A357A8E631E38B1BB36FB471574DD2B011ABu04FH" text:style-name="Standard" text:visited-style-name="Standard"><text:span text:style-name="T7">форма</text:span></text:a><text:span text:style-name="T1"> требования об осуществлении уплаты денежной суммы по независимой гарантии;, </text:span><text:a xlink:type="simple" xlink:href="consultantplus://offline/ref=F45025E39BD1D983561919ED0295A457B4F9E7EF62F620780384745772B53F21BD2B4F532E61A358AEE631E38B1BB36FB471574DD2B011ABu04FH" text:style-name="Standard" text:visited-style-name="Standard"><text:span text:style-name="T7">правила</text:span></text:a><text:span text:style-name="T1"> формирования и ведения закрытого реестра независимых гарантий, типовая </text:span><text:a xlink:type="simple" xlink:href="consultantplus://offline/ref=F45025E39BD1D983561919ED0295A457B4F9E7EF62F620780384745772B53F21BD2B4F532F65A805F8A930BFCE4AA06FB271544FCEuB40H" text:style-name="Standard" text:visited-style-name="Standard"><text:span text:style-name="T7">форма</text:span></text:a><text:span text:style-name="T1"> независимой гарантии, предоставляемой в качестве обеспечения заявки на участие в закупке товара, работы, услуги для обеспечения государственных и муниципальных нужд, типовая </text:span><text:a xlink:type="simple" xlink:href="consultantplus://offline/ref=F45025E39BD1D983561919ED0295A457B4F9E7EF62F620780384745772B53F21BD2B4F532661A805F8A930BFCE4AA06FB271544FCEuB40H" text:style-name="Standard" text:visited-style-name="Standard"><text:span text:style-name="T7">форма</text:span></text:a><text:span text:style-name="T1"> независимой гарантии, предоставляемой в качестве обеспечения исполнения контракта.</text:span></text:p>
      <text:p text:style-name="P8"><text:span text:style-name="T1"><text:tab/>В соответствии с типовой формой независимой гарантии, утвержденной постановлением Правительства от 08.11.2013 № 1005 указывает, в том числе, что споры, возникающие в связи с исполнением обязательств по независимой гарантии, подлежат рассмотрению в арбитражном суде ________ </text:span><text:a xlink:type="simple" xlink:href="https://login.consultant.ru/link/?req=doc&amp;base=LAW&amp;n=429253&amp;dst=247" text:style-name="Standard" text:visited-style-name="Standard"><text:span text:style-name="T7">&lt;8&gt;</text:span></text:a><text:span text:style-name="T1">.</text:span></text:p>
      <text:p text:style-name="P8"><text:span text:style-name="T1"><text:tab/>Где, </text:span><text:a xlink:type="simple" xlink:href="consultantplus://offline/ref=750731E86FF250639C3A398909F93CC293ADB9B45226AD62DDBCA7CF1464CF5F875D404D01AC7819A64D4096B0293720C9AAB65607M9FCI" text:style-name="Standard" text:visited-style-name="Standard"><text:span text:style-name="T7">&lt;8&gt;</text:span></text:a><text:span text:style-name="T1">- указывается наименование арбитражного суда.</text:span></text:p>
      <text:p text:style-name="P14"><text:tab/>Представленная ООО «<text:span text:style-name="T14">ФИРМА</text:span> РОЛИТЕКС» независимая гарантия содержала указание, что споры, возникающие в связи с исполнением обязательств по независимой гарантии, подлежат рассмотрению в Арбитражном <text:s/>суде г. Москвы.</text:p>
      <text:p text:style-name="P20">В силу пункта 5 части 2 статьи 42 Закона о контрактной системе в сфере закупок извещение о проведении закупки должно содержать в своем составе проект контракта. То есть проект контракта является неотъемлемой частью извещения о закупке.</text:p>
      <text:p text:style-name="P20">Проект контракта, размещенный в составе извещения электронного аукциона на <text:s/>п<text:span text:style-name="T4">оставку промышленного прачечного оборудования</text:span> содержал следующее условие:<text:span text:style-name="T10"> </text:span></text:p>
      <text:p text:style-name="P20"><text:span text:style-name="T10">В </text:span>пункте 16.3 проекта контракта <text:span text:style-name="T11">указано, что все споры и разногласия в связи с исполнением Контракта, разрешаются путем переговоров. Если по результатам переговоров Стороны не приходят к согласию, дело передается на рассмотрение в </text:span><text:span text:style-name="T12">Арбитражный суд Владимирской области.</text:span></text:p>
      <text:p text:style-name="P20">В силу пункта 3 части 6 статьи 45 Закона о контрактной системе в сфере закупок основанием для отказа в принятии независимой гарантии заказчиком является, в том числе, несоответствие независимой гарантии требованиям, содержащимся в извещении об осуществлении закупки, приглашении, документации о закупке (в случае, если настоящим Федеральным законом предусмотрена документация о закупке), проекте контракта, который заключается с единственным поставщиком (подрядчиком, исполнителем).</text:p>
      <text:p text:style-name="P20">Таким образом, представленная ООО «ФИРМА РОЛИТЕКС», <text:s/>независимая гарантия, (от 19.03.2024 № 9991-4<text:span text:style-name="T9">R</text:span>1/1540421) не соответствовала требованиям, содержащимся в извещении об осуществлении закупки.</text:p>
      <text:p text:style-name="P10"><text:span text:style-name="T1">На основании изложенного, </text:span><text:span text:style-name="T2">Комиссия приходит к выводу, что действия Заказчика, в части признания Заявителя уклонившимся от заключения контракта, не противоречат положениям </text:span><text:a xlink:type="simple" xlink:href="https://login.consultant.ru/link/?req=doc&amp;base=LAW&amp;n=410704" text:style-name="Standard" text:visited-style-name="Standard"><text:span text:style-name="T8">Закона</text:span></text:a><text:span text:style-name="T2"> о контрактной системе.</text:span></text:p>
      <text:p text:style-name="P14"><text:s text:c="7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3">РЕШИЛА:</text:p>
      <text:p text:style-name="P18"><text:s text:c="3"/>Признать жалобу ООО «ФИРМА РОЛИТЕКС» (г. Москва) <text:span text:style-name="T13">на действия заказчика на этапе заключения контракта по итогам проведения электронного аукциона на поставку промышленного прачечного оборудования для нужд ГБУЗ ВО «Центр специализированной фтизиопульмонологической помощи» (извещение № 0128200000124000720)</text:span> по доводам, изложенным в ней, необоснованной.</text:p>
      <text:p text:style-name="P21"/>
      <text:p text:style-name="P28"><text:soft-page-break/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 <text:s text:c="12"/></text:p>
      <text:p text:style-name="P23"><text:s text:c="4"/></text:p>
      <text:p text:style-name="P23"/>
      <text:p text:style-name="P12"/>
      <text:p text:style-name="Standard"/>
      <text:p text:style-name="P5"/>
      <text:p text:style-name="P6"/>
      <text:p text:style-name="P7"/>
      <text:p text:style-name="P7"/>
      <text:p text:style-name="P7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81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81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811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41C261821A62030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81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TegubUajhQKRE6NxMMA2ZA==</meta:user-define>
    <meta:user-define meta:name="OriginalContentHash">89H6xKMPStMRyBdyjUxx2w==</meta:user-define>
    <meta:creation-date>2019-12-05T18:13:26.01</meta:creation-date>
    <meta:editing-duration>PT57M4S</meta:editing-duration>
    <meta:editing-cycles>31</meta:editing-cycles>
    <meta:generator>LibreOffice/7.5.2.2$Windows_X86_64 LibreOffice_project/53bb9681a964705cf672590721dbc85eb4d0c3a2</meta:generator>
    <dc:date>2024-04-02T12:15:24.426000000</dc:date>
    <meta:print-date>2019-12-05T19:08:40.18</meta:print-date>
    <meta:document-statistic meta:table-count="1" meta:image-count="2" meta:object-count="0" meta:page-count="4" meta:paragraph-count="44" meta:word-count="1203" meta:character-count="9982" meta:non-whitespace-character-count="8456"/>
    <meta:user-defined meta:name="OriginalContentHash">QAYurpTs4IwiBDvJrzDAGw==</meta:user-defined>
    <meta:user-defined meta:name="PreviousContentHash">TegubUajhQKRE6NxMMA2Z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