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2513C119B1D56A6D.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Gungsuh" svg:font-family="Gungsuh" style:font-family-generic="system"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Roman" svg:font-family="Times-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5.79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8.098cm" style:rel-column-width="29445*"/>
    </style:style>
    <style:style style:name="Таблица2.C" style:family="table-column">
      <style:table-column-properties style:column-width="4.327cm" style:rel-column-width="15733*"/>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31ab32"/>
    </style:style>
    <style:style style:name="P7" style:family="paragraph" style:parent-style-name="Standard">
      <style:paragraph-properties fo:margin-left="0cm" fo:margin-right="0cm" fo:text-align="justify" style:justify-single-word="false" fo:text-indent="1.251cm" style:auto-text-indent="false" style:writing-mode="lr-tb"/>
      <style:text-properties officeooo:paragraph-rsid="0035a8a4"/>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end" style:justify-single-word="false"/>
      <style:text-properties fo:font-size="12pt" officeooo:paragraph-rsid="0031ab32" fo:background-color="#ffffff" style:font-size-asian="12pt" style:font-size-complex="12pt"/>
    </style:style>
    <style:style style:name="P10" style:family="paragraph" style:parent-style-name="Standard_20__28_user_29_">
      <style:paragraph-properties fo:margin-left="0cm" fo:margin-right="0cm" fo:text-align="justify" style:justify-single-word="false" fo:text-indent="1.251cm" style:auto-text-indent="false" style:writing-mode="lr-tb"/>
      <style:text-properties fo:font-size="12pt" officeooo:paragraph-rsid="0035a8a4" fo:background-color="#ffffff" style:font-size-asian="12pt" style:font-size-complex="12pt"/>
    </style:style>
    <style:style style:name="P11" style:family="paragraph" style:parent-style-name="Standard">
      <style:paragraph-properties fo:margin-left="0cm" fo:margin-right="0cm" style:line-height-at-least="0.176cm" fo:text-align="justify" style:justify-single-word="false" fo:text-indent="1.249cm" style:auto-text-indent="false" style:writing-mode="lr-tb"/>
      <style:text-properties fo:font-size="12pt" officeooo:paragraph-rsid="0035a8a4" style:font-size-asian="12pt" style:font-size-complex="12pt"/>
    </style:style>
    <style:style style:name="P12" style:family="paragraph" style:parent-style-name="Standard">
      <style:paragraph-properties fo:text-align="center" style:justify-single-word="false"/>
      <style:text-properties fo:font-size="12pt" officeooo:paragraph-rsid="0035a8a4" style:font-size-asian="12pt" style:font-size-complex="12pt"/>
    </style:style>
    <style:style style:name="P13" style:family="paragraph" style:parent-style-name="Standard">
      <style:paragraph-properties fo:margin-left="-0.25cm" fo:margin-right="0cm" fo:text-indent="0.25cm" style:auto-text-indent="false" style:writing-mode="lr-tb"/>
      <style:text-properties fo:font-size="12pt" officeooo:paragraph-rsid="0035a8a4" style:font-size-asian="12pt" style:font-size-complex="12pt"/>
    </style:style>
    <style:style style:name="P14" style:family="paragraph" style:parent-style-name="Standard">
      <style:paragraph-properties fo:margin-left="0cm" fo:margin-right="0cm" fo:text-align="justify" style:justify-single-word="false" fo:orphans="0" fo:widows="0" fo:text-indent="1.251cm" style:auto-text-indent="false" style:writing-mode="lr-tb"/>
      <style:text-properties fo:font-size="12pt" officeooo:paragraph-rsid="0035a8a4" style:font-size-asian="12pt" style:font-size-complex="12pt"/>
    </style:style>
    <style:style style:name="P15" style:family="paragraph" style:parent-style-name="Standard">
      <style:paragraph-properties fo:margin-left="0cm" fo:margin-right="0cm" fo:text-align="justify" style:justify-single-word="false" fo:text-indent="1.251cm" style:auto-text-indent="false" style:writing-mode="lr-tb"/>
      <style:text-properties fo:font-size="12pt" officeooo:paragraph-rsid="0035a8a4" style:font-size-asian="12pt" style:font-size-complex="12pt"/>
    </style:style>
    <style:style style:name="P16" style:family="paragraph" style:parent-style-name="Standard_20__28_user_29_">
      <style:paragraph-properties fo:margin-left="0cm" fo:margin-right="0cm" fo:text-align="justify" style:justify-single-word="false" fo:text-indent="1.251cm" style:auto-text-indent="false" style:writing-mode="lr-tb"/>
      <style:text-properties fo:font-size="12pt" officeooo:paragraph-rsid="0035a8a4" style:font-size-asian="12pt" style:font-size-complex="12pt"/>
    </style:style>
    <style:style style:name="P17" style:family="paragraph" style:parent-style-name="Text_20_body">
      <style:paragraph-properties fo:margin-left="0cm" fo:margin-right="0cm" fo:margin-top="0cm" fo:margin-bottom="0cm" style:contextual-spacing="false" fo:text-align="justify" style:justify-single-word="false" fo:text-indent="1.249cm" style:auto-text-indent="false" style:writing-mode="lr-tb"/>
      <style:text-properties fo:font-size="12pt" officeooo:paragraph-rsid="0035a8a4" style:font-size-asian="12pt" style:font-size-complex="12pt"/>
    </style:style>
    <style:style style:name="P18" style:family="paragraph" style:parent-style-name="Standard">
      <style:paragraph-properties fo:margin-left="0cm" fo:margin-right="0cm" fo:text-align="justify" style:justify-single-word="false" fo:text-indent="1.251cm" style:auto-text-indent="false" style:writing-mode="lr-tb"/>
      <style:text-properties fo:font-size="12pt" officeooo:paragraph-rsid="003b5145" style:font-size-asian="12pt" style:font-size-complex="12pt"/>
    </style:style>
    <style:style style:name="P19" style:family="paragraph" style:parent-style-name="Table_20_Contents">
      <style:paragraph-properties fo:text-align="start" style:justify-single-word="false"/>
      <style:text-properties fo:font-size="12pt" style:font-size-asian="12pt" style:font-size-complex="12pt"/>
    </style:style>
    <style:style style:name="P20" style:family="paragraph" style:parent-style-name="Table_20_Contents">
      <style:text-properties fo:font-size="12pt" officeooo:rsid="00337be2" officeooo:paragraph-rsid="0031ab32" style:font-size-asian="12pt" style:font-size-complex="12pt"/>
    </style:style>
    <style:style style:name="P21" style:family="paragraph" style:parent-style-name="Table_20_Contents">
      <style:text-properties fo:font-size="12pt" officeooo:paragraph-rsid="0031ab32" style:font-size-asian="12pt" style:font-size-complex="12pt"/>
    </style:style>
    <style:style style:name="P22" style:family="paragraph" style:parent-style-name="Table_20_Contents">
      <style:paragraph-properties fo:text-align="end" style:justify-single-word="false"/>
      <style:text-properties fo:font-size="12pt" officeooo:rsid="0035a8a4" officeooo:paragraph-rsid="0035a8a4" style:font-size-asian="12pt" style:font-size-complex="12pt"/>
    </style:style>
    <style:style style:name="P23" style:family="paragraph" style:parent-style-name="Standard">
      <style:paragraph-properties fo:margin-left="0cm" fo:margin-right="0cm" fo:text-align="justify" style:justify-single-word="false" fo:text-indent="1.251cm" style:auto-text-indent="false" style:writing-mode="lr-tb"/>
      <style:text-properties fo:font-size="12pt" officeooo:rsid="0039ee48" officeooo:paragraph-rsid="0039ee48" fo:background-color="transparent" style:font-size-asian="12pt" style:font-size-complex="12pt"/>
    </style:style>
    <style:style style:name="P24" style:family="paragraph" style:parent-style-name="Standard">
      <style:paragraph-properties fo:margin-left="0cm" fo:margin-right="0cm" fo:text-align="justify" style:justify-single-word="false" fo:text-indent="1.251cm" style:auto-text-indent="false" style:writing-mode="lr-tb"/>
      <style:text-properties fo:font-size="12pt" officeooo:paragraph-rsid="0035a8a4" fo:background-color="transparent" style:font-size-asian="12pt" style:font-size-complex="12pt"/>
    </style:style>
    <style:style style:name="P25" style:family="paragraph" style:parent-style-name="Standard">
      <style:paragraph-properties fo:margin-left="0cm" fo:margin-right="0cm" fo:text-align="justify" style:justify-single-word="false" fo:text-indent="1.251cm" style:auto-text-indent="false" style:writing-mode="lr-tb"/>
      <style:text-properties fo:font-size="12pt" officeooo:paragraph-rsid="0039ee48" fo:background-color="transparent" style:font-size-asian="12pt" style:font-size-complex="12pt"/>
    </style:style>
    <style:style style:name="P26" style:family="paragraph" style:parent-style-name="Standard">
      <style:paragraph-properties fo:margin-left="0cm" fo:margin-right="0cm" style:line-height-at-least="0.176cm" fo:text-align="justify" style:justify-single-word="false" fo:text-indent="1.251cm" style:auto-text-indent="false" style:writing-mode="lr-tb"/>
      <style:text-properties style:font-name="Times New Roman" fo:font-size="12pt" officeooo:paragraph-rsid="0035a8a4" style:font-size-asian="12pt" style:font-size-complex="12pt"/>
    </style:style>
    <style:style style:name="P27" style:family="paragraph" style:parent-style-name="Standard">
      <style:paragraph-properties fo:margin-left="-0.25cm" fo:margin-right="0cm" fo:text-indent="0.25cm" style:auto-text-indent="false" style:writing-mode="lr-tb"/>
      <style:text-properties style:font-name="Times New Roman" fo:font-size="12pt" officeooo:paragraph-rsid="0035a8a4" style:font-size-asian="12pt" style:font-size-complex="12pt"/>
    </style:style>
    <style:style style:name="P28"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2pt" officeooo:paragraph-rsid="0035a8a4" style:font-size-asian="12pt" style:font-size-complex="12pt" style:font-weight-complex="bold"/>
    </style:style>
    <style:style style:name="P29" style:family="paragraph" style:parent-style-name="Standard">
      <style:paragraph-properties fo:margin-left="0cm" fo:margin-right="0cm" fo:text-align="justify" style:justify-single-word="false" fo:orphans="0" fo:widows="0" fo:text-indent="1.251cm" style:auto-text-indent="false" style:writing-mode="lr-tb"/>
      <style:text-properties style:font-name="Times New Roman" fo:font-size="12pt" officeooo:paragraph-rsid="0035a8a4" style:font-size-asian="12pt" style:font-size-complex="12pt"/>
    </style:style>
    <style:style style:name="P30"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officeooo:paragraph-rsid="0035a8a4" style:font-size-asian="12pt" style:font-size-complex="12pt"/>
    </style:style>
    <style:style style:name="P31" style:family="paragraph" style:parent-style-name="Standard">
      <style:paragraph-properties fo:margin-left="0cm" fo:margin-right="0cm" fo:text-align="center" style:justify-single-word="false" fo:text-indent="1.251cm" style:auto-text-indent="false" style:writing-mode="lr-tb"/>
      <style:text-properties style:font-name="Times New Roman" fo:font-size="12pt" officeooo:paragraph-rsid="0035a8a4" style:font-size-asian="12pt" style:font-size-complex="12pt"/>
    </style:style>
    <style:style style:name="P32"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officeooo:paragraph-rsid="0035a8a4" style:font-size-asian="12pt" style:language-asian="ru" style:country-asian="RU" style:font-size-complex="12pt"/>
    </style:style>
    <style:style style:name="P33" style:family="paragraph" style:parent-style-name="Standard">
      <style:paragraph-properties fo:margin-left="0cm" fo:margin-right="0cm" fo:text-align="justify" style:justify-single-word="false" fo:text-indent="1.251cm" style:auto-text-indent="false" style:writing-mode="lr-tb">
        <style:tab-stops>
          <style:tab-stop style:position="1.251cm"/>
        </style:tab-stops>
      </style:paragraph-properties>
      <style:text-properties style:font-name="Times New Roman" fo:font-size="12pt" fo:font-style="italic" officeooo:paragraph-rsid="003cba5d" style:font-size-asian="12pt" style:language-asian="ru" style:country-asian="RU" style:font-style-asian="italic" style:font-size-complex="12pt" style:font-style-complex="italic"/>
    </style:style>
    <style:style style:name="P34" style:family="paragraph" style:parent-style-name="Standard">
      <style:paragraph-properties fo:margin-left="0cm" fo:margin-right="0cm" fo:text-align="justify" style:justify-single-word="false" fo:text-indent="1.251cm" style:auto-text-indent="false" style:writing-mode="lr-tb">
        <style:tab-stops>
          <style:tab-stop style:position="1.251cm"/>
        </style:tab-stops>
      </style:paragraph-properties>
      <style:text-properties style:font-name="Times New Roman" fo:font-size="12pt" fo:font-style="normal" officeooo:rsid="004310fc" officeooo:paragraph-rsid="004310fc" style:font-size-asian="12pt" style:language-asian="ru" style:country-asian="RU" style:font-style-asian="normal" style:font-size-complex="12pt" style:font-style-complex="normal"/>
    </style:style>
    <style:style style:name="P35" style:family="paragraph" style:parent-style-name="Text_20_body">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2pt" officeooo:paragraph-rsid="0035a8a4" style:letter-kerning="true" style:font-size-asian="12pt" style:language-asian="ar" style:country-asian="SA" style:font-size-complex="12pt"/>
    </style:style>
    <style:style style:name="P36" style:family="paragraph" style:parent-style-name="Standard">
      <style:paragraph-properties fo:margin-left="0cm" fo:margin-right="0cm" fo:text-align="center" style:justify-single-word="false" fo:text-indent="0cm" style:auto-text-indent="false" style:writing-mode="lr-tb"/>
      <style:text-properties officeooo:paragraph-rsid="0035a8a4"/>
    </style:style>
    <style:style style:name="P37" style:family="paragraph" style:parent-style-name="Standard">
      <style:text-properties fo:font-size="6pt" style:font-size-asian="6pt" style:font-size-complex="6pt"/>
    </style:style>
    <style:style style:name="P38" style:family="paragraph" style:parent-style-name="Table_20_Contents">
      <style:paragraph-properties fo:text-align="start" style:justify-single-word="false"/>
      <style:text-properties fo:font-size="12pt" officeooo:rsid="004f035b" officeooo:paragraph-rsid="004f035b" style:font-size-asian="12pt" style:font-size-complex="12pt"/>
    </style:style>
    <style:style style:name="P39" style:family="paragraph" style:parent-style-name="Table_20_Contents">
      <style:paragraph-properties fo:text-align="end" style:justify-single-word="false"/>
      <style:text-properties fo:font-size="12pt" officeooo:rsid="004f035b" officeooo:paragraph-rsid="004f035b" style:font-size-asian="12pt" style:font-size-complex="12pt"/>
    </style:style>
    <style:style style:name="P40" style:family="paragraph" style:parent-style-name="Text_20_body">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2pt" officeooo:paragraph-rsid="0035a8a4" style:letter-kerning="true" style:font-size-asian="12pt" style:language-asian="ar" style:country-asian="SA" style:font-size-complex="12pt"/>
    </style:style>
    <style:style style:name="P41" style:family="paragraph" style:parent-style-name="Footer" style:master-page-name="First_20_Page">
      <style:paragraph-properties fo:text-align="end" style:justify-single-word="false" style:page-number="auto"/>
    </style:style>
    <style:style style:name="P42" style:family="paragraph" style:parent-style-name="Standard" style:master-page-name="First_20_Page">
      <style:paragraph-properties fo:text-align="justify" style:justify-single-word="false" style:page-number="auto"/>
      <style:text-properties fo:color="#000000" loext:opacity="100%" fo:font-size="11pt" fo:language="ru" fo:country="RU" fo:background-color="transparent" style:font-size-asian="11pt" style:font-size-complex="11pt"/>
    </style:style>
    <style:style style:name="P43" style:family="paragraph" style:parent-style-name="Standard">
      <style:paragraph-properties fo:margin-left="0cm" fo:margin-right="0cm" fo:text-align="center" style:justify-single-word="false" fo:text-indent="0cm" style:auto-text-indent="false" style:writing-mode="lr-tb"/>
      <style:text-properties officeooo:paragraph-rsid="0035a8a4"/>
    </style:style>
    <style:style style:name="P44" style:family="paragraph" style:parent-style-name="Standard">
      <style:paragraph-properties fo:margin-left="0cm" fo:margin-right="0cm" style:line-height-at-least="0.176cm" fo:text-align="justify" style:justify-single-word="false" fo:text-indent="1.249cm" style:auto-text-indent="false" style:writing-mode="lr-tb"/>
      <style:text-properties style:font-name="Times New Roman" fo:font-size="12pt" officeooo:paragraph-rsid="0035a8a4" style:font-size-asian="12pt" style:font-size-complex="12pt"/>
    </style:style>
    <style:style style:name="P45"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pt" officeooo:rsid="00338d3e" officeooo:paragraph-rsid="0035a8a4" style:letter-kerning="false" fo:background-color="transparent" style:font-size-asian="12pt" style:language-asian="ru" style:country-asian="RU" style:font-size-complex="12pt"/>
    </style:style>
    <style:style style:name="P46" style:family="paragraph" style:parent-style-name="Standard" style:master-page-name="First_20_Page">
      <style:paragraph-properties style:page-number="auto"/>
      <style:text-properties fo:font-size="12pt" officeooo:rsid="00337be2" officeooo:paragraph-rsid="0031ab32" fo:background-color="transparent" style:font-size-asian="12pt" style:font-size-complex="12pt"/>
    </style:style>
    <style:style style:name="P47" style:family="paragraph" style:parent-style-name="Standard">
      <style:paragraph-properties fo:text-align="end" style:justify-single-word="false"/>
      <style:text-properties fo:font-size="12pt" officeooo:rsid="004f035b" officeooo:paragraph-rsid="004f035b" fo:background-color="transparent" style:font-size-asian="12pt" style:font-size-complex="12pt"/>
    </style:style>
    <style:style style:name="P48" style:family="paragraph" style:parent-style-name="Standard" style:master-page-name="First_20_Page">
      <style:paragraph-properties fo:text-align="end" style:justify-single-word="false" style:page-number="auto"/>
      <style:text-properties fo:font-size="12pt" officeooo:paragraph-rsid="0031ab32" fo:background-color="#ffffff" style:font-size-asian="12pt" style:font-size-complex="12pt"/>
    </style:style>
    <style:style style:name="P49" style:family="paragraph" style:parent-style-name="Standard">
      <style:paragraph-properties fo:text-align="center" style:justify-single-word="false"/>
      <style:text-properties fo:font-size="14pt" style:font-size-asian="14pt" style:font-size-complex="14pt"/>
    </style:style>
    <style:style style:name="T1" style:family="text">
      <style:text-properties fo:background-color="transparent" loext:char-shading-value="0"/>
    </style:style>
    <style:style style:name="T2" style:family="text">
      <style:text-properties officeooo:rsid="00514e02" fo:background-color="transparent" loext:char-shading-value="0"/>
    </style:style>
    <style:style style:name="T3" style:family="text">
      <style:text-properties officeooo:rsid="0035a8a4"/>
    </style:style>
    <style:style style:name="T4" style:family="text">
      <style:text-properties style:font-name="Times New Roman"/>
    </style:style>
    <style:style style:name="T5" style:family="text">
      <style:text-properties style:font-name="Times New Roman" officeooo:rsid="00338d3e"/>
    </style:style>
    <style:style style:name="T6" style:family="text">
      <style:text-properties style:font-name="Times New Roman" style:font-weight-complex="bold"/>
    </style:style>
    <style:style style:name="T7" style:family="text">
      <style:text-properties style:font-name="Times New Roman" fo:letter-spacing="0.004cm" style:font-name-asian="Times-Roman"/>
    </style:style>
    <style:style style:name="T8" style:family="text">
      <style:text-properties style:font-name="Times New Roman" style:letter-kerning="true" style:language-asian="ar" style:country-asian="SA"/>
    </style:style>
    <style:style style:name="T9" style:family="text">
      <style:text-properties style:font-name="Times New Roman" officeooo:rsid="00338d3e" style:letter-kerning="true" style:language-asian="ar" style:country-asian="SA"/>
    </style:style>
    <style:style style:name="T10" style:family="text">
      <style:text-properties style:font-name="Times New Roman" style:letter-kerning="true" style:font-name-asian="Malgun Gothic" style:language-asian="ko" style:country-asian="KR"/>
    </style:style>
    <style:style style:name="T11" style:family="text">
      <style:text-properties style:font-name="Times New Roman" officeooo:rsid="00338d3e" style:letter-kerning="true" style:font-name-asian="Malgun Gothic" style:language-asian="ko" style:country-asian="KR"/>
    </style:style>
    <style:style style:name="T12" style:family="text">
      <style:text-properties style:font-name="Times New Roman" officeooo:rsid="004f035b" style:letter-kerning="true" style:font-name-asian="Malgun Gothic" style:language-asian="ko" style:country-asian="KR"/>
    </style:style>
    <style:style style:name="T13" style:family="text">
      <style:text-properties style:font-name="Times New Roman" fo:language="ru" fo:country="RU" officeooo:rsid="00338d3e" style:letter-kerning="true" style:language-asian="ar" style:country-asian="SA"/>
    </style:style>
    <style:style style:name="T14" style:family="text">
      <style:text-properties style:font-name="Times New Roman" fo:language="ru" fo:country="RU" officeooo:rsid="0035a8a4" style:letter-kerning="true" style:language-asian="ar" style:country-asian="SA"/>
    </style:style>
    <style:style style:name="T15" style:family="text">
      <style:text-properties style:font-name="Times New Roman" fo:language="ru" fo:country="RU" officeooo:rsid="004f035b" style:letter-kerning="true" style:language-asian="ar" style:country-asian="SA"/>
    </style:style>
    <style:style style:name="T16" style:family="text">
      <style:text-properties style:font-name="Times New Roman" style:language-asian="ru" style:country-asian="RU"/>
    </style:style>
    <style:style style:name="T17" style:family="text">
      <style:text-properties style:font-name="Times New Roman" officeooo:rsid="00338d3e" style:language-asian="ru" style:country-asian="RU"/>
    </style:style>
    <style:style style:name="T18" style:family="text">
      <style:text-properties style:font-name="Times New Roman" style:language-asian="ru" style:country-asian="RU" style:font-style-complex="italic"/>
    </style:style>
    <style:style style:name="T19" style:family="text">
      <style:text-properties style:font-name="Times New Roman" officeooo:rsid="0037e7bf" style:language-asian="ru" style:country-asian="RU"/>
    </style:style>
    <style:style style:name="T20" style:family="text">
      <style:text-properties style:font-name="Times New Roman" officeooo:rsid="003b5145" style:language-asian="ru" style:country-asian="RU"/>
    </style:style>
    <style:style style:name="T21" style:family="text">
      <style:text-properties style:font-name="Times New Roman" officeooo:rsid="004f035b" style:language-asian="ru" style:country-asian="RU"/>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font-weight="bold" officeooo:rsid="0035a8a4" style:font-size-asian="12pt" style:font-weight-asian="bold" style:font-size-complex="12pt"/>
    </style:style>
    <style:style style:name="T24" style:family="text">
      <style:text-properties style:font-name="Times New Roman" fo:font-size="12pt" fo:language="en" fo:country="US" fo:font-weight="bold" officeooo:rsid="00338d3e" style:font-size-asian="12pt" style:font-weight-asian="bold" style:font-size-complex="12pt"/>
    </style:style>
    <style:style style:name="T25" style:family="text">
      <style:text-properties style:font-name="Times New Roman" fo:font-size="12pt" style:letter-kerning="false" style:font-size-asian="12pt" style:language-asian="ru" style:country-asian="RU" style:font-size-complex="12pt"/>
    </style:style>
    <style:style style:name="T26" style:family="text">
      <style:text-properties style:font-name="Times New Roman" officeooo:rsid="0035a8a4"/>
    </style:style>
    <style:style style:name="T27" style:family="text">
      <style:text-properties style:font-name="Times New Roman" style:letter-kerning="false" style:language-asian="ru" style:country-asian="RU"/>
    </style:style>
    <style:style style:name="T28" style:family="text">
      <style:text-properties style:font-name="Times New Roman" officeooo:rsid="00338d3e" style:letter-kerning="false" style:language-asian="ru" style:country-asian="RU"/>
    </style:style>
    <style:style style:name="T29" style:family="text">
      <style:text-properties style:font-name="Times New Roman" officeooo:rsid="0039ee48" style:letter-kerning="false" style:language-asian="ru" style:country-asian="RU"/>
    </style:style>
    <style:style style:name="T30" style:family="text">
      <style:text-properties style:font-name="Times New Roman" fo:font-style="italic" style:language-asian="ru" style:country-asian="RU" style:font-style-asian="italic"/>
    </style:style>
    <style:style style:name="T31" style:family="text">
      <style:text-properties style:font-name="Times New Roman" fo:font-style="italic" officeooo:rsid="00338d3e" style:language-asian="ru" style:country-asian="RU" style:font-style-asian="italic"/>
    </style:style>
    <style:style style:name="T32" style:family="text">
      <style:text-properties style:font-name="Times New Roman" fo:font-style="italic" officeooo:rsid="003b5145" style:language-asian="ru" style:country-asian="RU" style:font-style-asian="italic"/>
    </style:style>
    <style:style style:name="T33" style:family="text">
      <style:text-properties style:font-name="Times New Roman" officeooo:rsid="0037e7bf"/>
    </style:style>
    <style:style style:name="T34" style:family="text">
      <style:text-properties style:font-name="Times New Roman" officeooo:rsid="004691e8"/>
    </style:style>
    <style:style style:name="T35" style:family="text">
      <style:text-properties style:font-name="Times New Roman" fo:background-color="transparent" loext:char-shading-value="0"/>
    </style:style>
    <style:style style:name="T36" style:family="text">
      <style:text-properties style:font-name="Times New Roman" officeooo:rsid="0037e7bf" fo:background-color="transparent" loext:char-shading-value="0"/>
    </style:style>
    <style:style style:name="T37" style:family="text">
      <style:text-properties style:font-name="Times New Roman" officeooo:rsid="00338d3e" fo:background-color="transparent" loext:char-shading-value="0"/>
    </style:style>
    <style:style style:name="T38" style:family="text">
      <style:text-properties style:font-name="Times New Roman" officeooo:rsid="004f035b"/>
    </style:style>
    <style:style style:name="T39" style:family="text">
      <style:text-properties fo:color="#000000" loext:opacity="100%" style:font-name="Times New Roman" officeooo:rsid="0035a8a4" style:font-name-asian="Gungsuh"/>
    </style:style>
    <style:style style:name="T40" style:family="text">
      <style:text-properties fo:language="en" fo:country="US" officeooo:rsid="003cba5d"/>
    </style:style>
    <style:style style:name="T41" style:family="text">
      <style:text-properties officeooo:rsid="003cba5d"/>
    </style:style>
    <style:style style:name="T42" style:family="text">
      <style:text-properties fo:language="ru" fo:country="RU" officeooo:rsid="003cba5d"/>
    </style:style>
    <style:style style:name="T43" style:family="text">
      <style:text-properties officeooo:rsid="00405daf"/>
    </style:style>
    <style:style style:name="T44" style:family="text">
      <style:text-properties officeooo:rsid="004691e8"/>
    </style:style>
    <style:style style:name="T45" style:family="text">
      <style:text-properties officeooo:rsid="0048a2b7"/>
    </style:style>
    <style:style style:name="T46" style:family="text">
      <style:text-properties officeooo:rsid="004c22e0"/>
    </style:style>
    <style:style style:name="T47" style:family="text">
      <style:text-properties officeooo:rsid="004f035b"/>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629" text:name="ProjectNumber"/>
        <text:user-field-decl office:value-type="string" office:string-value="Решение по деку 082/10/5-51/2024"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УП РК «Вода Крыма»&#10;Республика Крым, г. Симферополь, ул. Киевская, д. 1-А,  295053&#10;ks@voda.crimea.ru; office@voda.crimea.ru;&#10;&#10;ООО &quot;Ивконтракт&quot;&#10;153005, Ивановская область, г. Иваново, ул. Сосновая, д.16Б, офис 5&#10;ivkont@bk.ru&#10;&#10;ООО «РТС-тендер»&#10;ko@rts-tender.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0.757cm">
          <text:p text:style-name="P42"><text:user-field-get text:name="Annotation">Решение по деку 082/10/5-51/2024</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9">Заказчик:</text:p>
            <text:p text:style-name="P38">*</text:p>
            <text:p text:style-name="P19"/>
            <text:p text:style-name="P19">Ответчик:</text:p>
            <text:p text:style-name="P38">*</text:p>
            <text:p text:style-name="P19"/>
            <text:p text:style-name="P19">Оператор электронной площадки:</text:p>
            <text:p text:style-name="P38">*</text:p>
          </table:table-cell>
        </table:table-row>
      </table:table>
      <text:p text:style-name="P2"/>
      <text:p text:style-name="P36"/>
      <text:p text:style-name="P36"><text:span text:style-name="T22"/></text:p>
      <text:p text:style-name="P36"><text:span text:style-name="T22"/></text:p>
      <text:p text:style-name="P36"><text:span text:style-name="T22"/></text:p>
      <text:p text:style-name="P36"><text:span text:style-name="T22">Решение<text:line-break/>по делу №082/</text:span><text:span text:style-name="T24">10</text:span><text:span text:style-name="T22">/5-</text:span><text:span text:style-name="T23">5</text:span><text:span text:style-name="T24">1</text:span><text:span text:style-name="T22">/202</text:span><text:span text:style-name="T23">4</text:span><text:span text:style-name="T22"><text:line-break/></text:span></text:p>
      <text:p text:style-name="P27">Резолютивная часть объявлена <text:span text:style-name="T3">17</text:span>.0<text:span text:style-name="T3">1</text:span>.202<text:span text:style-name="T3">4</text:span><text:tab/> <text:s text:c="59"/>г. Симферополь</text:p>
      <text:p text:style-name="P13">В полном объеме изготовлено <text:span text:style-name="T3">1</text:span><text:span text:style-name="T45">9</text:span>.0<text:span text:style-name="T3">1</text:span>.202<text:span text:style-name="T3">4</text:span></text:p>
      <text:p text:style-name="P13"/>
      <text:p text:style-name="P26">Комиссия по контролю в сфере закупок товаров, работ, услуг <text:span text:style-name="T46">Межрегионального у</text:span>правления Федеральной антимонопольной службы по Республике Крым и городу Севастополю (Крымское УФАС России) (далее – Комиссия) в составе:</text:p>
      <text:p text:style-name="P40">председатель Комиссии – заместитель руководителя Крымского УФАС России <text:s/><text:span text:style-name="T47">*</text:span>,</text:p>
      <text:p text:style-name="P35">члены Комиссии:</text:p>
      <text:p text:style-name="P17"><text:span text:style-name="T14">начальник</text:span><text:span text:style-name="T13"> отдела контроля закупок Крымского УФАС России </text:span><text:span text:style-name="T15">*</text:span><text:span text:style-name="T13"> </text:span></text:p>
      <text:p text:style-name="P17"><text:span text:style-name="T13">заместитель начальника</text:span><text:span text:style-name="T8"> отдела контроля закупок Крымского УФАС России </text:span><text:span text:style-name="T12">*</text:span><text:span text:style-name="T10">,</text:span></text:p>
      <text:p text:style-name="P17"><text:span text:style-name="T8">при участии представителей:<text:tab/></text:span><text:span text:style-name="T4"><text:tab/></text:span></text:p>
      <text:p text:style-name="P17"><text:span text:style-name="T4">Заявитель – </text:span><text:span text:style-name="T38">*</text:span><text:span text:style-name="T4"> (далее — Заказчик, Заявитель) – </text:span><text:span text:style-name="T38">* </text:span><text:span text:style-name="T26">по доверенности)</text:span><text:span text:style-name="T4">;</text:span></text:p>
      <text:p text:style-name="P11"><text:span text:style-name="T4">Ответчик –</text:span><text:span text:style-name="T16"> </text:span><text:span text:style-name="T21">*</text:span><text:span text:style-name="T4"> (далее – Ответчик) – </text:span><text:span text:style-name="T38">*</text:span><text:span text:style-name="T4">,</text:span></text:p>
      <text:p text:style-name="P11"><text:span text:style-name="T4">рассмотрев обращение Заявителя (вх. №</text:span><text:span text:style-name="T26">444/24 от 12.01.2024</text:span><text:span text:style-name="T4">) о включении информации об </text:span><text:span text:style-name="T38">*</text:span><text:span text:style-name="T4"> в реестр недобросовестных поставщиков по причине: уклонение Ответчика от заключения контракта, по итогам закупки </text:span><text:span text:style-name="T38">*</text:span><text:span text:style-name="T4"> (далее – Закупка), </text:span><text:span text:style-name="T6">в соответствии со статьей 5 </text:span><text:span text:style-name="T4">Федерального закона </text:span><text:span text:style-name="T7">от 18.07.2011 №223-ФЗ «О закупках товаров, работ, услуг отдельными видами юридических лиц» (далее – Закон о закупках)</text:span><text:span text:style-name="T6">, Постановлением Правительства РФ «О ведении реестра недобросовестных поставщиков, предусмотренного Федеральным законом "О закупках товаров, работ, услуг отдельными видами юридических лиц» (вместе с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Правилами ведения реестра недобросовестных поставщиков", "Требованиями к технологическим, программным, лингвистическим, правовым и организационным средствам обеспечения ведения реестра недобросовестных поставщиков") от 22.11.2012 <text:s/>№1211 (далее – Постановление), на основании п. 8 Правил</text:span><text:span text:style-name="T4"> </text:span><text:span text:style-name="T6">ведения реестра недобросовестных поставщиков,</text:span></text:p>
      <text:p text:style-name="P8"/>
      <text:p text:style-name="P8"/>
      <text:p text:style-name="P28"><text:soft-page-break/>УСТАНОВИЛА:</text:p>
      <text:p text:style-name="P28"/>
      <text:p text:style-name="P44">В Крымское УФАС России поступило обращение Заявителя о включении в реестр недобросовестных поставщиков (подрядчиков, исполнителей) информации об <text:span text:style-name="T47">*</text:span> ввиду уклонения от заключения Контракта.</text:p>
      <text:p text:style-name="P29">В результате рассмотрения обращения, на основании документов и сведений, предоставленных Заявителем и Ответчиком, Комиссия установила следующее. </text:p>
      <text:p text:style-name="P14"><text:span text:style-name="T4">Согласно извещению о проведении </text:span><text:span text:style-name="T5">а</text:span><text:span text:style-name="T4">укцион</text:span><text:span text:style-name="T5">а</text:span><text:span text:style-name="T4"> в электронной форме, участниками которого могут быть только субъекты малого и среднего предпринимательства, протоколам, составленным при определении поставщика (подрядчика, исполнителя):</text:span></text:p>
      <text:p text:style-name="P29">– начальная (максимальная) цена контракта – 12 230 000,00 руб.;</text:p>
      <text:p text:style-name="P11"><text:span text:style-name="T4">– извещение размещено – </text:span><text:span text:style-name="T33">17</text:span><text:span text:style-name="T4">.</text:span><text:span text:style-name="T33">11</text:span><text:span text:style-name="T4">.2023 г.</text:span></text:p>
      <text:p text:style-name="P11"><text:span text:style-name="T4">Согласно </text:span><text:span text:style-name="T16">Протоколу </text:span><text:span text:style-name="T17">подведения итогов аукциона в электронной форме, участниками которого могут быть только субъекты малого и среднего предпринимательства</text:span><text:span text:style-name="T16"> от </text:span><text:span text:style-name="T17">0</text:span><text:span text:style-name="T19">1</text:span><text:span text:style-name="T16">.</text:span><text:span text:style-name="T19">12</text:span><text:span text:style-name="T16">.2023г. </text:span><text:span text:style-name="T21">*</text:span><text:span text:style-name="T4"> признано победителем </text:span><text:span text:style-name="T5">а</text:span><text:span text:style-name="T4">укцион</text:span><text:span text:style-name="T5">а</text:span><text:span text:style-name="T4"> в электронной форме, участниками которого могут быть только субъекты малого и среднего предпринимательства, с ценовым предложением </text:span><text:span text:style-name="T33">за единицу тов</text:span><text:span text:style-name="T36">ара</text:span><text:span text:style-name="T35"> </text:span><text:span text:style-name="T36">12 473,67</text:span><text:span text:style-name="T37"> </text:span><text:span text:style-name="T35">руб. </text:span><text:span text:style-name="T36">с </text:span><text:span text:style-name="T33"><text:s/>НДС. Максимальное значение цены договора 12 230 000,00 руб. с НДС.</text:span></text:p>
      <text:p text:style-name="P30">Согласно части 28 статьи 3.4. Закона о Закупках,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30">Согласно части 29 статьи 3.4. Закона о Закупках,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 заявкой участника такой закупки, с которым заключается договор.</text:p>
      <text:p text:style-name="P7"><text:span text:style-name="T25">Согласно </text:span><text:a xlink:type="simple" xlink:href="consultantplus://offline/ref=5EB2ED1CE8A05FE6BC5824774A80D6C667A0EAE780A822801367971AFE918B9FEF03A3469B4B9A85JBzEK" text:style-name="Standard" text:visited-style-name="Standard"><text:span text:style-name="T25">части 12 статьи 3.4.</text:span></text:a><text:span text:style-name="T25"> Закона о Закупках, при осуществлении конкурентной закупки с участием субъектов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может предоставляться участниками такой закупки путем внесения денежных средств в соответствии с настоящей статьей или предоставления независимой гарантии. Выбор способа обеспечения заявки на участие в такой закупке осуществляется участником такой закупки.</text:span></text:p>
      <text:p text:style-name="P23"><text:span text:style-name="T28">П</text:span><text:span text:style-name="T27">унктом 11.28 Положения установлено, что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text:span><text:soft-page-break/><text:span text:style-name="T27">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24"><text:span text:style-name="T29">Согласно подпункту </text:span><text:span text:style-name="T28">5.7.17.2 </text:span><text:span text:style-name="T29">раздела 5.7 Положения в</text:span><text:span text:style-name="T28"> случае, предусмотренном настоящим Положением, в проект контракта включаются максимальное значение цены контракта, цена единицы товара, работы, услуги. При этом цена единицы товара, работы, услуги определяется путем уменьшения начальной цены таких единиц, указанных в извещении об осуществлении закупки, пропорционально снижению начальной суммы цен единиц товаров, работ, услуг, предложенному участником закупки, с которым заключается контракт.</text:span></text:p>
      <text:p text:style-name="P24"><text:span text:style-name="T29">В силу подпункта </text:span><text:span text:style-name="T28">5.7.17.3 </text:span><text:span text:style-name="T29">раздела 5.7 Положения в</text:span><text:span text:style-name="T28"> течение пяти дней с даты направления Заказчиком проекта контракта победитель электронной процедуры подписывает усиленной электронной подписью указанный проект контракта, размещает на электронной площадке подписанный проект контракта и документ, подтверждающий предоставление обеспечения исполнения контракта, если данное требование установлено в извещении и (или) документации о закупке, либо размещает протокол разногласий.</text:span></text:p>
      <text:p text:style-name="P45">Условия настоящего Положения об обеспечении исполнения контракта, включая условия о предоставлении обеспечения гарантийных обязательств не применяются в случае: заключения контракта с участником закупки, который является казенным учреждением; осуществления закупки услуги по предоставлению кредита; заключения бюджетным учреждением, государственным, муниципальным унитарными предприятиями контракта, предметом которого является выдача независимой гарантии.</text:p>
      <text:p text:style-name="P24"><text:span text:style-name="T29">Согласно подпункту </text:span><text:span text:style-name="T28">5.7.17.4 <text:s/></text:span><text:span text:style-name="T29">раздела 5.7 Положения в</text:span><text:span text:style-name="T28"> течение пяти дней с даты направления Заказчиком проекта контракта победитель электронной процедуры, с которым заключается контракт, в случае наличия разногласий по проекту контракта, размещает на электронной площадке протокол разногласий, подписанный усиленной электронной подписью лица, имеющего право действовать от имени победителя электронной процедуры. Указанный протокол может быть размещен на электронной площадке в отношении соответствующего контракта. При этом победитель электронной процедуры, с которым заключается контракт, указывает в протоколе разногласий замечания к положениям проекта контракта, не соответствующим документации и (или) извещению о закупке и своей заявке на участие в электронной процедуре, с указанием соответствующих положений данных документов.</text:span></text:p>
      <text:p text:style-name="P24"><text:span text:style-name="T29">Согласно подпункту </text:span><text:span text:style-name="T28">5.7.17.5 <text:s/></text:span><text:span text:style-name="T29">раздела 5.7 в</text:span><text:span text:style-name="T28"> течение трех рабочих дней с даты размещения победителем электронной процедуры на электронной площадке протокола разногласий заказчик рассматривает протокол разногласий и без своей подписи размещает на Электронной площадке доработанный проект контракта либо повторно размещает на электронной площадке проект контракта, Заказчик имеет право указать в отдельном документе причины отказа учесть полностью или частично содержащиеся в протоколе разногласий замечания победителя электронной процедуры. При этом размещение на электронной площадке Заказчиком проекта контракт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text:span></text:p>
      <text:p text:style-name="P24"><text:span text:style-name="T29">В соответствии с подпунктом </text:span><text:span text:style-name="T28">5.7.17.6 </text:span><text:span text:style-name="T29">раздела 5.7 Положения в</text:span><text:span text:style-name="T28"> течение трех рабочих дней с даты размещения Заказчиком на электронной площадке документов, предусмотренных подпунктами 5.7.17.5 настоящего Положения, победитель электронной процедуры размещает на электронной площадке проект контракта, подписанный усиленной электронной подписью лица, имеющего право действовать от имени такого победителя, а также документ и (или) информацию подтверждающие предоставление обеспечения исполнения контракта и подписанные усиленной электронной подписью указанного лица.</text:span></text:p>
      <text:p text:style-name="P24"><text:span text:style-name="T29">Согласно подпункту </text:span><text:span text:style-name="T28">5.7.17.7 </text:span><text:span text:style-name="T29">раздела 5.7 Положения в</text:span><text:span text:style-name="T28"> течение трех рабочих дней с даты размещения на электронной площадке проекта контракта, подписанного усиленной электронной подписью лица, имеющего право действовать от имени победителя электронной процедуры, и предоставления таким победителем соответствующего требованиям извещения о проведении </text:span><text:soft-page-break/><text:span text:style-name="T28">закупки, документации о закупке обеспечения исполнения контракта Заказчик обязан разместить на электронной площадке контракт, подписанный усиленной электронной подписью лица, имеющего право действовать от имени Заказчика.</text:span></text:p>
      <text:p text:style-name="P24"><text:span text:style-name="T29">В силу подпункта </text:span><text:span text:style-name="T28">5.7.17.8 </text:span><text:span text:style-name="T29">раздела 5.7 Положения с</text:span><text:span text:style-name="T28"> момента подписания Заказчиком контракта он считается заключенным.</text:span></text:p>
      <text:p text:style-name="P24"><text:span text:style-name="T29">Согласно подпункту </text:span><text:span text:style-name="T28">5.7.17.9 </text:span><text:span text:style-name="T29">раздела 5.7 Положения к</text:span><text:span text:style-name="T28">онтракт может быть заключен не ранее чем через десять дней с даты размещения в единой информационной системе итогового протокола. <text:s/></text:span></text:p>
      <text:p text:style-name="P24"><text:span text:style-name="T29">Согласно подпункту </text:span><text:span text:style-name="T28">5.7.17.10 </text:span><text:span text:style-name="T29">раздела 5.7 Положения к</text:span><text:span text:style-name="T28">онтракт заключается на условиях, указанных в документации и (или) извещении о закупке, заявке победителя электронной процедуры, по цене, предложенной победителем, либо по цене за единицу товара, работы, услуги и максимальному значению цены контракта.</text:span></text:p>
      <text:p text:style-name="P25"><text:span text:style-name="T28">В </text:span><text:span text:style-name="T29">соответствии с подпунктом </text:span><text:span text:style-name="T28">5.7.17.11 </text:span><text:span text:style-name="T29">раздела 5.7 Положения п</text:span><text:span text:style-name="T28">обедитель электронной процедуры признается Заказчиком уклонившимся от заключения контракта в случае, если в сроки, предусмотренные подпунктами 5.7.17.3 - 5.7.17.7 настоящего Положения, он не направил Заказчику проект контракта, подписанный лицом, имеющим право действовать от имени такого победителя, или не направил протокол разногласий. При этом Заказчик не позднее одного рабочего дня, следующего за днем признания победителя электронной процедуры уклонившимся от заключения контракта, составляет и размещает в единой информационной системе и на электронной площадке протокол о признании такого победителя уклонившимся от заключения контракта, содержащий информацию о месте и времени его составления, о победителе, признанном уклонившимся от заключения контракта, о факте, являющемся основанием для такого признания, а также реквизиты документов, подтверждающих этот факт.</text:span></text:p>
      <text:p text:style-name="P24"><text:span text:style-name="T29">Согласно подпункту </text:span><text:span text:style-name="T28">5.7.17.12 </text:span><text:span text:style-name="T29">раздела 5.7 Положения в</text:span><text:span text:style-name="T28"> случае, если победитель электронной процедуры признан уклонившимся от заключения договора, Заказчик вправе заключить договор с участником электронной процедуры, заявке на участие в электронной процедуре которого присвоен второй номер. В случае, если Заказчик отказался от заключения договора с участником электронной процедуры, заявке на участие в электронной процедуре которого присвоен второй номер, электронная процедура признается несостоявшейся.</text:span></text:p>
      <text:p text:style-name="P15"><text:span text:style-name="T16">Согласно пун</text:span><text:span text:style-name="T17">к</text:span><text:span text:style-name="T16">ту 2 Правил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в случае уклонения от заключения договора победителя закупки или участника закупки, с которым в соответствии с документацией о закупке заключается договор при уклонении победителя закупки от заключения договора (если документацией о закупке предусмотрена обязанность такого лица заключить договор), заказчик не позднее 30 календарных дней со дня заключения договора с участником закупки, с которым в соответствии с документацией о закупке заключается договор при уклонении победителя закупки от заключения договора, или со дня истечения срока подписания договора, указанного в документации о закупке (если документацией о закупке не предусмотрено заключение договора с иным участником закупки при уклонении победителя закупки от заключения договора), направляет в уполномоченный орган:</text:span></text:p>
      <text:p text:style-name="P15"><text:span text:style-name="T16">а) сведения, предусмотренные пунктами 3-7 перечня сведений, включаемых в реестр недобросовестных поставщиков, утвержденного постановлением Правительства Российской Федерации от 22 ноября 2012 г. N 1211 (далее - перечень), а в случае закупки товаров, работ, услуг, по которой принято решение Правительства Российской Федерации в соответствии с частью 16 статьи 4 Федерального закона "О закупках товаров, работ, услуг отдельными видами юридических лиц", или в случае закупки товаров, работ, услуг и заключения договоров, сведения о которых составляют государственную тайну, - сведения, предусмотренные пунктами 3 - 5 перечня;</text:span></text:p>
      <text:p text:style-name="P32">б) копию протокола (иного документа, в случае если такой протокол не предусмотрен), на основании которого заключается договор с победителем закупки или участником закупки, с которым в соответствии с документацией о закупке заключается договор при уклонении победителя закупки от заключения договора;</text:p>
      <text:p text:style-name="P32"><text:soft-page-break/>в) копию уведомления (при наличии) об отказе от заключения договора победителя закупки или участника закупки, с которым в соответствии с документацией о закупке заключается договор при уклонении победителя закупки от заключения договора;</text:p>
      <text:p text:style-name="P32">г) копию решения суда (при наличии) о понуждении к заключению договора победителя закупки или участника закупки, с которым в соответствии с документацией о закупке заключается договор при уклонении победителя закупки от заключения договора;</text:p>
      <text:p text:style-name="P32">д) иные документы (при их наличии), свидетельствующие об отказе победителя закупки или участника закупки, с которым в соответствии с документацией о закупке заключается договор при уклонении победителя закупки от заключения договора.</text:p>
      <text:p text:style-name="P15"><text:span text:style-name="T16">Согласно Протокол</text:span><text:span text:style-name="T20">у</text:span><text:span text:style-name="T16"> признания победителя открытого аукциона в электронной форме, участниками которого моryт быть только суб</text:span><text:span text:style-name="T20">ъ</text:span><text:span text:style-name="T16">екты малого и среднего предпринимательства </text:span><text:span text:style-name="T20">№ </text:span><text:span text:style-name="T16">291265З уклонившимся от заключения договора </text:span><text:span text:style-name="T17">от </text:span><text:span text:style-name="T20">26</text:span><text:span text:style-name="T17">.</text:span><text:span text:style-name="T20">12</text:span><text:span text:style-name="T17">.2023 г. </text:span><text:span text:style-name="T16">Ответчик признан уклонившимся от заключения контракта на следующем основании:</text:span></text:p>
      <text:p text:style-name="P18"><text:span text:style-name="T30">«…</text:span><text:span text:style-name="T31">Согласно ч.15 ст. 3.2. Федерального закона от 18.07.2011 </text:span><text:span text:style-name="T32">№</text:span><text:span text:style-name="T31">223-ФЗ «О закупках товаров, работ, услуг отдельными видами юридических лиц» (да</text:span><text:span text:style-name="T32">л</text:span><text:span text:style-name="T31">ее - ФЗ 22З-ФЗ) договор по результата</text:span><text:span text:style-name="T32">м</text:span><text:span text:style-name="T31"> конкурентной закупки з</text:span><text:span text:style-name="T32">а</text:span><text:span text:style-name="T31">ключается не ранее чем через десять дней и не позднее чем через двадцать дней с даты </text:span><text:span text:style-name="T32">размещения</text:span><text:span text:style-name="T31"> в единой информационной системе итогового протокола, составленного по результата</text:span><text:span text:style-name="T32">м</text:span><text:span text:style-name="T31">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text:span><text:span text:style-name="T32">учае</text:span><text:span text:style-name="T31"> обжа</text:span><text:span text:style-name="T32">л</text:span><text:span text:style-name="T31">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text:span><text:span text:style-name="T32">н</text:span><text:span text:style-name="T31">е позднее чем че</text:span><text:span text:style-name="T32">р</text:span><text:span text:style-name="T31">ез пять дней с даты y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18"><text:span text:style-name="T31">В соответствии с ч.15 ст.3.2 ФЗ 223-ФЗ крайний срок подпис</text:span><text:span text:style-name="T32">а</text:span><text:span text:style-name="T31">ния договора участником закупки </text:span><text:span text:style-name="T32">ООО «ИВКОНТРАКТ»</text:span><text:span text:style-name="T31"> - 25.12.202</text:span><text:span text:style-name="T32">3</text:span><text:span text:style-name="T31">.</text:span></text:p>
      <text:p text:style-name="P18"><text:span text:style-name="T31">В связи с неподписанием участником закупки ООО «ИВКОНТРАКТ» (ИНН </text:span><text:span text:style-name="T32">3</text:span><text:span text:style-name="T31">702204762) договора на ЭТП РТС-тендер в сроки, ус</text:span><text:span text:style-name="T32">тановленные</text:span><text:span text:style-name="T31"> ч.15 ст. 3.2. ФЗ 223-ФЗ, комиссия приняла решение о признании ООО «ИВКОНТРАКТ» (ИНН 3702204762) уклонившимся от заключения договора на пост</text:span><text:span text:style-name="T32">а</text:span><text:span text:style-name="T31">вку зимней специальной одежды для нужд фи</text:span><text:span text:style-name="T32">л</text:span><text:span text:style-name="T31">иалов ГУП РК «Вода Крыма» (изв. </text:span><text:span text:style-name="T32">№</text:span><text:span text:style-name="T31"> </text:span><text:span text:style-name="T32">3</text:span><text:span text:style-name="T31">2312971658)...»</text:span><text:span text:style-name="T30"> </text:span><text:span text:style-name="T18">(выдержка из Протокола признания участника уклонившимся от заключения договора).</text:span></text:p>
      <text:p text:style-name="P32"><text:span text:style-name="T40">C</text:span><text:span text:style-name="T42">огласно письменным возражениям </text:span>Ответчик<text:span text:style-name="T41">а</text:span>:</text:p>
      <text:p text:style-name="P33">«…В свою очередь, ряд положений проекта договора, не соответствуют заявке участника закупки, поскольку победитель закупки применяет упрощённую систему налогообложения, а цена договора не только включает НДС, но и условия договора указывают на необходимость предоставления счёта-фактуры.</text:p>
      <text:p text:style-name="P33">Так, в составе заявки в файле «Сведения об участнике закупки» представлена информация о применяемой системе налогообложения - Упрощенная система налогообложения (УСНО).</text:p>
      <text:p text:style-name="P33">Также в файле «РЕШЕНИЕ единственного учредителя» приведено предложение участника, не включающее НДС. При этом, на ЭТП отсутствовала возможность указать цену договора без НДС.</text:p>
      <text:p text:style-name="P33">Учитывая вышеизложенное ООО «ИВКОНТРАКТ» направило в адрес Заказчика Протокол разногласий к Договору по результатам закупки № 32312971658 с указанием о применении Поставщиком упрощённой системы налогообложения, в связи с чем, лицо не признаётся плательщиком НДС и не имеет оснований для выставления счёта-фактуры, а также просьбой исключить из пункта 2.1 Контракта и Пункта 1 Приложения № 1 к Договору № 2023.238122 стоимости с учётом НДС и исключить из п. 2.7, 3.7, 6.3 и Приложения № 4 к Договору № 2023.238122 в качестве обязательных документов счёта-фактуры.</text:p>
      <text:p text:style-name="P33">В свою очередь, Заказчик представил Возражения на протокол разногласий и направил проект договора на подписание поставщику в первоначальном виде с применением НДС и счёта- <text:soft-page-break/>фактуры в качестве обязательных условий Договора.</text:p>
      <text:p text:style-name="P33">В свою очередь ООО «ИВКОНТРАКТ» по данной процедуре закупки (извещение в ЕИС NsЗ2ЗI2971658) подана жалоба в УФАС по Республике Крым и г. Севастополю на действия Заказчика при заключении договора, которая признана необоснованной по причине наличия данных условий на этапе подачи (решение УФАС по Республике Крым и г. Севастополю по делу N 082/l0/l8.1-2772/202З).</text:p>
      <text:p text:style-name="P33">Вместе с тем, согласно протоколу о признании участника уклонившимся от заключения контракта от 26.12.2023 года ООО «ИВКОНТРАКТ», признано уклонившимся от заключения контракта, в связи с не заключением договора.</text:p>
      <text:p text:style-name="P33">В свою очередь, условия договора, сформированные Заказчиком, являются дискриминационными и противоречат законодательству Российской Федерации, что обусловило невозможность подписания направленного договора, поскольку Общество не является налогоплательщиком НДС, а заказчик не имеет правовых оснований применять только исключительно определённую им систему налогообложения, без учёта разных категорий налогоплательщиков.</text:p>
      <text:p text:style-name="P33">...</text:p>
      <text:p text:style-name="P33">Термин "уклонение от исполнения (заключения) контракта" предполагает не только формальное нарушение требований законодательства, но и отсутствие реального намерения заключить и исполнить контракт, в связи с чем, для включения в реестр недобросовестных поставщиков по данному основанию, помимо факта нарушения, необходимо установить направленность воли и недобросовестный характер поведения победителя аукциона.</text:p>
      <text:p text:style-name="P33">В свою очередь, ООО «ИВКОНТРАКТ», имело намерение заключить и исполнить договор, но на условиях, соответствующих налоговому законодательству и заявке Общества.</text:p>
      <text:p text:style-name="P33">Включение сведений о лице в реестр недобросовестных поставщиков, являющееся правовым последствием установления факта уклонения от заключения контракта, по существу является санкцией за недобросовестное поведение данного лица, выразившееся в намеренном и умышленном нарушении положений Закона.</text:p>
      <text:p text:style-name="P33">В силу статей 17 (часть 3), 55 (часть 3) Конституции Российской Федерации исходящее из принципа справедливости конституционное требование соразмерности установления правовой ответственности предполагает в качестве общего правила ее дифференциацию в зависимости от тяжести содеянного, размера и характера причиненного ущерба, степени вины правонарушителя и иных существенных обстоятельств, обусловливающих индивидуализацию при применении взыскания.</text:p>
      <text:p text:style-name="P33">ООО «ИВКОНТРАКТ» является добросовестным поставщиком с положительной деловой репутацией и успешным опытом исполнения государственных и муниципальных контрактов. Так, в настоящий момент нашей организацией исполнено 33 контракта, а также 4 контракта находятся на стадии исполнения.</text:p>
      <text:p text:style-name="P33">На основании вышеизложенного, учитывая, что со стороны ООО «ИВКОНТРАКТ» отсутствует намеренное и умышленное нарушение положений Закона 223-ФЗ и недобросовестное поведение, в связи с чем. просим не включать информацию об ООО «ИВКОНТРАКТ» в реестр недобросовестных поставщиков».</text:p>
      <text:p text:style-name="P33">...</text:p>
      <text:p text:style-name="P33">Ответчиком направлен протокол разногласий, не содержащий информацию, не соответствующую требованиям, указанным в извещении, проекте контракта и положениям заявки, в связи с чем, Заказчик правомерно отказал учесть информацию, содержащуюся в протоколе разногласий.</text:p>
      <text:p text:style-name="P33">Однако, 15 декабря 2023 года в адрес Заказчика поступило уведомление Крымского УФАС по делу № 082/10/18.1-2772/2023 с жалобой Ответчика на положения документации.</text:p>
      <text:p text:style-name="P33">Заказчик возражал против доводов, изложенных Ответчиком в жалобе и 19 декабря 2023 года Крымским УФАС по делу № 082/10/18.1-2772/2023 принято решение о признании жалобы необоснованной.</text:p>
      <text:p text:style-name="P33">...</text:p>
      <text:p text:style-name="P33"><text:soft-page-break/>26 декабря 2023 года, в связи с не подписанием Ответчиком Контракта на ЭТП РТС-тендер в сроки, установленные ч.15 ст. 3.2. Закона о закупках, комиссия приняла решение о признании ООО «ИВКОНТРАКТ» (ИНН 3702204762) уклонившимся от заключения договора на поставку зимней специальной одежды для нужд филиалов ГУП РК «Вода Крыма» (изв. № 32312971658)».</text:p>
      <text:p text:style-name="P34">Так установлено, что Ответчиком была подана жалоба на действия <text:span text:style-name="T47">*</text:span> по указанной закупке в части <text:s/>несогласия с действиями Заказчика, направившего проект государственного контракта <text:span text:style-name="T47">*</text:span> с указанием цены с НДС, х<text:span text:style-name="T46">отя Ответчик</text:span> не является плательщиком НДС и находится на упрощенной системе налогообложения.</text:p>
      <text:p text:style-name="P34">По результатам рассмотрения дела №082/10/18.1-2772/2023 жалоба <text:span text:style-name="T47">*</text:span> была признана необоснованной по следующим основаниям.</text:p>
      <text:p text:style-name="P34">В соответствии с частью 9 статьи 4 Закона о закупках установлены требования к извещению. В частности, согласно пункту 5 части 9 статьи 4 Закона о закупках в извещении о закупке должны быть указаны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4">Таким образом, Заказчик в документации о закупке должен установить одно значение начальной (максимальной) цены договора для всех участников закупки, независимо от применяемой ими системы налогообложения. </text:p>
      <text:p text:style-name="P34">По результатам рассмотрения установлено, Заказчиком в документации о Закупке, извещении о проведении Закупке, проекте контракта была указана начальная (максимальная) цена договора, включая расходы, связанные с оказанием услуг, предусмотренных Контрактом, в полном объеме, страхование, уплату таможенных пошлин, налогов, сборов и других обязательных платежей (НМЦ включает НДС). </text:p>
      <text:p text:style-name="P34">При этом, положения документации о Закупке Ответчиком не оспаривались, принимая участие в публично-правовой процедуре, в силу статьи 8 Гражданского кодекса Российской Федерации, Заявитель конклюдентно согласился с установленными Заказчиком требованиями, в том числе к условию, что начальная (максимальная) цена включает НДС.</text:p>
      <text:p text:style-name="P34">Таким образом, Заказчик действовал в соответствии с положениями документации о Закупке и Положением о закупке.</text:p>
      <text:p text:style-name="P34">Согласно пояснениям Ответчика, <text:s/>договор не был подписан в связи с тем, что по его мнению, условия договора, являются дискриминационными и противоречат законодательству Российской Федерации, <text:s/>поскольку Общество не является налогоплательщиком НДС, а заказчик не имеет правовых оснований применять только исключительно определённую им систему налогообложения, без учёта разных категорий налогоплательщиков.</text:p>
      <text:p text:style-name="P34">Комиссия отмечает, что включение информации об Ответчике при уклонении от <text:span text:style-name="T43">исполнения обязательств </text:span>в <text:span text:style-name="T43">р</text:span>еестр недобросовестных поставщиков (подрядчиков, исполнителей) сроком два года должно являться соразмерным характеру допущенного нарушения.</text:p>
      <text:p text:style-name="P34">На участие <text:s/>в закупке было подано 8 заявок, в связи с чем согласно подпункту 5.7.17.12 раздела 5.7 Положения, Заказчик вправе заключить договор с участником электронной процедуры, заявке на участие в электронной процедуре которого присвоен второй номер. </text:p>
      <text:p text:style-name="P34">Кроме того, Комиссия Крымского УФАС России принимает во внимание положительный опыт исполнения государственных и муниципальных Контрактов, сведения о которых также содержатся в ЕИС.</text:p>
      <text:p text:style-name="P15"><text:span text:style-name="T16">В соответствии с частью 2 статьи 5 Закона о Закупках, в реестр недобросовестных поставщиков включаются сведения об участниках закупки, уклонившихся от заключения договоров, а также о поставщиках (исполнителях, подрядчиках), договоры с которыми расторгнуты по решению суда и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 государственными </text:span><text:soft-page-break/><text:span text:style-name="T16">(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text:span></text:p>
      <text:p text:style-name="P32">В соответствии с пунктом 9 Правил ведения реестра недобросовестных поставщиков, подтвержденные по результатам проверки сведения о недобросовестных участниках закупки, поставщиках (исполнителях, подрядчиках) включаются, за исключением случая, предусмотренного пунктом 9(1) настоящих Правил, уполномоченным органом в реестр в течение 3 рабочих дней и образуют реестровую запись, которая должна быть подписана представителем уполномоченного органа, наделенным соответствующими полномочиями, с использованием электронной цифровой подписи или иного аналога собственноручной подписи.</text:p>
      <text:p text:style-name="P30">В соответствии с пунктом 9 (1) Правил ведения реестра недобросовестных поставщиков, сведения о недобросовестных участнике закупки, поставщике (исполнителе, подрядчике) не включаются в реестр в случае, если в результате проведения проверки, предусмотренной пунктом 8 настоящих Правил, выявлено, что уклонение от заключения договора, ненадлежащее исполнение договора возникли вследствие обстоятельств непреодолимой силы, то есть чрезвычайных и непредотвратимых при этих условиях обстоятельств, в том числе в связи с мобилизацией в Российской Федерации, введением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и (или)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 К таким обстоятельствам не относится уклонение участника закупки от заключения договора, отказ поставщика (исполнителя, подрядчика) от исполнения договора по причине введения в отношении заказчика указанных санкций и (или) мер ограничительного характера.</text:p>
      <text:p text:style-name="P30">Включение сведений в реестр недобросовестных поставщиков используется на практике как правовой институт защиты заказчиков от потенциально недобросовестных поставщиков и является санкцией за недобросовестное поведение поставщика, выразившееся в намеренном ненадлежащем исполнении договора. </text:p>
      <text:p text:style-name="P30">Оснований для включения Ответчика в реестр недобросовестных поставщиков, предусмотренных п. 9 Постановления Правительства Российской Федерации от 22.12.2012 № 1211, Крымским УФАС России не выявлено.</text:p>
      <text:p text:style-name="P30">Доказательств, однозначно свидетельствующих <text:span text:style-name="T44">о </text:span>недобросовестном поведении <text:span text:style-name="T47">*</text:span> в материалах дела отсутствуют. <text:s/></text:p>
      <text:p text:style-name="P15"><text:span text:style-name="T4">Кроме того, Общество относится к микропредприятиям, включено в Реестр субъектов малого и среднего предпринимательства. Участие в закупках, представляет собой возможность для </text:span><text:span text:style-name="T5">Общества</text:span><text:span text:style-name="T4"> в условиях экономической неустойчивой ситуации в стране, стабильного продолжения осуществления деятельности, сохранив рабочие места. Согласно информации, </text:span><text:span text:style-name="T5">размещенной в единой информационной системе</text:span><text:span text:style-name="T4">, Общество является активным участником закупок и имеет </text:span><text:span text:style-name="T5">3</text:span><text:span text:style-name="T34">3 исполненных</text:span><text:span text:style-name="T4"> </text:span><text:span text:style-name="T5">государственных и муниципальных </text:span><text:span text:style-name="T4">контракт</text:span><text:span text:style-name="T5">ов</text:span><text:span text:style-name="T4">.</text:span></text:p>
      <text:p text:style-name="P30">На основании изложенного, руководствуясь статьей 5 Закона о закупках и Постановлением Правительства РФ от 22.11.2012 N 1211 Комиссия,</text:p>
      <text:p text:style-name="P30"/>
      <text:p text:style-name="P30"/>
      <text:p text:style-name="P30"/>
      <text:p text:style-name="P31">РЕШИЛА:</text:p>
      <text:p text:style-name="P12"/>
      <text:p text:style-name="P16">Информацию об Ответчике в реестр недобросовестных поставщиков не включать.</text:p>
      <text:p text:style-name="P16"/>
      <text:p text:style-name="P10">Настоящее решение может быть обжаловано в судебном порядке в течение трех месяцев со дня его принятия.</text:p>
      <text:p text:style-name="P8"><text:soft-page-break/></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6">Председатель комиссии</text:p>
          </table:table-cell>
          <table:table-cell table:style-name="Таблица2.A1" office:value-type="string">
            <text:p text:style-name="P48"/>
            <text:p text:style-name="P9"/>
            <text:p text:style-name="P9"/>
            <text:p text:style-name="P9"/>
          </table:table-cell>
          <table:table-cell table:style-name="Таблица2.A1" office:value-type="string">
            <text:p text:style-name="P48"/>
            <text:p text:style-name="P47">*</text:p>
          </table:table-cell>
        </table:table-row>
        <table:table-row>
          <table:table-cell table:style-name="Таблица2.A1" office:value-type="string">
            <text:p text:style-name="P20">Члены комиссии:</text:p>
          </table:table-cell>
          <table:table-cell table:style-name="Таблица2.A1" office:value-type="string">
            <text:p text:style-name="P21"/>
          </table:table-cell>
          <table:table-cell table:style-name="Таблица2.A1" office:value-type="string">
            <text:p text:style-name="P21"/>
          </table:table-cell>
        </table:table-row>
        <table:table-row>
          <table:table-cell table:style-name="Таблица2.A1" office:value-type="string">
            <text:p text:style-name="P20"/>
          </table:table-cell>
          <table:table-cell table:style-name="Таблица2.A1" office:value-type="string">
            <text:p text:style-name="P20"/>
            <text:p text:style-name="P20"/>
            <text:p text:style-name="P20"/>
            <text:p text:style-name="P20"/>
          </table:table-cell>
          <table:table-cell table:style-name="Таблица2.A1" office:value-type="string">
            <text:p text:style-name="P22"><text:span text:style-name="T47">*</text:span></text:p>
          </table:table-cell>
        </table:table-row>
        <table:table-row>
          <table:table-cell table:style-name="Таблица2.A1" office:value-type="string">
            <text:p text:style-name="P20"/>
          </table:table-cell>
          <table:table-cell table:style-name="Таблица2.A1" office:value-type="string">
            <text:p text:style-name="P20"/>
            <text:p text:style-name="P20"/>
            <text:p text:style-name="P20"/>
            <text:p text:style-name="P20"/>
            <text:p text:style-name="P20"/>
          </table:table-cell>
          <table:table-cell table:style-name="Таблица2.A1" office:value-type="string">
            <text:p text:style-name="P39">*</text:p>
          </table:table-cell>
        </table:table-row>
      </table:table>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7"/>
      <text:p text:style-name="P37">Исп.<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ungsuh" svg:font-family="Gungsuh" style:font-family-generic="system" style:font-pitch="variable"/>
    <style:font-face style:name="Malgun Gothic" svg:font-family="'Malgun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629" text:name="ProjectNumber"/>
        </text:user-field-decls>
        <text:p text:style-name="MP1"><draw:frame draw:style-name="Mfr1" draw:name="SpdTextFrame" text:anchor-type="paragraph" svg:x="0cm" svg:y="0cm" svg:width="4.8cm" draw:z-index="12"><draw:text-box fo:min-height="0.6cm"><text:p text:style-name="MP2"><text:user-field-get text:name="ProjectNumber">2024-62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629" text:name="ProjectNumber"/>
        </text:user-field-decls>
        <text:p text:style-name="MP3"><draw:frame draw:style-name="Mfr2" draw:name="SpdBarcode" text:anchor-type="paragraph" svg:x="0cm" svg:width="4.2cm" svg:height="0.801cm" draw:z-index="13"><draw:image xlink:href="Pictures/10000000000000A1000000252513C119B1D56A6D.jpg" xlink:type="simple" xlink:show="embed" xlink:actuate="onLoad" draw:mime-type="image/jpeg"/></draw:frame></text:p>
        <text:p text:style-name="MP1"><draw:frame draw:style-name="Mfr3" draw:name="ProjectNumber" text:anchor-type="paragraph" svg:x="0cm" svg:y="0.55cm" svg:width="4.2cm" draw:z-index="14"><draw:text-box fo:min-height="0.6cm"><text:p text:style-name="Frame_20_contents"><text:user-field-get text:name="ProjectNumber">2024-62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20H13M54S</meta:editing-duration>
    <meta:editing-cycles>56</meta:editing-cycles>
    <meta:generator>LibreOffice/7.5.2.2$Windows_X86_64 LibreOffice_project/53bb9681a964705cf672590721dbc85eb4d0c3a2</meta:generator>
    <dc:date>2024-01-19T11:03:34.359000000</dc:date>
    <meta:print-date>2019-12-05T19:08:40.18</meta:print-date>
    <meta:document-statistic meta:table-count="2" meta:image-count="3" meta:object-count="0" meta:page-count="9" meta:paragraph-count="104" meta:word-count="3609" meta:character-count="29435" meta:non-whitespace-character-count="25833"/>
    <meta:user-defined meta:name="OriginalContentHash">a8EH3QnzKyZgbVmdePDgEA==</meta:user-defined>
    <meta:user-defined meta:name="PreviousContentHash">a8EH3QnzKyZgbVmdePDgE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