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200000033CBF141BBA2379B46.jpg" manifest:media-type="image/jpeg"/>
  <manifest:file-entry manifest:full-path="Pictures/10000000000000A00000004CEE9AAA436E7DF1E4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T Astra Serif" svg:font-family="'PT Astra Serif'" style:font-adornments="Обычный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9.661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16.24cm" fo:margin-top="0cm" fo:margin-bottom="0cm" table:align="center" style:writing-mode="lr-tb"/>
    </style:style>
    <style:style style:name="Таблица4.A" style:family="table-column">
      <style:table-column-properties style:column-width="2.133cm"/>
    </style:style>
    <style:style style:name="Таблица4.B" style:family="table-column">
      <style:table-column-properties style:column-width="2.609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3.75cm"/>
    </style:style>
    <style:style style:name="Таблица4.E" style:family="table-column">
      <style:table-column-properties style:column-width="1.75cm"/>
    </style:style>
    <style:style style:name="Таблица4.F" style:family="table-column">
      <style:table-column-properties style:column-width="2.501cm"/>
    </style:style>
    <style:style style:name="Таблица4.1" style:family="table-row">
      <style:table-row-properties style:min-row-height="1.05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102cm" fo:keep-together="auto"/>
    </style:style>
    <style:style style:name="Таблица4.5" style:family="table-row">
      <style:table-row-properties style:min-row-height="0.818cm" fo:keep-together="auto"/>
    </style:style>
    <style:style style:name="Таблица5" style:family="table">
      <style:table-properties style:width="16.48cm" fo:margin-top="0cm" fo:margin-bottom="0cm" table:align="center" style:writing-mode="lr-tb"/>
    </style:style>
    <style:style style:name="Таблица5.A" style:family="table-column">
      <style:table-column-properties style:column-width="2.99cm"/>
    </style:style>
    <style:style style:name="Таблица5.B" style:family="table-column">
      <style:table-column-properties style:column-width="2.999cm"/>
    </style:style>
    <style:style style:name="Таблица5.C" style:family="table-column">
      <style:table-column-properties style:column-width="2.736cm"/>
    </style:style>
    <style:style style:name="Таблица5.D" style:family="table-column">
      <style:table-column-properties style:column-width="2.464cm"/>
    </style:style>
    <style:style style:name="Таблица5.E" style:family="table-column">
      <style:table-column-properties style:column-width="2.646cm"/>
    </style:style>
    <style:style style:name="Таблица5.1" style:family="table-row">
      <style:table-row-properties style:min-row-height="0.908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884cm" fo:keep-together="auto"/>
    </style:style>
    <style:style style:name="Таблица5.4" style:family="table-row">
      <style:table-row-properties style:min-row-height="0.857cm" fo:keep-together="auto"/>
    </style:style>
    <style:style style:name="Таблица2" style:family="table">
      <style:table-properties style:width="17.701cm" style:rel-width="100%" table:align="left" style:writing-mode="page"/>
    </style:style>
    <style:style style:name="Таблица2.A" style:family="table-column">
      <style:table-column-properties style:column-width="5.487cm" style:rel-column-width="3111*"/>
    </style:style>
    <style:style style:name="Таблица2.B" style:family="table-column">
      <style:table-column-properties style:column-width="6.726cm" style:rel-column-width="3813*"/>
    </style:style>
    <style:style style:name="Таблица2.A1" style:family="table-cell">
      <style:table-cell-properties fo:padding="0cm" fo:border="none"/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paragraph-rsid="00287641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Text_20_body">
      <style:text-properties officeooo:paragraph-rsid="00249497"/>
    </style:style>
    <style:style style:name="P5" style:family="paragraph" style:parent-style-name="Table_20_Contents">
      <style:paragraph-properties fo:text-align="end" style:justify-single-word="false"/>
      <style:text-properties fo:language="ru" fo:country="RU" officeooo:paragraph-rsid="00249497"/>
    </style:style>
    <style:style style:name="P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2a8230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officeooo:paragraph-rsid="002a8230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officeooo:paragraph-rsid="002a8230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/>
      <style:text-properties officeooo:paragraph-rsid="002a8230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2a8230" style:font-size-asian="13pt" style:font-size-complex="13pt"/>
    </style:style>
    <style:style style:name="P11" style:family="paragraph" style:parent-style-name="Table_20_Contents">
      <style:text-properties fo:font-size="13pt" fo:language="ru" fo:country="RU" officeooo:paragraph-rsid="00249497" style:font-size-asian="13pt" style:font-size-complex="13pt"/>
    </style:style>
    <style:style style:name="P1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2a8230" style:font-size-asian="13pt" style:font-size-complex="13pt"/>
    </style:style>
    <style:style style:name="P1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2a8230" style:font-size-asian="13pt" style:font-size-complex="13pt"/>
    </style:style>
    <style:style style:name="P1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a8230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a8230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2a8230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a8230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2a8230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2a8230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Times New Roman" fo:font-size="14pt" officeooo:paragraph-rsid="002a8230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Times New Roman" fo:font-size="14pt" officeooo:paragraph-rsid="002a8230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44f15d" style:font-size-asian="14pt" style:font-size-complex="14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" fo:font-size="14pt" officeooo:rsid="0027c88b" officeooo:paragraph-rsid="002a8230" style:font-size-asian="14pt" style:font-size-complex="14pt" fo:hyphenate="false" fo:hyphenation-remain-char-count="3" fo:hyphenation-push-char-count="3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officeooo:rsid="00304b0f" officeooo:paragraph-rsid="002a8230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2a8230" style:font-size-asian="14pt" style:language-asian="ru" style:country-asian="RU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officeooo:paragraph-rsid="0044f15d" style:font-size-asian="14pt" style:font-weight-asian="bold" style:font-size-complex="14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1.251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1" fo:font-size="13pt" officeooo:rsid="0027c88b" officeooo:paragraph-rsid="002a8230" style:font-size-asian="13pt" style:font-size-complex="13pt" fo:hyphenate="false" fo:hyphenation-remain-char-count="3" fo:hyphenation-push-char-count="3" loext:hyphenation-no-caps="false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style:font-name="Times New Roman1" fo:font-size="13pt" officeooo:paragraph-rsid="002a8230" style:font-size-asian="13pt" style:font-size-complex="13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1.251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1" fo:font-size="14pt" fo:font-weight="bold" officeooo:rsid="0030320f" officeooo:paragraph-rsid="002a8230" style:font-name-asian="Calibri1" style:font-size-asian="14pt" style:language-asian="ru" style:country-asian="RU" style:font-weight-asian="bold" style:font-name-complex="Times New Roman3" style:font-size-complex="14pt" fo:hyphenate="false" fo:hyphenation-remain-char-count="3" fo:hyphenation-push-char-count="3" loext:hyphenation-no-caps="false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1" fo:font-size="14pt" fo:font-weight="normal" officeooo:rsid="0027c88b" officeooo:paragraph-rsid="002a8230" style:font-name-asian="Calibri1" style:font-size-asian="14pt" style:language-asian="ru" style:country-asian="RU" style:font-weight-asian="normal" style:font-size-complex="14pt" style:font-weight-complex="normal" fo:hyphenate="false" fo:hyphenation-remain-char-count="3" fo:hyphenation-push-char-count="3" loext:hyphenation-no-caps="false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/>
      </style:paragraph-properties>
      <style:text-properties style:font-name="Times New Roman1" fo:font-size="14pt" fo:font-weight="normal" officeooo:rsid="0027c88b" officeooo:paragraph-rsid="002d74d1" style:font-name-asian="Calibri1" style:font-size-asian="14pt" style:language-asian="ru" style:country-asian="RU" style:font-weight-asian="normal" style:font-name-complex="Times New Roman3" style:font-size-complex="14pt" style:font-weight-complex="normal" fo:hyphenate="false" fo:hyphenation-remain-char-count="3" fo:hyphenation-push-char-count="3" loext:hyphenation-no-caps="false"/>
    </style:style>
    <style:style style:name="P3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1" fo:font-size="14pt" fo:font-weight="normal" officeooo:rsid="0030320f" officeooo:paragraph-rsid="002a8230" style:font-name-asian="Calibri1" style:font-size-asian="14pt" style:language-asian="ru" style:country-asian="RU" style:font-weight-asian="normal" style:font-name-complex="Times New Roman3" style:font-size-complex="14pt" style:font-weight-complex="normal" fo:hyphenate="false" fo:hyphenation-remain-char-count="3" fo:hyphenation-push-char-count="3" loext:hyphenation-no-caps="false"/>
    </style:style>
    <style:style style:name="P33" style:family="paragraph" style:parent-style-name="Мой">
      <loext:graphic-properties draw:fill-gradient-name="gradient" draw:fill-hatch-name="hatch"/>
      <style:paragraph-properties fo:margin-left="0cm" fo:margin-right="0cm" fo:line-height="115%" fo:text-indent="1.251cm" style:auto-text-indent="false" style:writing-mode="lr-tb"/>
      <style:text-properties style:font-name="Times New Roman1" fo:font-size="14pt" officeooo:paragraph-rsid="002dd393" style:font-size-asian="14pt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officeooo:paragraph-rsid="002a8230" style:font-size-asian="12pt" style:font-size-complex="12pt"/>
    </style:style>
    <style:style style:name="P35" style:family="paragraph" style:parent-style-name="Standard">
      <loext:graphic-properties draw:fill-hatch-name="hatch"/>
      <style:paragraph-properties fo:margin-left="0cm" fo:margin-right="0cm" fo:margin-top="0.176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officeooo:paragraph-rsid="002a8230" style:font-size-asian="12pt" style:font-size-complex="12p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officeooo:paragraph-rsid="002a8230" fo:background-color="#ffffff" style:font-size-asian="12pt" style:font-name-complex="Arial1" style:font-size-complex="12pt"/>
    </style:style>
    <style:style style:name="P3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3pt" officeooo:paragraph-rsid="002a8230" style:font-size-asian="13pt" style:font-size-complex="13pt"/>
    </style:style>
    <style:style style:name="P38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a8230" style:font-size-asian="12pt" style:font-size-complex="12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a8230" style:font-size-asian="12pt" style:font-size-complex="12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a8230" style:font-size-asian="12pt" style:font-size-complex="12pt"/>
    </style:style>
    <style:style style:name="P41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a8230" style:font-size-asian="12pt" style:font-size-complex="12pt"/>
    </style:style>
    <style:style style:name="P42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a8230" style:font-size-asian="12pt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2a8230" style:font-size-asian="12pt" style:font-size-complex="12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2a8230" style:font-size-asian="12pt" style:font-size-complex="12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a8230" fo:background-color="#ffffff" style:font-size-asian="12pt" style:font-size-complex="12pt"/>
    </style:style>
    <style:style style:name="P46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2a8230" fo:background-color="#ffffff" style:font-size-asian="12pt" style:font-size-complex="12pt"/>
    </style:style>
    <style:style style:name="P4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2a8230" style:font-size-asian="14pt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55f91" officeooo:paragraph-rsid="0044f15d" style:font-size-asian="14pt" style:font-size-complex="14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14pt" officeooo:paragraph-rsid="002d74d1" style:font-size-asian="14pt" style:font-size-complex="14p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13.123cm"/>
        </style:tab-stops>
      </style:paragraph-properties>
      <style:text-properties fo:font-size="14pt" officeooo:paragraph-rsid="002a8230" style:font-size-asian="14pt" style:font-size-complex="14p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/>
      </style:paragraph-properties>
      <style:text-properties fo:font-size="14pt" officeooo:paragraph-rsid="002a8230" style:font-size-asian="14pt" style:font-size-complex="14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2a8230" style:font-size-asian="14pt" style:font-size-complex="14p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fo:font-size="14pt" officeooo:paragraph-rsid="002a8230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2dd393" style:font-size-asian="14pt" style:font-size-complex="14pt"/>
    </style:style>
    <style:style style:name="P55" style:family="paragraph" style:parent-style-name="western">
      <loext:graphic-properties draw:fill-gradient-name="gradient" draw:fill-hatch-name="hatch"/>
      <style:paragraph-properties fo:margin-left="0cm" fo:margin-right="0cm" fo:margin-top="0.176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2dd393" style:font-size-asian="14pt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fo:font-size="14pt" officeooo:paragraph-rsid="002dd393" style:font-size-asian="14pt" style:font-size-complex="14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32a1e5" style:font-size-asian="14pt" style:font-size-complex="14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33f3b2" style:font-size-asian="14pt" style:font-size-complex="14p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35dcf4" style:font-size-asian="14pt" style:font-size-complex="14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3a83fb" style:font-size-asian="14pt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44f15d" style:font-size-asian="14pt" style:font-size-complex="14pt"/>
    </style:style>
    <style:style style:name="P63" style:family="paragraph" style:parent-style-name="Standard">
      <loext:graphic-properties draw:fill-hatch-name="hatch"/>
      <style:paragraph-properties fo:line-height="115%"/>
      <style:text-properties fo:font-size="14pt" officeooo:paragraph-rsid="002a8230" style:font-size-asian="14pt" style:font-size-complex="14pt"/>
    </style:style>
    <style:style style:name="P64" style:family="paragraph" style:parent-style-name="Text_20_body">
      <loext:graphic-properties draw:fill-hatch-name="hatch"/>
      <style:paragraph-properties fo:line-height="115%"/>
      <style:text-properties fo:font-size="14pt" officeooo:paragraph-rsid="002a8230" style:font-size-asian="14pt" style:font-size-complex="14pt"/>
    </style:style>
    <style:style style:name="P65" style:family="paragraph" style:parent-style-name="Заголовок_5f_установила_5f_решила">
      <loext:graphic-properties draw:fill-hatch-name="hatch"/>
      <style:paragraph-properties fo:line-height="115%"/>
      <style:text-properties fo:font-size="14pt" officeooo:paragraph-rsid="002a8230" style:font-size-asian="14pt" style:font-size-complex="14p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13.123cm"/>
        </style:tab-stops>
      </style:paragraph-properties>
      <style:text-properties fo:font-size="14pt" officeooo:paragraph-rsid="002dd393" style:font-size-asian="14pt" style:font-size-complex="14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4pt" officeooo:paragraph-rsid="0031ac69" style:font-size-asian="14pt" style:font-size-complex="14pt"/>
    </style:style>
    <style:style style:name="P6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1.251cm" style:auto-text-indent="false"/>
      <style:text-properties fo:font-size="14pt" officeooo:paragraph-rsid="002a8230" style:font-size-asian="14pt" style:font-size-complex="14pt" fo:hyphenate="false" fo:hyphenation-remain-char-count="3" fo:hyphenation-push-char-count="3" loext:hyphenation-no-caps="false"/>
    </style:style>
    <style:style style:name="P6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fo:font-size="14pt" officeooo:paragraph-rsid="002a8230" style:font-size-asian="14pt" style:font-size-complex="14pt" fo:hyphenate="false" fo:hyphenation-remain-char-count="3" fo:hyphenation-push-char-count="3" loext:hyphenation-no-caps="false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font-size="14pt" officeooo:paragraph-rsid="002a8230" style:font-size-asian="14pt" style:font-size-complex="14pt" fo:hyphenate="false" fo:hyphenation-remain-char-count="3" fo:hyphenation-push-char-count="3" loext:hyphenation-no-caps="false"/>
    </style:style>
    <style:style style:name="P71" style:family="paragraph" style:parent-style-name="Text_20_body_20__28_user_29_">
      <loext:graphic-properties draw:fill-gradient-name="gradient" draw:fill-hatch-name="hatch"/>
      <style:paragraph-properties fo:margin-left="0cm" fo:margin-right="0cm" fo:line-height="115%" fo:text-indent="1.251cm" style:auto-text-indent="false" style:writing-mode="lr-tb"/>
      <style:text-properties fo:font-size="14pt" officeooo:paragraph-rsid="0044f15d" style:font-size-asian="14pt" style:font-size-complex="14pt"/>
    </style:style>
    <style:style style:name="P72" style:family="paragraph" style:parent-style-name="Мой">
      <loext:graphic-properties draw:fill-gradient-name="gradient" draw:fill-hatch-name="hatch"/>
      <style:paragraph-properties fo:margin-left="0cm" fo:margin-right="0cm" fo:line-height="115%" fo:text-indent="1.251cm" style:auto-text-indent="false" style:writing-mode="lr-tb"/>
      <style:text-properties fo:font-size="14pt" style:font-size-asian="14pt" style:font-size-complex="14pt"/>
    </style:style>
    <style:style style:name="P73" style:family="paragraph" style:parent-style-name="Мой">
      <loext:graphic-properties draw:fill-gradient-name="gradient" draw:fill-hatch-name="hatch"/>
      <style:paragraph-properties fo:margin-left="0cm" fo:margin-right="0cm" fo:line-height="115%" fo:text-indent="1.251cm" style:auto-text-indent="false" style:writing-mode="lr-tb"/>
      <style:text-properties fo:font-size="14pt" officeooo:paragraph-rsid="0031ac69" style:font-size-asian="14pt" style:font-size-complex="14pt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>
        <style:tab-stops>
          <style:tab-stop style:position="13.123cm"/>
        </style:tab-stops>
      </style:paragraph-properties>
      <style:text-properties fo:font-size="14pt" officeooo:rsid="0027c88b" officeooo:paragraph-rsid="002a8230" style:font-size-asian="14pt" style:font-size-complex="14pt"/>
    </style:style>
    <style:style style:name="P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>
        <style:tab-stops/>
      </style:paragraph-properties>
      <style:text-properties fo:font-size="14pt" officeooo:rsid="0027d4b6" officeooo:paragraph-rsid="002a8230" style:font-size-asian="14pt" style:font-size-complex="14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04b0f" officeooo:paragraph-rsid="002a8230" style:font-size-asian="14pt" style:font-size-complex="14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1dca4" officeooo:paragraph-rsid="0031b9c5" style:font-size-asian="14pt" style:font-size-complex="14p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5dcf4" officeooo:paragraph-rsid="0035dcf4" style:font-size-asian="14pt" style:font-size-complex="14p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41caf0" officeooo:paragraph-rsid="0041caf0" style:font-size-asian="14pt" style:font-size-complex="14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4pt" officeooo:rsid="003c2615" officeooo:paragraph-rsid="0041cca9" style:font-size-asian="14pt" style:font-size-complex="14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423593" officeooo:paragraph-rsid="00423593" style:font-size-asian="14pt" style:font-size-complex="14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44f15d" officeooo:paragraph-rsid="0044f15d" style:font-size-asian="14pt" style:font-size-complex="14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fo:font-size="14pt" fo:font-weight="normal" officeooo:rsid="002efffc" officeooo:paragraph-rsid="002d74d1" style:font-size-asian="14pt" style:font-weight-asian="normal" style:font-size-complex="14pt" style:font-weight-complex="normal" fo:hyphenate="false" fo:hyphenation-remain-char-count="3" fo:hyphenation-push-char-count="3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3ee31f" officeooo:paragraph-rsid="003ee31f" style:font-size-asian="14pt" style:font-size-complex="14pt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3ee31f" officeooo:paragraph-rsid="0040c96c" style:font-size-asian="14pt" style:font-size-complex="14pt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3ee31f" officeooo:paragraph-rsid="0041cca9" style:font-size-asian="14pt" style:font-size-complex="14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3b3912" officeooo:paragraph-rsid="004a408d" style:font-size-asian="14pt" style:font-size-complex="14pt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442c88" officeooo:paragraph-rsid="0041cca9" style:font-size-asian="14pt" style:font-size-complex="14pt"/>
    </style:style>
    <style:style style:name="P89" style:family="paragraph" style:parent-style-name="Table_20_Contents">
      <style:text-properties fo:font-size="14pt" fo:language="ru" fo:country="RU" officeooo:paragraph-rsid="00249497" style:font-size-asian="14pt" style:font-size-complex="14pt"/>
    </style:style>
    <style:style style:name="P90" style:family="paragraph" style:parent-style-name="Table_20_Contents">
      <style:paragraph-properties fo:text-align="start" style:justify-single-word="false"/>
      <style:text-properties fo:font-size="13pt" officeooo:paragraph-rsid="002a8230" style:font-size-asian="13pt" style:font-size-complex="13pt"/>
    </style:style>
    <style:style style:name="P91" style:family="paragraph" style:parent-style-name="Table_20_Contents" style:master-page-name="First_20_Page">
      <style:paragraph-properties style:page-number="auto"/>
      <style:text-properties fo:font-size="13pt" fo:language="ru" fo:country="RU" officeooo:paragraph-rsid="00249497" style:font-size-asian="13pt" style:font-size-complex="13pt"/>
    </style:style>
    <style:style style:name="P92" style:family="paragraph" style:parent-style-name="Table_20_Contents" style:master-page-name="First_20_Page">
      <style:paragraph-properties fo:text-align="center" style:justify-single-word="false" style:page-number="auto"/>
      <style:text-properties fo:font-size="13pt" fo:language="ru" fo:country="RU" officeooo:paragraph-rsid="00249497" style:font-size-asian="13pt" style:font-size-complex="13pt"/>
    </style:style>
    <style:style style:name="P93" style:family="paragraph" style:parent-style-name="Table_20_Contents" style:master-page-name="First_20_Page">
      <style:paragraph-properties fo:text-align="end" style:justify-single-word="false" style:page-number="auto"/>
      <style:text-properties fo:font-size="13pt" fo:language="ru" fo:country="RU" officeooo:paragraph-rsid="00249497" style:font-size-asian="13pt" style:font-size-complex="13pt"/>
    </style:style>
    <style:style style:name="P94" style:family="paragraph" style:parent-style-name="Table_20_Contents" style:master-page-name="First_20_Page">
      <style:paragraph-properties style:page-number="auto"/>
      <style:text-properties fo:language="ru" fo:country="RU" officeooo:paragraph-rsid="00249497"/>
    </style:style>
    <style:style style:name="P95" style:family="paragraph" style:parent-style-name="Table_20_Contents" style:master-page-name="First_20_Page">
      <style:paragraph-properties fo:text-align="center" style:justify-single-word="false" style:page-number="auto"/>
      <style:text-properties fo:language="ru" fo:country="RU" officeooo:paragraph-rsid="00249497"/>
    </style:style>
    <style:style style:name="P96" style:family="paragraph" style:parent-style-name="Table_20_Contents" style:master-page-name="First_20_Page">
      <style:paragraph-properties style:page-number="auto"/>
      <style:text-properties fo:font-size="14pt" fo:language="ru" fo:country="RU" officeooo:paragraph-rsid="00249497" style:font-size-asian="14pt" style:font-size-complex="14pt"/>
    </style:style>
    <style:style style:name="P97" style:family="paragraph" style:parent-style-name="Table_20_Contents" style:master-page-name="First_20_Page">
      <style:paragraph-properties fo:text-align="center" style:justify-single-word="false" style:page-number="auto"/>
      <style:text-properties fo:font-size="14pt" fo:language="ru" fo:country="RU" officeooo:paragraph-rsid="00249497" style:font-size-asian="14pt" style:font-size-complex="14pt"/>
    </style:style>
    <style:style style:name="P98" style:family="paragraph" style:parent-style-name="Table_20_Contents" style:master-page-name="First_20_Page">
      <style:paragraph-properties fo:text-align="end" style:justify-single-word="false" style:page-number="auto"/>
      <style:text-properties fo:font-size="14pt" fo:language="ru" fo:country="RU" officeooo:paragraph-rsid="00249497" style:font-size-asian="14pt" style:font-size-complex="14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Times New Roman1" fo:font-size="14pt" fo:font-weight="normal" officeooo:rsid="002efffc" officeooo:paragraph-rsid="002d74d1" style:font-name-asian="Calibri1" style:font-size-asian="14pt" style:language-asian="ru" style:country-asian="RU" style:font-weight-asian="normal" style:font-size-complex="14pt" style:font-weight-complex="normal" fo:hyphenate="false" fo:hyphenation-remain-char-count="3" fo:hyphenation-push-char-count="3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1" fo:font-size="14pt" officeooo:rsid="0030320f" officeooo:paragraph-rsid="002dd393" style:font-size-asian="14pt" style:font-name-complex="Times New Roman3" style:font-size-complex="14pt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13.123cm"/>
        </style:tab-stops>
      </style:paragraph-properties>
      <style:text-properties style:font-name="Times New Roman1" fo:font-size="13pt" fo:font-weight="bold" officeooo:rsid="0030320f" officeooo:paragraph-rsid="002dd393" style:font-name-asian="Calibri1" style:font-size-asian="13pt" style:language-asian="ru" style:country-asian="RU" style:font-weight-asian="bold" style:font-name-complex="Times New Roman3" style:font-size-complex="13pt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13.123cm"/>
        </style:tab-stops>
      </style:paragraph-properties>
      <style:text-properties fo:font-size="14pt" officeooo:paragraph-rsid="002ca04a" style:font-size-asian="14pt" style:font-size-complex="14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4e9217" style:font-size-asian="14pt" style:font-size-complex="14p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paragraph-rsid="004e9217" style:font-size-asian="14pt" style:font-size-complex="14pt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933bb" officeooo:paragraph-rsid="004e9217" style:font-size-asian="14pt" style:font-size-complex="14p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officeooo:rsid="003933bb" officeooo:paragraph-rsid="004e9217" style:font-size-asian="14pt" style:font-size-complex="14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13.123cm"/>
        </style:tab-stops>
      </style:paragraph-properties>
      <style:text-properties fo:font-size="14pt" fo:language="en" fo:country="US" officeooo:paragraph-rsid="002a8230" style:font-size-asian="14pt" style:font-size-complex="14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13.123cm"/>
        </style:tab-stops>
      </style:paragraph-properties>
      <style:text-properties fo:font-size="14pt" fo:language="en" fo:country="US" officeooo:rsid="0027c88b" officeooo:paragraph-rsid="002a8230" style:font-size-asian="14pt" style:font-size-complex="14pt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fo:language="ru" fo:country="RU" officeooo:rsid="003933bb" officeooo:paragraph-rsid="004e9217" style:font-size-asian="14pt" style:font-size-complex="14pt"/>
    </style:style>
    <style:style style:name="P110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style:writing-mode="lr-tb"/>
      <style:text-properties fo:font-size="14pt" fo:language="ru" fo:country="RU" officeooo:rsid="003933bb" officeooo:paragraph-rsid="004e9217" style:font-size-asian="14pt" style:font-size-complex="14pt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2a8230" style:font-size-asian="14pt" style:font-size-complex="14p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style:writing-mode="lr-tb"/>
      <style:text-properties style:font-name="Times New Roman" fo:font-size="14pt" officeooo:paragraph-rsid="002dd393" style:font-size-asian="14pt" style:font-size-complex="14p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44f15d" style:font-size-asian="14pt" style:font-size-complex="14pt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4e9217" style:font-size-asian="14pt" style:font-size-complex="14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paragraph-rsid="004e9217" style:font-size-asian="14pt" style:font-size-complex="14pt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rsid="003933bb" officeooo:paragraph-rsid="004e9217" style:font-size-asian="14pt" style:font-size-complex="14pt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>
        <style:tab-stops/>
      </style:paragraph-properties>
      <style:text-properties style:font-name="Times New Roman" fo:font-size="14pt" officeooo:rsid="003933bb" officeooo:paragraph-rsid="004e9217" style:font-size-asian="14pt" style:font-size-complex="14pt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style:font-name="Times New Roman" fo:font-size="14pt" officeooo:rsid="003933bb" officeooo:paragraph-rsid="004e9217" style:font-size-asian="14pt" style:font-size-complex="14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4pt" officeooo:rsid="0035e3ac" officeooo:paragraph-rsid="004e9217" style:font-size-asian="14pt" style:font-size-complex="14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officeooo:rsid="003ee31f" officeooo:paragraph-rsid="003ee31f" style:font-size-asian="14pt" style:language-asian="ru" style:country-asian="RU" style:font-size-complex="14pt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ru" fo:country="RU" officeooo:rsid="0037fb4d" officeooo:paragraph-rsid="0041cca9" style:font-size-asian="14pt" style:language-asian="ru" style:country-asian="RU" style:font-size-complex="14pt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4pt" officeooo:rsid="0044f15d" officeooo:paragraph-rsid="0044f15d" style:font-size-asian="14pt" style:language-asian="ru" style:country-asian="RU" style:font-size-complex="14pt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>
        <style:tab-stops/>
      </style:paragraph-properties>
      <style:text-properties fo:color="#000000" loext:opacity="100%" style:font-name="Times New Roman" fo:font-size="14pt" officeooo:rsid="003933bb" officeooo:paragraph-rsid="004e9217" style:font-size-asian="14pt" style:font-size-complex="14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officeooo:rsid="003933bb" officeooo:paragraph-rsid="004e9217" style:font-size-asian="14pt" style:font-size-complex="14pt"/>
    </style:style>
    <style:style style:name="P12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Times New Roman" fo:font-size="13pt" officeooo:paragraph-rsid="0044f15d" style:font-size-asian="13pt" style:font-size-complex="13pt"/>
    </style:style>
    <style:style style:name="P1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1.251cm" style:auto-text-indent="false"/>
      <style:text-properties fo:font-size="14pt" fo:font-weight="bold" officeooo:paragraph-rsid="002a8230" style:font-size-asian="14pt" style:font-weight-asian="bold" style:font-size-complex="14pt" style:font-weight-complex="bold" fo:hyphenate="false" fo:hyphenation-remain-char-count="3" fo:hyphenation-push-char-count="3" loext:hyphenation-no-caps="false"/>
    </style:style>
    <style:style style:name="T1" style:family="text">
      <style:text-properties officeooo:rsid="002efff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officeooo:rsid="0030320f" style:font-weight-asian="normal" style:font-name-complex="Times New Roman3" style:font-weight-complex="normal"/>
    </style:style>
    <style:style style:name="T4" style:family="text">
      <style:text-properties style:font-name="Times New Roman" fo:font-weight="normal" officeooo:rsid="00280f1f" style:font-weight-asian="normal" style:font-weight-complex="normal"/>
    </style:style>
    <style:style style:name="T5" style:family="text">
      <style:text-properties style:font-name="Times New Roman" fo:font-weight="normal" officeooo:rsid="0027c88b" style:font-weight-asian="normal" style:font-weight-complex="normal"/>
    </style:style>
    <style:style style:name="T6" style:family="text">
      <style:text-properties style:font-name="Times New Roman" officeooo:rsid="0030320f" style:font-name-complex="Times New Roman3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style:font-name-asian="Calibri1" style:language-asian="ru" style:country-asian="RU" style:font-weight-asian="bold"/>
    </style:style>
    <style:style style:name="T12" style:family="text">
      <style:text-properties style:font-name="Times New Roman" fo:font-weight="bold" officeooo:rsid="002daa15" style:font-name-asian="Calibri1" style:language-asian="ru" style:country-asian="RU" style:font-weight-asian="bold"/>
    </style:style>
    <style:style style:name="T13" style:family="text">
      <style:text-properties style:font-name="Times New Roman" fo:font-weight="bold" style:language-asian="ru" style:country-asian="RU" style:font-weight-asian="bold"/>
    </style:style>
    <style:style style:name="T14" style:family="text">
      <style:text-properties style:font-name="Times New Roman" fo:font-weight="bold" officeooo:rsid="0041cca9" style:language-asian="ru" style:country-asian="RU" style:font-weight-asian="bold"/>
    </style:style>
    <style:style style:name="T15" style:family="text">
      <style:text-properties style:font-name="Times New Roman" fo:font-weight="bold" fo:background-color="#ffffff" loext:char-shading-value="0" style:font-weight-asian="bold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style:language-asian="ru" style:country-asian="RU"/>
    </style:style>
    <style:style style:name="T18" style:family="text">
      <style:text-properties style:font-name="Times New Roman" officeooo:rsid="0030320f" style:language-asian="ru" style:country-asian="RU" style:font-name-complex="Times New Roman3"/>
    </style:style>
    <style:style style:name="T19" style:family="text">
      <style:text-properties style:font-name="Times New Roman" officeooo:rsid="0035faa7" style:language-asian="ru" style:country-asian="RU"/>
    </style:style>
    <style:style style:name="T20" style:family="text">
      <style:text-properties style:font-name="Times New Roman" officeooo:rsid="0031ac69" style:language-asian="ru" style:country-asian="RU"/>
    </style:style>
    <style:style style:name="T21" style:family="text">
      <style:text-properties style:font-name="Times New Roman" officeooo:rsid="0031b9c5" style:language-asian="ru" style:country-asian="RU"/>
    </style:style>
    <style:style style:name="T22" style:family="text">
      <style:text-properties style:font-name="Times New Roman" officeooo:rsid="003c2615" style:language-asian="ru" style:country-asian="RU"/>
    </style:style>
    <style:style style:name="T23" style:family="text">
      <style:text-properties style:font-name="Times New Roman" style:font-name-asian="Calibri1" style:language-asian="ru" style:country-asian="RU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en" fo:country="US" fo:font-weight="bold" officeooo:rsid="002dd393" style:font-weight-asian="bold" style:font-weight-complex="bold"/>
    </style:style>
    <style:style style:name="T26" style:family="text">
      <style:text-properties style:font-name="Times New Roman" fo:language="en" fo:country="US" officeooo:rsid="004e9217"/>
    </style:style>
    <style:style style:name="T27" style:family="text">
      <style:text-properties style:font-name="Times New Roman" officeooo:rsid="003c2615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language-asian="en" style:country-asian="US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31" style:family="text">
      <style:text-properties style:font-name="Times New Roman" officeooo:rsid="0030d4c6"/>
    </style:style>
    <style:style style:name="T32" style:family="text">
      <style:text-properties style:font-name="Times New Roman" style:letter-kerning="false" style:font-name-asian="Times New Roman3" style:language-asian="ru" style:country-asian="RU" style:language-complex="ar" style:country-complex="SA"/>
    </style:style>
    <style:style style:name="T33" style:family="text">
      <style:text-properties style:font-name="Times New Roman" officeooo:rsid="0044f15d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officeooo:rsid="00304b0f"/>
    </style:style>
    <style:style style:name="T36" style:family="text">
      <style:text-properties style:font-name="Times New Roman" officeooo:rsid="003213a4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style:font-name="Times New Roman" style:letter-kerning="true" style:font-name-asian="SimSun"/>
    </style:style>
    <style:style style:name="T39" style:family="text">
      <style:text-properties style:font-name="Times New Roman" officeooo:rsid="00340b97"/>
    </style:style>
    <style:style style:name="T40" style:family="text">
      <style:text-properties style:font-name="Times New Roman" officeooo:rsid="0048d1e8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style:font-name-complex="Times New Roman3"/>
    </style:style>
    <style:style style:name="T43" style:family="text">
      <style:text-properties style:font-name="Times New Roman1" officeooo:rsid="0030320f" style:font-name-complex="Times New Roman3"/>
    </style:style>
    <style:style style:name="T44" style:family="text">
      <style:text-properties style:font-name="Times New Roman1" officeooo:rsid="00340b97" style:font-name-complex="Times New Roman3"/>
    </style:style>
    <style:style style:name="T45" style:family="text">
      <style:text-properties style:font-name="Times New Roman1" officeooo:rsid="004a408d" style:font-name-complex="Times New Roman3"/>
    </style:style>
    <style:style style:name="T46" style:family="text">
      <style:text-properties style:font-name="Times New Roman1" fo:font-weight="normal" officeooo:rsid="0030320f" style:font-weight-asian="normal" style:font-name-complex="Times New Roman3" style:font-weight-complex="normal"/>
    </style:style>
    <style:style style:name="T47" style:family="text">
      <style:text-properties style:font-name="Times New Roman1" fo:font-weight="normal" officeooo:rsid="0030320f" style:font-name-asian="Calibri1" style:language-asian="ru" style:country-asian="RU" style:font-weight-asian="normal" style:font-name-complex="Times New Roman3" style:font-weight-complex="normal"/>
    </style:style>
    <style:style style:name="T48" style:family="text">
      <style:text-properties style:font-name="Times New Roman1" fo:font-weight="bold" officeooo:rsid="0030320f" style:font-weight-asian="bold" style:font-name-complex="Times New Roman3"/>
    </style:style>
    <style:style style:name="T49" style:family="text">
      <style:text-properties style:font-name="Times New Roman1" fo:font-weight="bold" style:language-asian="ru" style:country-asian="RU" style:font-weight-asian="bold"/>
    </style:style>
    <style:style style:name="T50" style:family="text">
      <style:text-properties style:font-name="Times New Roman1" fo:font-weight="bold" officeooo:rsid="00442c88" style:language-asian="ru" style:country-asian="RU" style:font-weight-asian="bold"/>
    </style:style>
    <style:style style:name="T51" style:family="text">
      <style:text-properties style:font-name="Times New Roman1" fo:font-weight="bold" officeooo:rsid="0041cca9" style:language-asian="ru" style:country-asian="RU" style:font-weight-asian="bold"/>
    </style:style>
    <style:style style:name="T52" style:family="text">
      <style:text-properties style:font-name="Times New Roman1" fo:font-weight="bold" style:font-name-asian="Calibri1" style:language-asian="ru" style:country-asian="RU" style:font-weight-asian="bold"/>
    </style:style>
    <style:style style:name="T53" style:family="text">
      <style:text-properties style:font-name="Times New Roman1" officeooo:rsid="002e43ef"/>
    </style:style>
    <style:style style:name="T54" style:family="text">
      <style:text-properties style:font-name="Times New Roman1" officeooo:rsid="002daecf"/>
    </style:style>
    <style:style style:name="T55" style:family="text">
      <style:text-properties style:font-name="Times New Roman1" officeooo:rsid="00280f1f"/>
    </style:style>
    <style:style style:name="T56" style:family="text">
      <style:text-properties style:font-name="Times New Roman1" officeooo:rsid="002a781e"/>
    </style:style>
    <style:style style:name="T57" style:family="text">
      <style:text-properties style:font-name="Times New Roman1" officeooo:rsid="002daecf" fo:background-color="transparent" loext:char-shading-value="0"/>
    </style:style>
    <style:style style:name="T58" style:family="text">
      <style:text-properties style:font-name="Times New Roman1" style:font-name-asian="Calibri1" style:language-asian="ru" style:country-asian="RU"/>
    </style:style>
    <style:style style:name="T59" style:family="text">
      <style:text-properties style:font-name="Times New Roman1" officeooo:rsid="002a0010" style:font-name-asian="Calibri1" style:language-asian="ru" style:country-asian="RU"/>
    </style:style>
    <style:style style:name="T60" style:family="text">
      <style:text-properties style:font-name="Times New Roman1" officeooo:rsid="002d74d1" style:font-name-asian="Calibri1" style:language-asian="ru" style:country-asian="RU"/>
    </style:style>
    <style:style style:name="T61" style:family="text">
      <style:text-properties style:font-name="Times New Roman1" officeooo:rsid="0044f15d" style:font-name-asian="Calibri1" style:language-asian="ru" style:country-asian="RU"/>
    </style:style>
    <style:style style:name="T62" style:family="text">
      <style:text-properties style:font-name="Times New Roman1" officeooo:rsid="003c2615"/>
    </style:style>
    <style:style style:name="T63" style:family="text">
      <style:text-properties style:font-name="Times New Roman1" officeooo:rsid="00442c88"/>
    </style:style>
    <style:style style:name="T64" style:family="text">
      <style:text-properties style:font-name="Times New Roman1" officeooo:rsid="0041cca9"/>
    </style:style>
    <style:style style:name="T65" style:family="text">
      <style:text-properties style:font-name="Times New Roman1" officeooo:rsid="0027d4b6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font-name="Times New Roman"/>
    </style:style>
    <style:style style:name="T68" style:family="text">
      <style:text-properties fo:color="#000000" loext:opacity="100%" style:font-name="Times New Roman" fo:font-weight="normal" officeooo:rsid="0027c88b" style:language-asian="ru" style:country-asian="RU" style:font-weight-asian="normal" style:font-weight-complex="normal"/>
    </style:style>
    <style:style style:name="T69" style:family="text">
      <style:text-properties fo:color="#000000" loext:opacity="100%" style:font-name="Times New Roman" fo:font-weight="normal" officeooo:rsid="0027c88b" style:font-weight-asian="normal" style:font-weight-complex="normal"/>
    </style:style>
    <style:style style:name="T70" style:family="text">
      <style:text-properties fo:color="#000000" loext:opacity="100%" style:font-name="Times New Roman" officeooo:rsid="0033b18c"/>
    </style:style>
    <style:style style:name="T71" style:family="text">
      <style:text-properties fo:color="#000000" loext:opacity="100%" style:font-name="Times New Roman" officeooo:rsid="0027c88b"/>
    </style:style>
    <style:style style:name="T72" style:family="text">
      <style:text-properties fo:color="#000000" loext:opacity="100%" style:font-name="Times New Roman" style:language-asian="ru" style:country-asian="RU"/>
    </style:style>
    <style:style style:name="T73" style:family="text">
      <style:text-properties fo:color="#000000" loext:opacity="100%" style:font-name="Times New Roman" officeooo:rsid="0033f3b2" style:language-asian="ru" style:country-asian="RU"/>
    </style:style>
    <style:style style:name="T74" style:family="text">
      <style:text-properties fo:color="#000000" loext:opacity="100%" style:font-name="Times New Roman" officeooo:rsid="0035dcf4" style:language-asian="ru" style:country-asian="RU"/>
    </style:style>
    <style:style style:name="T75" style:family="text">
      <style:text-properties fo:color="#000000" loext:opacity="100%" style:font-name="Times New Roman" officeooo:rsid="0037fb4d" style:language-asian="ru" style:country-asian="RU"/>
    </style:style>
    <style:style style:name="T76" style:family="text">
      <style:text-properties fo:color="#000000" loext:opacity="100%" style:font-name="Times New Roman" officeooo:rsid="0040c96c" style:language-asian="ru" style:country-asian="RU"/>
    </style:style>
    <style:style style:name="T77" style:family="text">
      <style:text-properties fo:color="#000000" loext:opacity="100%" style:font-name="Times New Roman" officeooo:rsid="0041caf0" style:language-asian="ru" style:country-asian="RU"/>
    </style:style>
    <style:style style:name="T78" style:family="text">
      <style:text-properties fo:color="#000000" loext:opacity="100%" style:font-name="Times New Roman" officeooo:rsid="0027c88b" style:language-asian="ru" style:country-asian="RU" style:font-name-complex="Times New Roman3"/>
    </style:style>
    <style:style style:name="T79" style:family="text">
      <style:text-properties fo:color="#000000" loext:opacity="100%" style:font-name="Times New Roman" officeooo:rsid="0041cca9" style:language-asian="ru" style:country-asian="RU"/>
    </style:style>
    <style:style style:name="T80" style:family="text">
      <style:text-properties fo:color="#000000" loext:opacity="100%" style:font-name="Times New Roman" officeooo:rsid="0044f15d" style:language-asian="ru" style:country-asian="RU"/>
    </style:style>
    <style:style style:name="T81" style:family="text">
      <style:text-properties fo:color="#000000" loext:opacity="100%" style:font-name="Times New Roman" fo:font-weight="bold" style:language-asian="ru" style:country-asian="RU" style:font-weight-asian="bold"/>
    </style:style>
    <style:style style:name="T82" style:family="text">
      <style:text-properties fo:color="#000000" loext:opacity="100%" style:font-name="Times New Roman" fo:font-weight="bold" officeooo:rsid="0031ac69" style:language-asian="ru" style:country-asian="RU" style:font-weight-asian="bold"/>
    </style:style>
    <style:style style:name="T83" style:family="text">
      <style:text-properties fo:color="#000000" loext:opacity="100%" style:font-name="Times New Roman" fo:language="en" fo:country="US" style:language-asian="ru" style:country-asian="RU"/>
    </style:style>
    <style:style style:name="T84" style:family="text">
      <style:text-properties fo:color="#000000" loext:opacity="100%" style:font-name="Times New Roman" fo:language="en" fo:country="US" officeooo:rsid="003a83fb" style:language-asian="ru" style:country-asian="RU"/>
    </style:style>
    <style:style style:name="T85" style:family="text">
      <style:text-properties fo:color="#000000" loext:opacity="100%" style:font-name="Times New Roman" fo:language="en" fo:country="US" officeooo:rsid="004e9217" style:language-asian="ru" style:country-asian="RU"/>
    </style:style>
    <style:style style:name="T86" style:family="text">
      <style:text-properties fo:color="#000000" loext:opacity="100%" style:font-name="Times New Roman" fo:language="en" fo:country="US" officeooo:rsid="004e9217" style:font-weight-complex="bold"/>
    </style:style>
    <style:style style:name="T87" style:family="text">
      <style:text-properties fo:color="#000000" loext:opacity="100%" style:font-name="Times New Roman" fo:language="ru" fo:country="RU" officeooo:rsid="003a83fb" style:language-asian="ru" style:country-asian="RU"/>
    </style:style>
    <style:style style:name="T88" style:family="text">
      <style:text-properties fo:color="#000000" loext:opacity="100%" style:font-name="Times New Roman" officeooo:rsid="003aeeaf" style:font-name-asian="Calibri1" style:language-asian="ru" style:country-asian="RU"/>
    </style:style>
    <style:style style:name="T89" style:family="text">
      <style:text-properties fo:color="#000000" loext:opacity="100%" style:font-name="Times New Roman" officeooo:rsid="0030d4c6"/>
    </style:style>
    <style:style style:name="T90" style:family="text">
      <style:text-properties fo:color="#000000" loext:opacity="100%" style:font-name="Times New Roman" officeooo:rsid="003fca8e"/>
    </style:style>
    <style:style style:name="T91" style:family="text">
      <style:text-properties fo:color="#000000" loext:opacity="100%" style:font-name="Times New Roman" style:text-underline-style="none" officeooo:rsid="0033b18c" style:font-name-asian="Calibri1" style:language-asian="ru" style:country-asian="RU"/>
    </style:style>
    <style:style style:name="T92" style:family="text">
      <style:text-properties fo:color="#000000" loext:opacity="100%" style:font-name="Times New Roman" style:text-underline-style="none" officeooo:rsid="00395bd4" style:font-name-asian="Calibri1" style:language-asian="ru" style:country-asian="RU"/>
    </style:style>
    <style:style style:name="T93" style:family="text">
      <style:text-properties fo:color="#000000" loext:opacity="100%" style:font-name="Times New Roman" officeooo:rsid="0044f15d"/>
    </style:style>
    <style:style style:name="T94" style:family="text">
      <style:text-properties fo:color="#000000" loext:opacity="100%" style:font-name="Times New Roman" fo:font-size="12pt" officeooo:rsid="004a408d" style:font-size-asian="12pt" style:font-name-complex="Times New Roman3" style:font-size-complex="12pt"/>
    </style:style>
    <style:style style:name="T95" style:family="text">
      <style:text-properties fo:color="#000000" loext:opacity="100%" style:font-name="Times New Roman" officeooo:rsid="004a408d" style:font-name-complex="Times New Roman3"/>
    </style:style>
    <style:style style:name="T96" style:family="text">
      <style:text-properties fo:color="#000000" loext:opacity="100%" style:font-name="Times New Roman" officeooo:rsid="0030320f" style:font-name-complex="Times New Roman3"/>
    </style:style>
    <style:style style:name="T97" style:family="text">
      <style:text-properties fo:color="#000000" loext:opacity="100%" style:language-asian="ru" style:country-asian="RU"/>
    </style:style>
    <style:style style:name="T98" style:family="text">
      <style:text-properties fo:color="#000000" loext:opacity="100%" style:font-name="Times New Roman1" fo:font-size="12pt" style:font-size-asian="12pt" style:font-size-complex="12pt"/>
    </style:style>
    <style:style style:name="T99" style:family="text">
      <style:text-properties fo:color="#000000" loext:opacity="100%" style:font-name="Times New Roman1" fo:font-size="12pt" fo:background-color="#ffffff" loext:char-shading-value="0" style:font-size-asian="12pt" style:font-name-complex="Arial1" style:font-size-complex="12pt"/>
    </style:style>
    <style:style style:name="T100" style:family="text">
      <style:text-properties fo:color="#000000" loext:opacity="100%" style:font-name="Times New Roman1" style:language-asian="ru" style:country-asian="RU"/>
    </style:style>
    <style:style style:name="T101" style:family="text">
      <style:text-properties fo:color="#000000" loext:opacity="100%" style:font-name="Times New Roman1" officeooo:rsid="003c2615" style:language-asian="ru" style:country-asian="RU"/>
    </style:style>
    <style:style style:name="T102" style:family="text">
      <style:text-properties fo:color="#000000" loext:opacity="100%" style:font-name="Times New Roman1" officeooo:rsid="0037fb4d" style:language-asian="ru" style:country-asian="RU"/>
    </style:style>
    <style:style style:name="T103" style:family="text">
      <style:text-properties fo:color="#000000" loext:opacity="100%" style:font-name="Times New Roman1" officeooo:rsid="0041cca9" style:language-asian="ru" style:country-asian="RU"/>
    </style:style>
    <style:style style:name="T104" style:family="text">
      <style:text-properties fo:color="#000000" loext:opacity="100%" style:font-name="Times New Roman1" officeooo:rsid="0033f3b2" style:language-asian="ru" style:country-asian="RU"/>
    </style:style>
    <style:style style:name="T105" style:family="text">
      <style:text-properties fo:color="#000000" loext:opacity="100%" style:font-name="Times New Roman1" fo:font-weight="bold" style:language-asian="ru" style:country-asian="RU" style:font-weight-asian="bold"/>
    </style:style>
    <style:style style:name="T106" style:family="text">
      <style:text-properties fo:color="#000000" loext:opacity="100%" style:font-name="Times New Roman1" style:font-name-asian="Calibri1"/>
    </style:style>
    <style:style style:name="T107" style:family="text">
      <style:text-properties fo:color="#000000" loext:opacity="100%" style:font-name="Times New Roman1" officeooo:rsid="003aeeaf" style:font-name-asian="Calibri1"/>
    </style:style>
    <style:style style:name="T108" style:family="text">
      <style:text-properties fo:color="#000000" loext:opacity="100%" style:font-name="Times New Roman1" officeooo:rsid="00367d72" style:font-name-asian="Calibri1"/>
    </style:style>
    <style:style style:name="T109" style:family="text">
      <style:text-properties fo:color="#000000" loext:opacity="100%" style:font-name="Times New Roman1" officeooo:rsid="004c14a2" style:font-name-asian="Calibri1"/>
    </style:style>
    <style:style style:name="T110" style:family="text">
      <style:text-properties fo:color="#000000" loext:opacity="100%" style:font-name="Times New Roman1" officeooo:rsid="0044f15d" style:font-name-asian="Calibri1"/>
    </style:style>
    <style:style style:name="T111" style:family="text">
      <style:text-properties fo:color="#000000" loext:opacity="100%" style:font-name="Times New Roman1" officeooo:rsid="0048d1e8" style:font-name-asian="Calibri1"/>
    </style:style>
    <style:style style:name="T112" style:family="text">
      <style:text-properties fo:color="#000000" loext:opacity="100%" style:font-name="Times New Roman1" style:text-underline-style="none" style:font-name-asian="Calibri1" style:language-asian="ru" style:country-asian="RU"/>
    </style:style>
    <style:style style:name="T113" style:family="text">
      <style:text-properties fo:color="#000000" loext:opacity="100%" style:font-name="Times New Roman1" style:text-underline-style="none" officeooo:rsid="00395bd4" style:font-name-asian="Calibri1" style:language-asian="ru" style:country-asian="RU"/>
    </style:style>
    <style:style style:name="T114" style:family="text">
      <style:text-properties fo:color="#000000" loext:opacity="100%" style:font-name="Times New Roman1" style:text-underline-style="none" officeooo:rsid="004c14a2" style:font-name-asian="Calibri1" style:language-asian="ru" style:country-asian="RU"/>
    </style:style>
    <style:style style:name="T115" style:family="text">
      <style:text-properties fo:color="#000000" loext:opacity="100%" style:font-name="Times New Roman1" style:text-underline-style="none" officeooo:rsid="00361787" style:font-name-asian="Calibri1" style:language-asian="ru" style:country-asian="RU"/>
    </style:style>
    <style:style style:name="T116" style:family="text">
      <style:text-properties fo:color="#000000" loext:opacity="100%" style:font-name="Times New Roman1" style:text-underline-style="none" officeooo:rsid="00367d72" style:font-name-asian="Calibri1" style:language-asian="ru" style:country-asian="RU"/>
    </style:style>
    <style:style style:name="T117" style:family="text">
      <style:text-properties fo:color="#000000" loext:opacity="100%" style:font-name="Times New Roman1" style:text-underline-style="none" officeooo:rsid="003e89ca" style:font-name-asian="Calibri1" style:language-asian="ru" style:country-asian="RU"/>
    </style:style>
    <style:style style:name="T118" style:family="text">
      <style:text-properties fo:color="#000000" loext:opacity="100%" style:font-name="Times New Roman1" style:text-underline-style="none" officeooo:rsid="0044f15d" style:font-name-asian="Calibri1" style:language-asian="ru" style:country-asian="RU"/>
    </style:style>
    <style:style style:name="T119" style:family="text">
      <style:text-properties fo:color="#000000" loext:opacity="100%" style:font-name="Times New Roman1" officeooo:rsid="0030320f" style:font-name-complex="Times New Roman3"/>
    </style:style>
    <style:style style:name="T120" style:family="text">
      <style:text-properties fo:color="#000000" loext:opacity="100%" style:font-name="Times New Roman1" officeooo:rsid="004a408d" style:font-name-complex="Times New Roman3"/>
    </style:style>
    <style:style style:name="T12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95bd4" style:letter-kerning="false" style:font-name-asian="Calibri1" style:language-asian="ru" style:country-asian="RU" style:font-style-asian="normal" style:font-weight-asian="normal" style:font-name-complex="Times New Roman3" style:language-complex="ar" style:country-complex="SA" style:font-weight-complex="normal"/>
    </style:style>
    <style:style style:name="T122" style:family="text">
      <style:text-properties fo:language="ru" fo:country="RU" fo:font-weight="bold" officeooo:rsid="002a8230" style:font-weight-asian="bold" style:font-weight-complex="bold"/>
    </style:style>
    <style:style style:name="T123" style:family="text">
      <style:text-properties fo:language="ru" fo:country="RU" fo:font-weight="bold" officeooo:rsid="0036bf9b" style:font-weight-asian="bold" style:font-weight-complex="bold"/>
    </style:style>
    <style:style style:name="T124" style:family="text">
      <style:text-properties officeooo:rsid="002daecf" fo:background-color="transparent" loext:char-shading-value="0"/>
    </style:style>
    <style:style style:name="T125" style:family="text">
      <style:text-properties officeooo:rsid="0030320f" style:font-name-complex="Times New Roman3"/>
    </style:style>
    <style:style style:name="T126" style:family="text">
      <style:text-properties officeooo:rsid="002e43ef" style:font-name-complex="Times New Roman3"/>
    </style:style>
    <style:style style:name="T127" style:family="text">
      <style:text-properties officeooo:rsid="002daecf" style:font-name-complex="Times New Roman3"/>
    </style:style>
    <style:style style:name="T128" style:family="text">
      <style:text-properties officeooo:rsid="0027d4b6" style:font-name-complex="Times New Roman3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36bf9b" style:font-weight-asian="bold" style:font-weight-complex="bold"/>
    </style:style>
    <style:style style:name="T131" style:family="text">
      <style:text-properties officeooo:rsid="002ec0c1"/>
    </style:style>
    <style:style style:name="T132" style:family="text">
      <style:text-properties style:language-asian="ru" style:country-asian="RU"/>
    </style:style>
    <style:style style:name="T133" style:family="text">
      <style:text-properties fo:background-color="#ffffff" loext:char-shading-value="0" style:font-name-complex="Arial1"/>
    </style:style>
    <style:style style:name="T134" style:family="text">
      <style:text-properties officeooo:rsid="002d74d1"/>
    </style:style>
    <style:style style:name="T135" style:family="text">
      <style:text-properties officeooo:rsid="0030320f"/>
    </style:style>
    <style:style style:name="T136" style:family="text">
      <style:text-properties officeooo:rsid="002a879d"/>
    </style:style>
    <style:style style:name="T137" style:family="text">
      <style:text-properties fo:font-variant="normal" fo:text-transform="none" fo:color="#363636" loext:opacity="100%" style:font-name="Times New Roman1" fo:letter-spacing="normal" fo:font-style="normal" fo:font-weight="normal" style:language-asian="ru" style:country-asian="RU"/>
    </style:style>
    <style:style style:name="T138" style:family="text">
      <style:text-properties fo:font-size="14pt" fo:font-weight="bold" officeooo:rsid="0030320f" style:font-name-asian="Calibri1" style:font-size-asian="14pt" style:language-asian="ru" style:country-asian="RU" style:font-weight-asian="bold" style:font-name-complex="Times New Roman3" style:font-size-complex="14pt" style:font-weight-complex="bold"/>
    </style:style>
    <style:style style:name="T139" style:family="text">
      <style:text-properties fo:font-size="14pt" fo:font-weight="bold" officeooo:rsid="002daecf" style:font-name-asian="Calibri1" style:font-size-asian="14pt" style:language-asian="ru" style:country-asian="RU" style:font-weight-asian="bold" style:font-name-complex="Times New Roman3" style:font-size-complex="14pt" style:font-weight-complex="bold"/>
    </style:style>
    <style:style style:name="T140" style:family="text">
      <style:text-properties fo:font-size="14pt" fo:font-weight="bold" style:font-name-asian="Calibri1" style:font-size-asian="14pt" style:language-asian="ru" style:country-asian="RU" style:font-weight-asian="bold" style:font-size-complex="14pt"/>
    </style:style>
    <style:style style:name="T141" style:family="text">
      <style:text-properties fo:font-size="14pt" fo:font-weight="bold" officeooo:rsid="0033f8f8" style:font-name-asian="Calibri1" style:font-size-asian="14pt" style:language-asian="ru" style:country-asian="RU" style:font-weight-asian="bold" style:font-size-complex="14pt"/>
    </style:style>
    <style:style style:name="T142" style:family="text">
      <style:text-properties fo:font-size="14pt" fo:font-weight="bold" officeooo:rsid="00280f1f" style:font-name-asian="Calibri1" style:font-size-asian="14pt" style:language-asian="ru" style:country-asian="RU" style:font-weight-asian="bold" style:font-size-complex="14pt"/>
    </style:style>
    <style:style style:name="T143" style:family="text">
      <style:text-properties style:letter-kerning="false" style:font-name-asian="Times New Roman3" style:language-asian="ru" style:country-asian="RU" style:language-complex="ar" style:country-complex="SA"/>
    </style:style>
    <style:style style:name="T144" style:family="text">
      <style:text-properties officeooo:rsid="0048d1e8" style:letter-kerning="false" style:font-name-asian="Times New Roman3" style:language-asian="ru" style:country-asian="RU" style:language-complex="ar" style:country-complex="SA"/>
    </style:style>
    <style:style style:name="T145" style:family="text">
      <style:text-properties fo:language="en" fo:country="US"/>
    </style:style>
    <style:style style:name="T146" style:family="text">
      <style:text-properties fo:language="en" fo:country="US" officeooo:rsid="004e9217"/>
    </style:style>
    <style:style style:name="T147" style:family="text">
      <style:text-properties officeooo:rsid="002ca04a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796" text:name="ProjectNumber"/>
        <text:user-field-decl office:value-type="string" office:string-value="Примечание" text:name="Remark"/>
        <text:user-field-decl office:value-type="string" office:string-value="Заместитель руководителя" text:name="PredsedatelDolj"/>
        <text:user-field-decl office:value-type="string" office:string-value="М.Ф. Никитина" text:name="PredsedatelIOF"/>
        <text:user-field-decl office:value-type="string" office:string-value="Воронина В.А." text:name="Ispolnitel"/>
        <text:user-field-decl office:value-type="string" office:string-value="8 (499) 755-23-23, доб. 078-210" text:name="IspolnitelPhone"/>
        <text:user-field-decl office:value-type="string" office:string-value="решение по делу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Воронина Валентина Андреевна" text:name="WorkerFullName"/>
        <text:user-field-decl office:value-type="string" office:string-value="Никитина М.Ф." text:name="Predsedatel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3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3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3"/>
        </draw:text-box>
      </draw:frame>
      <draw:frame draw:style-name="fr1" draw:name="Нас_исх_дата" text:anchor-type="page" text:anchor-page-number="1" svg:x="6.943cm" svg:y="9.601cm" svg:width="3.251cm" draw:z-index="1">
        <draw:text-box fo:min-height="0.568cm">
          <text:p text:style-name="P3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a xlink:type="simple" xlink:href="file://f207ca94-a13c-4ba0-b72d-f018c9eed8f1/">
        <draw:frame draw:style-name="fr4" draw:name="shtmpReg" text:anchor-type="page" text:anchor-page-number="1" svg:x="2.919cm" svg:y="8.2cm" svg:width="2.2cm" svg:height="0.58cm" draw:z-index="5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Заявитель:</text:p>
            <text:p text:style-name="P10">Межрегиональное управление росфинмониторинга по Северо-Западному федеральному округу<text:line-break/>191123, Санкт-Петербург, наб. Воскресенская, д.10, лит.А<text:line-break/>szfo@fedsfm.ru</text:p>
            <text:p text:style-name="P10"/>
            <text:p text:style-name="P10">Ответчики:</text:p>
            <text:p text:style-name="P10">ООО "Питер-Услуги"<text:line-break/>197350, Санкт-Петербург, Комендантский пр., д. 43, корп. 3, лит. А<text:line-break/><text:line-break/>ООО "Грандтаун"<text:line-break/>194044, Санкт-Петербург, Александра Матросова ул., д. 1, стр. 1, кв. 97<text:line-break/><text:line-break/>ООО "Олимп Сити"<text:line-break/>194100, Санкт-Петербург, Александра Матросова ул., д. 8, к. 1, стр. 1, кв. 232<text:line-break/><text:line-break/>ООО "Континент"<text:line-break/>пр. Маршала Блюхера, д. 12, к. 7, л. Б, пом. 310, Санкт-Петербург, 195197</text:p>
          </table:table-cell>
        </table:table-row>
      </table:table>
      <text:p text:style-name="Text_20_body"/>
      <text:p text:style-name="Text_20_body"/>
      <text:p text:style-name="Text_20_body"/>
      <text:p text:style-name="P68"><text:span text:style-name="T122">РЕШЕНИЕ ПО ДЕЛУ</text:span><text:span text:style-name="T129"> № 078/01/1</text:span><text:span text:style-name="T130">1</text:span><text:span text:style-name="T129">-</text:span><text:span text:style-name="T123">2010</text:span><text:span text:style-name="T129">/2023 </text:span></text:p>
      <text:p text:style-name="P126"/>
      <text:p text:style-name="P69"><text:s text:c="3"/>Санкт-Петербург</text:p>
      <text:p text:style-name="P70"/>
      <text:p text:style-name="P49"><text:span text:style-name="T58">Резолютивная часть решения оглашена </text:span><text:span text:style-name="T60">25</text:span><text:span text:style-name="T59"> </text:span><text:span text:style-name="T60">апреля</text:span><text:span text:style-name="T58"> 20</text:span><text:span text:style-name="T59">24</text:span><text:span text:style-name="T58"> года</text:span></text:p>
      <text:p text:style-name="P83"><text:span text:style-name="T58">В полном объеме решение изготовлено </text:span><text:span text:style-name="T60">0</text:span><text:span text:style-name="T61">6</text:span><text:span text:style-name="T58"> </text:span><text:span text:style-name="T60">мая</text:span><text:span text:style-name="T58"> 202</text:span><text:span text:style-name="T59">4 </text:span><text:span text:style-name="T58">года</text:span></text:p>
      <text:p text:style-name="P99"/>
      <text:p text:style-name="P50">Комиссия Управления Федеральной антимонопольной службы по Санкт-Петербургу (далее – Комиссия) по рассмотрению дела о нарушении антимонопольного законодательства в составе: </text:p>
      <text:p text:style-name="P50">председатель:</text:p>
      <text:p text:style-name="P102"><text:span text:style-name="T146">[...]</text:span><text:span text:style-name="T147"> ,</text:span></text:p>
      <text:p text:style-name="P74"><text:span text:style-name="T42">рассмотрев дело № </text:span><text:span text:style-name="T3">078/01/1</text:span><text:span text:style-name="T46">1-2010/2023</text:span><text:span text:style-name="T48"> </text:span><text:span text:style-name="T43">по признакам нарушения пункта 2</text:span><text:span text:style-name="T48"> </text:span><text:span text:style-name="T43">части 1 статьи 11 Федерального закона от 26.07.2006 года № 135-ФЗ «О защите конкуренции» в действиях ООО «Континент» (ИНН 7842459510), ООО «Олимп Сити» (ИНН 7806496789), ООО «Питер-Услуги» (ИНН 7840481630), ООО </text:span><text:soft-page-break/><text:span text:style-name="T43">«Грандтаун» (ИНН 7804641254) при участии в электронных торгах №№0372200011721000051, 0372200111221000079, 0372200084721000039, 0372200038421000019</text:span><text:span text:style-name="T6">,</text:span></text:p>
      <text:p text:style-name="P65">УСТАНОВИЛА:</text:p>
      <text:p text:style-name="P18">В Управление Федеральной антимонопольной службы по Санкт-Петербургу (далее — Управление) поступили на рассмотрение материалы, направленные МРУ Росфинмониторинга по СЗФО (вх. 23730-ДСП/23 от 18.09.2023), о возможном наличии признаков нарушения антимонопольного законодательства в действиях ООО «Континент» (ИНН 7842459510), ООО «Олимп Сити» (ИНН 7806496789), ООО «Питер-Услуги» (ИНН 7840481630), ООО «Грандтаун» (ИНН 7804641254) при участии в электронных торгах.</text:p>
      <text:p text:style-name="P23">По результатам рассмотрения представленной информации были выявлены признаки нарушения <text:span text:style-name="T97">п.2 ч.1 ст.11 Федерального закона от 26.07.2006 N 135-ФЗ «О защите конкуренции» в действиях </text:span>ООО «Континент» (ИНН 7842459510), ООО «Олимп Сити» (ИНН 7806496789), ООО «Питер-Услуги» (ИНН 7840481630), ООО «Грандтаун» (ИНН 7804641254) <text:span text:style-name="T97">при участии в электронных торгах №№</text:span><text:span text:style-name="T66">0372200011721000051, 0372200111221000079, 0372200084721000039, 0372200038421000019. </text:span></text:p>
      <text:p text:style-name="P63"/>
      <text:p text:style-name="P29">1. Сведения о ходе рассмотрения дела.</text:p>
      <text:p text:style-name="P32">В связи с изложенным, <text:s/>18.12.2023 года Управлением Федеральной антимонопольной службы по Санкт-Петербургу принят Приказ № 189/23 о возбуждении дела и создании Комиссии по рассмотрению дела о нарушении антимонопольного законодательства № 078/01/11-2010/2023 по признакам нарушения в действиях ООО «Континент» (ИНН 7842459510), ООО «Олимп Сити» (ИНН 7806496789), ООО «Питер-Услуги» (ИНН 7840481630), ООО «Грандтаун» (ИНН 7804641254) при участии в электронных торгах №№0372200011721000051, 0372200111221000079, 0372200084721000039, 0372200038421000019 п.2 ч.1 ст.11 Федерального закона от 26.07.2006 N 135-ФЗ «О защите конкуренции».</text:p>
      <text:p text:style-name="P51"><text:span text:style-name="T41">Определением от </text:span><text:span text:style-name="T53">28.12</text:span><text:span text:style-name="T65">.2023</text:span><text:span text:style-name="T41"> о назначении дела №</text:span><text:span text:style-name="T65"> </text:span><text:span text:style-name="T47">078/01/11-2010/2023</text:span><text:span text:style-name="T41"> к рассмотрению (исх.№78/33677/23) рассмотрение дела назначено на </text:span><text:span text:style-name="T53">25.01.2024</text:span><text:span text:style-name="T41">.</text:span></text:p>
      <text:p text:style-name="P51"><text:span text:style-name="T41">Определением от </text:span><text:span text:style-name="T53">22.03.2024</text:span><text:span text:style-name="T41"> №</text:span> <text:span text:style-name="T124">78/7425/24 </text:span><text:span text:style-name="T41">срок рассмотрения по делу №</text:span><text:span text:style-name="T47">078/01/11-2010/2023 </text:span><text:span text:style-name="T41">был продлен до </text:span><text:span text:style-name="T53">28</text:span><text:span text:style-name="T54">.</text:span><text:span text:style-name="T53">09</text:span><text:span text:style-name="T54">.2024</text:span><text:span text:style-name="T41">.</text:span></text:p>
      <text:p text:style-name="P75"><text:span text:style-name="T41">Определением </text:span><text:span text:style-name="T55">о</text:span><text:span text:style-name="T56">т 2</text:span><text:span text:style-name="T53">2.03</text:span><text:span text:style-name="T41">.202</text:span><text:span text:style-name="T54">4</text:span><text:span text:style-name="T56"> № </text:span><text:span text:style-name="T57">78/7425/24</text:span><text:span text:style-name="T55"> </text:span><text:span text:style-name="T56">Комиссией по</text:span><text:span text:style-name="T55"> дел</text:span><text:span text:style-name="T56">у</text:span><text:span text:style-name="T55"> № </text:span><text:span text:style-name="T47">078/01/11-2010/2023</text:span><text:span text:style-name="T55"> </text:span><text:span text:style-name="T56">выявлены </text:span><text:span text:style-name="T54">признаки </text:span><text:span text:style-name="T4">нарушения </text:span><text:span text:style-name="T68">п.2 ч.1 ст.11 Федерального закона от 26.07.2006 N 135-ФЗ «О защите конкуренции» в действиях </text:span><text:span text:style-name="T5">ООО «Континент» </text:span><text:soft-page-break/><text:span text:style-name="T5">(ИНН 7842459510), ООО «Олимп Сити» (ИНН 7806496789), ООО «Питер-Услуги» (ИНН 7840481630), ООО «Грандтаун» (ИНН 7804641254) </text:span><text:span text:style-name="T68">при участии в электронных торгах №№</text:span><text:span text:style-name="T69">0372200011721000051, 0372200111221000079, 0372200084721000039, 0372200038421000019</text:span><text:span text:style-name="T4">.</text:span></text:p>
      <text:p text:style-name="P30"><text:span text:style-name="T125">На заседании комиссии 2</text:span><text:span text:style-name="T126">0</text:span><text:span text:style-name="T127">.</text:span><text:span text:style-name="T128">0</text:span><text:span text:style-name="T126">3</text:span><text:span text:style-name="T125">.20</text:span><text:span text:style-name="T127">24</text:span><text:span text:style-name="T125"> Комиссия Санкт-Петербургского УФАС России приняла заключение об обстоятельствах дела. </text:span></text:p>
      <text:p text:style-name="P31"><text:span text:style-name="T135">С учетом изложенного, дело №078/01/1</text:span><text:span text:style-name="T134">1</text:span><text:span text:style-name="T135">-</text:span><text:span text:style-name="T134">2010</text:span><text:span text:style-name="T135">/202</text:span><text:span text:style-name="T136">3</text:span><text:span text:style-name="T135"> рассмотрено в соответствии с требованиями главы 9 Закона о защите конкуренции.</text:span></text:p>
      <text:p text:style-name="P31"/>
      <text:p text:style-name="P27"><text:span text:style-name="Основной_20_шрифт_20_абзаца"><text:span text:style-name="T138">2. Выводы о наличии признаков </text:span></text:span><text:span text:style-name="Основной_20_шрифт_20_абзаца"><text:span text:style-name="T139">нарушения антимонопольного законодательства</text:span></text:span></text:p>
      <text:p text:style-name="P64">По смыслу ст.11 Закона о защите конкуренции антиконкурентное соглашение не предполагает обязательное согласование его участниками конкретных торгов, участие в которых предполагается, обязательную определенность относительно их формы (способа проведения торгов), количества, места и времени их проведения, а также выбор заранее той или иной стратегии поведения. </text:p>
      <text:p text:style-name="P64">Антиконкурентное соглашение при необязательности письменной формы допускает устную согласованность действий его участников по факту оценки конкретной ситуации на торгах, конкретного состава участников, который заранее не известен никому. </text:p>
      <text:p text:style-name="P64">В соответствии с нормами действующего законодательства, торги подразумевают состязательность хозяйствующих субъектов. Любое нарушение предусмотренной процедуры, и тем более заключение участниками торгов соглашения, препятствующего выявлению реальной цены, по которой субъекты рынка готовы заключить договор, а также истинного победителя, не может не влиять на конкуренцию.</text:p>
      <text:p text:style-name="P64">В соответствии с пунктом 2 част<text:span text:style-name="T131">и</text:span> 1 статьи 11 Федерального закона от 26.07.2006 №135-ФЗ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64">В соответствии с п.18 ст.4 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4">В соответствии с п.17 ст.4 Закона о защите конкуренции к признакам ограничения конкуренции относятся рост, поддержание или снижение цены товара, <text:soft-page-break/>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 соглашением между хозяйствующими субъектами.</text:p>
      <text:p text:style-name="P64">Анализ указанных норм свидетельствует о том, что для квалификации действий хозяйствующих субъектов как противоправных применительно к п.2 ч. 1 ст. 11 Закона о защите конкуренции необходимо установление антимонопольным органом таких фактов, как намеренное поведение каждого хозяйствующего субъекта определенным образом для достижения заранее оговоренной участниками торгов (аукционов) цели, причинно-следственная связь между действиями участников аукциона и определением конкретного победителя на торгах, соответствие результата действий интересам каждого хозяйствующего субъекта и одновременно их заведомая осведомленность о будущих действиях друг друга, а также взаимная обусловленность действий участников аукциона при отсутствии внешних обстоятельств, спровоцировавших синхронное поведение участников рынка. Соглашение в устной или письменной форме предполагает наличие договоренности между участниками рынка, которая может переходить в конкретные согласованные действия.</text:p>
      <text:p text:style-name="P64">Таким образом, квалифицирующее значение для доказывания, вмененного антимонопольным органом нарушения антимонопольного законодательства имеет совершение хозяйствующими субъектами отвечающих интересам каждого и заранее известных каждому противоправных согласованных действий на одном товарном рынке относительно синхронно и единообразно при отсутствии к тому объективных причин.</text:p>
      <text:p text:style-name="P64">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етом принципов разумности и обоснованности.</text:p>
      <text:p text:style-name="P64">Квалификация поведения хозяйствующих субъектов как противоправных действий (противоправного соглашения) по ч. 1 ст. 11 Закона о защите конкуренции предполагает установление антимонопольным органом намеренного поведения каждого хозяйствующего субъекта определенным образом для достижения заранее оговоренной участниками аукциона цели, причинно-следственной связи между действиями участников аукциона и поддержанием цены на торгах,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. При этом правовое значение придается также взаимной <text:soft-page-break/>обусловленности действий участников аукциона при отсутствии внешних обстоятельств, спровоцировавших синхронное поведение участников рынка. Данная позиция отражена в Постановлении Арбитражного суда Московского округа от 13.02.2019 №Ф05-24214/2018 по делу №А40-88709/2018. Соглашение в устной или письменной форме предполагает наличие договоренности между участниками рынка, которая может переходить в конкретные оговоренные действия. (Постановление Арбитражного суда Северо-Западного округа от 18.03.2019 №Ф07-17183/2018 по делу № А66-18766/2017).</text:p>
      <text:p text:style-name="P64">Согласно правовой позиции, изложенной в постановлении Президиума Высшего Арбитражного Суда Российской Федерации от 21.12.2010 №9966/10, для заключения вывода о наличии нарушений антимонопольного законодательства, выражающихся в создании картеля (заключении антиконкурентного соглашения), не требуется доказывание антимонопольным органом фактического исполнения участниками картеля условий соответствующего противоправного соглашения, а также фактического наступления последствий, перечисленных в ч.1 ст. 11 Федерального закона от 26.07.2006 № 135-ФЗ, поскольку, в силу буквального толкования названной нормы, рассматриваемое нарушение состоит в самом достижении участниками картеля договоренности, которая приводит или может привести к перечисленным в ч. 1 ст. Закона о защите конкуренции последствиям.</text:p>
      <text:p text:style-name="P64">Изучив материалы дела, Комиссия Управления приходит к выводу, что действия Ответчиков при участии в исследуемых процедурах содержат все признаки наличия антиконкурентного соглашения, запрет на который установлен пунктом 2 части 1 статьи 11 Закона о защите конкуренции.</text:p>
      <text:p text:style-name="P64"/>
      <text:p text:style-name="P28"><text:span text:style-name="T141">3.</text:span><text:a xlink:type="simple" xlink:href="consultantplus://offline/ref=BE92D5E0DA1B376536EBA2A569C623CCE236BB73C004423D3EA5625D44273556CD6FCAFB0FEC9F51059EF13C207D1620468B9F65170638rDI" text:style-name="Standard" text:visited-style-name="Standard"><text:span text:style-name="T140"> Анализ действий ответчик</text:span></text:a><text:a xlink:type="simple" xlink:href="consultantplus://offline/ref=BE92D5E0DA1B376536EBA2A569C623CCE236BB73C004423D3EA5625D44273556CD6FCAFB0FEC9F51059EF13C207D1620468B9F65170638rDI" text:style-name="Standard" text:visited-style-name="Standard"><text:span text:style-name="T142">а</text:span></text:a><text:a xlink:type="simple" xlink:href="consultantplus://offline/ref=BE92D5E0DA1B376536EBA2A569C623CCE236BB73C004423D3EA5625D44273556CD6FCAFB0FEC9F51059EF13C207D1620468B9F65170638rDI" text:style-name="Standard" text:visited-style-name="Standard"><text:span text:style-name="T140">, их противоречия</text:span></text:a></text:p>
      <text:p text:style-name="P28"><text:a xlink:type="simple" xlink:href="consultantplus://offline/ref=BE92D5E0DA1B376536EBA2A569C623CCE236BB73C004423D3EA5625D44273556CD6FCAFB0FEC9F51059EF13C207D1620468B9F65170638rDI" text:style-name="Standard" text:visited-style-name="Standard"><text:span text:style-name="T140">законодательству и иным нормам.</text:span></text:a></text:p>
      <text:p text:style-name="P103"><text:span text:style-name="T2">По информации, представленной МРУ Росфинмониторинга по СЗФО, ООО «Континент», ООО «Олимп Сити», ООО «Питер-Услуги», ООО «Грандтаун» являются аффилированными организациями (в том числе, через родственные связи учредителей и руководителей), имеют устойчивые взаимосвязи (в том числе, оплата услуг, договоры процентного займа). Также часть указанных в материалах финансовых операций осуществлена ООО «Олимп Сити», ООО «Питер-Услуги» с одного и того же </text:span><text:span text:style-name="T24">IP</text:span><text:span text:style-name="T2">-адреса </text:span><text:span text:style-name="T26">[...]</text:span><text:span text:style-name="T2">.</text:span></text:p>
      <text:p text:style-name="P7"><text:span text:style-name="T28">С целью проверки информации, изложенной в поступивших материалах, проведен анализ сведений, содержащихся на официальном сайте </text:span><text:a xlink:type="simple" xlink:href="http://www.zakupki.gov.ru/" text:style-name="Internet_20_link" text:visited-style-name="Visited_20_Internet_20_Link"><text:span text:style-name="Internet_20_link"><text:span text:style-name="T29">http</text:span></text:span></text:a><text:a xlink:type="simple" xlink:href="http://www.zakupki.gov.ru/" text:style-name="Internet_20_link" text:visited-style-name="Visited_20_Internet_20_Link"><text:span text:style-name="Internet_20_link"><text:span text:style-name="T30">://</text:span></text:span></text:a><text:a xlink:type="simple" xlink:href="http://www.zakupki.gov.ru/" text:style-name="Internet_20_link" text:visited-style-name="Visited_20_Internet_20_Link"><text:span text:style-name="Internet_20_link"><text:span text:style-name="T29">www</text:span></text:span></text:a><text:a xlink:type="simple" xlink:href="http://www.zakupki.gov.ru/" text:style-name="Internet_20_link" text:visited-style-name="Visited_20_Internet_20_Link"><text:span text:style-name="Internet_20_link"><text:span text:style-name="T30">.</text:span></text:span></text:a><text:a xlink:type="simple" xlink:href="http://www.zakupki.gov.ru/" text:style-name="Internet_20_link" text:visited-style-name="Visited_20_Internet_20_Link"><text:span text:style-name="Internet_20_link"><text:span text:style-name="T29">zakupki</text:span></text:span></text:a><text:a xlink:type="simple" xlink:href="http://www.zakupki.gov.ru/" text:style-name="Internet_20_link" text:visited-style-name="Visited_20_Internet_20_Link"><text:span text:style-name="Internet_20_link"><text:span text:style-name="T30">.</text:span></text:span></text:a><text:a xlink:type="simple" xlink:href="http://www.zakupki.gov.ru/" text:style-name="Internet_20_link" text:visited-style-name="Visited_20_Internet_20_Link"><text:span text:style-name="Internet_20_link"><text:span text:style-name="T29">gov</text:span></text:span></text:a><text:a xlink:type="simple" xlink:href="http://www.zakupki.gov.ru/" text:style-name="Internet_20_link" text:visited-style-name="Visited_20_Internet_20_Link"><text:span text:style-name="Internet_20_link"><text:span text:style-name="T30">.</text:span></text:span></text:a><text:a xlink:type="simple" xlink:href="http://www.zakupki.gov.ru/" text:style-name="Internet_20_link" text:visited-style-name="Visited_20_Internet_20_Link"><text:span text:style-name="Internet_20_link"><text:span text:style-name="T29">ru</text:span></text:span></text:a><text:span text:style-name="T28"> (далее – ЕИС), информации и сведений с электронных торговых площадок, исследована информация Федеральной налоговой службы России, в том числе с официального общедоступного сайта ФНС России </text:span><text:soft-page-break/><text:a xlink:type="simple" xlink:href="http://www.nalog.ru/" text:style-name="Internet_20_link" text:visited-style-name="Visited_20_Internet_20_Link"><text:span text:style-name="Internet_20_link"><text:span text:style-name="T29">http</text:span></text:span></text:a><text:a xlink:type="simple" xlink:href="http://www.nalog.ru/" text:style-name="Internet_20_link" text:visited-style-name="Visited_20_Internet_20_Link"><text:span text:style-name="Internet_20_link"><text:span text:style-name="T30">://</text:span></text:span></text:a><text:a xlink:type="simple" xlink:href="http://www.nalog.ru/" text:style-name="Internet_20_link" text:visited-style-name="Visited_20_Internet_20_Link"><text:span text:style-name="Internet_20_link"><text:span text:style-name="T29">www</text:span></text:span></text:a><text:a xlink:type="simple" xlink:href="http://www.nalog.ru/" text:style-name="Internet_20_link" text:visited-style-name="Visited_20_Internet_20_Link"><text:span text:style-name="Internet_20_link"><text:span text:style-name="T30">.</text:span></text:span></text:a><text:a xlink:type="simple" xlink:href="http://www.nalog.ru/" text:style-name="Internet_20_link" text:visited-style-name="Visited_20_Internet_20_Link"><text:span text:style-name="Internet_20_link"><text:span text:style-name="T29">nalog</text:span></text:span></text:a><text:a xlink:type="simple" xlink:href="http://www.nalog.ru/" text:style-name="Internet_20_link" text:visited-style-name="Visited_20_Internet_20_Link"><text:span text:style-name="Internet_20_link"><text:span text:style-name="T30">.</text:span></text:span></text:a><text:a xlink:type="simple" xlink:href="http://www.nalog.ru/" text:style-name="Internet_20_link" text:visited-style-name="Visited_20_Internet_20_Link"><text:span text:style-name="Internet_20_link"><text:span text:style-name="T29">ru</text:span></text:span></text:a><text:span text:style-name="T28"> об участниках Обществ, сведений операторов сотовой связи, управляющих центров по регистрации ЭЦП, интернет-провайдеров.</text:span></text:p>
      <text:p text:style-name="P53"><text:span text:style-name="T2">Установлено, что общества, поименованные в заявлении, принимали совместное участие с подачей заявок и ценовых предложений с неоднократно используемых одинаковых </text:span><text:span text:style-name="T24">IP</text:span><text:span text:style-name="T2">-адресов в следующих торгах: 0372200111220000101, 0372200011721000051, 0372200098120000078, 32009531757, 32009729259, 0372200084721000039, 0372200038421000019, 0372200057520000111, 0372200057521000088, 0372200265420000056, 0372200111221000079, 0372200020121000064, 0372200011720000016, 0372200011720000017, </text:span><text:span text:style-name="T72">0372500001821000006.</text:span><text:span text:style-name="T2"> </text:span></text:p>
      <text:p text:style-name="P53"><text:span text:style-name="T2">При этом в части закупочных процедур, </text:span><text:span text:style-name="T35">в которых</text:span><text:span text:style-name="T2"> ценовые предложения поступали </text:span><text:span text:style-name="T35">не только от одного из поименованных обществ, но</text:span><text:span text:style-name="T2"> и от других хозяйствующих субъектов, не имеющих видимых взаимосвязей с <text:s/>ООО «Континент», ООО «Олимп Сити», ООО «Питер-Услуги», ООО «Грандтаун», происходило снижение НМЦК (от 1% до 51%).</text:span></text:p>
      <text:p text:style-name="P20">В то же время, в другой части закупочных процедур при отсутствии ценовых предложений от третьих лиц ценовое предложение поступало только от одного хозяйствующего субъекта из перечисленных, остальные общества, участвующие в закупочной процедуре, ценовых предложений не подавали.</text:p>
      <text:p text:style-name="P52"><text:span text:style-name="T2">Также пересечения </text:span><text:span text:style-name="T24">IP</text:span><text:span text:style-name="T2">-адресов установлены при других действиях, осуществляемых обществами на электронных торговых площадках: </text:span></text:p>
      <text:p text:style-name="P114">1. IP-адрес : <text:span text:style-name="T146">[...]</text:span></text:p>
      <text:p text:style-name="P18">-ООО «Грандтаун»: <text:s/>вход на ЭТП АО «РАД» <text:s/>28.08.2023 16:20:41; 28.08.2023 16:17:00</text:p>
      <text:p text:style-name="P18">-ООО «Олимп Сити» вход на ЭТП АО «РАД» <text:s text:c="2"/>07.09.2023 12:31:51, 28.08.2023 16:45:34</text:p>
      <text:p text:style-name="P18">-ООО «Питер услуги» вход на ЭТП АО «РАД» <text:s/>07.09.2023 15:25:57, 28.08.2023 16:43:02, 28.08.2023 11:04:35, 28.08.2023 11:03:40</text:p>
      <text:p text:style-name="P114">2. IP-адрес :<text:span text:style-name="T146">[...]</text:span></text:p>
      <text:p text:style-name="P18">-ООО «Грандтаун»: <text:s/>вход на ЭТП АО «РАД» <text:s/>20.10.2022 18:35:18</text:p>
      <text:p text:style-name="P18">-ООО «Олимп Сити» вход на ЭТП АО «РАД» <text:s/>20.10.2022 11:00:50, 20.10.2022 10:53:21</text:p>
      <text:p text:style-name="P18">-ООО «Питер услуги» вход на ЭТП АО «РАД» <text:s/>20.10.2022 16:04:22</text:p>
      <text:p text:style-name="P114">3. IP-адрес : <text:span text:style-name="T146">[...]</text:span></text:p>
      <text:p text:style-name="P18">-ООО «Олимп Сити» вход на ЭТП АО «РАД» <text:s/>18.09.2023 15:29:46</text:p>
      <text:p text:style-name="P18">-ООО «Питер услуги» вход на ЭТП АО «РАД» <text:s/>21.09.2023 11:47:21, 21.09.2023 09:50:32, 20.09.2023 17:54:56, 20.09.2023 10:46:21, 18.09.2023 17:09:37</text:p>
      <text:p text:style-name="P18">-подача заявки и ценового предложения ООО «Питер Услуги» в закупочной <text:soft-page-break/>процедуре 0172200002523000444 (ЭТП АО «РАД») <text:s/>20.09.2023 02:02</text:p>
      <text:p text:style-name="P114">4. IP-адрес : <text:span text:style-name="T146">[...]</text:span></text:p>
      <text:p text:style-name="P18">-ООО «Олимп Сити» вход на ЭТП АО «РАД» <text:s/>11.11.2021 16:59:40, 11.11.2021 16:51:36, 11.11.2021 16:28:08, 10.11.2021 13:24:12 , 08.11.2021 15:07:44, 08.11.2021 15:06:55</text:p>
      <text:p text:style-name="P18">-ООО «Питер услуги» вход на ЭТП АО «РАД» <text:s/>11.11.2021 16:57:05, 11.11.2021 16:49:02, 11.11.2021 16:22:36, 08.11.2021 15:12:05</text:p>
      <text:p text:style-name="P18">-ООО «Континент» вход на ЭТП АО «РАД» <text:s/>08.11.2021 16:12:55, 08.11.2021 15:00:16</text:p>
      <text:p text:style-name="P114">5. IP-адрес : <text:span text:style-name="T146">[...]</text:span></text:p>
      <text:p text:style-name="P18">-ООО «Питер услуги» вход на ЭТП АО «РАД» <text:s/>22.11.2021 09:43:03, 15.11.2021 15:36:42</text:p>
      <text:p text:style-name="P18">-ООО «Олимп Сити» вход на ЭТП АО «РАД» <text:s/>22.11.2021 09:40:13, 17.11.2021 17:32:18, 16.11.2021 15:47:09, 15.11.2021 15:57:16, 15.11.2021 15:29:01</text:p>
      <text:p text:style-name="P114">6. IP-адрес : <text:span text:style-name="T146">[...]</text:span></text:p>
      <text:p text:style-name="P18">-Закупочная процедура 32009531757 (ЭТП ООО «РТС-тендер») подача заявок ООО «Питер-Услуги», ООО «Континент».</text:p>
      <text:p text:style-name="P52"><text:span text:style-name="T2">Таким образом, обществами осуществлялось использование одинаковых </text:span><text:span text:style-name="T24">IP</text:span><text:span text:style-name="T2">-адресов не только для участия в закупочных процедурах, но и для осуществления иных действий на ЭТП.</text:span></text:p>
      <text:p text:style-name="P105"><text:span text:style-name="T2">Согласно информации, представленной ООО «Скартел» (вх. 4088-ЭП/24 от 19.02.2024), </text:span><text:span text:style-name="T24">IP-</text:span><text:span text:style-name="T34">адреса </text:span><text:span text:style-name="T26">[...]</text:span><text:span text:style-name="T34"> являются динамическими, но в периоды участия обществ в закупочных процедурах, выходов на электронные торговые площадки, использовались </text:span><text:span text:style-name="T26">[...]</text:span><text:span text:style-name="T34">.</text:span></text:p>
      <text:p text:style-name="P52"><text:span text:style-name="T2">По информации из ЕГРЮЛ было установлено, что ООО «Континент» и ООО «Олимп Сити» в период до 22.09.2022 имели учредителем одно и то же физическое лицо, в связи с чем действия указанных хозяйствующих субъектов в закупочных процедурах: </text:span><text:span text:style-name="T67">0372200057521000088, 0372200020121000064, подпадают под исключения, установленные частью 8 статьи 11 Закона о защите конкуренции.</text:span></text:p>
      <text:p text:style-name="P18">В отношении других хозяйствующих субъектов, а также ООО «Континент» и ООО «Олимп Сити» в период с 23.09.2022 по настоящее время, ни одним из хозяйствующих субъектов не установлен контроль над другими применительно к положению ч. 8 ст. 11 Закона о защите конкуренции:</text:p>
      <text:p text:style-name="P116"><text:span text:style-name="T146">[...]</text:span></text:p>
      <text:p text:style-name="P12"><text:s/></text:p>
      <text:p text:style-name="P24">При этом до 23.09.2022 общества входили в одну группу лиц в соответствии с основаниями, предусмотренными положениями статьи 9 Закона о защите конкуренции.</text:p>
      <text:p text:style-name="P47"><text:soft-page-break/>Таким образом, перечень рассматриваемых процедур с признаками имитации конкурентной борьбы, направленной на поддержание цены: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E"/>
        <table:table-row table:style-name="Таблица4.1">
          <table:table-cell table:style-name="Таблица4.A1" office:value-type="string">
            <text:p text:style-name="P38">Номер закупочной процедуры</text:p>
          </table:table-cell>
          <table:table-cell table:style-name="Таблица4.A1" office:value-type="string">
            <text:p text:style-name="P39">заказчик</text:p>
          </table:table-cell>
          <table:table-cell table:style-name="Таблица4.A1" office:value-type="string">
            <text:p text:style-name="P39">Общее количество поданных заявок</text:p>
          </table:table-cell>
          <table:table-cell table:style-name="Таблица4.A1" office:value-type="string">
            <text:p text:style-name="P39">Допущенные к участию хозяйствующие субъекты</text:p>
          </table:table-cell>
          <table:table-cell table:style-name="Таблица4.A1" office:value-type="string">
            <text:p text:style-name="P39">Количество ценовых предложений</text:p>
          </table:table-cell>
          <table:table-cell table:style-name="Таблица4.A1" office:value-type="string">
            <text:p text:style-name="P39">победитель</text:p>
          </table:table-cell>
          <table:table-cell table:style-name="Таблица4.A1" office:value-type="string">
            <text:p text:style-name="P39">Снижение НМЦК</text:p>
          </table:table-cell>
        </table:table-row>
        <table:table-row table:style-name="Таблица4.2">
          <table:table-cell table:style-name="Таблица4.A1" office:value-type="string">
            <text:p text:style-name="P38">0372200011721000051</text:p>
          </table:table-cell>
          <table:table-cell table:style-name="Таблица4.A1" office:value-type="string">
            <text:p text:style-name="P45">СПб ГБУЗ "Городская поликлиника № 52"</text:p>
          </table:table-cell>
          <table:table-cell table:style-name="Таблица4.A1" office:value-type="string">
            <text:p text:style-name="P39">7 участников</text:p>
          </table:table-cell>
          <table:table-cell table:style-name="Таблица4.A1" office:value-type="string">
            <text:p text:style-name="P38">ООО "Континент", ООО "Питер услуги", ООО "Феникс"</text:p>
          </table:table-cell>
          <table:table-cell table:style-name="Таблица4.A1" office:value-type="string">
            <text:p text:style-name="P39">1</text:p>
          </table:table-cell>
          <table:table-cell table:style-name="Таблица4.A1" office:value-type="string">
            <text:p text:style-name="P39">ООО "Континент"</text:p>
          </table:table-cell>
          <table:table-cell table:style-name="Таблица4.A1" office:value-type="string">
            <text:p text:style-name="P39">0,50%</text:p>
          </table:table-cell>
        </table:table-row>
        <table:table-row table:style-name="Таблица4.2">
          <table:table-cell table:style-name="Таблица4.A1" office:value-type="string">
            <text:p text:style-name="P43">0372200111221000079</text:p>
          </table:table-cell>
          <table:table-cell table:style-name="Таблица4.A1" office:value-type="string">
            <text:p text:style-name="P46">СПб ГБУЗ "Городская поликлиника № 104</text:p>
          </table:table-cell>
          <table:table-cell table:style-name="Таблица4.A1" office:value-type="string">
            <text:p text:style-name="P43">9 участников</text:p>
          </table:table-cell>
          <table:table-cell table:style-name="Таблица4.A1" office:value-type="string">
            <text:p text:style-name="P43">ООО "Континент", ООО "Питер-услуги", ООО "Олимп сити", ООО "Современные технологии сервиса", ООО "Металлмонтаж"</text:p>
          </table:table-cell>
          <table:table-cell table:style-name="Таблица4.A1" office:value-type="string">
            <text:p text:style-name="P44">1</text:p>
          </table:table-cell>
          <table:table-cell table:style-name="Таблица4.A1" office:value-type="string">
            <text:p text:style-name="P44">ООО "Питер-услуги"</text:p>
          </table:table-cell>
          <table:table-cell table:style-name="Таблица4.A1" office:value-type="string">
            <text:p text:style-name="P44">0,50%</text:p>
          </table:table-cell>
        </table:table-row>
        <table:table-row table:style-name="Таблица4.2">
          <table:table-cell table:style-name="Таблица4.A1" office:value-type="string">
            <text:p text:style-name="P38">0372200084721000039</text:p>
          </table:table-cell>
          <table:table-cell table:style-name="Таблица4.A1" office:value-type="string">
            <text:p text:style-name="P45">СПб ГБУЗ «Стоматологическая поликлиника №13»</text:p>
          </table:table-cell>
          <table:table-cell table:style-name="Таблица4.A1" office:value-type="string">
            <text:p text:style-name="P39">7 участников</text:p>
          </table:table-cell>
          <table:table-cell table:style-name="Таблица4.A1" office:value-type="string">
            <text:p text:style-name="P38">ООО "Грандтаун", ООО "Питер-услуги", ООО "Автодом"</text:p>
          </table:table-cell>
          <table:table-cell table:style-name="Таблица4.A1" office:value-type="string">
            <text:p text:style-name="P39">1</text:p>
          </table:table-cell>
          <table:table-cell table:style-name="Таблица4.A1" office:value-type="string">
            <text:p text:style-name="P39">ООО "Грандтаун"</text:p>
          </table:table-cell>
          <table:table-cell table:style-name="Таблица4.A1" office:value-type="string">
            <text:p text:style-name="P39">0,50%</text:p>
          </table:table-cell>
        </table:table-row>
        <table:table-row table:style-name="Таблица4.5">
          <table:table-cell table:style-name="Таблица4.A1" office:value-type="string">
            <text:p text:style-name="P39">0372200038421000019</text:p>
          </table:table-cell>
          <table:table-cell table:style-name="Таблица4.A1" office:value-type="string">
            <text:p text:style-name="P45">СПб ГБУЗ «Городская поликлиника № 111»</text:p>
          </table:table-cell>
          <table:table-cell table:style-name="Таблица4.A1" office:value-type="string">
            <text:p text:style-name="P39">5 участников</text:p>
          </table:table-cell>
          <table:table-cell table:style-name="Таблица4.A1" office:value-type="string">
            <text:p text:style-name="P39">ООО "Грандтаун", ООО "Олимп сити", ООО "Автодом"</text:p>
          </table:table-cell>
          <table:table-cell table:style-name="Таблица4.A1" office:value-type="string">
            <text:p text:style-name="P39">1</text:p>
          </table:table-cell>
          <table:table-cell table:style-name="Таблица4.A1" office:value-type="string">
            <text:p text:style-name="P39">ООО "Грандтаун"</text:p>
          </table:table-cell>
          <table:table-cell table:style-name="Таблица4.A1" office:value-type="string">
            <text:p text:style-name="P39">0,50%</text:p>
          </table:table-cell>
        </table:table-row>
      </table:table>
      <text:p text:style-name="P9"/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row table:style-name="Таблица5.1">
          <table:table-cell table:style-name="Таблица5.A1" office:value-type="string">
            <text:p text:style-name="P40">Номер закупочной процедуры</text:p>
          </table:table-cell>
          <table:table-cell table:style-name="Таблица5.A1" office:value-type="string">
            <text:p text:style-name="P14">Наименование ХС</text:p>
          </table:table-cell>
          <table:table-cell table:style-name="Таблица5.A1" office:value-type="string">
            <text:p text:style-name="P14">Дата подачи заявки</text:p>
          </table:table-cell>
          <table:table-cell table:style-name="Таблица5.A1" office:value-type="string">
            <text:p text:style-name="P6"><text:span text:style-name="T7">IP-</text:span><text:span text:style-name="T8">адрес подачи заявки</text:span></text:p>
          </table:table-cell>
          <table:table-cell table:style-name="Таблица5.A1" office:value-type="string">
            <text:p text:style-name="P6"><text:span text:style-name="T7">IP-</text:span><text:span text:style-name="T8">адрес ЦП</text:span></text:p>
          </table:table-cell>
          <table:table-cell table:style-name="Таблица5.A1" office:value-type="string">
            <text:p text:style-name="P6"><text:span text:style-name="T7">IP-</text:span><text:span text:style-name="T8">адрес подписания контракта</text:span></text:p>
          </table:table-cell>
        </table:table-row>
        <table:table-row table:style-name="Таблица5.2">
          <table:table-cell table:style-name="Таблица5.A1" table:number-rows-spanned="2" office:value-type="string">
            <text:p text:style-name="P40">0372200011721000051</text:p>
          </table:table-cell>
          <table:table-cell table:style-name="Таблица5.A1" office:value-type="string">
            <text:p text:style-name="P14">ООО «Континент»</text:p>
          </table:table-cell>
          <table:table-cell table:style-name="Таблица5.A1" office:value-type="string">
            <text:p text:style-name="P40">2021-08-12 12:45:02</text:p>
          </table:table-cell>
          <table:table-cell table:style-name="Таблица5.A1" office:value-type="string">
            <text:p text:style-name="P123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14">ООО «Питер-Услуги»</text:p>
          </table:table-cell>
          <table:table-cell table:style-name="Таблица5.A1" office:value-type="string">
            <text:p text:style-name="P40">2021-08-12 15:08:21</text:p>
          </table:table-cell>
          <table:table-cell table:style-name="Таблица5.A1" office:value-type="string">
            <text:p text:style-name="P123"><text:span text:style-name="T146">[...]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4">
          <table:table-cell table:style-name="Таблица5.A1" table:number-rows-spanned="3" office:value-type="string">
            <text:p text:style-name="P40">037220011122<text:soft-page-break/>1000079</text:p>
          </table:table-cell>
          <table:table-cell table:style-name="Таблица5.A1" office:value-type="string">
            <text:p text:style-name="P14">ООО <text:soft-page-break/>«Континент»</text:p>
          </table:table-cell>
          <table:table-cell table:style-name="Таблица5.A1" office:value-type="string">
            <text:p text:style-name="P40">2021-09-17 <text:soft-page-break/>16:15:38</text:p>
          </table:table-cell>
          <table:table-cell table:style-name="Таблица5.A1" office:value-type="string">
            <text:p text:style-name="P123"><text:soft-page-break/><text:span text:style-name="T146">[...]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14">ООО «Олимп Сити»</text:p>
          </table:table-cell>
          <table:table-cell table:style-name="Таблица5.A1" office:value-type="string">
            <text:p text:style-name="P41">2021-09-17 16:30:36</text:p>
          </table:table-cell>
          <table:table-cell table:style-name="Таблица5.A1" office:value-type="string">
            <text:p text:style-name="P123"><text:span text:style-name="T146">[...]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16">ООО «Питер-Услуги»</text:p>
          </table:table-cell>
          <table:table-cell table:style-name="Таблица5.A1" office:value-type="string">
            <text:p text:style-name="P42">2021-09-17 16:45:52</text:p>
          </table:table-cell>
          <table:table-cell table:style-name="Таблица5.A1" office:value-type="string">
            <text:p text:style-name="P124"><text:span text:style-name="T146">[...]</text:span></text:p>
          </table:table-cell>
          <table:table-cell table:style-name="Таблица5.A1" office:value-type="string">
            <text:p text:style-name="P124"><text:span text:style-name="T146">[...]</text:span></text:p>
          </table:table-cell>
          <table:table-cell table:style-name="Таблица5.A1" office:value-type="string">
            <text:p text:style-name="P118"><text:span text:style-name="T146">[...]</text:span></text:p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40">0372200084721000039</text:p>
          </table:table-cell>
          <table:table-cell table:style-name="Таблица5.A1" office:value-type="string">
            <text:p text:style-name="P17">ООО "Питер-Услуги"</text:p>
          </table:table-cell>
          <table:table-cell table:style-name="Таблица5.A1" office:value-type="string">
            <text:p text:style-name="P17">30.11.2021 16:37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4">
          <table:covered-table-cell table:style-name="Таблица5.A1"/>
          <table:table-cell table:style-name="Таблица5.A1" office:value-type="string">
            <text:p text:style-name="P17">ООО "Грандтаун"</text:p>
          </table:table-cell>
          <table:table-cell table:style-name="Таблица5.A1" office:value-type="string">
            <text:p text:style-name="P17">30.11.2021 16:28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</table:table-row>
        <table:table-row table:style-name="Таблица5.2">
          <table:table-cell table:style-name="Таблица5.A1" table:number-rows-spanned="2" office:value-type="string">
            <text:p text:style-name="P41">0372200038421000019</text:p>
          </table:table-cell>
          <table:table-cell table:style-name="Таблица5.A1" office:value-type="string">
            <text:p text:style-name="P17">ООО "Грандтаун"</text:p>
          </table:table-cell>
          <table:table-cell table:style-name="Таблица5.A1" office:value-type="string">
            <text:p text:style-name="P17">16.11.2021 14:00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17"><text:span text:style-name="T146">[...]</text:span></text:p>
          </table:table-cell>
        </table:table-row>
        <table:table-row table:style-name="Таблица5.2">
          <table:covered-table-cell table:style-name="Таблица5.A1"/>
          <table:table-cell table:style-name="Таблица5.A1" office:value-type="string">
            <text:p text:style-name="P17">ООО "Олимп Сити"</text:p>
          </table:table-cell>
          <table:table-cell table:style-name="Таблица5.A1" office:value-type="string">
            <text:p text:style-name="P17">16.11.2021 14:07</text:p>
          </table:table-cell>
          <table:table-cell table:style-name="Таблица5.A1" office:value-type="string">
            <text:p text:style-name="P117"><text:span text:style-name="T146">[...]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13"/>
      <text:p text:style-name="P76"><text:span text:style-name="T2">Таким образом, в отсутствии подачи ценовых предложений от третьих лиц ответчики не конкурировали между собой, подача ценового предложения осуществлялась только от одного из участвующего в соответствующей закупочной процедуре </text:span><text:span text:style-name="T36">ответчика.</text:span></text:p>
      <text:p text:style-name="P19">Совокупная НМЦК указанных процедур составляет 9218868,5 руб.</text:p>
      <text:p text:style-name="P19">Согласно информации, представленной ООО «Компания «Тензор» (вх.30196/23 от 22.11.2023):</text:p>
      <text:p text:style-name="P115">- от имени ООО «Доминанта» (впоследствии ООО «Континент») сертификаты ЭЦП в 2014-2015 гг. получал <text:span text:style-name="T146">[...]</text:span> ( доверенности от 04.03.2014, 20.04.2015, 20.07.2015). с 2019 г. сертификат общество получало путем продления в электронном виде через личный кабинет в программе СБИС (права использования которой приобретались ООО «Бухгалтерская компания «Интегралгруп» (ИНН 7805531695) у официального партнера ООО «Компания «Тензор» - ООО «СБИС ЭО»).</text:p>
      <text:p text:style-name="P115">- от имени ООО «Олимп Сити» сертификат в 2015г. получал также <text:span text:style-name="T146">[...]</text:span> ( по доверенности от 20.07.2015). с 2019 г. сертификат общество получало путем продления в электронном виде через личный кабинет в программе СБИС (права использования которой приобретались ООО «Бухгалтерская компания «Интегралгруп» (ИНН 7805531695) у официального партнера ООО «Компания «Тензор» - ООО «СБИС ЭО») или лично генеральный директор общества.</text:p>
      <text:p text:style-name="P115">-от имени ООО «Питер-Услуги» сертификат в 2015г. получал также Б<text:span text:style-name="T146">[...]</text:span>( по доверенности от 21.12.2015). с 2017 г. сертификат общество получало путем продления в электронном виде через личный кабинет в программе СБИС (права использования которой приобретались ООО «Бухгалтерская компания «Интегралгруп» (ИНН 7805531695) у официального партнера ООО «Компания «Тензор» - ООО «СБИС ЭО»). Также в 2018 году сертификат был получен <text:soft-page-break/>Леоновой Ольгой Александровной (генеральный директор ООО «Олимп Сити») по доверенности от 02.07.2018 .</text:p>
      <text:p text:style-name="P115">- от имени ООО «Грандтаун» сертификаты ЭЦП в 2019 г. получил <text:span text:style-name="T146">[...]</text:span>( доверенности от 26.04.2019). с 2020 г. сертификат общество получало путем продления в электронном виде через личный кабинет в программе СБИС (права использования которой приобретались ООО «Бухгалтерская компания «Интегралгруп» (ИНН 7805531695) у ООО «Компания «Тензор»).</text:p>
      <text:p text:style-name="P19">Согласно ответу ПАО «МТС» (вх.28793/23 от 10.11.2023):</text:p>
      <text:p text:style-name="P115">-абонентский номер +<text:span text:style-name="T146">[...]</text:span> <text:s/>(ООО «Питер-Услуги») передан в пользование <text:span text:style-name="T146">[...]</text:span> с 22.05.2012;</text:p>
      <text:p text:style-name="P115">-абонентские номера +<text:span text:style-name="T146">[...]</text:span>(ООО «Олимп Сити», ООО «Континент») , +<text:span text:style-name="T146">[...]</text:span> (ООО «Грандтаун») переданы в пользование <text:span text:style-name="T146">[...]</text:span> с 15.01.2004 и 07.09.2008 соответственно.</text:p>
      <text:p text:style-name="P19">Также согласно информации, представленной МИФНС №26 по Санкт-Петербургу, между ООО «Питер-Услуги» и ООО «Континент» заключен Договор займа № 0606/19 от 06.06.2019, а также договоры на оказание услуг, на механизированную уборку территории, на услуги по уборке помещений. Между ООО «Питер-Услуги» и ООО «Олимп Сити» также заключены договоры на уборку помещений, на оказание услуг, на аренду техники, на механизированную уборку территории; между ООО «Питер-Услуги» и ООО «Грандтаун» - договоры на техническое обслуживание, на услуги по уборке, за аренду механизированной техники.</text:p>
      <text:p text:style-name="P119">Согласно представленным ответчиками данным, <text:span text:style-name="T146">[...]</text:span>. с 09.05.2019 была трудоустроена в ООО «Континент» на должность исполнительного директора.</text:p>
      <text:p text:style-name="P25">Выдача доверенностей на сотрудников компаний-конкурентов, указывает на то, что между компаниями существуют тесные связи, которые предполагают постоянный контакт должностных лиц хозяйствующих субъектов. При этом представление юридическими лицами части своих полномочий в осуществлении хозяйственной деятельности, в том числе для получения ключей электронной цифровой подписи, невозможно в случае реальной конкуренции между хозяйствующими субъектами.</text:p>
      <text:p text:style-name="P19">Таким образом, учитывая малое снижение начальной максимальной цены контрактов, частое совместное участие указанных организаций в закупочных процедурах, использование единой инфраструктуры, а также их взаимосвязи, можно сделать вывод о наличии сговора данных компаний.</text:p>
      <text:p text:style-name="P21">В соответствии с действующим законодательством все участники торгов, признанные соответствующими требованиям к участникам аукциона, предусмотренным аукционной документацией, являются потенциальными <text:soft-page-break/>поставщиками (продавцами) предмета закупки в рамках каждого из рассматриваемых аукционов, то есть все участники являются между собой конкурентами за право заключения договора. </text:p>
      <text:p text:style-name="P21">Каждая из рассматриваемых организаций осознанно направила заявку на участие в торгах, что предполагает соперничество за заключение договора, однако, будучи допущенными к участию в торгах, осуществляли минимальное снижение начальной (максимальной) цены контракта, создавая видимость конкуренции.</text:p>
      <text:p text:style-name="P101"/>
      <text:p text:style-name="P66"><text:span text:style-name="T12">4.</text:span><text:span text:style-name="T11"> </text:span><text:span text:style-name="T52">Выводы по результатам проведения анализа конкуренции на товарном рынке.</text:span></text:p>
      <text:p text:style-name="P54"><text:span text:style-name="T23">В</text:span><text:span text:style-name="T58"> соответствии с частью 5.1 статьи 45 Закона о защите конкуренции Санкт-Петербургское УФАС России провело анализ состояния конкуренции в соответствии с Порядком, утвержденным </text:span><text:span text:style-name="T41">приказом ФАС России от 28.04.2010 № 220 «Об утверждении Порядка проведения анализа состояния конкуренции на товарном рынке», в объеме, необходимом для принятия решения по делу. По результатам проведенного анализа составлен соответствующий аналитический отчет (краткий).</text:span></text:p>
      <text:p text:style-name="P33">В соответствии с пунктом 10.10 Приказа №220 по делам, возбужденным по признакам нарушения пункта 2 части 1, части 5 (если координация приводит или может привести к повышению, снижению или поддержанию цен на торгах) статьи 11, статей 17, 17.1, 18 Закона о защите конкуренции, анализ состояния конкуренции включает:</text:p>
      <text:p text:style-name="P33">а) определение временного интервала исследования;</text:p>
      <text:p text:style-name="P33">б) определение предмета торгов (по делам, возбужденным по признакам нарушения пункта 2 части 1, части 5 (если координация приводит или может привести к повышению, снижению или поддержанию цен на торгах) статьи 11, статьи 17 Закона о защите конкуренции); предмета договоров, заключаемых в отношении государственного и (или) муниципального имущества (по делам, возбужденным по признакам нарушения статьи 17.1 Закона о защите конкуренции); предмета договоров на оказание соответствующих финансовых услуг (по делам, возбужденным по признакам нарушения статьи 18 Закона о защите конкуренции);</text:p>
      <text:p text:style-name="P33">в) определение состава хозяйствующих субъектов, участвующих в торгах (с момента подачи заявки на участие в торгах) либо отказавшихся от участия в торгах в результате соглашения, но соответствующих требованиям к участникам торгов, которые предусмотрены документацией о торгах, - в случаях, возбуждения дел по признакам нарушения пункта 2 части 1 статьи 11 Закона о защите конкуренции.</text:p>
      <text:p text:style-name="P54"><text:span text:style-name="T18">Исследование </text:span><text:span text:style-name="T43">состояния конкуренции при проведении торгов проводилось в отношении конкурентн</text:span><text:span text:style-name="T2">ых процедур 0372200011721000051, 0372200111221000079, </text:span><text:soft-page-break/><text:span text:style-name="T2">0372200084721000039, 0372200038421000019 на оказание услуг по комплексной уборке помещений, содержанию и текущему ремонту зданий, помещений и территорий, комплексному эксплуатационному обслуживанию учреждений здравоохранения установлено:</text:span></text:p>
      <text:p text:style-name="P72"><text:span text:style-name="T2">1</text:span><text:span text:style-name="T37">) </text:span><text:span text:style-name="T15">Временной интервал:</text:span><text:span text:style-name="T37"> </text:span><text:span text:style-name="T38">с 04.08.2021 года по 13.12.2021</text:span><text:span text:style-name="T37"> года</text:span></text:p>
      <text:p text:style-name="P72"><text:span text:style-name="T37">2) </text:span><text:span text:style-name="T15">Предмет торгов:</text:span><text:span text:style-name="T37"> </text:span><text:span text:style-name="T2">оказание услуг по комплексной уборке помещений, содержанию и текущему ремонту зданий, помещений и территорий, комплексному эксплуатационному обслуживанию учреждений здравоохранения.</text:span></text:p>
      <text:p text:style-name="P73"><text:span text:style-name="T37">3) </text:span><text:span text:style-name="T15">Состав</text:span><text:span text:style-name="T9"> </text:span><text:span text:style-name="T15">хозяйствующих субъектов, участвующих в торгах: </text:span><text:span text:style-name="T37">признанные соответствующими требованиям к участникам аукциона, хозяйствующие субъекты. Все участники каждого из исследованных аукционов являлись друг другу конкурентами на право заключения государственного контракта. Состав хозяйствующих субъектов, участников-конкурентов: ООО "Континент", ООО "Питер услуги", ООО "Феникс", ООО "Олимп сити", ООО "Современные технологии сервиса", ООО "Металлмонтаж", ООО "Грандтаун", ООО "Автодом".</text:span></text:p>
      <text:p text:style-name="P57"><text:span text:style-name="T37">4</text:span><text:span text:style-name="T2">) Анализ проведен в объеме, необходимом для полного, всестороннего и объективного рассмотрения дела № 078/01/11-2010/2023 и принятия решения о наличии или об отсутствии нарушения антимонопольного законодательства</text:span></text:p>
      <text:p text:style-name="P100"/>
      <text:p text:style-name="P55"><text:span text:style-name="T25">5.</text:span><text:span text:style-name="T10"> Заявление в порядке статьи 44.1 Закона о защите конкуренции и примечания к ст.14.32 КоАП РФ.</text:span></text:p>
      <text:p text:style-name="P106"><text:span text:style-name="T86">[...]</text:span></text:p>
      <text:p text:style-name="P112"/>
      <text:p text:style-name="P67"><text:span text:style-name="T82">6</text:span><text:span text:style-name="T81"> </text:span><text:span text:style-name="T105">Анализ позиций сторон по делу.</text:span></text:p>
      <text:p text:style-name="P77"><text:span text:style-name="T20">6</text:span><text:span text:style-name="T17">.1. Позиция </text:span><text:span text:style-name="T19">МРУ Росфинмониторинга по СЗФО </text:span><text:span text:style-name="T21">изложена в заявлении</text:span><text:span text:style-name="T19"> (вх. 23730-ДСП/23 от 18.09.2023)</text:span><text:span text:style-name="T17">.</text:span></text:p>
      <text:p text:style-name="P58"><text:span text:style-name="T72">Доводы </text:span><text:span text:style-name="T100">заявителя сводятся к следующему</text:span><text:span text:style-name="T72">: <text:s/>ООО «Континент», ООО «Олимп Сити», ООО «Питер-Услуги», ООО «Грандтаун» являются аффилированными организациями (в том числе, через родственные связи учредителей и руководителей), имеют устойчивые взаимосвязи (в том числе, оплата услуг, договоры процентного займа). Также часть указанных в материалах финансовых операций осуществлена ООО «Олимп Сити», ООО «Питер-Услуги» с одного и того же </text:span><text:span text:style-name="T83">IP</text:span><text:span text:style-name="T72">-адреса 195.218.230.226, </text:span><text:span text:style-name="T73">что может свидетельствовать о признаках нарушения антимонопольного законодательства при участии субъектами-конкурентами в закупочных процедурах.</text:span></text:p>
      <text:p text:style-name="P59"><text:span text:style-name="T73">6.2. Позиция <text:s/>ООО «Континент» изложен</text:span><text:span text:style-name="T75">а</text:span><text:span text:style-name="T73"> в пояснениях (вх. 6943-ЭП/24 от 19.03.20</text:span><text:span text:style-name="T104">24, </text:span><text:span text:style-name="T137">5037-ЭП/24</text:span><text:span text:style-name="T100"> </text:span><text:span text:style-name="T104"><text:s/></text:span><text:span text:style-name="T102">от 28.02.2024).</text:span></text:p>
      <text:p text:style-name="P60"><text:span text:style-name="T74">Общество полагает, что так как </text:span><text:span text:style-name="T72"><text:s/>материалами дела установлено, что между </text:span><text:soft-page-break/><text:span text:style-name="T72">ООО «Континент» и ООО «Питер-Услуги» заключались договоры займа, договоры на оказание услуг по уборке, а так же наличие устойчивых связей до 23.09.2022 г., </text:span><text:span text:style-name="T74">то</text:span><text:span text:style-name="T72"> факт наличия антиконкурентного соглашения и осуществления согласованных действий, ограничивающих конкуренцию, </text:span><text:span text:style-name="T74">доказан</text:span><text:span text:style-name="T72">. </text:span></text:p>
      <text:p text:style-name="P60"><text:span text:style-name="T74">Также общество указало, что </text:span><text:span text:style-name="T72">ООО «Питер-Услуги» уклонилось от подачи ценов</text:span><text:span text:style-name="T74">ых</text:span><text:span text:style-name="T72"> предложений в закупке 0372200011721000051, тогда как ООО «Континент» уклонилось от подачи ценовых предложений в закупке 0372200111221000079. Указанные действия были направлены на заключение контрактов по максимально выгодной для участников цене. </text:span></text:p>
      <text:p text:style-name="P104"><text:span text:style-name="T74">Также ООО «Континент» отмечает, что </text:span><text:span text:style-name="T72">16.09.2022 г. между </text:span><text:span text:style-name="T85">[...][...]</text:span><text:span text:style-name="T72"> был заключен договор купли-продажи доли в уставном капитале общества №78АВ 2630523. Коллегиальный и единоличный исполнительный орган ООО «Континент» изменились, как и персонал </text:span><text:span text:style-name="T74">.</text:span></text:p>
      <text:p text:style-name="P78"><text:span text:style-name="T74">К</text:span><text:span text:style-name="T72">омиссией учтены данные пояснения, </text:span><text:span text:style-name="T75">подтверждающиеся материалами дела,</text:span><text:span text:style-name="T72"> </text:span><text:span text:style-name="T75">при принятии решения.</text:span></text:p>
      <text:p text:style-name="P61"><text:span text:style-name="T73">6.</text:span><text:span text:style-name="T84">3</text:span><text:span text:style-name="T73">. Позиция <text:s/>ООО «</text:span><text:span text:style-name="T87">Олимп-Сити</text:span><text:span text:style-name="T73">» изложен</text:span><text:span text:style-name="T75">а</text:span><text:span text:style-name="T73"> в пояснениях (вх. 6968-ЭП/24 от 19.03.2024</text:span><text:span text:style-name="T75">).</text:span></text:p>
      <text:p text:style-name="P84"><text:span text:style-name="T75">О</text:span><text:span text:style-name="T72">бщество указало, что с 2022 года не осуществляет совместного участия в торгах с ООО «Питер-Услуги», ООО «Грандтаун».</text:span></text:p>
      <text:p text:style-name="P120">Комиссия принимает данный довод как подтверждение прекращения осуществления антиконкурентного соглашения.</text:p>
      <text:p text:style-name="P85"><text:span text:style-name="T73">6.</text:span><text:span text:style-name="T72">4</text:span><text:span text:style-name="T73">. <text:s/>ООО «</text:span><text:span text:style-name="T72">Питер-Услуги</text:span><text:span text:style-name="T73">» </text:span><text:span text:style-name="T77">представило запрошенные документы</text:span><text:span text:style-name="T73"> (вх. 6839-ЭП/24 от 1</text:span><text:span text:style-name="T76">8</text:span><text:span text:style-name="T73">.03.2024</text:span><text:span text:style-name="T75">).</text:span></text:p>
      <text:p text:style-name="P79"><text:span text:style-name="T75">6.</text:span><text:span text:style-name="T72">5. позиция ООО «Грандтаун» изложена в пояснениях (вх. 1213-ЭП/24 от 18.01.2024, <text:s/>6841-ЭП/24 от 18.03.2024</text:span><text:span text:style-name="T79">)</text:span></text:p>
      <text:p text:style-name="P79"><text:span text:style-name="T75">О</text:span><text:span text:style-name="T72">бщество в первых пояснениях указывает, что признаков картельного сговора не могло быть, так как в закупочных процедурах 0372200084721000039, 0372200038421000019 участвовало большое количество участников, не известных обществу. </text:span></text:p>
      <text:p text:style-name="P79"><text:span text:style-name="T75">К</text:span><text:span text:style-name="T72">омиссия полагает данный довод не состоятельным, так как остальные участники (два допущенных участника помимо ООО «Грандтаун») ценовых предложений в указанных процедурах не подавали. Комиссия также отмечает, что стратегия участия в торгах может быть установлена как для участия в торгах с поступающими предложениями третьих лиц, так и для участия в торгах хозяйствующих субъектов, заключивших антиконкурентное соглашение, в отсутствие ценовых предложений третьих лиц, не участвующих в соглашении.</text:span></text:p>
      <text:p text:style-name="P86"><text:span text:style-name="T75">О</text:span><text:span text:style-name="T72">бщество </text:span><text:span text:style-name="T79">также </text:span><text:span text:style-name="T72">указало, что с 2022 года не осуществляет совместного участия в торгах с </text:span><text:span text:style-name="T79">другими ответчиками.</text:span></text:p>
      <text:p text:style-name="P121"><text:soft-page-break/>Комиссия принимает данный довод как подтверждение прекращения осуществления антиконкурентного соглашения.</text:p>
      <text:p text:style-name="P121"/>
      <text:p text:style-name="P80"><text:span text:style-name="T14">7</text:span><text:span text:style-name="T13">. </text:span><text:span text:style-name="T49">Выводы Санкт-Петербургского УФАС России по результатам рассмотрения дела №078/01/11-</text:span><text:span text:style-name="T51">2010</text:span><text:span text:style-name="T49">/202</text:span><text:span text:style-name="T50">3</text:span><text:span text:style-name="T49">.</text:span></text:p>
      <text:p text:style-name="P87"><text:span text:style-name="T22">Таким </text:span><text:span text:style-name="T62">образом, оценив в совокупности все имеющиеся в деле доказательства и обстоятельства, установленные в ходе рассмотрения дела, Комиссия Санкт-Петербургского УФАС России </text:span><text:span text:style-name="T27">усматривает в действиях:</text:span></text:p>
      <text:p text:style-name="P87"><text:span text:style-name="T27">- </text:span><text:span text:style-name="T43">ООО «Континент» (ИНН 7842459510), ООО «Олимп Сити» (ИНН 7806496789), ООО «Питер-Услуги» (ИНН 7840481630) </text:span><text:span text:style-name="T45">при участии в закупочной процедуре</text:span><text:span text:style-name="T94"> </text:span><text:span text:style-name="T95">0372200111221000079,</text:span></text:p>
      <text:p text:style-name="P87">- <text:span text:style-name="T43">ООО «Континент» (ИНН 7842459510), ООО «Олимп Сити» (ИНН 7806496789), ООО «Питер-Услуги» (ИНН 7840481630) </text:span><text:span text:style-name="T45">при участии в закупочной процедуре </text:span>0372200011721000051,</text:p>
      <text:p text:style-name="P87"><text:span text:style-name="T43">- ООО «Грандтаун» (ИНН 7804641254), ООО «Питер-Услуги» (ИНН 7840481630) </text:span><text:span text:style-name="T45">при участии в закупочной процедуре</text:span><text:span text:style-name="T43"> </text:span><text:span text:style-name="T96">0372200084721000039,</text:span></text:p>
      <text:p text:style-name="P87"><text:span text:style-name="T96">- </text:span><text:span text:style-name="T119">ООО «Грандтаун» (ИНН 7804641254), ООО «Олимп Сити» (ИНН 7806496789) <text:s/></text:span><text:span text:style-name="T120">при участии в закупочной процедуре 0372200038421000019,</text:span></text:p>
      <text:p text:style-name="P87"><text:span text:style-name="T44">нарушение </text:span><text:span text:style-name="T78">п.2 ч.1 ст.11 Федерального закона от 26.07.2006 N 135-ФЗ «О защите конкуренции», выразившееся в заключении запрещенного антимонопольным законодательством РФ картельного соглашения между указанными хозяйствующими субъектами, которое привело к поддержанию цен </text:span><text:span text:style-name="T43">при участии в электронных торгах </text:span><text:span text:style-name="T62"><text:s/>и приняла заключение об обстоятельствах дела исх.78/7625/24 от </text:span><text:span text:style-name="T64">26</text:span><text:span text:style-name="T62">.</text:span><text:span text:style-name="T63">03</text:span><text:span text:style-name="T62">.202</text:span><text:span text:style-name="T63">4</text:span><text:span text:style-name="T62"> (далее – Заключение).</text:span></text:p>
      <text:p text:style-name="P88"><text:span text:style-name="T103">18.04.2024 </text:span><text:span text:style-name="T102">в Управление поступили </text:span><text:span text:style-name="T103">пояснения</text:span><text:span text:style-name="T102"> на заключение об обстоятельствах дела от </text:span><text:span text:style-name="T101"><text:s/></text:span><text:span text:style-name="T103">ООО «Питер-услуги», ООО «Грандтаун», ООО «Олимп Сити»</text:span><text:span text:style-name="T75">, в которых </text:span><text:span text:style-name="T79">общества</text:span><text:span text:style-name="T75"> указ</text:span><text:span text:style-name="T79">али</text:span><text:span text:style-name="T75"> следующее.</text:span></text:p>
      <text:p text:style-name="P81"><text:span text:style-name="T75">О</text:span><text:span text:style-name="T72">ОО «Олимп Сити», ООО «Питер-Услуги», ООО «Грандтаун», ознакомившись с заключением об обстоятельствах дела, возражений, а также дополнительных доводов и пояснений не имеют, обстоятельства, установленные Комиссией в заключении, не оспаривают и </text:span><text:span text:style-name="T80">подтверждают.</text:span></text:p>
      <text:p text:style-name="P122">Общества полагали до вынесения судебного акта кассационной инстанции по делу А56-108174/2021, что в связи с аффилированностью предприятий, наличием близких родственных связей между их участниками и руководителями, подконтрольностью деятельности обществ одной семье, ответчики подпадают под исключения, предусмотренные ч.7, 8 ст.11 Закона о защите конкуренции.</text:p>
      <text:p text:style-name="P122">После вынесения указанного судебного акта 31.10.2022 общества прекратили дальнейшее участие и исполнение антиконкурентного соглашения, что <text:soft-page-break/>подтверждается отсутствием торов, в ходе проведения которых общества принимали бы совместное участие.</text:p>
      <text:p text:style-name="P82"><text:span text:style-name="T75">О</text:span><text:span text:style-name="T72">бщества полностью изменили порядок работы, привели свою деятельность в соответствие с требованиями закона. Ответчики не принимают совместное участие в торгах, имеют самостоятельный круг заказчиков и соисполнителей, штат сотрудников, техники и пр., необходимые для оказания услуг.</text:span></text:p>
      <text:p text:style-name="P122">Данные доводы обществ подтверждаются документами и сведениями, представленными в материалы дела 078/01/11-2010/2023.</text:p>
      <text:p text:style-name="P122"/>
      <text:p text:style-name="P56"><text:span text:style-name="T2">Таким образом, ООО «Континент», ООО «Олимп Сити», ООО «Питер-Услуги», ООО «Грандтаун», преследуя единую цель, придерживаясь согласованности, организованности, четкой последовательности своих действий, реализовали антиконкурентное соглашение (картель) <text:s/></text:span><text:span text:style-name="T39">с использованием единой инфраструктуры</text:span><text:span text:style-name="T2">, фактически не конкурировали между собой, поддерживали начальную максимальную цену в ходе проведения торгов, снижая НМЦК максимально до </text:span><text:span text:style-name="T39">0,5%</text:span><text:span text:style-name="T2"> <text:s/>в отсутствии </text:span><text:span text:style-name="T39">предложений <text:s/>от</text:span><text:span text:style-name="T2"> иных конкурентов, признавались победителями, путем попеременного отказа от конкурентной борьбы (соперничества) между собой с целью поддержания цен на торгах и заключения договоров по максимально выгодной для них цене, тем самым совершили ограничение конкуренции. <text:s/></text:span></text:p>
      <text:p text:style-name="P22">При доказывании факта заключения антиконкурентного соглашения, приведшего к поддержанию цен на торгах, Комиссия Санкт-Петербургского УФАС России исследовала весь объем фактических обстоятельств, подлежащих установлению согласно нормам Закона о защите конкуренции.</text:p>
      <text:p text:style-name="P22">По мнению антимонопольного органа, результат, имевший место при проведении указанных торгов был невозможен в отсутствии взаимных договоренностей и информированности участников торгов. Такая договоренность могла быть достигнута исключительно до проведения торгов. Победители торгов, заключив указанное соглашение, реализовывали его в ходе торгов.</text:p>
      <text:p text:style-name="P62"><text:span text:style-name="T2">С учетом наличия антиконкурентного соглашения между ООО «Континент», ООО «Олимп Сити», ООО «Питер-Услуги», ООО «Грандтаун», предметом которого являлось поведени</text:span><text:span text:style-name="T40">е</text:span><text:span text:style-name="T2"> на </text:span><text:span text:style-name="T33">4</text:span><text:span text:style-name="T31"> </text:span><text:span text:style-name="T2">состоявшихся торгах, </text:span><text:span text:style-name="T33">а также пояснений ответчиков о прекращении антиконкурентного соглашения,</text:span><text:span text:style-name="T2"> Комиссия Санкт-Петербургского УФАС России считает соглашение завершенным, в связи с чем не видит необходимости выдачи предписания о недопущении действий, которые могут привести к нарушению запретов на ограничивающие конкуренцию соглашения при участии в торгах.</text:span></text:p>
      <text:p text:style-name="P22">В соответствии с пунктом 15 Постановления Пленума Верховного Суда <text:soft-page-break/>Российской Федерации от 15.11.2016 № 48 «О практике применения судами законодательства, регламентирующего особенности уголовной ответственности за преступления в сфере предпринимательской и иной экономической деятельности» под доходом для целей денежного возмещения по данной категории преступлений признается общая сумма незаконного обогащения, полученного в результате совершения преступления (без вычета производственных расходов), в денежной (наличные, безналичные и электронные денежные средства в рублях и (или) в иностранной валюте) и (или) натуральной форме (движимое и недвижимое имущество, имущественные права, документарные и бездокументарные ценные бумаги и др.).</text:p>
      <text:p text:style-name="P62"><text:span text:style-name="T72">Итоговая сумма НМЦК торгов, на которых выявлены признаки нарушения антимонопольного законодательства, составляет 9 218 868,5 рубля,</text:span><text:span text:style-name="T2"> в связи с чем в действиях ООО «Континент», ООО «Олимп Сити», ООО «Питер-Услуги», ООО «Грандтаун»</text:span><text:span text:style-name="T31"> </text:span><text:span text:style-name="T2">не усматриваются признаки состава преступления, предусмотренного статьей 178 Уголовного кодекса Российской Федерации. <text:s text:c="2"/></text:span></text:p>
      <text:p text:style-name="P48"><text:span text:style-name="T2">С учетом подачи в порядке статьи 44.1 Закона О защите конкуренции </text:span><text:span text:style-name="T107"><text:s/></text:span><text:span text:style-name="T111">всеми </text:span><text:span text:style-name="T107">ответчик</text:span><text:span text:style-name="T110">ами, входящими на момент заключения и осуществления антиконкурентного соглашения в одну группу лиц в соответствии со статьей 9 Закона о защите конкуренции,</text:span><text:span text:style-name="T107"> </text:span><text:span text:style-name="T108">добровольного </text:span><text:span text:style-name="T106">заявления </text:span><text:span text:style-name="T113">(вх.№ </text:span><text:span text:style-name="T91">7002</text:span><text:span text:style-name="T92">-ДСП/2</text:span><text:span text:style-name="T91">4</text:span><text:span text:style-name="T113"> </text:span><text:span text:style-name="T112">от </text:span><text:span text:style-name="T118">19.03.2024</text:span><text:span text:style-name="T113">), </text:span><text:span text:style-name="T114">свидетельствующего</text:span><text:span text:style-name="T113"> </text:span><text:span text:style-name="T107">о </text:span><text:span text:style-name="T108">заключении им</text:span><text:span text:style-name="T110">и</text:span><text:span text:style-name="T108"> недопустимого </text:span><text:span text:style-name="T109">Ф</text:span><text:span text:style-name="T108">едеральным законом</text:span><text:span text:style-name="T107"> антиконкурентного соглашения </text:span><text:span text:style-name="T88">при участии в электронных торгах, </text:span><text:span text:style-name="T112">первым</text:span><text:span text:style-name="T118">и</text:span><text:span text:style-name="T112"> </text:span><text:span text:style-name="T115">и до момента оглашения резолютивной части </text:span><text:span text:style-name="T113"><text:s/></text:span><text:span text:style-name="T115">решения, </text:span><text:span text:style-name="T118">данная группа лиц</text:span><text:span text:style-name="T112"> </text:span><text:span text:style-name="T116">в соответствии с </text:span><text:span text:style-name="T117">примечаниями к</text:span><text:span text:style-name="T116"> статье 14.32 КоАП РФ </text:span><text:span text:style-name="T112">от административной ответственности освобождается.</text:span></text:p>
      <text:p text:style-name="P62"><text:span text:style-name="T67">Пров</text:span><text:span text:style-name="T2">е</text:span><text:span text:style-name="T67">дя анализ информации и сведений, полученных в ходе рассмотрения антимонопольного дела № 078/01/11-</text:span><text:span text:style-name="T93">2010</text:span><text:span text:style-name="T89">/</text:span><text:span text:style-name="T67">202</text:span><text:span text:style-name="T89">3</text:span><text:span text:style-name="T67">, руководствуясь статьей 23, частью <text:s text:c="18"/>1 статьи 39, частями 1, 2 статьи 41, <text:s/>стать</text:span><text:span text:style-name="T90">ей</text:span><text:span text:style-name="T67"> 49 Федерального закона от 26.07.2006 № 135-ФЗ «О защите конкуренции», Комиссия Санкт-Петербургского УФАС России,</text:span></text:p>
      <text:p text:style-name="P26">РЕШИЛА:</text:p>
      <text:p text:style-name="P71"><text:span text:style-name="T143">1.<text:tab/>Признать в действиях </text:span><text:span text:style-name="T121">ООО «Континент» (ИНН 7842459510), ООО «Олимп Сити» (ИНН 7806496789), ООО «Питер-Услуги» (ИНН 7840481630), ООО «Грандтаун» (ИНН 7804641254) нарушение п.2 ч.1 ст.11 Федерального закона от 26.07.2006 N 135-ФЗ «О защите конкуренции», выразившееся в заключении запрещенного антимонопольным законодательством РФ картельного соглашения между указанными хозяйствующими субъектами, которое привело к поддержанию цен при участии в электронных торгах №№0372200011721000051, 0372200111221000079, 0372200084721000039, 0372200038421000019.</text:span></text:p>
      <text:p text:style-name="P71"><text:soft-page-break/><text:span text:style-name="T143">2.<text:tab/>Предписани</text:span><text:span text:style-name="T144">я</text:span><text:span text:style-name="T143"> </text:span><text:span text:style-name="T121">ООО «Континент» (ИНН 7842459510), ООО «Олимп Сити» (ИНН 7806496789), ООО «Питер-Услуги» (ИНН 7840481630), ООО «Грандтаун» (ИНН 7804641254) </text:span><text:span text:style-name="T32"><text:s/></text:span><text:span text:style-name="T143">о недопущении действий, которые могут привести к нарушению запретов на ограничивающие конкуренцию соглашения при участии в торгах, не выдавать.</text:span></text:p>
      <text:p text:style-name="P125"/>
      <text:p text:style-name="P1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row table:style-name="TableLine1314357479376">
          <table:table-cell table:style-name="Таблица2.A1" office:value-type="string">
            <text:p text:style-name="P94"/>
          </table:table-cell>
          <table:table-cell table:style-name="Таблица2.A1" table:number-rows-spanned="3" office:value-type="string">
            <text:p text:style-name="P95"/>
          </table:table-cell>
          <table:table-cell table:style-name="Таблица2.A1" office:value-type="string">
            <text:p text:style-name="P5"/>
          </table:table-cell>
        </table:table-row>
        <table:table-row table:style-name="TableLine1314357486176">
          <table:table-cell table:style-name="Таблица2.A1" office:value-type="string">
            <text:p text:style-name="P96">Председатель <text:span text:style-name="T1">комиссии</text:span></text:p>
          </table:table-cell>
          <table:covered-table-cell table:style-name="Таблица2.A1"/>
          <table:table-cell table:style-name="Таблица2.A1" office:value-type="string">
            <text:p text:style-name="P109"><text:span text:style-name="T26">[...]</text:span></text:p>
          </table:table-cell>
        </table:table-row>
        <table:table-row table:style-name="TableLine1314357489168">
          <table:table-cell table:style-name="Таблица2.A1" office:value-type="string">
            <text:p text:style-name="P91"/>
          </table:table-cell>
          <table:covered-table-cell table:style-name="Таблица2.A1"/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314357481552">
          <table:table-cell table:style-name="Таблица2.A1" office:value-type="string">
            <text:p text:style-name="P91"/>
          </table:table-cell>
          <table:table-cell table:style-name="Таблица2.A1" table:number-rows-spanned="3" office:value-type="string">
            <text:p text:style-name="P92"/>
          </table:table-cell>
          <table:table-cell table:style-name="Таблица2.A1" office:value-type="string">
            <text:p text:style-name="P93"/>
          </table:table-cell>
        </table:table-row>
        <table:table-row table:style-name="TableLine1314357489440">
          <table:table-cell table:style-name="Таблица2.A1" office:value-type="string">
            <text:p text:style-name="P96">Члены <text:span text:style-name="T1">комиссии</text:span></text:p>
          </table:table-cell>
          <table:covered-table-cell table:style-name="Таблица2.A1"/>
          <table:table-cell table:style-name="Таблица2.A1" office:value-type="string">
            <text:p text:style-name="P110"><text:span text:style-name="T26">[...]</text:span></text:p>
          </table:table-cell>
        </table:table-row>
        <table:table-row table:style-name="TableLine1314357478832">
          <table:table-cell table:style-name="Таблица2.A1" office:value-type="string">
            <text:p text:style-name="P96"/>
          </table:table-cell>
          <table:covered-table-cell table:style-name="Таблица2.A1"/>
          <table:table-cell table:style-name="Таблица2.A1" office:value-type="string">
            <text:p text:style-name="P96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  <table:table-row table:style-name="TableLine1314357485904">
          <table:table-cell table:style-name="Таблица2.A1" office:value-type="string">
            <text:p text:style-name="P96"/>
          </table:table-cell>
          <table:table-cell table:style-name="Таблица2.A1" table:number-rows-spanned="3" office:value-type="string">
            <text:p text:style-name="P97"/>
          </table:table-cell>
          <table:table-cell table:style-name="Таблица2.A1" office:value-type="string">
            <text:p text:style-name="P98"/>
          </table:table-cell>
        </table:table-row>
        <table:table-row table:style-name="TableLine1314357489712">
          <table:table-cell table:style-name="Таблица2.A1" office:value-type="string">
            <text:p text:style-name="P96"/>
          </table:table-cell>
          <table:covered-table-cell table:style-name="Таблица2.A1"/>
          <table:table-cell table:style-name="Таблица2.A1" office:value-type="string">
            <text:p text:style-name="P110"><text:span text:style-name="T26">[...]</text:span></text:p>
          </table:table-cell>
        </table:table-row>
        <table:table-row table:style-name="TableLine1314357494880">
          <table:table-cell table:style-name="Таблица2.A1" office:value-type="string">
            <text:p text:style-name="P94"/>
          </table:table-cell>
          <table:covered-table-cell table:style-name="Таблица2.A1"/>
          <table:table-cell table:style-name="Таблица2.A1" office:value-type="string">
            <text:p text:style-name="P96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T Astra Serif" svg:font-family="'PT Astra Serif'" style:font-adornments="Обычный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style:font-name="Times New Roman" fo:font-family="'Times New Roman'" style:font-style-name="Обычный" style:font-family-generic="roman" style:font-pitch="variable"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font-size="14pt"/>
    </style:style>
    <style:style style:name="Аннотация" style:family="paragraph" style:parent-style-name="Frame_20_contents" style:next-style-name="Text_20_body" style:master-page-name="">
      <style:paragraph-properties style:page-number="auto"/>
      <style:text-properties fo:font-size="12pt"/>
    </style:style>
    <style:style style:name="Заголовок_5f_шапка" style:display-name="Заголовок_шапка" style:family="paragraph" style:parent-style-name="Text_20_body" style:nex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letter-spacing="0.014cm" fo:font-weight="bold" fo:hyphenate="false" fo:hyphenation-remain-char-count="3" fo:hyphenation-push-char-count="3" loext:hyphenation-no-caps="false"/>
    </style:style>
    <style:style style:name="Заголовок_5f_установила_5f_решила" style:display-name="Заголовок_установила_решила" style:family="paragraph" style:parent-style-name="Text_20_body" style:next-style-name="Text_20_body">
      <style:paragraph-properties fo:margin-left="0cm" fo:margin-right="0cm" fo:margin-top="0.28cm" fo:margin-bottom="0.28cm" style:contextual-spacing="false" fo:text-align="center" style:justify-single-word="false" fo:text-indent="0cm" style:auto-text-indent="false"/>
      <style:text-properties fo:letter-spacing="0.014cm" fo:font-weight="bold"/>
    </style:style>
    <style:style style:name="Заголовок_5f__20_раздел" style:display-name="Заголовок_ раздел" style:family="paragraph" style:parent-style-name="Text_20_body" style:nex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letter-spacing="0.011cm" fo:font-weight="bold" fo:hyphenate="false" fo:hyphenation-remain-char-count="3" fo:hyphenation-push-char-count="3" loext:hyphenation-no-caps="false"/>
    </style:style>
    <style:style style:name="Заголовок_5f_подраздел" style:display-name="Заголовок_подраздел" style:family="paragraph" style:parent-style-name="Text_20_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letter-spacing="0.007cm" fo:hyphenate="false" fo:hyphenation-remain-char-count="3" fo:hyphenation-push-char-count="3" loext:hyphenation-no-caps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cm" style:contextual-spacing="false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Мой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style:font-name="Times New Roman1" fo:font-family="'Times New Roman'" style:font-family-generic="roman" style:font-pitch="variable" fo:font-size="14pt" fo:language="ru" fo:country="RU" style:letter-kerning="true" style:font-name-asian="SimSun" style:font-family-asian="SimSun" style:font-family-generic-asian="system" style:font-pitch-asian="variable" style:font-size-asian="14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style:font-name="Times New Roman2" fo:font-family="'Times New Roman'" style:font-style-name="Полужирный" style:font-family-generic="roman" style:font-pitch="variable" fo:font-size="14pt"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/>
    </style:style>
    <style:style style:name="Footnote_20_Symbol" style:display-name="Footnote Symbol" style:family="text">
      <style:text-properties style:font-name="PT Astra Serif" fo:font-family="'PT Astra Serif'" style:font-style-name="Обычный" style:font-family-generic="roman" style:font-pitch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style-name="Обычный" style:font-family-generic="roman" style:font-pitch="variable"/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unauthorized-hint" style:family="text" style:parent-style-name="Default_20_Paragraph_20_Font"/>
    <style:style style:name="Мой_20_Знак" style:display-name="Мой Знак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/>
    </style:style>
    <style:style style:name="Верхний_20_колонтитул_20_Знак" style:display-name="Верх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/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ru" number:country="RU">₽</number:currency-symbol>
      <style:map style:condition="value()&gt;=0" style:apply-style-name="N108P0"/>
    </number:currency-style>
    <number:date-style style:name="N109">
      <number:month/>
      <number:text>.</number:text>
      <number:day/>
      <number:text>.</number:text>
      <number:year number:style="long"/>
    </number:date-style>
    <number:currency-style style:name="N111P0" style:volatile="true">
      <number:number number:decimal-places="2" number:min-decimal-places="2" number:min-integer-digits="1" number:grouping="true"/>
      <number:currency-symbol number:language="ru" number:country="RU">₽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₽</number:currency-symbol>
      <style:map style:condition="value()&gt;=0" style:apply-style-name="N111P0"/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/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ru" number:country="RU">₽</number:currency-symbol>
      <style:map style:condition="value()&gt;=0" style:apply-style-name="N10108P0"/>
    </number:currency-style>
    <number:date-style style:name="N10109" number:language="ru" number:country="RU">
      <number:text>«</number:text>
      <number:day/>
      <number:text>» </number:text>
      <number:month number:style="long" number:textual="true"/>
      <number:text/>
      <number:year number:style="long"/>
    </number:date-style>
    <number:date-style style:name="N10110" number:language="ru" number:country="RU" number:title="Особый">
      <number:day/>
      <number:text/>
      <number:month number:style="long" number:textual="true"/>
      <number:text/>
      <number:year number:style="long"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₽</number:currency-symbol>
      <style:map style:condition="value()&gt;=0" style:apply-style-name="N10112P0"/>
    </number:currency-style>
    <number:date-style style:name="N10113" number:language="ru" number:country="RU">
      <number:text>«</number:text>
      <number:day/>
      <number:text>» </number:text>
      <number:month number:style="long" number:textual="true"/>
      <number:year number:style="long"/>
    </number:date-style>
    <number:date-style style:name="N10114" number:language="ru" number:country="RU" number:title="Особый">
      <number:day/>
      <number:month number:style="long" number:textual="true"/>
      <number:year number:style="long"/>
    </number:dat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7</text:page-number></text:p>
      </style:header>
      <style:footer>
        <text:user-field-decls>
          <text:user-field-decl office:value-type="string" office:string-value="2024-11796" text:name="ProjectNumber"/>
        </text:user-field-decls>
        <text:p text:style-name="Footer"><text:user-field-get text:name="ProjectNumber">2024-11796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796" text:name="ProjectNumber"/>
        </text:user-field-decls>
        <text:p text:style-name="Footer"><draw:frame draw:style-name="Mfr1" draw:name="SpdTextFrame1" text:anchor-type="paragraph" svg:x="0cm" svg:y="1.199cm" svg:width="5.47cm" draw:z-index="6"><draw:text-box fo:min-height="0.499cm"><text:p text:style-name="MP1"><text:user-field-get text:name="ProjectNumber">2024-11796</text:user-field-get></text:p></draw:text-box></draw:frame><draw:frame draw:style-name="Mfr2" draw:name="SpdBarcode" text:anchor-type="paragraph" svg:x="0cm" svg:y="0.011cm" svg:width="3.6cm" svg:height="1.041cm" draw:z-index="7"><draw:image xlink:href="Pictures/10000000000000B200000033CBF141BBA2379B46.jpg" xlink:type="simple" xlink:show="embed" xlink:actuate="onLoad" draw:mime-type="image/jpeg"/></draw:frame><text:conditional-text text:condition="ooow:т" text:string-value-if-true="" text:string-value-if-false=""/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24M29S</meta:editing-duration>
    <meta:editing-cycles>55</meta:editing-cycles>
    <meta:generator>LibreOffice/7.2.3.2$Windows_X86_64 LibreOffice_project/d166454616c1632304285822f9c83ce2e660fd92</meta:generator>
    <dc:date>2024-06-13T18:47:34.852000000</dc:date>
    <meta:document-statistic meta:table-count="4" meta:image-count="2" meta:object-count="0" meta:page-count="17" meta:paragraph-count="231" meta:word-count="4301" meta:character-count="35046" meta:non-whitespace-character-count="30891"/>
    <meta:user-defined meta:name="OriginalContentHash">Af4/cyNxbwWXfqxpASmnwg==</meta:user-defined>
    <meta:user-defined meta:name="PreviousContentHash">Af4/cyNxbwWXfqxpASmn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