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A5FF9DA70798B919.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2pt" style:font-size-asian="12pt" style:font-size-complex="12pt"/>
    </style:style>
    <style:style style:name="P6"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7"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8"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font-weight-complex="bold"/>
    </style:style>
    <style:style style:name="P1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11"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12"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style:font-size-asian="11pt" style:font-size-complex="11pt"/>
    </style:style>
    <style:style style:name="P1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4"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5"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6"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font-size="11pt" style:font-size-asian="11pt" style:font-size-complex="11pt"/>
    </style:style>
    <style:style style:name="P17" style:family="paragraph" style:parent-style-name="msonormalcxspmiddle">
      <style:paragraph-properties fo:margin-left="0cm" fo:margin-right="0cm" fo:margin-top="0cm" fo:margin-bottom="0.176cm" style:contextual-spacing="false" fo:line-height="100%" fo:text-align="justify" style:justify-single-word="false" fo:text-indent="1.249cm" style:auto-text-indent="false" style:writing-mode="lr-tb"/>
      <style:text-properties fo:font-size="11pt" style:font-size-asian="11pt" style:font-size-complex="11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text-align="center" style:justify-single-word="false"/>
      <style:text-properties fo:font-size="11pt" fo:background-color="#ffffff" style:font-size-asian="11pt" style:font-size-complex="11pt"/>
    </style:style>
    <style:style style:name="P20"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pt" officeooo:paragraph-rsid="002b4de2" style:font-size-asian="11pt" style:font-size-complex="11pt"/>
    </style:style>
    <style:style style:name="P22"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pt" fo:font-style="italic" style:font-size-asian="11pt" style:font-style-asian="italic" style:font-size-complex="11pt"/>
    </style:style>
    <style:style style:name="P23" style:family="paragraph" style:parent-style-name="Standard">
      <style:paragraph-properties fo:text-align="center" style:justify-single-word="false"/>
    </style:style>
    <style:style style:name="P24" style:family="paragraph" style:parent-style-name="Standard">
      <style:text-properties fo:font-size="9pt" style:font-size-asian="9pt" style:font-size-complex="9pt"/>
    </style:style>
    <style:style style:name="P25" style:family="paragraph" style:parent-style-name="Standard">
      <style:text-properties fo:font-size="8pt" style:font-size-asian="8pt" style:font-size-complex="8pt"/>
    </style:style>
    <style:style style:name="P26"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8pt" style:font-size-asian="8pt" style:font-size-complex="8pt"/>
    </style:style>
    <style:style style:name="P28" style:family="paragraph" style:parent-style-name="Footer" style:master-page-name="First_20_Page">
      <style:paragraph-properties fo:text-align="end" style:justify-single-word="false" style:page-number="auto"/>
    </style:style>
    <style:style style:name="P29"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normal" style:font-weight-asian="normal"/>
    </style:style>
    <style:style style:name="T4" style:family="text">
      <style:text-properties style:font-name="Times New Roman" fo:font-weight="normal" officeooo:rsid="0031ebc2" style:font-weight-asian="normal"/>
    </style:style>
    <style:style style:name="T5" style:family="text">
      <style:text-properties style:font-name="Times New Roman" fo:font-weight="normal" officeooo:rsid="00328bd0" style:font-weight-asian="normal"/>
    </style:style>
    <style:style style:name="T6" style:family="text">
      <style:text-properties style:font-name="Times New Roman" style:font-weight-complex="bold"/>
    </style:style>
    <style:style style:name="T7" style:family="text">
      <style:text-properties officeooo:rsid="002b4de2"/>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190" text:name="ProjectNumber"/>
        <text:user-field-decl office:value-type="string" office:string-value="решение по делу о нарушении законодательства   о контрактной системе в сфере закупок № 033/06/42-670/2023" text:name="Annotation"/>
        <text:user-field-decl office:value-type="string" office:string-value="Д.В. Миронов" text:name="PredsedatelIOF"/>
        <text:user-field-decl office:value-type="string" office:string-value=""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инистерство имущественных и земельных отношений Владимирской области&#10;600000 г. Владимир, ул. Большая Московская, д.68&#10;mio@avo.ru&#10;&#10;Акционерное общество «ББ ГРУПП»&#10;424005, республика МАРИЙ ЭЛ, г. Йошкар-Ола, тракт СЕРНУРСКИЙ, д. 4, помещ.. 10&#10; aobbgrup@gmail.com&#10;&#10;АО «Сбербанк - АСТ»&#10;119435, город Москва, Большой Саввинский пер, д. 12 стр. 9, эт/пом/ком 1/I/2&#10;company@sberbank-ast.ru; info@sberbank-ast.ru&#10;&#10;ГБУЗ ВО &quot;Областная детская клиническая больница&quot;&#10;г. Владимир, ул. Добросельская, д.34"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26"><text:user-field-get text:name="Annotation">решение по делу о нарушении законодательства   о контрактной системе в сфере закупок № 033/06/42-670/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s/></text:p>
          </table:table-cell>
        </table:table-row>
      </table:table>
      <text:p text:style-name="P2"/>
      <text:p text:style-name="P18"/>
      <text:p text:style-name="P13"/>
      <text:p text:style-name="P13"/>
      <text:p text:style-name="P13"/>
      <text:p text:style-name="P13">Р Е Ш Е Н И Е</text:p>
      <text:p text:style-name="P13">по делу о нарушении законодательства <text:s text:c="2"/>о контрактной </text:p>
      <text:p text:style-name="P13">системе в сфере закупок № 033/06/42-670/2023</text:p>
      <text:p text:style-name="P14">20 сентября 2023 года<text:tab/> <text:s text:c="102"/>г. Владимир</text:p>
      <text:p text:style-name="P14">Резолютивная часть решения оглашена 20.09.2023 г. </text:p>
      <text:p text:style-name="P8"/>
      <text:p text:style-name="P30"><text:span text:style-name="T6"><text:s text:c="5"/>Комиссия Владимирского УФАС России по контролю в сфере закупок (далее – Комиссия) <text:s/></text:span><text:span text:style-name="T2">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рассмотрела жалобу Акционерного общества «ББ ГРУПП» (ИНН 1215228078, далее – АО «ББ ГРУПП», заявитель) на положения извещения о проведении электронного аукциона на поставку медицинских изделий для нужд ГБУЗ ВО "ОДКБ" (закупка № 0128200000123004545) в присутствии представителя уполномоченного органа - Министерства имущественных и земельных отношений <text:s/>Владимирской области, представителя заказчика – ГБУЗВО «ОДКБ» <text:s/>(далее – заказчик).</text:span></text:p>
      <text:p text:style-name="P11">19.09.2023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20.09.2023 года. </text:p>
      <text:p text:style-name="P17"><text:span text:style-name="T2">В ходе рассмотрения дела о нарушении законодательства в сфере закупок № 033/06/42-670/2023 Комиссия</text:span><text:span text:style-name="T6"> <text:s text:c="17"/></text:span></text:p>
      <text:p text:style-name="P10">УСТАНОВИЛА:</text:p>
      <text:p text:style-name="P7">13.09.2023 года во Владимирское УФАС России поступила жалоба АО «ББ ГРУПП» на положения извещения о проведении электронного аукциона на поставку медицинских изделий для нужд ГБУЗ ВО "ОДКБ" (закупка № 0128200000123004545).</text:p>
      <text:p text:style-name="P15"><text:span text:style-name="T3">Заявитель обжалует действия Заказчика, выразившиеся в утверждении извещения о проведении закупки в нарушение Закона о контрактной системе в сфере закупок.</text:span></text:p>
      <text:p text:style-name="P6">Заявитель полагает, что извещение электронного аукциона содержит нарушение законодательства о контрактной системе в сфере закупок. В частности, заявитель указывает на следующее:</text:p>
      <text:p text:style-name="P6">Заказчиком неправомерно объединены в один лот медицинские изделия, включенные в Перечень 1 Постановления Правительства РФ N 102 и не включенные в указанный перечень. Медицинские изделия, включенные и не включенные в Перечень 1 должны закупаться в рамках отдельных закупок с установлением соответствующих ограничений и условий допуска в соответствии со ст. 14 Закона о <text:soft-page-break/>контрактной системе в сфере закупок, что также является нарушением требований Постановления Правительства РФ N 102, статьи 14, части 1 статьи 42 Закона о контрактной системе в сфере закупок.</text:p>
      <text:p text:style-name="P16"><text:span text:style-name="T3">На основании изложенного заявитель просит провести </text:span><text:span text:style-name="T5">внеплановую </text:span><text:span text:style-name="T3">проверку </text:span><text:span text:style-name="T5">закупки</text:span><text:span text:style-name="T3">, выдать предписание об устранении нарушений.</text:span></text:p>
      <text:p text:style-name="P6">Представитель заказчика пояснил, что все указанные в аукционе материалы (части медицинских изделий) технологически и функционально связаны единым назначением.</text:p>
      <text:p text:style-name="P6">Медицинский расходный материал в условиях стационара используется совместно и является функционально связанным между собой.</text:p>
      <text:p text:style-name="P6">Заказчик не согласен с доводами заявителя жалобы и просит признать жалобу заявителя необоснованной.</text:p>
      <text:p text:style-name="P1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6">05.09.2023 на официальном сайте единой информационной системы в сфере закупок было размещено извещение N 0128200000123004545 электронного аукциона на поставку медицинских изделий для нужд ГБУЗ ВО "ОДКБ".</text:p>
      <text:p text:style-name="P6">Извещение о проведении данного электронного аукциона утверждено распоряжением начальника ОКС государственного бюджетного учреждения здравоохранения Владимирской области «Областная детская клиническая больница» от 25.08.2023 № 327.</text:p>
      <text:p text:style-name="P6">Начальная (максимальная) цена контракта составляет 356 962,80 руб.</text:p>
      <text:p text:style-name="P6">Согласно части 3 статьи 14 Закона о контрактной системе в сфере закупок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6">Часть 4 статьи 14 Закона о контрактной системе в сфере закупок гласит, 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условия допуска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частью 3 настоящей статьи.</text:p>
      <text:p text:style-name="P6">В соответствии с названной статьей Закона о контрактной системе в сфере закупок Правительством Российской Федерации принято постановление от 05.02.2015 N 102 "Об ограничениях и условиях допуска отдельных видов медицинских изделий, происходящих из иностранных государств, для целей осуществления закупок для обеспечения государственных и муниципальных нужд".</text:p>
      <text:p text:style-name="P6">В Приложении N 2 к извещению содержится описание объекта закупки - поставка поставку медицинских изделий для нужд ГБУЗ ВО "ОДКБ".</text:p>
      <text:p text:style-name="P6">Пунктом 1 Постановления N 102 от 05.02.2015 утверждены два перечня медицинских изделий, для допуска которых установлены ограничения и условия допуска:</text:p>
      <text:p text:style-name="P6">перечень отдельных видов медицинских изделий,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 N 1);</text:p>
      <text:p text:style-name="P6">перечень медицинских изделий одноразового применения (использования) из поливинилхлоридных пластиков,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 N 2).</text:p>
      <text:p text:style-name="P16"><text:span text:style-name="T3">Рассмотрев Приложение N 2 к извещению, Комиссия пришла к следующему.</text:span></text:p>
      <text:p text:style-name="P6">Заказчиком закупается ряд товаров, <text:s/>а именно: фильтр для инфузионной системы внутривенных вливаний(код КТРУ 32.50.13.190-01521), фильтр для инфузионной системы внутривенных вливаний (код КТРУ 32.50.13.190-00007030), шприц общего назначения (код КТРУ 32.50.13.110-00004565).</text:p>
      <text:p text:style-name="P6">В соответствии с пунктом 2(2) постановления Правительства РФ от 05.02.2015 N 102 установлено, что:</text:p>
      <text:p text:style-name="P6">- для целей ограничения допуска отдельных видов медицинских изделий, происходящих из иностранных государств, не могут быть предметом одного контракта (одного лота) медицинские изделия, <text:soft-page-break/>включенные в перечень N 1 и не включенные в него;</text:p>
      <text:p text:style-name="P6">- для целей осуществления закупок медицинских изделий одноразового применения (использования) из поливинилхлоридных пластиков и иных пластиков, полимеров и материалов, включенных в перечень N 2, не могут быть предметом одного контракта (одного лота) медицинские изделия, включенные в перечень N 2 и не включенные в него.</text:p>
      <text:p text:style-name="P6">Медицинские изделия, включенные и не включенные в Перечень № 1, утвержденный Постановлением № 102, должны закупаться в рамках отдельных закупок с установлением соответствующих ограничений и условий допуска в соответствии со статьей 14 Закона о контрактной системе.</text:p>
      <text:p text:style-name="P6">В объекте закупки по позиции 3 лота «Шприц общего назначения» включен в Перечень № 1, утвержденный Постановлением № 102.</text:p>
      <text:p text:style-name="P6">При этом объекты закупки по позициям 1-2 лота не включены в Перечень № 1, утвержденный Постановлением № 102.</text:p>
      <text:p text:style-name="P6">Данное неправомерное объединение является нарушением части 3, части 4 статьи 14 Закона о контрактной системе в сфере закупок.</text:p>
      <text:p text:style-name="P6">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6"/>
      <text:p text:style-name="P6"><text:s text:c="78"/>РЕШИЛА:</text:p>
      <text:p text:style-name="P16"><text:span text:style-name="T3">1. Признать жалобу АО "ББ ГРУПП" </text:span><text:span text:style-name="T4">на </text:span><text:span text:style-name="T3"><text:s/>положения извещения о проведении электронного аукциона на поставку медицинских изделий для нужд ГБУЗ ВО "ОДКБ" (закупка № 0128200000123004545) обоснованной.</text:span></text:p>
      <text:p text:style-name="P6">2. Признать заказчика нарушившим требования части 3, 4 статьи 14 Закона о контрактной системе в сфере закупок.</text:p>
      <text:p text:style-name="P6">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7">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7"/>
      <text:p text:style-name="P22">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7"><text:span text:style-name="T1"><text:s/></text:span></text:p>
      <text:p text:style-name="P25">тел.<text:user-field-get text:name="IspolnitelPhone"/><text:span text:style-name="T7">8(4922)53395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190" text:name="ProjectNumber"/>
        </text:user-field-decls>
        <text:p text:style-name="MP1"><draw:frame draw:style-name="Mfr1" draw:name="SpdTextFrame" text:anchor-type="paragraph" svg:x="0cm" svg:y="0cm" svg:width="4.8cm" draw:z-index="5"><draw:text-box fo:min-height="0.6cm"><text:p text:style-name="MP2"><text:user-field-get text:name="ProjectNumber">2023-519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190" text:name="ProjectNumber"/>
        </text:user-field-decls>
        <text:p text:style-name="MP3"><draw:frame draw:style-name="Mfr2" draw:name="SpdBarcode" text:anchor-type="paragraph" svg:x="0cm" svg:width="4.2cm" svg:height="0.801cm" draw:z-index="6"><draw:image xlink:href="Pictures/10000000000000A100000025A5FF9DA70798B919.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5190</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tsovUGBcWcNkCZagJ80dBw==</meta:user-define>
    <meta:user-define meta:name="OriginalContentHash">WwC3K2cXxgqIprCDZzX4WQ==</meta:user-define>
    <meta:creation-date>2019-12-05T18:13:26.01</meta:creation-date>
    <meta:editing-duration>PT57M27S</meta:editing-duration>
    <meta:editing-cycles>38</meta:editing-cycles>
    <meta:generator>LibreOffice/7.5.2.2$Windows_X86_64 LibreOffice_project/53bb9681a964705cf672590721dbc85eb4d0c3a2</meta:generator>
    <dc:date>2023-09-25T15:57:44.243000000</dc:date>
    <meta:print-date>2019-12-05T19:08:40.18</meta:print-date>
    <meta:document-statistic meta:table-count="1" meta:image-count="2" meta:object-count="0" meta:page-count="3" meta:paragraph-count="50" meta:word-count="1149" meta:character-count="9088" meta:non-whitespace-character-count="7749"/>
    <meta:user-defined meta:name="OriginalContentHash">tsovUGBcWcNkCZagJ80dBw==</meta:user-defined>
    <meta:user-defined meta:name="PreviousContentHash">tsovUGBcWcNkCZagJ80d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