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ru" fo:country="RU" fo:font-style="normal" fo:font-weight="normal" style:font-name-asian="Arial CYR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Heading_20_9" style:master-page-name="">
      <style:paragraph-properties fo:margin-left="0.026cm" fo:margin-right="0cm" fo:text-align="center" style:justify-single-word="false" fo:text-indent="0cm" style:auto-text-indent="false" style:page-number="auto" fo:keep-with-next="always"/>
      <style:text-properties style:font-name="Times New Roman" fo:font-size="16pt" style:font-size-asian="16pt" style:font-size-complex="16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italic" style:font-weight-complex="normal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language="en" fo:country="US" fo:font-style="normal"/>
    </style:style>
    <style:style style:name="T15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italic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name-complex="Arial1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style:font-style-asian="normal" style:font-style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2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T30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34" style:family="text">
      <style:text-properties style:text-line-through-style="none" style:text-position="0% 100%" fo:language="en" fo:country="US" style:text-underline-style="none" fo:font-weight="normal" style:font-name-asian="Arial1" style:font-weight-asian="normal" style:font-name-complex="Arial1" style:font-weight-complex="normal"/>
    </style:style>
    <style:style style:name="T35" style:family="text">
      <style:text-properties style:text-line-through-style="none" style:text-position="0% 100%" fo:language="en" fo:country="US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39" style:family="text">
      <style:text-properties style:use-window-font-color="true"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40" style:family="text">
      <style:text-properties style:use-window-font-color="true" style:text-line-through-style="none" style:text-position="0% 100%" fo:font-style="normal" style:text-underline-style="none" style:font-name-asian="Arial CYR" style:font-style-asian="normal" style:font-name-complex="Arial CYR" style:font-style-complex="normal"/>
    </style:style>
    <style:style style:name="T41" style:family="text">
      <style:text-properties style:use-window-font-color="tru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style:use-window-font-color="true" style:text-line-through-style="none" style:text-position="0% 100%" fo:language="en" fo:country="US" style:text-underline-style="none" fo:font-weight="normal" style:font-name-asian="Arial CYR" style:font-weight-asian="normal" style:font-name-complex="Arial CYR" style:font-weight-complex="normal"/>
    </style:style>
    <style:style style:name="T43" style:family="text">
      <style:text-properties style:use-window-font-color="true" fo:font-style="normal" style:font-name-asian="Arial CYR" style:font-style-asian="normal" style:font-name-complex="Arial CYR" style:font-style-complex="normal"/>
    </style:style>
    <style:style style:name="T44" style:family="text">
      <style:text-properties style:use-window-font-color="true" fo:font-style="normal" fo:font-weight="bold" style:font-name-asian="Arial CYR" style:font-style-asian="normal" style:font-weight-asian="bold" style:font-name-complex="Arial CYR" style:font-style-complex="normal"/>
    </style:style>
    <style:style style:name="T45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5"/>
      <text:h text:style-name="P28" text:outline-level="9"><text:span text:style-name="T2">О П Р Е Д Е Л Е Н И Е</text:span><text:span text:style-name="T3"> </text:span></text:h>
      <text:p text:style-name="P6"><text:tab/><text:span text:style-name="T10">о</text:span><text:span text:style-name="T4"> </text:span><text:span text:style-name="T9">возбуждении <text:s/>дел</text:span><text:span text:style-name="T3">а </text:span><text:span text:style-name="T12">№</text:span><text:span text:style-name="T15">046/</text:span><text:span text:style-name="T13">05/28-276/2020 </text:span><text:span text:style-name="T9">по признакам</text:span></text:p>
      <text:p text:style-name="P7">нарушения законодательства <text:span text:style-name="T2">Российской Федерации</text:span> о рекламе</text:p>
      <text:p text:style-name="P2"/>
      <text:p text:style-name="P22"><text:span text:style-name="T23">1</text:span><text:span text:style-name="T2">9</text:span> <text:span text:style-name="T2">мая</text:span> 2020 года<text:tab/> <text:s text:c="106"/>г.Курск</text:p>
      <text:p text:style-name="P11"/>
      <text:p text:style-name="P10">Председатель Комиссии Курского УФАС России по рассмотрению дел по признакам нарушения законодательства о рекламе, (...) <text:s/>- заместитель руководителя Управления - начальник отдела товарных и финансовых рынков Курского УФАС России, рассмотрев по собственной инициативе материалы о распространении НПК «Ваш Золотой РезервЪ» рекламы, содержащей признаки нарушения законодательства РФ о рекламе,</text:p>
      <text:p text:style-name="P10"/>
      <text:p text:style-name="P12">УСТАНОВИЛА:</text:p>
      <text:p text:style-name="P12"/>
      <text:p text:style-name="P16"><text:span text:style-name="T26">24.12.2020г. в ходе проведения </text:span><text:span text:style-name="T28">У</text:span><text:span text:style-name="T26">правлением </text:span><text:span text:style-name="T28">Федеральной антимонопольной службы по Курской области </text:span><text:span text:style-name="T26">наблюдения </text:span><text:span text:style-name="T27">за соблюдением требований законодательства РФ о рекламе при распространении рекламы на территории г.Курска </text:span><text:span text:style-name="T29">выявлена реклама</text:span><text:span text:style-name="T27"> </text:span><text:span text:style-name="T29"><text:s/></text:span><text:span text:style-name="T30">«Ваши сбережения сохраним и приумножим! Ваш Золотой РезервЪ. До 15,9% годовых. Все сбережения застрахованы. Мы работаем для Вас ежедневно с 9:00 до 18:00 по адресу: г.Курск, Красная площадь 2/4, тел.: 307-003. Предложение действует в рамках договора заключенного по сберегательной программе: «Золотой ЗапасЪ»: от 300 000 до 1 000 000 рублей сумма накоплений, программа предусматривает: пополнение, частичное снятие, выплаты каждые 15 дней на карту либо наличными, процентная ставка до 16,9% годовых. Договор заключается сроком от 3 до 12 месяцев. Возврат денежных средств осуществляется до 10 рабочих дней. Все риски застрахованы НКО ПОВС «Страховой дом «Платинум». Подробная информация и условия в офисах кооператива», </text:span><text:span text:style-name="T48">размещенная в газете «Курская правда» №152 (26514) от 19.12.2019г</text:span><text:span text:style-name="T49">. </text:span><text:span text:style-name="T48">на странице 27.</text:span></text:p>
      <text:p text:style-name="P20"><text:span text:style-name="T32">1. Согласно ч.1</text:span><text:span text:style-name="T37"> ст.28 ФЗ «О рекламе», р</text:span><text:span text:style-name="T32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— наименование (согласно ч.2 ст.1473 ГК РФ, фирменное наименование юридического лица должно содержать указание на его организационно-правовую форму и </text:span><text:span text:style-name="T32">собственно наименование юридического лица, которое не может состоять только из слов, обозначающих род деятельности.).)</text:span></text:p>
      <text:p text:style-name="P15"><text:span text:style-name="T7">В нарушение указанной нормы, в содержании вышеуказанной рекламы не указано </text:span><text:span text:style-name="T33">наименование или имя лица, оказывающего банковские, страховые и иные финансовые услуги или осуществляющего данную деятельность. </text:span></text:p>
      <text:p text:style-name="P24"><text:span text:style-name="T33">2. Согласно п.</text:span><text:span text:style-name="T38">1 ч.2 ст.28 ФЗ «О рекламе», реклама банковских, страховых и иных финансовых услуг и финансовой деятельности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и вложений) не может быть определена на момент заключения соответствующего договора.</text:span></text:p>
      <text:p text:style-name="P15"><text:span text:style-name="T7">В нарушение указанной нормы, в рекламе содержится утверждение о </text:span><text:span text:style-name="T45">гарантии или об обещании в будущем эффективности деятельности (доходности вложений),</text:span><text:span text:style-name="T7"> путем употребления слов «</text:span><text:span text:style-name="T8">Ваши сбережения сохраним и приумножим!».</text:span></text:p>
      <text:p text:style-name="P24"><text:span text:style-name="T38">3. Согласно ч.7 ст.5 ФЗ «О рекламе», н</text:span><text:span text:style-name="T39"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</text:span><text:span text:style-name="T39">потребители рекламы.</text:span></text:p>
      <text:p text:style-name="P17"><text:soft-page-break/><text:span text:style-name="T20">Рассматриваемая реклама содержит сведения о процентной ставке, начисляемой за паевой взнос в НПК «Ваш Золотой РезервЪ» («</text:span><text:span text:style-name="T22">До 15,9% годовых</text:span><text:span text:style-name="T20">»).</text:span><text:span text:style-name="T18"> </text:span><text:span text:style-name="T20">Вместе с тем, согласно представленному НПК «Ваш Золотой РезервЪ» в Курское УФАС России договору паевого взноса в НПК «Ваш Золотой РезервЪ», процентная ставка, начисляемая на паевой взнос по программе «Золотой запасЪ» составляет 16,9% годовых. Таким образом, содержанием рекламы вводятся в заблуждение потребители данной рекламы. </text:span></text:p>
      <text:p text:style-name="P17"><text:span text:style-name="T37">4. Согласно п.2 ч.2 ст.28 ФЗ «О рекламе», реклама банковских, страховых и иных финансовых услуг и финансовой деятельности не должна</text:span><text:span text:style-name="T36"> умалчивать об иных условиях оказания соответствующих услуг, влияющих на сумму доходов, которые получат воспользовавшиеся услугами лица, если в рекламе сообщается хотя бы одно из таких условий.</text:span></text:p>
      <text:p text:style-name="P17"><text:span text:style-name="T21">Р</text:span><text:span text:style-name="T19">ассматриваемая реклама содержит </text:span><text:span text:style-name="T21">сведения о </text:span><text:span text:style-name="T19">процентн</text:span><text:span text:style-name="T21">ой</text:span><text:span text:style-name="T19"> ставк</text:span><text:span text:style-name="T21">е</text:span><text:span text:style-name="T19"> (</text:span><text:span text:style-name="T21">15,9</text:span><text:span text:style-name="T19">%), </text:span><text:span text:style-name="T21">начисляемой на паевой взнос</text:span><text:span text:style-name="T19"> </text:span><text:span text:style-name="T21">в НПК «Ваш Золотой РезервЪ» </text:span><text:span text:style-name="T19">и умалчивает об иных условиях оказания соответствующих услуг, </text:span><text:span text:style-name="T31"><text:s/>влияющих на сумму доходов, которые получат воспользовавшиеся услугами лица.</text:span></text:p>
      <text:p text:style-name="P18"/>
      <text:p text:style-name="P25"><text:span text:style-name="T34"><text:s text:c="2"/>Таким образом, вышеуказанная реклама </text:span><text:span text:style-name="T35"><text:s/></text:span><text:span text:style-name="T34">распространяется с нарушением ч.1, п.1, 2 ч.2 ст.28, </text:span><text:span text:style-name="T42">ч.7 ст.5</text:span><text:span text:style-name="T34"> ФЗ «О рекламе».</text:span></text:p>
      <text:p text:style-name="P14">Как следует из поступивших материалов, а также документированной информации, представленной НПК «Ваш Золотой РезервЪ» на запрос Курского УФАС России, рекламодателем вышеуказанной рекламы <text:s/>является НПК «Ваш Золотой РезервЪ».</text:p>
      <text:p text:style-name="P13"><text:span text:style-name="T5">В соответствии с ч.6 ст.38 ФЗ «О рекламе», ответственность за нарушение </text:span><text:span text:style-name="T6">ч.1, п.1, 2 ч.2 ст.28, </text:span><text:span text:style-name="T37">ч.7 ст.5</text:span><text:span text:style-name="T24"> ФЗ «О рекламе» </text:span><text:span text:style-name="T6">несет рекламодатель. Рекламодателем в рассматриваемой ситуации является НПК «Ваш Золотой РезервЪ».</text:span></text:p>
      <text:p text:style-name="P13">Рассмотрев вышеизложенные факты, Председатель Комиссии <text:span text:style-name="T2">У</text:span>правления Федеральной антимонопольной службы по Курской области по рассмотрению дел по признакам нарушения законодательства РФ о рекламе, признал<text:span text:style-name="T2">а</text:span> их достаточными для возбуждения производства по делу.</text:p>
      <text:p text:style-name="P26">На основании <text:span text:style-name="T2">п.2 ч.1 </text:span>ст.33, <text:span text:style-name="T2">ч.1, ч.2 ст.36</text:span> ФЗ «О рекламе» и в соответствии с пп.20, 21 Правил рассмотрения антимонопольным органом дел, возбужденных по признакам нарушения законодательства РФ о рекламе,</text:p>
      <text:p text:style-name="P23"/>
      <text:p text:style-name="P8"><text:span text:style-name="T2">ОПРЕДЕЛИЛА</text:span>: </text:p>
      <text:p text:style-name="P3"/>
      <text:p text:style-name="P19">1. Возбудить производство по делу №<text:span text:style-name="T14">46/</text:span><text:span text:style-name="T11">05/28-276/2020</text:span><text:span text:style-name="T12"> </text:span>по признакам нарушения <text:span text:style-name="T1">НПК «Ваш Золотой РезервЪ» (...) ч.1, п.1, 2 ч.2 ст.28, </text:span><text:span text:style-name="T40">ч.7 ст.5</text:span><text:span text:style-name="T25"> ФЗ </text:span>«О рекламе», выразившегося в распространении рекламы, <text:span text:style-name="T1">размещенной в газете «Курская правда» №152 (26514) от 19.12.2019г</text:span><text:span text:style-name="T46">. </text:span><text:span text:style-name="T1">на странице 27, </text:span><text:span text:style-name="T43">не содержащей наименования</text:span><text:span text:style-name="T41"> или имени лица, оказывающего эти услуги или осуществляющего данную деятельность, </text:span><text:span text:style-name="T40">содержащей гарантии или обещания в будущем эффективности доходности вложений, </text:span><text:span text:style-name="T41">умалчивающей об иных условиях оказания финансовых услуг, влияющих на сумму доходов, которые получат воспользовавшиеся услугами лица, в которой отсутствует часть существенной информации о рекламируемом товаре, об условиях его приобретения или использования, при этом искажается смысл информации и вводятся в заблуждение потребители рекламы.</text:span></text:p>
      <text:p text:style-name="P19"><text:span text:style-name="T43">2. Назначить дело к рассмотрению</text:span><text:span text:style-name="T44"> на 04 июня 2020 года на 11 часов 30 минут </text:span><text:span text:style-name="T43">по адресу: г.Курск, ул.Марата, 9, зал заседаний.</text:span></text:p>
      <text:list xml:id="list8387428817096610951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"><text:span text:style-name="T47"><text:tab/></text:span><text:span text:style-name="Основной_20_шрифт_20_абзаца"><text:span text:style-name="T16">Явка председателя </text:span></text:span><text:span text:style-name="Основной_20_шрифт_20_абзаца"><text:span text:style-name="T17">НПК «Ваш Золотой РезервЪ»</text:span></text:span><text:span text:style-name="Основной_20_шрифт_20_абзаца"><text:span text:style-name="T16"> или его представителя с доверенностью на участие в рассмотрении дела обязательна.</text:span></text:span></text:p>
      <text:p text:style-name="P4"/>
      <text:p text:style-name="P1">Председатель Комиссии<text:tab/><text:tab/><text:tab/> <text:s text:c="2"/><text:span text:style-name="T7">(...)</text:span> <text:s text:c="22"/><text:tab/> <text:s text:c="2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8M48S</meta:editing-duration>
    <meta:editing-cycles>13</meta:editing-cycles>
    <meta:generator>OpenOffice/4.1.7$Win32 OpenOffice.org_project/417m1$Build-9800</meta:generator>
    <dc:date>2020-06-04T17:39:26.65</dc:date>
    <dc:creator>София  Баранникова</dc:creator>
    <meta:document-statistic meta:table-count="0" meta:image-count="0" meta:object-count="0" meta:page-count="2" meta:paragraph-count="25" meta:word-count="852" meta:character-count="6540"/>
    <meta:user-defined meta:name="Info 1"/>
    <meta:user-defined meta:name="Info 2"/>
    <meta:user-defined meta:name="Info 3"/>
    <meta:user-defined meta:name="Info 4"/>
  </office:meta>
</office:document-meta>
</file>