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25E51945BB9FE63D7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018cm" fo:margin-left="0cm" fo:margin-right="-0.018cm" table:align="margins"/>
    </style:style>
    <style:style style:name="Таблица2.A" style:family="table-column">
      <style:table-column-properties style:column-width="10.008cm" style:rel-column-width="5674*"/>
    </style:style>
    <style:style style:name="Таблица2.B" style:family="table-column">
      <style:table-column-properties style:column-width="7.01cm" style:rel-column-width="3974*"/>
    </style:style>
    <style:style style:name="Таблица2.A1" style:family="table-cell">
      <style:table-cell-properties style:vertical-align="" fo:padding="0.097cm" fo:border="none"/>
    </style:style>
    <style:style style:name="Таблица2.B1" style:family="table-cell">
      <style:table-cell-properties style:vertical-align="bottom"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 style:master-page-name="First_20_Page">
      <style:paragraph-properties fo:text-align="end" style:justify-single-word="false" style:page-number="auto"/>
    </style:style>
    <style:style style:name="P3" style:family="paragraph" style:parent-style-name="Standard">
      <style:paragraph-properties fo:text-align="justify" style:justify-single-word="false"/>
      <style:text-properties officeooo:paragraph-rsid="001244d2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1244d2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3pt" officeooo:paragraph-rsid="001244d2" style:font-size-asian="13pt" style:font-size-complex="13pt"/>
    </style:style>
    <style:style style:name="P6" style:family="paragraph" style:parent-style-name="Standard">
      <style:paragraph-properties fo:margin-left="0cm" fo:margin-right="-0.42cm" fo:margin-top="0cm" fo:margin-bottom="0cm" style:contextual-spacing="true" fo:line-height="100%" fo:text-align="center" style:justify-single-word="false" fo:text-indent="0cm" style:auto-text-indent="false" style:writing-mode="lr-tb"/>
      <style:text-properties style:font-name="Times New Roman" fo:font-size="13pt" officeooo:paragraph-rsid="001244d2" fo:background-color="transparent" style:font-size-asian="13pt" style:font-size-complex="13pt"/>
    </style:style>
    <style:style style:name="P7" style:family="paragraph" style:parent-style-name="Standard">
      <style:paragraph-properties fo:margin-left="0cm" fo:margin-right="-0.42cm" fo:margin-top="0.212cm" fo:margin-bottom="0.212cm" style:contextual-spacing="false" fo:line-height="100%" fo:text-align="center" style:justify-single-word="false" fo:text-indent="0cm" style:auto-text-indent="false" style:writing-mode="lr-tb"/>
      <style:text-properties fo:font-size="13pt" officeooo:paragraph-rsid="001244d2" fo:background-color="transparent" style:font-size-asian="13pt" style:font-size-complex="13pt"/>
    </style:style>
    <style:style style:name="P8" style:family="paragraph" style:parent-style-name="Standard">
      <style:paragraph-properties fo:margin-left="0cm" fo:margin-right="-0.425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3pt" officeooo:paragraph-rsid="001244d2" fo:background-color="transparent" style:font-size-asian="13pt" style:font-size-complex="13pt"/>
    </style:style>
    <style:style style:name="P9" style:family="paragraph" style:parent-style-name="Standard">
      <style:paragraph-properties fo:margin-left="0cm" fo:margin-right="-0.425cm" fo:margin-top="0cm" fo:margin-bottom="0cm" style:contextual-spacing="false" fo:line-height="100%" fo:text-indent="0cm" style:auto-text-indent="false" style:writing-mode="lr-tb"/>
      <style:text-properties fo:color="#000000" loext:opacity="100%" style:font-name="Times New Roman" fo:font-size="13pt" officeooo:paragraph-rsid="001244d2" fo:background-color="transparent" style:font-size-asian="13pt" style:font-size-complex="13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17.588cm"/>
        </style:tab-stops>
      </style:paragraph-properties>
      <style:text-properties fo:font-size="13pt" officeooo:paragraph-rsid="001244d2" fo:background-color="transparent" style:font-size-asian="13pt" style:font-size-complex="13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 style:writing-mode="lr-tb">
        <style:tab-stops>
          <style:tab-stop style:position="17.588cm"/>
        </style:tab-stops>
      </style:paragraph-properties>
      <style:text-properties style:font-name="Times New Roman" fo:font-size="13pt" fo:language="ru" fo:country="RU" officeooo:rsid="00307a76" officeooo:paragraph-rsid="001244d2" fo:background-color="transparent" style:font-size-asian="13pt" style:language-asian="en" style:country-asian="US" style:font-size-complex="13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 style:writing-mode="lr-tb">
        <style:tab-stops>
          <style:tab-stop style:position="17.588cm"/>
        </style:tab-stops>
      </style:paragraph-properties>
      <style:text-properties fo:font-size="13pt" officeooo:paragraph-rsid="001244d2" fo:background-color="transparent" style:font-size-asian="13pt" style:font-size-complex="13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282cm" style:contextual-spacing="true" fo:line-height="100%" fo:text-align="justify" style:justify-single-word="false" fo:text-indent="1.251cm" style:auto-text-indent="false" fo:background-color="transparent" style:writing-mode="lr-tb"/>
      <style:text-properties fo:font-size="13pt" officeooo:paragraph-rsid="001244d2" fo:background-color="transparent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.282cm" style:contextual-spacing="true" fo:line-height="100%" fo:text-align="justify" style:justify-single-word="false" fo:text-indent="1.251cm" style:auto-text-indent="false" style:writing-mode="lr-tb"/>
      <style:text-properties fo:font-size="13pt" officeooo:paragraph-rsid="001244d2" style:font-size-asian="13pt" style:font-size-complex="13pt"/>
    </style:style>
    <style:style style:name="P15" style:family="paragraph" style:parent-style-name="Standard">
      <style:paragraph-properties fo:margin-left="0cm" fo:margin-right="0cm" fo:margin-top="0cm" fo:margin-bottom="0.282cm" style:contextual-spacing="true" fo:line-height="100%" fo:text-align="justify" style:justify-single-word="false" fo:text-indent="1.251cm" style:auto-text-indent="false" style:writing-mode="lr-tb"/>
      <style:text-properties fo:font-size="13pt" fo:font-weight="normal" officeooo:paragraph-rsid="001244d2" style:font-size-asian="13pt" style:font-weight-asian="normal" style:font-size-complex="13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282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3pt" officeooo:paragraph-rsid="001244d2" fo:background-color="transparent" style:font-size-asian="13pt" style:font-size-complex="13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style:writing-mode="lr-tb">
        <style:tab-stops>
          <style:tab-stop style:position="0.25cm"/>
        </style:tab-stops>
      </style:paragraph-properties>
      <style:text-properties style:font-name="Times New Roman" fo:font-size="13pt" fo:language="ru" fo:country="RU" officeooo:rsid="00939bd9" officeooo:paragraph-rsid="001244d2" fo:background-color="transparent" style:font-size-asian="13pt" style:font-size-complex="13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style:writing-mode="lr-tb">
        <style:tab-stops>
          <style:tab-stop style:position="0.25cm"/>
        </style:tab-stops>
      </style:paragraph-properties>
      <style:text-properties style:font-name="Times New Roman" fo:font-size="13pt" fo:language="ru" fo:country="RU" officeooo:rsid="009431af" officeooo:paragraph-rsid="001244d2" fo:background-color="transparent" style:font-size-asian="13pt" style:font-size-complex="13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199cm" style:auto-text-indent="false" fo:background-color="transparent" style:writing-mode="lr-tb"/>
      <style:text-properties style:font-name="Times New Roman" fo:font-size="13pt" officeooo:paragraph-rsid="001244d2" fo:background-color="transparent" style:font-size-asian="13pt" style:font-size-complex="13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1.199cm" style:auto-text-indent="false" fo:background-color="transparent" style:writing-mode="lr-tb"/>
      <style:text-properties style:font-name="Times New Roman" fo:font-size="13pt" officeooo:paragraph-rsid="001244d2" fo:background-color="transparent" style:font-size-asian="13pt" style:font-size-complex="13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199cm" style:auto-text-indent="false" fo:background-color="transparent" style:writing-mode="lr-tb"/>
      <style:text-properties fo:font-size="13pt" officeooo:paragraph-rsid="001244d2" fo:background-color="transparent" style:font-size-asian="13pt" style:font-size-complex="13p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199cm" style:auto-text-indent="false" style:page-number="auto" fo:background-color="transparent" style:writing-mode="lr-tb"/>
      <style:text-properties fo:font-size="13pt" officeooo:paragraph-rsid="001244d2" fo:background-color="transparent" style:font-size-asian="13pt" style:font-size-complex="13p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1.199cm" style:auto-text-indent="false" style:page-number="auto" fo:background-color="transparent" style:writing-mode="lr-tb"/>
      <style:text-properties style:font-name="Times New Roman" fo:font-size="13pt" officeooo:paragraph-rsid="001244d2" fo:background-color="transparent" style:font-size-asian="13pt" style:font-size-complex="13p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1.199cm" style:auto-text-indent="false" style:page-number="auto" fo:background-color="transparent" style:writing-mode="lr-tb"/>
      <style:text-properties style:font-name="Times New Roman" fo:font-size="13pt" officeooo:paragraph-rsid="001244d2" fo:background-color="transparent" style:font-size-asian="13pt" style:font-size-complex="13pt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1.199cm" style:auto-text-indent="false" style:page-number="auto" fo:background-color="transparent" style:writing-mode="lr-tb"/>
      <style:text-properties style:font-name="Times New Roman" fo:font-size="13pt" officeooo:paragraph-rsid="001244d2" fo:background-color="transparent" style:font-size-asian="13pt" style:font-size-complex="13pt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1.199cm" style:auto-text-indent="false" style:page-number="auto" fo:background-color="transparent" style:writing-mode="lr-tb"/>
      <style:text-properties fo:font-size="13pt" officeooo:paragraph-rsid="001244d2" fo:background-color="transparent" style:font-size-asian="13pt" style:font-size-complex="13pt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1.199cm" style:auto-text-indent="false" style:page-number="auto" fo:background-color="transparent" style:writing-mode="lr-tb"/>
      <style:text-properties style:font-name="Times New Roman" fo:font-size="13pt" officeooo:paragraph-rsid="001244d2" fo:background-color="transparent" style:font-size-asian="13pt" style:font-size-complex="13pt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1.199cm" style:auto-text-indent="false" style:page-number="auto" fo:background-color="transparent" style:writing-mode="lr-tb">
        <style:tab-stops>
          <style:tab-stop style:position="18.302cm"/>
        </style:tab-stops>
      </style:paragraph-properties>
      <style:text-properties style:font-name="Times New Roman" fo:font-size="13pt" officeooo:paragraph-rsid="001244d2" fo:background-color="transparent" style:font-size-asian="13pt" style:font-size-complex="13pt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1.199cm" style:auto-text-indent="false" style:page-number="auto" fo:background-color="transparent" style:writing-mode="lr-tb"/>
      <style:text-properties style:font-name="Times New Roman" fo:font-size="13pt" officeooo:paragraph-rsid="001244d2" fo:background-color="transparent" style:font-size-asian="13pt" style:font-size-complex="13pt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1.199cm" style:auto-text-indent="false" style:page-number="auto" fo:background-color="transparent" style:writing-mode="lr-tb"/>
      <style:text-properties style:font-name="Times New Roman" fo:font-size="13pt" officeooo:paragraph-rsid="001244d2" fo:background-color="transparent" style:font-size-asian="13pt" style:font-size-complex="13pt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1.199cm" style:auto-text-indent="false" style:page-number="auto" fo:background-color="transparent" style:writing-mode="lr-tb"/>
      <style:text-properties style:font-name="Times New Roman" fo:font-size="13pt" officeooo:rsid="009a8ccf" officeooo:paragraph-rsid="001244d2" fo:background-color="transparent" style:font-size-asian="13pt" style:font-size-complex="13pt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1.199cm" style:auto-text-indent="false" style:page-number="auto" fo:background-color="transparent" style:writing-mode="lr-tb"/>
      <style:text-properties style:font-name="Times New Roman" fo:font-size="13pt" officeooo:paragraph-rsid="001244d2" fo:background-color="transparent" style:font-size-asian="13pt" style:font-size-complex="13pt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 fo:background-color="transparent" style:writing-mode="lr-tb"/>
      <style:text-properties style:font-name="Times New Roman" fo:font-size="13pt" officeooo:paragraph-rsid="001244d2" fo:background-color="transparent" style:font-size-asian="13pt" style:font-size-complex="13pt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 style:page-number="auto" fo:background-color="transparent" style:writing-mode="lr-tb"/>
      <style:text-properties style:font-name="Times New Roman" fo:font-size="13pt" officeooo:paragraph-rsid="001244d2" fo:background-color="transparent" style:font-size-asian="13pt" style:font-size-complex="13pt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1.199cm" style:auto-text-indent="false" style:page-number="auto" fo:background-color="transparent" style:writing-mode="lr-tb">
        <style:tab-stops>
          <style:tab-stop style:position="0.25cm"/>
        </style:tab-stops>
      </style:paragraph-properties>
      <style:text-properties style:font-name="Times New Roman" fo:font-size="13pt" officeooo:rsid="0079b753" officeooo:paragraph-rsid="001244d2" fo:background-color="transparent" style:font-size-asian="13pt" style:font-size-complex="13pt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.353cm" style:contextual-spacing="true" fo:text-align="justify" style:justify-single-word="false" fo:text-indent="1.199cm" style:auto-text-indent="false" fo:background-color="transparent" style:writing-mode="lr-tb"/>
      <style:text-properties style:font-name="Times New Roman" fo:font-size="13pt" officeooo:paragraph-rsid="001244d2" fo:background-color="transparent" style:font-size-asian="13pt" style:font-size-complex="13pt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.353cm" style:contextual-spacing="true" fo:text-align="justify" style:justify-single-word="false" fo:orphans="0" fo:widows="0" fo:text-indent="1.199cm" style:auto-text-indent="false" fo:background-color="transparent" style:writing-mode="lr-tb">
        <style:tab-stops>
          <style:tab-stop style:position="0.25cm"/>
        </style:tab-stops>
      </style:paragraph-properties>
      <style:text-properties style:font-name="Times New Roman" fo:font-size="13pt" fo:language="ru" fo:country="RU" officeooo:rsid="008ea404" officeooo:paragraph-rsid="001244d2" fo:background-color="transparent" style:font-size-asian="13pt" style:font-size-complex="13pt"/>
    </style:style>
    <style:style style:name="P38" style:family="paragraph" style:parent-style-name="Standard" style:master-page-name="">
      <loext:graphic-properties draw:fill="none"/>
      <style:paragraph-properties fo:margin-left="0cm" fo:margin-right="0cm" fo:margin-top="0cm" fo:margin-bottom="0.353cm" style:contextual-spacing="true" fo:text-align="justify" style:justify-single-word="false" fo:text-indent="1.199cm" style:auto-text-indent="false" style:page-number="auto" fo:background-color="transparent" style:writing-mode="lr-tb"/>
      <style:text-properties style:font-name="Times New Roman" fo:font-size="13pt" officeooo:paragraph-rsid="001244d2" fo:background-color="transparent" style:font-size-asian="13pt" style:font-size-complex="13pt"/>
    </style:style>
    <style:style style:name="P39" style:family="paragraph" style:parent-style-name="Standard">
      <loext:graphic-properties draw:fill="none"/>
      <style:paragraph-properties fo:margin-left="0cm" fo:margin-right="0cm" fo:margin-top="0.388cm" fo:margin-bottom="0cm" style:contextual-spacing="true" fo:line-height="100%" fo:text-align="justify" style:justify-single-word="false" fo:text-indent="1.199cm" style:auto-text-indent="false" fo:background-color="transparent" style:writing-mode="lr-tb"/>
      <style:text-properties fo:font-size="13pt" officeooo:paragraph-rsid="001244d2" fo:background-color="transparent" style:font-size-asian="13pt" style:font-size-complex="13pt"/>
    </style:style>
    <style:style style:name="P40" style:family="paragraph" style:parent-style-name="Standard" style:master-page-name="">
      <loext:graphic-properties draw:fill="none"/>
      <style:paragraph-properties fo:margin-left="0cm" fo:margin-right="0cm" fo:margin-top="0.388cm" fo:margin-bottom="0cm" style:contextual-spacing="true" fo:text-align="justify" style:justify-single-word="false" fo:orphans="2" fo:widows="2" fo:text-indent="1.199cm" style:auto-text-indent="false" style:page-number="auto" fo:background-color="transparent" style:writing-mode="lr-tb"/>
      <style:text-properties style:font-name="Times New Roman" fo:font-size="13pt" officeooo:rsid="008a3ad6" officeooo:paragraph-rsid="001244d2" fo:background-color="transparent" style:font-size-asian="13pt" style:font-size-complex="13pt"/>
    </style:style>
    <style:style style:name="P41" style:family="paragraph" style:parent-style-name="Standard">
      <style:paragraph-properties fo:margin-left="0cm" fo:margin-right="-0.425cm" fo:margin-top="0cm" fo:margin-bottom="0cm" style:contextual-spacing="true" fo:line-height="100%" fo:text-align="justify" style:justify-single-word="false" fo:text-indent="1.251cm" style:auto-text-indent="false" style:writing-mode="lr-tb"/>
      <style:text-properties style:font-name="Times New Roman" fo:font-size="13pt" officeooo:rsid="008ea404" officeooo:paragraph-rsid="001244d2" fo:background-color="transparent" style:font-size-asian="13pt" style:font-size-complex="13pt"/>
    </style:style>
    <style:style style:name="P42" style:family="paragraph" style:parent-style-name="Standard">
      <loext:graphic-properties draw:fill="none"/>
      <style:paragraph-properties fo:margin-left="0cm" fo:margin-right="0.101cm" fo:margin-top="0cm" fo:margin-bottom="0cm" style:contextual-spacing="true" fo:text-align="justify" style:justify-single-word="false" fo:text-indent="1.199cm" style:auto-text-indent="false" fo:background-color="transparent" style:writing-mode="lr-tb"/>
      <style:text-properties style:font-name="Times New Roman" fo:font-size="13pt" officeooo:paragraph-rsid="001244d2" fo:background-color="transparent" style:font-size-asian="13pt" style:font-size-complex="13pt"/>
    </style:style>
    <style:style style:name="P43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true" fo:text-align="justify" style:justify-single-word="false" fo:text-indent="1.199cm" style:auto-text-indent="false" style:page-number="auto" fo:background-color="transparent" style:writing-mode="lr-tb"/>
      <style:text-properties style:font-name="Times New Roman" fo:font-size="13pt" officeooo:paragraph-rsid="001244d2" fo:background-color="transparent" style:font-size-asian="13pt" style:font-size-complex="13pt"/>
    </style:style>
    <style:style style:name="P44" style:family="paragraph" style:parent-style-name="Standard" style:master-page-name="First_20_Page">
      <style:paragraph-properties style:page-number="auto"/>
      <style:text-properties fo:font-size="13pt" officeooo:paragraph-rsid="001244d2" fo:background-color="transparent" style:font-size-asian="13pt" style:font-size-complex="13pt"/>
    </style:style>
    <style:style style:name="P45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1244d2" fo:background-color="transparent" style:font-size-asian="13pt" style:font-size-complex="13pt"/>
    </style:style>
    <style:style style:name="P46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fo:background-color="transparent" style:writing-mode="lr-tb">
        <style:tab-stops>
          <style:tab-stop style:position="0.25cm"/>
        </style:tab-stops>
      </style:paragraph-properties>
      <style:text-properties style:font-name="Times New Roman" fo:font-size="13pt" fo:language="ru" fo:country="RU" officeooo:rsid="00300c85" officeooo:paragraph-rsid="001244d2" fo:background-color="transparent" style:font-size-asian="13pt" style:font-size-complex="13pt" style:font-weight-complex="bold"/>
    </style:style>
    <style:style style:name="P47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fo:background-color="transparent" style:writing-mode="lr-tb">
        <style:tab-stops>
          <style:tab-stop style:position="0.25cm"/>
        </style:tab-stops>
      </style:paragraph-properties>
      <style:text-properties style:font-name="Times New Roman" fo:font-size="13pt" officeooo:rsid="0079b753" officeooo:paragraph-rsid="001244d2" fo:background-color="transparent" style:font-size-asian="13pt" style:font-size-complex="13pt"/>
    </style:style>
    <style:style style:name="T1" style:family="text">
      <style:text-properties officeooo:rsid="00858aeb"/>
    </style:style>
    <style:style style:name="T2" style:family="text">
      <style:text-properties officeooo:rsid="002d508b"/>
    </style:style>
    <style:style style:name="T3" style:family="text">
      <style:text-properties officeooo:rsid="002cbe8e"/>
    </style:style>
    <style:style style:name="T4" style:family="text">
      <style:text-properties fo:language="en" fo:country="US" officeooo:rsid="004acfc8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 officeooo:rsid="002c54fb" style:language-asian="en" style:country-asian="US"/>
    </style:style>
    <style:style style:name="T7" style:family="text">
      <style:text-properties style:font-name="Times New Roman" fo:language="ru" fo:country="RU" officeooo:rsid="002d508b" style:language-asian="en" style:country-asian="US"/>
    </style:style>
    <style:style style:name="T8" style:family="text">
      <style:text-properties style:font-name="Times New Roman" fo:language="ru" fo:country="RU" officeooo:rsid="008452de" style:language-asian="en" style:country-asian="US"/>
    </style:style>
    <style:style style:name="T9" style:family="text">
      <style:text-properties style:font-name="Times New Roman" fo:language="ru" fo:country="RU" officeooo:rsid="008b0f18" style:language-asian="en" style:country-asian="US"/>
    </style:style>
    <style:style style:name="T10" style:family="text">
      <style:text-properties style:font-name="Times New Roman" fo:language="ru" fo:country="RU" officeooo:rsid="00455153" style:language-asian="en" style:country-asian="US"/>
    </style:style>
    <style:style style:name="T11" style:family="text">
      <style:text-properties style:font-name="Times New Roman" fo:language="ru" fo:country="RU" officeooo:rsid="00307a76" style:language-asian="en" style:country-asian="US"/>
    </style:style>
    <style:style style:name="T12" style:family="text">
      <style:text-properties style:font-name="Times New Roman" fo:language="ru" fo:country="RU" officeooo:rsid="00337296" style:language-asian="en" style:country-asian="US"/>
    </style:style>
    <style:style style:name="T13" style:family="text">
      <style:text-properties style:font-name="Times New Roman" fo:language="ru" fo:country="RU" officeooo:rsid="00318869" style:language-asian="en" style:country-asian="US"/>
    </style:style>
    <style:style style:name="T14" style:family="text">
      <style:text-properties style:font-name="Times New Roman" fo:language="ru" fo:country="RU" officeooo:rsid="0079b753" style:language-asian="en" style:country-asian="US"/>
    </style:style>
    <style:style style:name="T15" style:family="text">
      <style:text-properties style:font-name="Times New Roman" fo:language="ru" fo:country="RU" officeooo:rsid="0093b701" style:language-asian="en" style:country-asian="US"/>
    </style:style>
    <style:style style:name="T16" style:family="text">
      <style:text-properties style:font-name="Times New Roman" fo:language="ru" fo:country="RU" officeooo:rsid="006990cd" style:language-asian="en" style:country-asian="US"/>
    </style:style>
    <style:style style:name="T17" style:family="text">
      <style:text-properties style:font-name="Times New Roman" fo:language="ru" fo:country="RU" officeooo:rsid="00325925" style:language-asian="en" style:country-asian="US"/>
    </style:style>
    <style:style style:name="T18" style:family="text">
      <style:text-properties style:font-name="Times New Roman" fo:language="ru" fo:country="RU" officeooo:rsid="002cbe8e" style:language-asian="en" style:country-asian="US"/>
    </style:style>
    <style:style style:name="T19" style:family="text">
      <style:text-properties style:font-name="Times New Roman" fo:language="ru" fo:country="RU" officeooo:rsid="002d7630" style:language-asian="en" style:country-asian="US"/>
    </style:style>
    <style:style style:name="T20" style:family="text">
      <style:text-properties style:font-name="Times New Roman" fo:language="ru" fo:country="RU" officeooo:rsid="00ab5018" style:language-asian="en" style:country-asian="US"/>
    </style:style>
    <style:style style:name="T21" style:family="text">
      <style:text-properties style:font-name="Times New Roman" fo:language="ru" fo:country="RU" officeooo:rsid="00300c85" style:language-asian="en" style:country-asian="US"/>
    </style:style>
    <style:style style:name="T22" style:family="text">
      <style:text-properties style:font-name="Times New Roman" fo:language="ru" fo:country="RU" officeooo:rsid="00374fc3" style:language-asian="en" style:country-asian="US"/>
    </style:style>
    <style:style style:name="T23" style:family="text">
      <style:text-properties style:font-name="Times New Roman" fo:language="ru" fo:country="RU" officeooo:rsid="006108b3"/>
    </style:style>
    <style:style style:name="T24" style:family="text">
      <style:text-properties style:font-name="Times New Roman" fo:language="ru" fo:country="RU" officeooo:rsid="00654b23"/>
    </style:style>
    <style:style style:name="T25" style:family="text">
      <style:text-properties style:font-name="Times New Roman" fo:language="ru" fo:country="RU" officeooo:rsid="002f7a9f"/>
    </style:style>
    <style:style style:name="T26" style:family="text">
      <style:text-properties style:font-name="Times New Roman" fo:language="ru" fo:country="RU" officeooo:rsid="00322261"/>
    </style:style>
    <style:style style:name="T27" style:family="text">
      <style:text-properties style:font-name="Times New Roman" fo:language="ru" fo:country="RU" officeooo:rsid="002d7630"/>
    </style:style>
    <style:style style:name="T28" style:family="text">
      <style:text-properties style:font-name="Times New Roman" fo:language="ru" fo:country="RU" officeooo:rsid="0079b753"/>
    </style:style>
    <style:style style:name="T29" style:family="text">
      <style:text-properties style:font-name="Times New Roman" fo:language="ru" fo:country="RU" officeooo:rsid="002d508b"/>
    </style:style>
    <style:style style:name="T30" style:family="text">
      <style:text-properties style:font-name="Times New Roman" fo:language="ru" fo:country="RU" officeooo:rsid="002e6c56" fo:background-color="#ffffff" loext:char-shading-value="0"/>
    </style:style>
    <style:style style:name="T31" style:family="text">
      <style:text-properties style:font-name="Times New Roman" fo:language="ru" fo:country="RU" officeooo:rsid="003c7bdc" fo:background-color="#ffffff" loext:char-shading-value="0"/>
    </style:style>
    <style:style style:name="T32" style:family="text">
      <style:text-properties style:font-name="Times New Roman" fo:language="ru" fo:country="RU" officeooo:rsid="002d508b" fo:background-color="#ffffff" loext:char-shading-value="0"/>
    </style:style>
    <style:style style:name="T33" style:family="text">
      <style:text-properties style:font-name="Times New Roman" fo:language="ru" fo:country="RU" officeooo:rsid="0038dbc4" fo:background-color="#ffffff" loext:char-shading-value="0"/>
    </style:style>
    <style:style style:name="T34" style:family="text">
      <style:text-properties style:font-name="Times New Roman" fo:language="ru" fo:country="RU" officeooo:rsid="0036a79c"/>
    </style:style>
    <style:style style:name="T35" style:family="text">
      <style:text-properties style:font-name="Times New Roman" fo:language="ru" fo:country="RU" officeooo:rsid="002fe1b6"/>
    </style:style>
    <style:style style:name="T36" style:family="text">
      <style:text-properties style:font-name="Times New Roman" fo:language="ru" fo:country="RU" officeooo:rsid="003e3a35"/>
    </style:style>
    <style:style style:name="T37" style:family="text">
      <style:text-properties style:font-name="Times New Roman" fo:language="ru" fo:country="RU" officeooo:rsid="0049b39e"/>
    </style:style>
    <style:style style:name="T38" style:family="text">
      <style:text-properties style:font-name="Times New Roman" fo:language="ru" fo:country="RU" officeooo:rsid="009add18"/>
    </style:style>
    <style:style style:name="T39" style:family="text">
      <style:text-properties style:font-name="Times New Roman" fo:language="ru" fo:country="RU" officeooo:rsid="003c50c7"/>
    </style:style>
    <style:style style:name="T40" style:family="text">
      <style:text-properties style:font-name="Times New Roman" fo:language="ru" fo:country="RU" officeooo:rsid="002ded9b"/>
    </style:style>
    <style:style style:name="T41" style:family="text">
      <style:text-properties style:font-name="Times New Roman" fo:language="ru" fo:country="RU" officeooo:rsid="0033f2cb"/>
    </style:style>
    <style:style style:name="T42" style:family="text">
      <style:text-properties style:font-name="Times New Roman" fo:language="ru" fo:country="RU" officeooo:rsid="009add18" fo:background-color="transparent" loext:char-shading-value="0"/>
    </style:style>
    <style:style style:name="T43" style:family="text">
      <style:text-properties style:font-name="Times New Roman" fo:language="ru" fo:country="RU" officeooo:rsid="0033f2cb" fo:background-color="transparent" loext:char-shading-value="0"/>
    </style:style>
    <style:style style:name="T44" style:family="text">
      <style:text-properties style:font-name="Times New Roman" fo:language="ru" fo:country="RU" officeooo:rsid="003bed03"/>
    </style:style>
    <style:style style:name="T45" style:family="text">
      <style:text-properties style:font-name="Times New Roman" fo:language="ru" fo:country="RU" officeooo:rsid="0033f9f5"/>
    </style:style>
    <style:style style:name="T46" style:family="text">
      <style:text-properties style:font-name="Times New Roman" fo:language="ru" fo:country="RU" officeooo:rsid="0036cf04"/>
    </style:style>
    <style:style style:name="T47" style:family="text">
      <style:text-properties style:font-name="Times New Roman" fo:language="en" fo:country="US" officeooo:rsid="004acfc8" style:language-asian="en" style:country-asian="US"/>
    </style:style>
    <style:style style:name="T48" style:family="text">
      <style:text-properties style:font-name="Times New Roman" fo:font-size="13pt" fo:language="ru" fo:country="RU" officeooo:rsid="002e6c56" fo:background-color="#ffffff" loext:char-shading-value="0" style:font-size-asian="13pt" style:language-asian="en" style:country-asian="US" style:font-name-complex="Times New Roman1" style:language-complex="ar" style:country-complex="SA"/>
    </style:style>
    <style:style style:name="T49" style:family="text">
      <style:text-properties style:font-name="Times New Roman" fo:font-size="13pt" fo:language="ru" fo:country="RU" officeooo:rsid="002f7a9f" fo:background-color="#ffffff" loext:char-shading-value="0" style:font-size-asian="13pt" style:language-asian="en" style:country-asian="US" style:font-name-complex="Times New Roman1" style:language-complex="ar" style:country-complex="SA"/>
    </style:style>
    <style:style style:name="T50" style:family="text">
      <style:text-properties style:font-name="Times New Roman" fo:font-size="13pt" fo:language="ru" fo:country="RU" officeooo:rsid="00377d41" fo:background-color="#ffffff" loext:char-shading-value="0" style:font-size-asian="13pt" style:language-asian="en" style:country-asian="US" style:font-name-complex="Times New Roman1" style:language-complex="ar" style:country-complex="SA"/>
    </style:style>
    <style:style style:name="T51" style:family="text">
      <style:text-properties style:font-name="Times New Roman" fo:font-size="13pt" fo:language="ru" fo:country="RU" officeooo:rsid="003c7bdc" fo:background-color="#ffffff" loext:char-shading-value="0" style:font-size-asian="13pt" style:language-asian="en" style:country-asian="US" style:font-name-complex="Times New Roman1" style:language-complex="ar" style:country-complex="SA"/>
    </style:style>
    <style:style style:name="T52" style:family="text">
      <style:text-properties style:font-name="Times New Roman" fo:font-size="13pt" fo:language="ru" fo:country="RU" officeooo:rsid="0037a94c" fo:background-color="#ffffff" loext:char-shading-value="0" style:font-size-asian="13pt" style:language-asian="en" style:country-asian="US" style:font-name-complex="Times New Roman1" style:language-complex="ar" style:country-complex="SA"/>
    </style:style>
    <style:style style:name="T53" style:family="text">
      <style:text-properties style:font-name="Times New Roman" fo:font-size="13pt" fo:language="ru" fo:country="RU" officeooo:rsid="0030d2f7" fo:background-color="#ffffff" loext:char-shading-value="0" style:font-size-asian="13pt" style:language-asian="en" style:country-asian="US" style:font-name-complex="Times New Roman1" style:language-complex="ar" style:country-complex="SA"/>
    </style:style>
    <style:style style:name="T54" style:family="text">
      <style:text-properties style:font-name="Times New Roman" fo:font-size="13pt" fo:language="ru" fo:country="RU" officeooo:rsid="002e78a5" fo:background-color="#ffffff" loext:char-shading-value="0" style:font-size-asian="13pt" style:language-asian="ru" style:country-asian="RU" style:font-name-complex="Times New Roman1" style:language-complex="ar" style:country-complex="SA"/>
    </style:style>
    <style:style style:name="T55" style:family="text">
      <style:text-properties style:font-name="Times New Roman" fo:font-size="13pt" fo:language="ru" fo:country="RU" officeooo:rsid="00322261" style:font-size-asian="13pt" style:language-asian="ru" style:country-asian="RU" style:font-name-complex="Times New Roman1" style:language-complex="ar" style:country-complex="SA"/>
    </style:style>
    <style:style style:name="T56" style:family="text">
      <style:text-properties style:font-name="Times New Roman" fo:font-size="13pt" fo:language="ru" fo:country="RU" officeooo:rsid="002cbe8e" style:font-size-asian="13pt" style:language-asian="en" style:country-asian="US" style:font-name-complex="Times New Roman1" style:language-complex="ar" style:country-complex="SA"/>
    </style:style>
    <style:style style:name="T57" style:family="text">
      <style:text-properties style:font-name="Times New Roman" fo:font-size="13pt" fo:language="ru" fo:country="RU" officeooo:rsid="0030d2f7" style:font-size-asian="13pt" style:language-asian="en" style:country-asian="US" style:font-name-complex="Times New Roman1" style:language-complex="ar" style:country-complex="SA"/>
    </style:style>
    <style:style style:name="T58" style:family="text">
      <style:text-properties style:font-name="Times New Roman" fo:font-size="13pt" fo:language="ru" fo:country="RU" officeooo:rsid="002d7630" style:font-size-asian="13pt" style:language-asian="en" style:country-asian="US" style:font-name-complex="Times New Roman1" style:language-complex="ar" style:country-complex="SA"/>
    </style:style>
    <style:style style:name="T59" style:family="text">
      <style:text-properties style:font-name="Times New Roman" fo:font-size="13pt" fo:language="ru" fo:country="RU" officeooo:rsid="00325925" style:font-size-asian="13pt" style:language-asian="en" style:country-asian="US" style:font-name-complex="Times New Roman1" style:language-complex="ar" style:country-complex="SA"/>
    </style:style>
    <style:style style:name="T60" style:family="text">
      <style:text-properties style:font-name="Times New Roman" fo:letter-spacing="0.106cm"/>
    </style:style>
    <style:style style:name="T61" style:family="text">
      <style:text-properties style:font-name="Times New Roman" officeooo:rsid="0034c6e7" fo:background-color="transparent" loext:char-shading-value="0"/>
    </style:style>
    <style:style style:name="T62" style:family="text">
      <style:text-properties style:font-name="Times New Roman" officeooo:rsid="00835505" fo:background-color="transparent" loext:char-shading-value="0"/>
    </style:style>
    <style:style style:name="T63" style:family="text">
      <style:text-properties style:font-name="Times New Roman" officeooo:rsid="00321b41" fo:background-color="transparent" loext:char-shading-value="0"/>
    </style:style>
    <style:style style:name="T64" style:family="text">
      <style:text-properties style:font-name="Times New Roman" officeooo:rsid="0032f8a8" fo:background-color="transparent" loext:char-shading-value="0"/>
    </style:style>
    <style:style style:name="T65" style:family="text">
      <style:text-properties style:font-name="Times New Roman" officeooo:rsid="0035c33e"/>
    </style:style>
    <style:style style:name="T66" style:family="text">
      <style:text-properties style:font-name="Times New Roman" officeooo:rsid="005d322b"/>
    </style:style>
    <style:style style:name="T67" style:family="text">
      <style:text-properties style:font-name="Times New Roman" officeooo:rsid="0033f9f5"/>
    </style:style>
    <style:style style:name="T68" style:family="text">
      <style:text-properties style:font-name="Times New Roman" officeooo:rsid="003c1dd3"/>
    </style:style>
    <style:style style:name="T69" style:family="text">
      <style:text-properties style:font-name="Times New Roman" officeooo:rsid="0030d2f7"/>
    </style:style>
    <style:style style:name="T70" style:family="text">
      <style:text-properties style:use-window-font-color="true" loext:opacity="0%" style:font-name="Times New Roman" fo:language="ru" fo:country="RU" officeooo:rsid="002f0750" style:language-asian="ru" style:country-asian="RU" style:font-name-complex="Times New Roman" style:language-complex="ar" style:country-complex="SA"/>
    </style:style>
    <style:style style:name="T71" style:family="text">
      <style:text-properties style:use-window-font-color="true" loext:opacity="0%" style:font-name="Times New Roman" fo:language="ru" fo:country="RU" officeooo:rsid="002fbbbb" style:language-asian="ru" style:country-asian="RU" style:font-name-complex="Times New Roman" style:language-complex="ar" style:country-complex="SA"/>
    </style:style>
    <style:style style:name="T72" style:family="text">
      <style:text-properties style:use-window-font-color="true" loext:opacity="0%" style:font-name="Times New Roman" fo:language="ru" fo:country="RU" officeooo:rsid="002dfced" style:language-asian="ru" style:country-asian="RU" style:font-name-complex="Times New Roman" style:language-complex="ar" style:country-complex="SA"/>
    </style:style>
    <style:style style:name="T73" style:family="text">
      <style:text-properties style:use-window-font-color="true" loext:opacity="0%" style:font-name="Times New Roman" fo:language="ru" fo:country="RU" officeooo:rsid="0035da5a" style:language-asian="ru" style:country-asian="RU" style:font-name-complex="Times New Roman" style:language-complex="ar" style:country-complex="SA"/>
    </style:style>
    <style:style style:name="T74" style:family="text">
      <style:text-properties style:use-window-font-color="true" loext:opacity="0%" style:font-name="Times New Roman" fo:language="ru" fo:country="RU" officeooo:rsid="003cd20c" style:language-asian="ru" style:country-asian="RU" style:font-name-complex="Times New Roman" style:language-complex="ar" style:country-complex="SA"/>
    </style:style>
    <style:style style:name="T75" style:family="text">
      <style:text-properties officeooo:rsid="00a79b46"/>
    </style:style>
    <style:style style:name="T76" style:family="text">
      <style:text-properties officeooo:rsid="004570c8"/>
    </style:style>
    <style:style style:name="T77" style:family="text">
      <style:text-properties officeooo:rsid="00b08a6e"/>
    </style:style>
    <style:style style:name="T78" style:family="text">
      <style:text-properties officeooo:rsid="0034c6e7" fo:background-color="transparent" loext:char-shading-value="0"/>
    </style:style>
    <style:style style:name="T79" style:family="text">
      <style:text-properties officeooo:rsid="002e8961" fo:background-color="transparent" loext:char-shading-value="0"/>
    </style:style>
    <style:style style:name="T80" style:family="text">
      <style:text-properties officeooo:rsid="00346002" fo:background-color="transparent" loext:char-shading-value="0"/>
    </style:style>
    <style:style style:name="T81" style:family="text">
      <style:text-properties officeooo:rsid="003661b2"/>
    </style:style>
    <style:style style:name="T82" style:family="text">
      <style:text-properties officeooo:rsid="0032f8a8"/>
    </style:style>
    <style:style style:name="T83" style:family="text">
      <style:text-properties officeooo:rsid="0035c33e"/>
    </style:style>
    <style:style style:name="T84" style:family="text">
      <style:text-properties officeooo:rsid="00395d48"/>
    </style:style>
    <style:style style:name="T85" style:family="text">
      <style:text-properties officeooo:rsid="002e2a1d"/>
    </style:style>
    <style:style style:name="T86" style:family="text">
      <style:text-properties officeooo:rsid="00321b41"/>
    </style:style>
    <style:style style:name="T87" style:family="text">
      <style:text-properties officeooo:rsid="002f8d52"/>
    </style:style>
    <style:style style:name="T88" style:family="text">
      <style:text-properties officeooo:rsid="0030a766"/>
    </style:style>
    <style:style style:name="T89" style:family="text">
      <style:text-properties officeooo:rsid="00346002"/>
    </style:style>
    <style:style style:name="T90" style:family="text">
      <style:text-properties officeooo:rsid="0032b96c"/>
    </style:style>
    <style:style style:name="T91" style:family="text">
      <style:text-properties officeooo:rsid="0032279a"/>
    </style:style>
    <style:style style:name="T92" style:family="text">
      <style:text-properties officeooo:rsid="003c1dd3"/>
    </style:style>
    <style:style style:name="T93" style:family="text">
      <style:text-properties officeooo:rsid="0032adcb"/>
    </style:style>
    <style:style style:name="T94" style:family="text">
      <style:text-properties officeooo:rsid="003abeb5"/>
    </style:style>
    <style:style style:name="T95" style:family="text">
      <style:text-properties officeooo:rsid="003b0ea9"/>
    </style:style>
    <style:style style:name="T96" style:family="text">
      <style:text-properties fo:language="ru" fo:country="RU" officeooo:rsid="003b0ea9"/>
    </style:style>
    <style:style style:name="T97" style:family="text">
      <style:text-properties fo:language="ru" fo:country="RU" officeooo:rsid="0032adcb"/>
    </style:style>
    <style:style style:name="T98" style:family="text">
      <style:text-properties fo:language="ru" fo:country="RU" officeooo:rsid="004c2e2a"/>
    </style:style>
    <style:style style:name="T99" style:family="text">
      <style:text-properties fo:language="ru" fo:country="RU" officeooo:rsid="0035c33e"/>
    </style:style>
    <style:style style:name="T100" style:family="text">
      <style:text-properties fo:language="ru" fo:country="RU" officeooo:rsid="00374fc3" style:language-asian="en" style:country-asian="US"/>
    </style:style>
    <style:style style:name="T101" style:family="text">
      <style:text-properties fo:language="ru" fo:country="RU" officeooo:rsid="008ea404"/>
    </style:style>
    <style:style style:name="T102" style:family="text">
      <style:text-properties fo:language="ru" fo:country="RU" officeooo:rsid="00939bd9"/>
    </style:style>
    <style:style style:name="T103" style:family="text">
      <style:text-properties fo:language="ru" fo:country="RU" officeooo:rsid="003bed03"/>
    </style:style>
    <style:style style:name="T104" style:family="text">
      <style:text-properties fo:language="ru" fo:country="RU" officeooo:rsid="0033f9f5"/>
    </style:style>
    <style:style style:name="T105" style:family="text">
      <style:text-properties officeooo:rsid="00300c85"/>
    </style:style>
    <style:style style:name="T106" style:family="text">
      <style:text-properties officeooo:rsid="002dfe08"/>
    </style:style>
    <style:style style:name="T107" style:family="text">
      <style:text-properties officeooo:rsid="0030d2f7"/>
    </style:style>
    <style:style style:name="T108" style:family="text">
      <style:text-properties officeooo:rsid="00374fc3" style:language-asian="en" style:country-asian="US"/>
    </style:style>
    <style:style style:name="T109" style:family="text">
      <style:text-properties officeooo:rsid="00835505"/>
    </style:style>
    <style:style style:name="T110" style:family="text">
      <style:text-properties officeooo:rsid="0033f9f5"/>
    </style:style>
    <style:style style:name="T111" style:family="text">
      <style:text-properties officeooo:rsid="0041b83c"/>
    </style:style>
    <style:style style:name="T112" style:family="text">
      <style:text-properties officeooo:rsid="00314c87"/>
    </style:style>
    <style:style style:name="T113" style:family="text">
      <style:text-properties officeooo:rsid="00381bf5"/>
    </style:style>
    <style:style style:name="T114" style:family="text">
      <style:text-properties fo:color="#000000" loext:opacity="100%" style:font-name="Times New Roman" fo:language="ru" fo:country="RU" officeooo:rsid="003db6dd"/>
    </style:style>
    <style:style style:name="T115" style:family="text">
      <style:text-properties fo:color="#000000" loext:opacity="100%" style:font-name="Times New Roman" fo:font-size="13pt" fo:language="ru" fo:country="RU" officeooo:rsid="002e6c56" fo:background-color="#ffffff" loext:char-shading-value="0" style:font-size-asian="13pt" style:language-asian="en" style:country-asian="US" style:font-name-complex="Times New Roman1" style:language-complex="ar" style:country-complex="SA"/>
    </style:style>
    <style:style style:name="T116" style:family="text">
      <style:text-properties fo:color="#000000" loext:opacity="100%" style:font-name="Times New Roman" fo:font-size="13pt" fo:language="ru" fo:country="RU" officeooo:rsid="0059dd44" style:font-size-asian="13pt" style:language-asian="en" style:country-asian="US" style:font-name-complex="Times New Roman1" style:language-complex="ar" style:country-complex="SA"/>
    </style:style>
    <style:style style:name="T117" style:family="text">
      <style:text-properties officeooo:rsid="009a93a7"/>
    </style:style>
    <style:style style:name="T118" style:family="text">
      <style:text-properties officeooo:rsid="0059dd44"/>
    </style:style>
    <style:style style:name="T119" style:family="text">
      <style:text-properties officeooo:rsid="00878505"/>
    </style:style>
    <style:style style:name="T120" style:family="text">
      <style:text-properties officeooo:rsid="0037adb3"/>
    </style:style>
    <style:style style:name="T121" style:family="text">
      <style:text-properties officeooo:rsid="006c9f25"/>
    </style:style>
    <style:style style:name="T122" style:family="text">
      <style:text-properties officeooo:rsid="00ab5018"/>
    </style:style>
    <style:style style:name="T123" style:family="text">
      <style:text-properties officeooo:rsid="003299f4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2420" text:name="ProjectNumber"/>
        <text:user-field-decl office:value-type="string" office:string-value="Заместитель руководителя" text:name="PredsedatelDolj"/>
        <text:user-field-decl office:value-type="string" office:string-value="О.И. Ячменева" text:name="PredsedatelIOF"/>
      </text:user-field-decls>
      <text:p text:style-name="P6">ПОСТАНОВЛЕНИЕ</text:p>
      <text:p text:style-name="P8">о назначении административного наказания</text:p>
      <text:p text:style-name="P8">по делу № <text:span text:style-name="T1">034/04/7.32.3-</text:span><text:span text:style-name="T2">31</text:span><text:span text:style-name="T3">0</text:span><text:span text:style-name="T1">/2024</text:span><text:span text:style-name="T4"> </text:span>об административном правонарушении</text:p>
      <text:p text:style-name="P9"/>
      <text:p text:style-name="P10"><text:span text:style-name="T6">2</text:span><text:span text:style-name="T7">8</text:span><text:span text:style-name="T8"> </text:span><text:span text:style-name="T7">марта</text:span><text:span text:style-name="T9"> </text:span><text:span text:style-name="T8">202</text:span><text:span text:style-name="T10">4 </text:span><text:span text:style-name="T47">г</text:span><text:span text:style-name="T7">ода</text:span><text:span text:style-name="T11"> <text:s text:c="106"/>Волгоград</text:span></text:p>
      <text:p text:style-name="P11"/>
      <text:p text:style-name="P12"><text:span text:style-name="T11">З</text:span><text:span text:style-name="T12">аместитель руководителя Управления Федеральной антимонопольной службы по Волгоградской области </text:span><text:span text:style-name="T13">Я. О. И.,</text:span><text:span text:style-name="T12"> рассмотрев по месту нахождения Управления (ул. 7-я Гвардейская, д. 12, Волгоград, 400005) </text:span><text:span text:style-name="T14">материалы выявленного наличия события административного правонарушения, ответственность за которое предусмотрен</text:span><text:span text:style-name="T15">а</text:span><text:span text:style-name="T14"> ч.</text:span><text:span text:style-name="T16"> </text:span><text:span text:style-name="T6">4</text:span><text:span text:style-name="T16"> ст. 7.32.3 Кодекса Российской Федерации об административных правонарушениях (далее – КоАП РФ), </text:span><text:span text:style-name="T17">в действиях </text:span><text:span text:style-name="T18">юридического</text:span><text:span text:style-name="T19"> лица</text:span><text:span text:style-name="T17"> - </text:span><text:span text:style-name="Font_20_Style13"><text:span text:style-name="T48">унитарного предприятия «Водопроводно-Канализационное хозяйство городского поселения Петров Вал» (</text:span></text:span><text:span text:style-name="Font_20_Style13"><text:span text:style-name="T49">ИНН 3453001801, расположенного по адресу ул. Терешковой, д. 50, г. Петров Вал, Камышинский р-н., Волгоградская обл., </text:span></text:span><text:span text:style-name="Font_20_Style13"><text:span text:style-name="T50">403840, </text:span></text:span><text:span text:style-name="Font_20_Style13"><text:span text:style-name="T48">далее - МУП «ВКХ городского поселения Петров Вал»</text:span></text:span><text:span text:style-name="Font_20_Style13"><text:span text:style-name="T54">)</text:span></text:span><text:span text:style-name="Font_20_Style13"><text:span text:style-name="T51"> </text:span></text:span><text:span text:style-name="Основной_20_шрифт_20_абзаца"><text:span text:style-name="T70">по факту совершения административного правонарушения, предусмотренного ч. </text:span></text:span><text:span text:style-name="Основной_20_шрифт_20_абзаца"><text:span text:style-name="T71">4</text:span></text:span><text:span text:style-name="Основной_20_шрифт_20_абзаца"><text:span text:style-name="T70"> ст. 7.32.3 Кодекса Российской Федерации об административных правонарушениях (далее – КоАП РФ),</text:span></text:span><text:span text:style-name="T17"> </text:span><text:span text:style-name="T20"><text:s/></text:span><text:span text:style-name="Основной_20_шрифт_20_абзаца"><text:span text:style-name="T70">выразившегося в </text:span></text:span><text:span text:style-name="Основной_20_шрифт_20_абзаца"><text:span text:style-name="T72">размещении</text:span></text:span><text:span text:style-name="Основной_20_шрифт_20_абзаца"><text:span text:style-name="T70"> предусмотренно</text:span></text:span><text:span text:style-name="Основной_20_шрифт_20_абзаца"><text:span text:style-name="T72">й</text:span></text:span><text:span text:style-name="Основной_20_шрифт_20_абзаца"><text:span text:style-name="T70"> </text:span></text:span><text:span text:style-name="Основной_20_шрифт_20_абзаца"><text:span text:style-name="T73">ч. </text:span></text:span><text:span text:style-name="Основной_20_шрифт_20_абзаца"><text:span text:style-name="T74">2 </text:span></text:span><text:span text:style-name="Основной_20_шрифт_20_абзаца"><text:span text:style-name="T73">ст. 4.1</text:span></text:span><text:span text:style-name="Основной_20_шрифт_20_абзаца"><text:span text:style-name="T70"> Федерального закона от 18.07.2011 № 223-ФЗ «О закупках товаров, работ, услуг отдельными видами юридических лиц» (далее – Закон о закупках) информации о закупке товаров, работ, услуг отдельными видами юридических лиц </text:span></text:span><text:span text:style-name="Основной_20_шрифт_20_абзаца"><text:span text:style-name="T72">в </text:span></text:span><text:span text:style-name="Основной_20_шрифт_20_абзаца"><text:span text:style-name="T70">единой информационной системе в сфере закупок </text:span></text:span><text:span text:style-name="Основной_20_шрифт_20_абзаца"><text:span text:style-name="T71">с нарушением сроков,</text:span></text:span></text:p>
      <text:p text:style-name="P13"><text:span text:style-name="T23">- </text:span><text:span text:style-name="T24">в отсутствие </text:span><text:span text:style-name="T25">представителя </text:span><text:span text:style-name="Font_20_Style13"><text:span text:style-name="T48">МУП «ВКХ городского поселения Петров Вал»</text:span></text:span><text:span text:style-name="T24"> (</text:span><text:span text:style-name="T26">уведомлен надлежащим образом</text:span><text:span text:style-name="T24">).</text:span><text:span text:style-name="T27"> </text:span><text:span text:style-name="T24"><text:s/></text:span></text:p>
      <text:p text:style-name="P7"><text:span text:style-name="T5">УСТАНОВИЛ</text:span><text:span text:style-name="T60">:</text:span></text:p>
      <text:p text:style-name="P22"><text:span text:style-name="T28">В Волгоградское УФАС России </text:span><text:span text:style-name="T29">из </text:span><text:span text:style-name="T30">М</text:span><text:span text:style-name="T31">ежмуниципальн</text:span><text:span text:style-name="T32">ого</text:span><text:span text:style-name="T31"> отдел</text:span><text:span text:style-name="T33">а</text:span><text:span text:style-name="T31"> МВД России «Камышинский»</text:span><text:span text:style-name="T28"> </text:span><text:span text:style-name="T34">поступил</text:span><text:span text:style-name="T25">и</text:span><text:span text:style-name="T34"> </text:span><text:span text:style-name="T35">материалы проверки</text:span><text:span text:style-name="T36"> на предмет соблюдения </text:span><text:span text:style-name="Font_20_Style13"><text:span text:style-name="T48">МУП «ВКХ </text:span></text:span><text:span text:style-name="Font_20_Style13"><text:span text:style-name="T52">г</text:span></text:span><text:span text:style-name="Font_20_Style13"><text:span text:style-name="T48">ородского поселения </text:span></text:span><text:span text:style-name="Font_20_Style13"><text:span text:style-name="T54">Петров Вал» </text:span></text:span><text:span text:style-name="Font_20_Style13"><text:span text:style-name="T55">З</text:span></text:span><text:span text:style-name="T37">акона </text:span><text:span text:style-name="T26">о</text:span><text:span text:style-name="T37"> закупках и иных принятых в соответствии с ним нормативно правовых актов Российской Федерации</text:span><text:span text:style-name="T28">. </text:span><text:span text:style-name="T38">Дело об административном правонарушении возбуждено </text:span><text:span text:style-name="T39">н</text:span><text:span text:style-name="T38">ачальник</text:span><text:span text:style-name="T39">ом </text:span><text:span text:style-name="T38"><text:s/>отдела контроля органов власти Управления Л</text:span><text:span text:style-name="T39">.</text:span><text:span text:style-name="T38"> Е.В. в отношении</text:span><text:span text:style-name="T40"> </text:span><text:span text:style-name="T21">юридического</text:span><text:span text:style-name="T19"> лица - </text:span><text:span text:style-name="T22">МУП «ВКХ городского поселения Петров Вал» </text:span><text:span text:style-name="T38">в связи с установлением факта невыполнения требований, предусмотренных ч. </text:span><text:span text:style-name="T41">2</text:span><text:span text:style-name="T38"> ст. 4.</text:span><text:span text:style-name="T41">1</text:span><text:span text:style-name="T38"> Закон</text:span><text:span text:style-name="T40">а</text:span><text:span text:style-name="T38"> о закупках, ответственность за которое предусмотрена ч. </text:span><text:span text:style-name="T40">4</text:span><text:span text:style-name="T38"> ст. 7.32.3 КоАП РФ. </text:span></text:p>
      <text:p text:style-name="P33">Согласно ст. 6 Закона о закупках контроль за соблюдением требований указанного закона осуществляется в порядке, установленном законодательством Российской Федерации. </text:p>
      <text:p text:style-name="P33">Исходя из п. 1 Положения о территориальном органе Федеральной антимонопольной службы, утверждённого приказом ФАС России от 23.07.2015 № 649/15, территориальный орган осуществляет функции по контролю за соблюдением законодательства в сфере закупок товаров, работ, услуг отдельными видами юридических лиц. В соответствии с п. 7.12 Положения о территориальном органе Федеральной антимонопольной службы территориальный орган имеет право в установленном законом порядке рассматривать дела об административных правонарушениях, налагать административные штрафы.</text:p>
      <text:p text:style-name="P33"><text:soft-page-break/>В соответствии с ч. 1 ст. 23.83 КоАП РФ федеральный орган исполнительной власти, уполномоченный на осуществление контроля в сфере закупок товаров, работ, услуг отдельными видами юридических лиц, его территориальные органы рассматривают дела об административных правонарушениях, предусмотренных <text:span text:style-name="T75">в том числе</text:span> ч. 4 ст. 7.32.3 КоАП РФ.</text:p>
      <text:p text:style-name="P34"><text:span text:style-name="T76">Согласно п. 3 ч. 2 ст. 28.83 КоАП РФ р</text:span>ассматривать дела об административных правонарушениях, предусмотренных ч. 4 ст. 7.32.3 КоАП РФ, вправе <text:span text:style-name="T77">в том числе</text:span> заместители руководителей территориальных органов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.</text:p>
      <text:p text:style-name="P33">Изучив материалы дела, должностное лицо, рассматривающее дело <text:s text:c="31"/>об административном правонарушении, пришло к выводу о наличии в действиях (бездействии) лица, в отношении которого ведётся производство по делу, состава вменяемого административного правонарушения, предусмотренного ч. 4 ст. 7.32.3 КоАП РФ, ввиду следующего. </text:p>
      <text:p text:style-name="P33">В соответствии с п. 1 ч. 1 ст. 3 Закона о закупках при закупке товаров, работ, услуг заказчики руководствуются принципами информационной открытости закупки. </text:p>
      <text:p text:style-name="P33">В п. 1 ч. 2 ст. 1 приведенного выше Закона установлены общие принципы закупки товаров, работ, услуг и основные требования к закупке товаров, работ, услуг бюджетным учреждением при наличии правового акта, утвержденного в соответствии с ч. 3 ст. 2 Закона о закупках и размещенного до начала года в единой информационной системе в сфере закупок товаров, работ, услуг для обеспечения государственных и муниципальных нужд в соответствии с ч. 1 ст. 4 Закона, при осуществлении закупок за счет средств, полученных учреждением при осуществлении им приносящей доход деятельности от физических лиц, юридических лиц, в том числе в рамках предусмотренных его учредительным документом основных видов деятельности.</text:p>
      <text:p text:style-name="P14"><text:span text:style-name="T61">В силу п. 4 постановления Правительства Р</text:span><text:span text:style-name="T62">оссийской </text:span><text:span text:style-name="T61">Ф</text:span><text:span text:style-name="T62">едерации</text:span><text:span text:style-name="T61"> от 10.09.2012 № 908 «Об утверждении положения о размещении на официальном сайте информации о закупке» (далее – Положение) информация о закупке размещается в единой информационной системе только после подписания документа, содержащего указанную информацию, усиленной квалифицированной электронной подписью лица, уполномоченного на размещение в единой информационной системе информации от имени заказчика.</text:span></text:p>
      <text:p text:style-name="P14"><text:span text:style-name="T78">Законом о закупках </text:span><text:span text:style-name="T79">в </text:span><text:span text:style-name="T42">ч. </text:span><text:span text:style-name="T43">2</text:span><text:span text:style-name="T42"> ст. 4.</text:span><text:span text:style-name="T43">1</text:span><text:span text:style-name="T42"> </text:span><text:span text:style-name="T78">предусмотрено, что в</text:span><text:span text:style-name="T80"> течение трех рабочих дней со дня заключения договора, в том числе договора, заключенного заказчиком по результатам закупки у единственного поставщика (исполнителя, подрядчика) товаров, работ, услуг, стоимость которых превышает размеры, установленные ч. 15 ст. 4 </text:span><text:span text:style-name="T78">Закона о закупках</text:span><text:span text:style-name="T80">, заказчики вносят информацию и документы, установленные Правительством Российской Федерации в соответствии с ч. 1 ст. </text:span><text:span text:style-name="T78">4.1 Закона о закупках</text:span><text:span text:style-name="T80">, в реестр договоров. Если в договор были внесены изменения, заказчики вносят в реестр договоров такие информацию и документы, в отношении которых были внесены изменения. Информация о результатах исполнения договора вносится заказчиками в реестр договоров в течение десяти дней со дня исполнения, изменения или расторжения договора. </text:span></text:p>
      <text:p text:style-name="P14"><text:span text:style-name="T81">В п. 1 ч. </text:span>15 <text:span text:style-name="T81">ст. 4 Закона о закупках установлено, что н</text:span>е подлежат размещению в единой информационной системе информация о закупке товаров, работ, услуг, стоимость которых не превышает сто тысяч рублей. </text:p>
      <text:p text:style-name="P15"><text:soft-page-break/><text:span text:style-name="T63">МУП «ВКХ городского поселения Петров Вал» 17.11.2023 </text:span><text:span text:style-name="T64">на официальном сайте </text:span><text:span text:style-name="T82">размещено положение </text:span><text:span text:style-name="T5">о закупках товаров, работ, услуг для нужд МУП «ВХК городского поселения Петров Вал» (утв</text:span><text:span text:style-name="T65">ерждено</text:span><text:span text:style-name="T5"> 17.09.2018, в редакции Приказов № 399 от 03.09.2020, № 489 от 09.12.2021, № 263 от 21.06.2022, № 397 от 30.09.2022, № 462 от 16.11.2023). </text:span></text:p>
      <text:p text:style-name="P14"><text:span text:style-name="T83">В п. </text:span>2.4 <text:span text:style-name="T83">положения о закупках указано, что п</text:span>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<text:span text:style-name="T84">Законом о закупке</text:span> и положением о закупке, за исключением случаев, предусмотренных ч. 15 и 16 ст. 4 <text:span text:style-name="T84">З</text:span>акона <text:span text:style-name="T84">о закупках</text:span>. В случае, если при заключении и исполнении договора изменяются количество, объем, цена закупаемых товаров, работ, услуг или сроки исполнения договора по сравнению с указанными в итоговом протоколе, не позднее чем в течение десяти дней со дня внесения изменений в договор в единой информационной системе размещается информация об изменении договора с указанием измененных условий. </text:p>
      <text:p text:style-name="P16">В материалах, представленных Межмуниципальным отделом МВД России «Камышинский» имеется информация о заключении МУП «ВКХ городского поселения Петров Вал» 27.11.2023 договора № 86.2023 с ИП <text:span text:style-name="T81">Г. Н. Г.</text:span>, <text:span text:style-name="T81">договор от </text:span><text:span text:style-name="T85">27</text:span><text:span text:style-name="T81">.</text:span><text:span text:style-name="T85">11</text:span><text:span text:style-name="T81">.2023 с ИП Г. Н. Г.</text:span><text:span text:style-name="T86"> </text:span><text:span text:style-name="T81">заключен на сумму </text:span><text:span text:style-name="T87">2 </text:span><text:span text:style-name="T88">398 975</text:span><text:span text:style-name="T87">,</text:span><text:span text:style-name="T89">00 руб.</text:span><text:span text:style-name="T81"> </text:span><text:span text:style-name="T90">Извещение об осуществлении закупки, протокол об определении поставщика, подрядчика, исполнителя на выполнение ремонтных работ </text:span><text:span text:style-name="T89">при заключении договора </text:span><text:span text:style-name="T86">от </text:span><text:span text:style-name="T91">27.11</text:span><text:span text:style-name="T86">.2023 </text:span><text:span text:style-name="T89">на сумму </text:span><text:span text:style-name="T87">2 </text:span><text:span text:style-name="T88">398 975</text:span><text:span text:style-name="T87">,</text:span><text:span text:style-name="T89">00 руб. </text:span><text:span text:style-name="T86">с </text:span><text:span text:style-name="T81">ИП Г. Н. Г.</text:span><text:span text:style-name="T86"> МУП «ВКХ городского поселения Петров Вал»</text:span><text:span text:style-name="T89"> не размещалась. Информация о договоре </text:span><text:span text:style-name="T86">от </text:span><text:span text:style-name="T91">27</text:span><text:span text:style-name="T86">.</text:span><text:span text:style-name="T91">11</text:span><text:span text:style-name="T86">.2023 </text:span><text:span text:style-name="T92">должна была быть </text:span><text:span text:style-name="T81">размещена </text:span><text:span text:style-name="T92">не позднее </text:span><text:span text:style-name="T93">3</text:span><text:span text:style-name="T92">0.</text:span><text:span text:style-name="T93">11</text:span><text:span text:style-name="T92">.2023, а размещена </text:span><text:span text:style-name="T93">05</text:span><text:span text:style-name="T86">.12.2023, </text:span><text:span text:style-name="T81">что является </text:span><text:span text:style-name="T89">нарушением сроков, указанных в ч. 2 ст. 4.1 Федерального закона № 223-ФЗ. </text:span><text:span text:style-name="T81">Срок действия договора от </text:span><text:span text:style-name="T93">27</text:span><text:span text:style-name="T81">.</text:span><text:span text:style-name="T93">11</text:span><text:span text:style-name="T81">.2023 до </text:span><text:span text:style-name="T93">04</text:span><text:span text:style-name="T81">.</text:span><text:span text:style-name="T93">12</text:span><text:span text:style-name="T81">.2023, срок исполнения договора </text:span><text:span text:style-name="T93">04</text:span><text:span text:style-name="T81">.</text:span><text:span text:style-name="T93">12</text:span><text:span text:style-name="T81">.2023, и</text:span><text:span text:style-name="T94">нформация о результатах исполнения </text:span><text:span text:style-name="T95">указанн</text:span><text:span text:style-name="T81">ого</text:span><text:span text:style-name="T95"> </text:span><text:span text:style-name="T94">договор</text:span><text:span text:style-name="T81">а </text:span><text:span text:style-name="T86">МУП «ВКХ городского поселения Петров Вал»</text:span><text:span text:style-name="T81"> </text:span><text:span text:style-name="T96">в реестр договоров внесена </text:span><text:span text:style-name="T97">05.1</text:span><text:span text:style-name="T98">2.202</text:span><text:span text:style-name="T99">3</text:span><text:span text:style-name="T94">. </text:span></text:p>
      <text:p text:style-name="P19">В соответствии с ч. 1 ст. 2.1 КоАП РФ административным правонарушением признается противоправное, виновное действие (бездействие) физического или юридического лица, за которое КоАП РФ или законами субъектов Российской Федерации об административных правонарушениях установлена административная ответственность.</text:p>
      <text:p text:style-name="P41">Установлен следующий состав правонарушения:</text:p>
      <text:p text:style-name="P46">Субъект.</text:p>
      <text:p text:style-name="P47">Согласно ч. 1 ст. 2.10 КоАП РФ юридические лица подлежат административной ответственности за совершение административных правонарушений в случаях, предусмотренных статьями раздела II КоАП РФ или законами субъектов Российской Федерации об административных правонарушениях.</text:p>
      <text:p text:style-name="P35"><text:span text:style-name="T100">МУП «ВКХ городского поселения Петров Вал»</text:span> является <text:span text:style-name="T105">предприятием</text:span>, на <text:soft-page-break/>которое распространяется действие Закона о закупках. </text:p>
      <text:p text:style-name="P47"><text:span text:style-name="T101">Объект – общественные отношения, возникающие при </text:span><text:span text:style-name="T102">осуществлении закупок.</text:span></text:p>
      <text:p text:style-name="P47">Объективная сторона выразилась в неразмещении в единой информационной системе в сфере закупок информаци<text:span text:style-name="T106">и</text:span> о результат<text:span text:style-name="T105">е</text:span> исполнения договор<text:span text:style-name="T105">а</text:span> заключенн<text:span text:style-name="T105">ого</text:span> <text:span text:style-name="T100">МУП «ВКХ городского поселения Петров Вал»</text:span> в 202<text:span text:style-name="T107">3</text:span> году. </text:p>
      <text:p text:style-name="P17">Субъективная сторона.</text:p>
      <text:p text:style-name="P18">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РФ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</text:p>
      <text:p text:style-name="P18">В данном случае у <text:span text:style-name="T108">МУП «ВКХ городского поселения Петров Вал»</text:span> имелась возможность для соблюдения предусмотренных законом требований при осуществлении своих полномочий, тем не менее, данным хозяйствующим субъектом всех зависящих от него мер по соблюдению законодательства Российской Федерации предпринято не было.</text:p>
      <text:p text:style-name="P18"><text:span text:style-name="T108">МУП «ВКХ городского поселения Петров Вал»</text:span> документально не подтверждено наличие чрезвычайных обстоятельств, не позволивших выполнить требования действующего законодательства, а также то, что <text:span text:style-name="T108">МУП «ВКХ городского поселения Петров Вал»</text:span> были предприняты все необходимые и возможные меры к неукоснительному и точному исполнению требований законодательства Российской Федерации.</text:p>
      <text:p text:style-name="P20">В соответствии с ч. 1 ст. 4.5 КоАП РФ срок давности привлечения <text:s text:c="32"/>к административной ответственности за нарушение законодательства Российской Федерации в сфере закупок товаров, работ, услуг отдельными видами юридических лиц (в части административных правонарушений, предусмотренных, в том числе, ст. 7.32.3 КоАП РФ) составляет один год со дня совершения административного правонарушения. </text:p>
      <text:p text:style-name="P38">В соответствии с постановлением Пленума Верховного Суда Р<text:span text:style-name="T109">оссийской </text:span>Ф<text:span text:style-name="T109">едерации <text:s/></text:span><text:s/>от 24.03.2005 № 5 «О некоторых вопросах, возникающих у судов при применении Кодекса Российской Федерации об административных правонарушениях» срок давности привлечения к ответственности исчисляется по общим правилам исчисления сроков – со дня, следующего за днем совершения административного правонарушения (за днем обнаружения правонарушения). В случае совершения административного правонарушения, выразившегося в форме бездействия, срок привлечения к административной ответственности исчисляется со дня, следующего за последним днем периода, предоставленного для исполнения соответствующей обязанности.</text:p>
      <text:p text:style-name="P36">Согласно ч. 2 ст. 4.5 КоАП РФ при длящемся административном правонарушении сроки, предусмотренные частью первой этой статьи, начинают исчисляться со дня обнаружения административного правонарушения. </text:p>
      <text:p text:style-name="P36">При применении данной нормы необходимо исходить из того, что длящимся является такое административное правонарушение (действие или бездействие), которое выражается в длительном непрекращающемся невыполнении или ненадлежащем выполнении предусмотренных законом обязанностей. При этом следует учитывать, что такие обязанности могут быть возложены и иным нормативным правовым актом, а также правовым актом ненормативного характера, <text:soft-page-break/>например, представлением прокурора, предписанием органа (должностного лица), осуществляющего государственный надзор (контроль). </text:p>
      <text:p text:style-name="P36">Невыполнение предусмотренной названными правовыми актами обязанности <text:s text:c="27"/>к установленному сроку свидетельствует о том, что административное правонарушение не является длящимся. При этом необходимо иметь в виду, что днем обнаружения длящегося административного правонарушения считается день, когда должностное лицо, уполномоченное составлять протокол об административном правонарушении, выявило факт его совершения.</text:p>
      <text:p text:style-name="P36">Срок давности привлечения к административной ответственности за правонарушение, в отношении которого предусмотренная правовым актом обязанность не была выполнена к определенному сроку, начинает течь с момента наступления указанного срока.</text:p>
      <text:p text:style-name="P36">По истечении установленного КоАП РФ срока давности привлечения <text:s text:c="29"/>к административной ответственности вопрос о виновности лица обсуждению не подлежит.</text:p>
      <text:p text:style-name="P37">Таким образом, вменяемое <text:span text:style-name="T108">МУП «ВКХ городского поселения Петров Вал»</text:span> правонарушение не носит характера длящегося, поэтому срок давности привлечения к ответственности необходимо исчислять со дня, следующего за последним днем периода, предоставленного для исполнения соответствующей обязанности.</text:p>
      <text:p text:style-name="P21"><text:span text:style-name="T66">С</text:span><text:span text:style-name="T5">ведения, предусмотренные </text:span><text:span text:style-name="T38">ч. </text:span><text:span text:style-name="T41">2</text:span><text:span text:style-name="T38"> ст. 4.</text:span><text:span text:style-name="T41">1</text:span><text:span text:style-name="T38"> </text:span><text:span text:style-name="T5">Закона о закупках, должны были быть размещены не позднее </text:span><text:span text:style-name="T67">3</text:span><text:span text:style-name="T68">0</text:span><text:span text:style-name="T44">.</text:span><text:span text:style-name="T45">11</text:span><text:span text:style-name="T44">.2023</text:span><text:span text:style-name="T46">.</text:span></text:p>
      <text:p text:style-name="P19">Таким образом, временем совершения административного правонарушения признаётся <text:span text:style-name="T110">01</text:span><text:span text:style-name="T103">.</text:span><text:span text:style-name="T104">12</text:span><text:span text:style-name="T103">.2023</text:span><text:span text:style-name="T98">.</text:span><text:span text:style-name="T111"> </text:span></text:p>
      <text:p text:style-name="P39">Место совершения административного правонарушения – ул. Терешковой, д. 50, г. Петров Вал, Камышинский р<text:span text:style-name="T112">айо</text:span>н, <text:span text:style-name="T113">Волгоградская обл</text:span><text:span text:style-name="T112">асть</text:span><text:span text:style-name="T113">.</text:span></text:p>
      <text:p text:style-name="P23">Оценив имеющиеся в материалах дела доказательства в их совокупности, должностное лицо приходит к выводу о наличии вины лица, в отношении которого ведётся производство по делу, в совершении вменённого ему административного правонарушения.</text:p>
      <text:p text:style-name="P23">Правонарушителем не представлены доказательства, подтверждающие факт принятия им всех зависящих от него мер, направленных на соблюдение требований, установленных законом.</text:p>
      <text:p text:style-name="P23">В материалах дела отсутствуют доказательства принятия лицом, в отношении которого ведётся производство по делу, исчерпывающих мер для соблюдения указанных выше требований Закона о закупках. При достаточной степени заботливости и осмотрительности указанное лицо, ввиду заведомой осведомленности о требованиях закона, обязательности применения закона и ответственности за невыполнение его норм, могло и должно было обеспечить выполнение требований действующего законодательства Российской Федерации о закупках товаров, работ, услуг отдельными видами юридических лиц и надлежащим образом выполнить обязательные требования, однако не исполнило таковые ввиду пренебрежительного отношения к исполнению своих обязанностей. Каких-либо чрезвычайных и не предотвратимых обстоятельств, объективных препятствий к выполнению предусмотренных Законом о закупках требований должностным лицом, рассматривающим дело об административном правонарушении, не установлено.</text:p>
      <text:p text:style-name="P43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<text:soft-page-break/>административную ответственность, и обстоятельства, отягчающие административную ответственность (ч. 3 ст. 4.1 КоАП РФ).</text:p>
      <text:p text:style-name="P42">При данных обстоятельствах, вина лица, в отношении которого ведётся производство по делу, в совершении административного правонарушения, предусмотренного ч. <text:span text:style-name="T83">4</text:span> ст. 7.32.3 КоАП РФ, является установленной.</text:p>
      <text:p text:style-name="P26"><text:span text:style-name="T5">Ввиду изложенного должностное лицо приходит к выводу о том, что в бездействии </text:span><text:span text:style-name="T22">МУП «ВКХ городского поселения Петров Вал»</text:span><text:span text:style-name="T114"> </text:span><text:span text:style-name="T5">имеется состав вменяемого административного правонарушения, предусмотренного ч. </text:span><text:span text:style-name="T69">4</text:span><text:span text:style-name="T5"> ст. 7.32.3 КоАП РФ.</text:span></text:p>
      <text:p text:style-name="P23">Лицу, в отношении которого ведётся производство по делу об административном правонарушении, разъясняются права, предусмотренные ст. 25.1 и 25.5 КоАП РФ. В соответствии со ст.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право на ознакомление с протоколом, а также иные процессуальные права и обязанности, предусмотренные Кодексом. Дело об административном правонарушении рассматривается с участием лица, в отношении которого ведется производство по делу об административном правонарушении. В отсутствие указанного лица дело может быть рассмотрено лишь в случаях, если имеются данные о надлежащем извещении лица о месте и времени рассмотрения дела и если от лица не поступило ходатайство об отложении рассмотрения дела либо если такое ходатайство оставлено без удовлетворения. </text:p>
      <text:p text:style-name="P28">В силу ст. 25.5 КоАП РФ для оказания юридической помощи лицу, в отношении которого ведется производство по делу об административном правонарушении, <text:s text:c="30"/>в производстве по делу об административном правонарушении может участвовать защитник. В качестве защитника к участию в производстве по делу об административном правонарушении допускается адвокат или иное лицо. 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 Защитник, допущенный к участию в 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 соответствии с настоящим Кодексом.</text:p>
      <text:p text:style-name="P23">В соответствии с ч. 2 ст. 4.1 КоАП РФ при назначении административного наказания физическому лицу учитываются характер совершенного им административного правонарушения, личность виновного, имущественное положение физ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3">Должностное лицо учитывает, что характер допущенного нарушения определяется, в том числе, исходя из последствий, которые данными нарушениями вызваны, и возможности устранения этих последствий.</text:p>
      <text:p text:style-name="P31"><text:soft-page-break/>В соответствии <text:span text:style-name="T117">со</text:span> ст. 4.<text:span text:style-name="T117">3</text:span> КоАП <text:span text:style-name="T117">обстоятельств, отягчающих административную ответственность не установлено.</text:span></text:p>
      <text:p text:style-name="P40"><text:span text:style-name="Font_20_Style13"><text:span text:style-name="T48">МУП «ВКХ</text:span></text:span><text:span text:style-name="T118"> </text:span><text:span text:style-name="Font_20_Style13"><text:span text:style-name="T48">городского поселения Петров Вал» </text:span></text:span><text:span text:style-name="T118">были представлены </text:span><text:span text:style-name="T112">пояснения </text:span><text:span text:style-name="T119">(вх. № 2</text:span><text:span text:style-name="T112">433</text:span><text:span text:style-name="T119">-ЭП/24 от </text:span><text:span text:style-name="T112">13</text:span><text:span text:style-name="T119">.</text:span><text:span text:style-name="T120">03</text:span><text:span text:style-name="T119">.202</text:span><text:span text:style-name="T120">4</text:span><text:span text:style-name="T119">) </text:span><text:span text:style-name="T121">в которых факт совершения правонарушения не отрицает</text:span><text:span text:style-name="T112">ся, заявлено ходатайство о замене административного наказания в виде штрафа на предупреждением, </text:span><text:span text:style-name="T107">заявлено ходатайство о рассмотрении дела в отсутствии представителя (вх. № 2979-ЭП/24 от 25.03.2024).</text:span></text:p>
      <text:p text:style-name="P23">Согласно ч. 3 ст. 3.4 КоАП РФ в случаях, если назначение административного наказания в виде предупреждения не предусмотрено соответствующей статьей раздела <text:s text:c="11"/>II настоящего Кодекса или закона субъекта Российской Федерации об административных правонарушениях, административное наказание в виде административного штрафа подлежит замене на предупреждение в соответствии со ст. 4.1.1 КоАП РФ.</text:p>
      <text:p text:style-name="P20">В соответствии с ч. 1 ст. 4.1.1 КоАП РФ за впервые совершенное административное правонарушение, выявленное в ходе осуществления государственного контроля (надзора), муниципального контроля, в случаях, если назначение административного наказания в виде предупреждения не предусмотрено соответствующей статьей раздела II КоАП РФ или закона субъекта Российской Федерации об административных правонарушениях, административное наказание в виде административного штрафа подлежит замене на предупреждение при наличии обстоятельств, предусмотренных ч. 2 ст. 3.4 КоАП РФ, за исключением случаев, предусмотренных ч. 2 ст. 3.4 КоАП РФ.</text:p>
      <text:p text:style-name="P20">Вместе с тем в соответствии с положениями ст. 4.6 КоАП РФ лицо, которому назначено административное наказание за совершение административного правонарушения, считается подвергнутым данному наказанию со дня вступления в законную силу постановления о назначении административного наказания до истечения одного года со дня окончания исполнения данного постановления.</text:p>
      <text:p text:style-name="P20">Кроме того, как это следует из ч. 1 ст. 31.9 КоАП РФ постановление о назначении административного наказания не подлежит исполнению в случае, если это постановление не было приведено в исполнение в течение двух лет со дня его вступления в законную силу.</text:p>
      <text:p text:style-name="P20">Учитывая позицию Верховного Суда Российской Федерации, изложенную в определении от 17.10.2023 № 307-ЭС23-10623, истечение сроков, указанных в ст. 4.6 и 31.9 КоАП РФ, в период течения которых лицо считается подвергнутым административному наказанию по одному или нескольким административным правонарушениям, исключает возможность учета таких административных правонарушений в качестве основания, препятствующего применению взаимосвязанных положений ч. 2 ст. 3.4 и ст. 4.1.1 КоАП РФ, позволяющих заменить назначенное наказание в виде административного штрафа на предупреждение.</text:p>
      <text:p text:style-name="P20">Учитывая, что <text:span text:style-name="Font_20_Style13"><text:span text:style-name="T115">МУП «ВКХ</text:span></text:span><text:span text:style-name="Font_20_Style13"><text:span text:style-name="T116"> </text:span></text:span><text:span text:style-name="Font_20_Style13"><text:span text:style-name="T115">городского поселения Петров Вал»</text:span></text:span> вменяемое правонарушение совершено впервые, должностное лицо, рассматривающее дело об административном правонарушении, считает, что исходя из общих принципов права, согласно которым санкции должны отвечать требованиям справедливости, быть соразмерными конституционно закрепленным целям и охраняемым законным интересам, а также характеру совершённого деяния и причиненному им вреду, применительно к обстоятельствам совершённого правонарушения и субъекту административной ответственности мера административного взыскания в виде предупреждения соответствует принципам справедливости, соразмерности и <text:soft-page-break/>дифференцированности ответственности, в связи с чем должностное лицо антимонопольного органа считает возможным назначить <text:span text:style-name="Font_20_Style13"><text:span text:style-name="T115">МУП «ВКХ</text:span></text:span><text:span text:style-name="Font_20_Style13"><text:span text:style-name="T116"> </text:span></text:span><text:span text:style-name="Font_20_Style13"><text:span text:style-name="T115">городского поселения Петров Вал»</text:span></text:span> наказание в виде предупреждения. </text:p>
      <text:p text:style-name="P19">Руководствуясь статьями 2.1, 3.2, 3.4, 4.1.1, 7.32.3, 22.2, 23.48, 29.9, 29.10 КоАП РФ,</text:p>
      <text:p text:style-name="P20"/>
      <text:p text:style-name="P20">ПОСТАНОВИЛ:</text:p>
      <text:p text:style-name="P20"/>
      <text:p text:style-name="P20">1. Привлечь <text:span text:style-name="Font_20_Style13"><text:span text:style-name="T56">юридическо</text:span></text:span><text:span text:style-name="Font_20_Style13"><text:span text:style-name="T57">е</text:span></text:span><text:span text:style-name="Font_20_Style13"><text:span text:style-name="T58"> лиц</text:span></text:span><text:span text:style-name="Font_20_Style13"><text:span text:style-name="T57">о</text:span></text:span><text:span text:style-name="Font_20_Style13"><text:span text:style-name="T59"> - </text:span></text:span><text:span text:style-name="Font_20_Style13"><text:span text:style-name="T48">унитарно</text:span></text:span><text:span text:style-name="Font_20_Style13"><text:span text:style-name="T53">е</text:span></text:span><text:span text:style-name="Font_20_Style13"><text:span text:style-name="T48"> предприяти</text:span></text:span><text:span text:style-name="Font_20_Style13"><text:span text:style-name="T53">е</text:span></text:span><text:span text:style-name="Font_20_Style13"><text:span text:style-name="T48"> «Водопроводно-Канализационное хозяйство городского поселения Петров Вал» (</text:span></text:span><text:span text:style-name="Font_20_Style13"><text:span text:style-name="T49">ИНН 3453001801, расположенного по адресу ул. Терешковой, д. 50, г. Петров Вал, Камышинский р-н., Волгоградская обл., </text:span></text:span><text:span text:style-name="Font_20_Style13"><text:span text:style-name="T50">403840</text:span></text:span><text:span text:style-name="Font_20_Style13"><text:span text:style-name="T54">)</text:span></text:span><text:span text:style-name="T122">,</text:span> к административной ответственности по ч. <text:span text:style-name="T123">4</text:span> ст. 7.32.3 Кодекса Российской Федерации об административных правонарушениях.</text:p>
      <text:p text:style-name="P20">2. Применить к <text:span text:style-name="Font_20_Style13"><text:span text:style-name="T48">унитарно</text:span></text:span><text:span text:style-name="Font_20_Style13"><text:span text:style-name="T53">му</text:span></text:span><text:span text:style-name="Font_20_Style13"><text:span text:style-name="T48"> предприяти</text:span></text:span><text:span text:style-name="Font_20_Style13"><text:span text:style-name="T53">ю</text:span></text:span><text:span text:style-name="Font_20_Style13"><text:span text:style-name="T48"> «Водопроводно-Канализационное хозяйство городского поселения Петров Вал»</text:span></text:span> меру наказания в виде предупреждения.</text:p>
      <text:p text:style-name="P20">В соответствии с п. 3 ч. 1 ст. 30.1 и ч. 1 ст. 30.3 КоАП РФ постановление по делу об административном правонарушении может быть обжаловано в суд по месту рассмотрения дела в течение 10 суток со дня вручения или получения копии постановления. Постановление по делу об административном правонарушении, совершённом юридическим лицом или лицом, осуществляющим предпринимательскую деятельность без образования юридического лица, обжалуется в арбитражный суд в соответствии с арбитражным процессуальным законодательством.</text:p>
      <text:p text:style-name="P20">По истечении вышеуказанного срока не обжалованное и не опротестованное постановление по делу об административном правонарушении вступает в законную силу и обращается к исполнению.</text:p>
      <text:p text:style-name="P4"/>
      <text:p text:style-name="P5">Заместитель руководителя управления О.И. Я</text:p>
      <table:table table:name="Таблица2" table:style-name="Таблица2">
        <table:table-column table:style-name="Таблица2.A"/>
        <table:table-column table:style-name="Таблица2.B"/>
        <table:table-row table:style-name="TableLine2696950356336">
          <table:table-cell table:style-name="Таблица2.A1" office:value-type="string">
            <text:p text:style-name="P44"/>
          </table:table-cell>
          <table:table-cell table:style-name="Таблица2.B1" office:value-type="string">
            <text:p text:style-name="P45"/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Text_20_body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First_20_Page">
      <style:paragraph-properties fo:text-align="end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4-2420" text:name="ProjectNumber"/>
        </text:user-field-decls>
        <text:p text:style-name="MP1"><draw:frame draw:style-name="Mfr1" draw:name="SpdBarcode" text:anchor-type="paragraph" svg:x="0cm" svg:width="4.2cm" svg:height="0.801cm" draw:z-index="0"><draw:image xlink:href="Pictures/10000000000000A100000025E51945BB9FE63D7D.jpg" xlink:type="simple" xlink:show="embed" xlink:actuate="onLoad" draw:mime-type="image/jpeg"/></draw:frame></text:p>
        <text:p text:style-name="MP2"><draw:frame draw:style-name="Mfr2" draw:name="ProjectNumber" text:anchor-type="paragraph" svg:x="0cm" svg:y="0.55cm" svg:width="4.2cm" draw:z-index="1"><draw:text-box fo:min-height="0.6cm"><text:p text:style-name="Frame_20_contents"><text:user-field-get text:name="ProjectNumber">2024-2420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1T10:15:40.622000000</meta:creation-date>
    <dc:date>2024-06-11T10:18:31.110000000</dc:date>
    <meta:editing-duration>PT2M50S</meta:editing-duration>
    <meta:editing-cycles>1</meta:editing-cycles>
    <meta:document-statistic meta:table-count="1" meta:image-count="1" meta:object-count="0" meta:page-count="8" meta:paragraph-count="69" meta:word-count="2969" meta:character-count="23995" meta:non-whitespace-character-count="20799"/>
    <meta:generator>LibreOffice/7.1.1.2$Windows_X86_64 LibreOffice_project/fe0b08f4af1bacafe4c7ecc87ce55bb426164676</meta:generator>
  </office:meta>
</office:document-meta>
</file>