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1A327ADCC62DDAD0.jpg" manifest:media-type="image/jpeg"/>
  <manifest:file-entry manifest:full-path="Pictures/10000000000000A100000025E41D9AC4B79B2AED.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center" style:justify-single-word="false"/>
      <style:text-properties fo:font-size="14pt"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cm" fo:margin-bottom="0.353cm" style:contextual-spacing="true" fo:line-height="100%" fo:text-indent="0cm" style:auto-text-indent="false" style:writing-mode="lr-tb"/>
      <style:text-properties style:font-name="Times New Roman" fo:font-size="11pt" fo:font-weight="bold" style:font-size-asian="11pt" style:font-weight-asian="bold" style:font-size-complex="11pt"/>
    </style:style>
    <style:style style:name="P9"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style:font-size-asian="11pt" style:font-size-complex="11pt"/>
    </style:style>
    <style:style style:name="P11"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12"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13"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14"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style:font-size-asian="11pt"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17"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1pt" style:font-size-asian="11pt" style:font-size-complex="11pt"/>
    </style:style>
    <style:style style:name="P19"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1pt" style:font-size-asian="11pt" style:font-size-complex="11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font-size-complex="11pt"/>
    </style:style>
    <style:style style:name="P21"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Times New Roman" fo:font-size="11pt" style:font-size-asian="11pt" style:font-size-complex="11pt"/>
    </style:style>
    <style:style style:name="P22"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style:font-size-asian="11pt" style:font-size-complex="11pt" style:font-weight-complex="bold"/>
    </style:style>
    <style:style style:name="P24"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fo:font-style="italic" style:font-size-asian="11pt" style:font-style-asian="italic" style:font-size-complex="11pt"/>
    </style:style>
    <style:style style:name="P26"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7" style:family="paragraph" style:parent-style-name="Text_20_body">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fo:language="ru" fo:country="RU" style:font-size-asian="11pt" style:language-asian="ru" style:country-asian="RU" style:font-size-complex="11pt"/>
    </style:style>
    <style:style style:name="P28" style:family="paragraph" style:parent-style-name="Standard">
      <style:text-properties style:font-name="Times New Roman" fo:font-size="11pt" fo:background-color="transparent" style:font-size-asian="11pt" style:font-size-complex="11pt"/>
    </style:style>
    <style:style style:name="P29" style:family="paragraph" style:parent-style-name="Standard">
      <style:text-properties fo:font-size="12pt"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32"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style>
    <style:style style:name="P33" style:family="paragraph" style:parent-style-name="Text_20_body">
      <style:paragraph-properties fo:margin-left="0cm" fo:margin-right="0cm" fo:margin-top="0cm" fo:margin-bottom="0.212cm" style:contextual-spacing="true" fo:line-height="100%" fo:text-align="justify" style:justify-single-word="false" fo:text-indent="1.249cm" style:auto-text-indent="false" style:writing-mode="lr-tb"/>
    </style:style>
    <style:style style:name="P34"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style:font-size-asian="11pt" style:font-size-complex="11pt"/>
    </style:style>
    <style:style style:name="P35"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font-size="11pt" style:font-size-asian="11pt"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1pt" style:font-size-asian="11pt" style:font-size-complex="11pt"/>
    </style:style>
    <style:style style:name="P37" style:family="paragraph" style:parent-style-name="Standard">
      <style:paragraph-properties fo:text-align="center" style:justify-single-word="false"/>
      <style:text-properties fo:font-size="11pt" fo:background-color="#ffffff" style:font-size-asian="11pt" style:font-size-complex="11pt"/>
    </style:style>
    <style:style style:name="P38"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1pt" style:font-size-asian="11pt" style:font-size-complex="11pt"/>
    </style:style>
    <style:style style:name="P39"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style:font-size-asian="11pt" style:font-size-complex="11pt"/>
    </style:style>
    <style:style style:name="P40"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style:font-size-asian="11pt" style:font-size-complex="11pt" style:font-weight-complex="bold"/>
    </style:style>
    <style:style style:name="T4" style:family="text">
      <style:text-properties style:font-name="Times New Roman" fo:font-size="11pt" fo:language="ru" fo:country="RU" style:font-size-asian="11pt" style:language-asian="ru" style:country-asian="RU" style:font-size-complex="11pt"/>
    </style:style>
    <style:style style:name="T5" style:family="text">
      <style:text-properties style:font-name="Times New Roman" style:font-weight-complex="bold"/>
    </style:style>
    <style:style style:name="T6" style:family="text">
      <style:text-properties fo:color="#0000ff" loext:opacity="100%" style:font-name="Times New Roman" fo:font-size="11pt" style:font-size-asian="11pt" style:font-size-complex="11pt"/>
    </style:style>
    <style:style style:name="T7" style:family="text">
      <style:text-properties fo:color="#0000ff" loext:opacity="100%" fo:font-size="11pt" fo:font-weight="normal" style:font-size-asian="11pt" style:font-weight-asian="normal" style:font-name-complex="Calibri" style:font-size-complex="11pt" style:font-weight-complex="normal"/>
    </style:style>
    <style:style style:name="T8" style:family="text">
      <style:text-properties fo:color="#000000" loext:opacity="100%" style:font-name="Times New Roman"/>
    </style:style>
    <style:style style:name="T9" style:family="text">
      <style:text-properties fo:color="#000000" loext:opacity="100%" style:font-name="Times New Roman" fo:font-weight="bold" style:font-weight-asian="bold" style:font-weight-complex="bold"/>
    </style:style>
    <style:style style:name="T10" style:family="text">
      <style:text-properties fo:font-size="11pt" style:font-size-asian="11pt" style:font-size-complex="11pt"/>
    </style:style>
    <style:style style:name="T11" style:family="text">
      <style:text-properties fo:font-size="11pt" fo:font-weight="normal" style:font-size-asian="11pt" style:font-weight-asian="normal" style:font-name-complex="Calibri" style:font-size-complex="11pt" style:font-weight-complex="normal"/>
    </style:style>
    <style:style style:name="T12" style:family="text">
      <style:text-properties officeooo:rsid="002ed38a"/>
    </style:style>
    <style:style style:name="T13" style:family="text">
      <style:text-properties fo:font-style="italic" style:font-style-asian="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906" text:name="ProjectNumber"/>
        <text:user-field-decl office:value-type="string" office:string-value="решение № 033/06/33-77/2024" text:name="Annotation"/>
        <text:user-field-decl office:value-type="string" office:string-value="М.В. Фомин" text:name="PredsedatelIOF"/>
        <text:user-field-decl office:value-type="string" office:string-value="8-4922-53-39-54,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Хуснутдинов Д.Д.&#10;Республика Татарстан, Буинский р-н, г. Буинск, ул. Некрасова, д.2&#10;&#10;Оператор электронной площадки: АО «ЕЭТП»&#10;ул.Кожевническая,д.14, стр.5, г.Москва,115114&#10;info@roseltorg.ru&#10;&#10;МБОУ &quot;Косинская основная школа&quot;&#10;601820, Владимирская область, с. Косинское, ул. Школьная, 1А"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3" text:anchor-type="page" text:anchor-page-number="1" svg:x="6.274cm" svg:y="7.639cm" svg:width="2.549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
          </table:table-cell>
        </table:table-row>
      </table:table>
      <text:p text:style-name="P2"/>
      <text:p text:style-name="P29"/>
      <text:p text:style-name="P9">Р Е Ш Е Н И Е</text:p>
      <text:p text:style-name="P9">по делу о нарушении законодательства </text:p>
      <text:p text:style-name="P9"><text:s/>о контрактной системе в сфере закупок </text:p>
      <text:p text:style-name="P9">№ 033/06/33-77/2024</text:p>
      <text:p text:style-name="P8"/>
      <text:p text:style-name="P25">15 февраля 2024 <text:s/>года <text:s text:c="126"/>г. Владимир</text:p>
      <text:p text:style-name="P26">Резолютивная часть решения оглашена <text:s/>15.02.2024</text:p>
      <text:p text:style-name="P22"><text:span text:style-name="T13"><text:s/></text:span><text:s text:c="10"/>Комиссия Владимирского УФАС России по контролю в сфере закупок (далее – Комиссия) <text:s text:c="25"/></text:p>
      <text:p text:style-name="P34"><text:span text:style-name="T1">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Индивидуального предпринимателя </text:span><text:span text:style-name="T5">на положения <text:s/>извещения электронного аукциона на поставку оборудования в рамках реализации регионального проекта «Современная школа» национального проекта «Образование» для нужд МБОУ "Косинская ОШ" </text:span></text:p>
      <text:p text:style-name="P12">В <text:s/>ходе рассмотрения дела о нарушении законодательства в сфере закупок <text:s/>№ 033/06/33-77/2024 Комиссия <text:s/>Владимирского УФАС России,</text:p>
      <text:p text:style-name="P12"><text:s text:c="69"/>УСТАНОВИЛА:</text:p>
      <text:p text:style-name="P35"><text:span text:style-name="T1">09.02.2024 во Владимирское УФАС России поступила жалоба Индивидуального предпринимателя </text:span><text:span text:style-name="T5">на поставку оборудования в рамках реализации регионального проекта «Современная школа» национального проекта «Образование» для нужд МБОУ "Косинская ОШ" </text:span></text:p>
      <text:p text:style-name="P13">Заявитель в своей жалобе указывает следующее.</text:p>
      <text:p text:style-name="P14">В соответствии с извещением электронного аукциона объектом закупки являются наборы по закреплению изучаемых тем по предметным областям основного общего образования с кодом ОКПД 2 32.99.53.130 «Приборы, аппаратура и устройства учебные и демонстрационные». </text:p>
      <text:p text:style-name="P14">ИП полагает, что примененный код ОКПД2 является неверным, описанию объекта закупки соответствует код ОКПД2- 26.20.40.190.</text:p>
      <text:p text:style-name="P14">Таким образом, заказчику, по мнению заявителя жалобы, следовало применить иной код каталога товаров работ услуг (далее КТРУ).</text:p>
      <text:p text:style-name="P14"><text:soft-page-break/>Кроме того, Индивидуальный предприниматель указывает, что закупаемые наборы по закреплению изучаемых тем по предметным областям основного общего образования являются радиоэлектронной продукцией, в связи с чем установления ограничения допуска в соответствии с постановлением Правительства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text:s/>является неправомерным.</text:p>
      <text:p text:style-name="P14">В силу изложенного, заявитель просит провести внеплановую проверку, выдать предписание об устранении допущенных нарушений.</text:p>
      <text:p text:style-name="P38">В обоснование правомерности действий заказчика представитель пояснил следующее.</text:p>
      <text:p text:style-name="P14">Объектом рассматриваемой закупки являются цифровые лаборатории для школьников, код ОКПД 2- 32.99.53.130 «Приборы, аппаратура и устройства учебные демонстрационные», который по мнению заказчика наибольшим образом соответствует объекту закупки. </text:p>
      <text:p text:style-name="P14"><text:s/>Позиция классификатора определяется заказчиком самостоятельно путем соотнесения предмета закупки к соответствующему коду и наименованию позиции ОКПД2 с учетом специфики закупки в области применения. </text:p>
      <text:p text:style-name="P14">В соответствии с требованиями постановления Правительства РФ от 08.02.2017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заказчиком был применен код КТРУ 32.99.53.130-00000047.</text:p>
      <text:p text:style-name="P14">Кроме того, заказчик указывает, что примененный код ОКПД2 (32.99.53.130) по<text:span text:style-name="T12">д</text:span>падает под действие постановления Правительства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что и послужило основанием для его установления. </text:p>
      <text:p text:style-name="P27">Таким образом, представитель заказчика просит признать жалобу необоснованной.</text:p>
      <text:p text:style-name="P36"><text:span text:style-name="T8">З</text:span><text:span text:style-name="T9">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span></text:p>
      <text:p text:style-name="P35"><text:span text:style-name="T5">01.02.2024 на официальном сайте единой информационной системы в сфере закупок было размещено извещение электронного аукциона на поставку оборудования в рамках реализации регионального проекта «Современная школа» национального проекта «Образование» для нужд МБОУ "Косинская ОШ" </text:span></text:p>
      <text:p text:style-name="P23">Начальная (максимальная) цена контракта составляет: 940 248,00 рублей.</text:p>
      <text:p text:style-name="P15">В соответствии с пунктами 1,2 части 1 статьи 33 Закона о контрактной системе в сфере закупок, заказчик в случаях, предусмотренных настоящим Федеральным законом, при описании объекта закупки должен руководствоваться следующими правилами:</text:p>
      <text:p text:style-name="P15">-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text:p>
      <text:p text:style-name="P15">-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30"><text:span text:style-name="T2">В соответствии с частью 2 статьи 33 Закона о контрактной системе в сфере закупок описание объекта закупки в соответствии с требованиями, указанными в </text:span><text:a xlink:type="simple" xlink:href="https://login.consultant.ru/link/?req=doc&amp;base=LAW&amp;n=469794&amp;dst=100387" text:style-name="Standard" text:visited-style-name="Standard"><text:span text:style-name="T6">части 1</text:span></text:a><text:span text:style-name="T2"> настоящей статьи, должно содержать показатели, позволяющие определить соответствие закупаемых товара, работы, услуги установленным </text:span><text:soft-page-break/><text:span text:style-name="T2">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span></text:p>
      <text:p text:style-name="P31"><text:span text:style-name="T2">Исходя из смысла </text:span><text:a xlink:type="simple" xlink:href="https://login.consultant.ru/link/?req=doc&amp;base=LAW&amp;n=410704&amp;dst=335" text:style-name="Standard" text:visited-style-name="Standard"><text:span text:style-name="T6">п. 1 ч. 1</text:span></text:a><text:span text:style-name="T2">, </text:span><text:a xlink:type="simple" xlink:href="https://login.consultant.ru/link/?req=doc&amp;base=LAW&amp;n=410704&amp;dst=2234" text:style-name="Standard" text:visited-style-name="Standard"><text:span text:style-name="T6">ч. 2 ст. 33</text:span></text:a><text:span text:style-name="T2"> Закона о контрактной системе в сфере закупок, потребности заказчика являются определяющим фактором при установлении им соответствующих требований.</text:span></text:p>
      <text:p text:style-name="P18">Таким образом, действующее законодательство о контрактной системе в сфере закупок допускает самостоятельное формирование заказчиком объекта закупки, исходя из целей осуществления закупки и его потребностей. </text:p>
      <text:p text:style-name="P18">В соответствии с извещением рассматриваемого электронного аукциона объектом закупки является поставка оборудования – наборы по закреплению изучаемых тем по предметным областям основного общего образования (цифровые лаборатории по физике, химии, биологии). Код ОКПД2 32.99.53.130- «Приборы, аппаратура и устройства учебные и демонстрационные».</text:p>
      <text:p text:style-name="P18">Как указывает заказчик, указанные лаборатории будут использованы для учебных целей.</text:p>
      <text:p text:style-name="P18">Таким образом, заказчиком был выбран код ОКПД 2 исходя из целей и потребностей учреждения.</text:p>
      <text:p text:style-name="P30"><text:span text:style-name="T2">В соответствии с п.2 постановления Правительства РФ от 08.02.2017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под каталогом товаров, работ, услуг для обеспечения государственных и муниципальных нужд понимается систематизированный перечень товаров, работ, услуг, закупаемых для обеспечения государственных и муниципальных нужд, сформированный на основе Общероссийского </text:span><text:a xlink:type="simple" xlink:href="https://login.consultant.ru/link/?req=doc&amp;base=LAW&amp;n=462158" text:style-name="Standard" text:visited-style-name="Standard"><text:span text:style-name="T6">классификатора</text:span></text:a><text:span text:style-name="T2"> продукции по видам экономической деятельности (ОКПД2) ОК 034-2014 и включающий в себя информацию в соответствии с настоящими Правилами.</text:span></text:p>
      <text:p text:style-name="P30"><text:span text:style-name="T3">В силу пункта 5 части 1 статьи 42 Закона о контрактной системе в сфере закупок </text:span><text:span text:style-name="T11">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наименование объекта закупки, информация (при наличии), предусмотренная </text:span><text:a xlink:type="simple" xlink:href="consultantplus://offline/ref=F82F2DA0A9A1D461C1A48D0F7FEFC9B85F8F5AC353F5081BEE855DA0EFA5B1915CFAB26901130B8ACDE4927BB1F94B0F03663C0B990950F6FCiAH" text:style-name="Standard" text:visited-style-name="Standard"><text:span text:style-name="T7">правилами</text:span></text:a><text:span text:style-name="T11"> использования каталога товаров, работ, услуг для обеспечения государственных и муниципальных нужд, установленными в соответствии с </text:span><text:a xlink:type="simple" xlink:href="consultantplus://offline/ref=F82F2DA0A9A1D461C1A48D0F7FEFC9B85F8D58C65EFA081BEE855DA0EFA5B1915CFAB26901130888C9E4927BB1F94B0F03663C0B990950F6FCiAH" text:style-name="Standard" text:visited-style-name="Standard"><text:span text:style-name="T7">частью 6 статьи 23</text:span></text:a><text:span text:style-name="T11"> настоящего Федерального закона, указание (в случае осуществления закупки лекарственных средств) на международные непатентованные наименования лекарственных средств или при отсутствии таких наименований химические, группировочные наименования.</text:span></text:p>
      <text:p text:style-name="P15">В соответствии с частью 6 статьи 23 Закона о контрактной системе в сфере закупок порядок формирования и ведения в единой информационной системе каталога товаров, работ, услуг (далее - КТРУ) для обеспечения государственных и муниципальных нужд, а также правила использования указанного каталога устанавливаются Правительством Российской Федерации.</text:p>
      <text:h text:style-name="P39" text:outline-level="2">Постановлением Правительства РФ от 08.02.2017 N 145 утверждены Правила использования каталога товаров, работ, услуг для обеспечения государственных и муниципальных нужд (далее - Правила).</text:h>
      <text:p text:style-name="P32"><text:span text:style-name="T10"><text:s text:c="9"/></text:span><text:span text:style-name="T2">В соответствии с пунктом 4 Правил использования товаров, работ, услуг для обеспечения государственных и муниципальных нужд, утвержденных Постановлением Правительства РФ № 145 от 08.02.2017 заказчики обязаны применять информацию, включенную в позицию каталога в соответствии с </text:span><text:a xlink:type="simple" xlink:href="consultantplus://offline/ref=31C7F1287E2FA5326101C5D12996B23BDC2985986F1E58A67CB6964156A0CC914934490223CD79631F3D84A71FBC0F7E62F9FCFB31A77C24b9JBI" text:style-name="Standard" text:visited-style-name="Standard"><text:span text:style-name="T6">подпунктами "б"</text:span></text:a><text:span text:style-name="T2"> - </text:span><text:a xlink:type="simple" xlink:href="consultantplus://offline/ref=31C7F1287E2FA5326101C5D12996B23BDC2985986F1E58A67CB6964156A0CC914934490223CD78611E3D84A71FBC0F7E62F9FCFB31A77C24b9JBI" text:style-name="Standard" text:visited-style-name="Standard"><text:span text:style-name="T6">"г"</text:span></text:a><text:span text:style-name="T2"> и </text:span><text:a xlink:type="simple" xlink:href="consultantplus://offline/ref=31C7F1287E2FA5326101C5D12996B23BDC2985986F1E58A67CB6964156A0CC914934490223CD7861103D84A71FBC0F7E62F9FCFB31A77C24b9JBI" text:style-name="Standard" text:visited-style-name="Standard"><text:span text:style-name="T6">"е"</text:span></text:a><text:span text:style-name="T2"> - </text:span><text:a xlink:type="simple" xlink:href="consultantplus://offline/ref=31C7F1287E2FA5326101C5D12996B23BDC2985986F1E58A67CB6964156A0CC914934490223CD7862183D84A71FBC0F7E62F9FCFB31A77C24b9JBI" text:style-name="Standard" text:visited-style-name="Standard"><text:span text:style-name="T6">"з" пункта 10</text:span></text:a><text:span text:style-name="T2">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постановлением Правительства Российской Федерации от 8 февраля 2017 г.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с указанной в ней 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text:span></text:p>
      <text:p text:style-name="P19">а) наименование товара, работы, услуги;</text:p>
      <text:p text:style-name="P19">б) единицы измерения количества товара, объема выполняемой работы, оказываемой услуги (при наличии);</text:p>
      <text:p text:style-name="P19">в) описание товара, работы, услуги (при наличии такого описания в позиции).</text:p>
      <text:p text:style-name="P31"><text:span text:style-name="T2">Согласно пункта 5 Правил, заказчик вправе указать в извещении об осуществлении закупки, приглашении и документации о закупке (в случае если Федеральным </text:span><text:a xlink:type="simple" xlink:href="consultantplus://offline/ref=3A93945D040493049A97AAF8F952DB58908250EFEE57B376179C23340896B3954460F0115F2C13278C9B36EB9Cq4MDI" text:style-name="Standard" text:visited-style-name="Standard"><text:span text:style-name="T6">законом</text:span></text:a><text:span text:style-name="T2"> предусмотрена документация о закупке)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text:span><text:soft-page-break/><text:span text:style-name="T2">соответствии с положениями </text:span><text:a xlink:type="simple" xlink:href="consultantplus://offline/ref=3A93945D040493049A97AAF8F952DB58908250EFEE57B376179C23340896B3955660A81F5D2A0672DCC161E69F4D7970EF086DAD3Aq1M9I" text:style-name="Standard" text:visited-style-name="Standard"><text:span text:style-name="T6">статьи 33</text:span></text:a><text:span text:style-name="T2"> Федерального закона, которые не предусмотрены в позиции каталога, за исключением случаев:</text:span></text:p>
      <text:p text:style-name="P31"><text:span text:style-name="T2">а) осуществления закупки радиоэлектронной продукции, включенной в </text:span><text:a xlink:type="simple" xlink:href="consultantplus://offline/ref=3A93945D040493049A97AAF8F952DB5890835CEAEB58B376179C23340896B3955660A81D5E2F0672DCC161E69F4D7970EF086DAD3Aq1M9I" text:style-name="Standard" text:visited-style-name="Standard"><text:span text:style-name="T6">пункты 22</text:span></text:a><text:span text:style-name="T2">, </text:span><text:a xlink:type="simple" xlink:href="consultantplus://offline/ref=3A93945D040493049A97AAF8F952DB5890835CEAEB58B376179C23340896B3955660A81D5E2C0672DCC161E69F4D7970EF086DAD3Aq1M9I" text:style-name="Standard" text:visited-style-name="Standard"><text:span text:style-name="T6">23</text:span></text:a><text:span text:style-name="T2"> и </text:span><text:a xlink:type="simple" xlink:href="consultantplus://offline/ref=3A93945D040493049A97AAF8F952DB5890835CEAEB58B376179C23340896B3955660A81D5C2E0672DCC161E69F4D7970EF086DAD3Aq1M9I" text:style-name="Standard" text:visited-style-name="Standard"><text:span text:style-name="T6">29</text:span></text:a><text:span text:style-name="T2"> перечня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на допуск для целей осуществления закупок для государственных и муниципальных нужд, предусмотренного приложением к постановлению Правительства Российской Федерации от 30 апреля 2020 г.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при условии установления в соответствии с указанным постановлением запрета на допуск радиоэлектронной продукции, происходящей из иностранных государств, а также осуществления закупки радиоэлектронной продукции, включенной в </text:span><text:a xlink:type="simple" xlink:href="consultantplus://offline/ref=3A93945D040493049A97AAF8F952DB58908357E8EC54B376179C23340896B3955660A81D5E2F0F218C8E60BADA1B6A70ED086EAC2618656Cq3M5I" text:style-name="Standard" text:visited-style-name="Standard"><text:span text:style-name="T6">перечень</text:span></text:a><text:span text:style-name="T2">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 утвержденный 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далее постановление Правительства от 10.07.2019 №878), при условии установления в соответствии с указанным постановлением ограничения на допуск радиоэлектронной продукции, происходящей из иностранных государств;</text:span></text:p>
      <text:p text:style-name="P31"><text:span text:style-name="T2">б) если иное не предусмотрено особенностями описания отдельных видов объектов закупок, устанавливаемыми Правительством Российской Федерации в соответствии с </text:span><text:a xlink:type="simple" xlink:href="consultantplus://offline/ref=3A93945D040493049A97AAF8F952DB58908250EFEE57B376179C23340896B3955660A81D5E2F0E2F858E60BADA1B6A70ED086EAC2618656Cq3M5I" text:style-name="Standard" text:visited-style-name="Standard"><text:span text:style-name="T6">частью 5 статьи 33</text:span></text:a><text:span text:style-name="T2"> Федерального закона.</text:span></text:p>
      <text:p text:style-name="P31"><text:span text:style-name="T2">Таким образом, исходя из указанных нормативных положений, при закупке товара, включенного в </text:span><text:a xlink:type="simple" xlink:href="consultantplus://offline/ref=3A93945D040493049A97AAF8F952DB5890835CEAEB58B376179C23340896B3955660A81D5E2F0672DCC161E69F4D7970EF086DAD3Aq1M9I" text:style-name="Standard" text:visited-style-name="Standard"><text:span text:style-name="T6">пункты 22</text:span></text:a><text:span text:style-name="T2">, </text:span><text:a xlink:type="simple" xlink:href="consultantplus://offline/ref=3A93945D040493049A97AAF8F952DB5890835CEAEB58B376179C23340896B3955660A81D5E2C0672DCC161E69F4D7970EF086DAD3Aq1M9I" text:style-name="Standard" text:visited-style-name="Standard"><text:span text:style-name="T6">23</text:span></text:a><text:span text:style-name="T2"> и </text:span><text:a xlink:type="simple" xlink:href="consultantplus://offline/ref=3A93945D040493049A97AAF8F952DB5890835CEAEB58B376179C23340896B3955660A81D5C2E0672DCC161E69F4D7970EF086DAD3Aq1M9I" text:style-name="Standard" text:visited-style-name="Standard"><text:span text:style-name="T6">29</text:span></text:a><text:span text:style-name="T2"> перечня промышленных товаров, в отношении которых устанавливается запрет на допуск для целей осуществления закупок для государственных и муниципальных нужд, предусмотренного приложением к постановлению Правительства Российской Федерации от 30 апреля 2020 г. N 616 ", перечень радиоэлектронной продукции, происходящей из иностранных государств, установленный постановлением Правительства от 10.07.2019 <text:s/>№878, необходимо осуществить описание объекта закупки, исходя из описания товара, работы, услуги, предусмотренного соответствующим кодом КТРУ. При этом пункт 5 Правил использования каталога запрещает в такой ситуации указывать дополнительную информацию. В отсутствие соответствующих позиций в каталоге, заказчик осуществляет описание товара, работы, услуги в соответствии с требованиями статьи 33 Закона о контрактной системе в сфере закупок (в том числе с применением кодов Общероссийского классификатора продукции по видам экономической деятельности (ОКПД 2) ОК 034-2014, на основе которого сформирован указанный каталог).</text:span></text:p>
      <text:p text:style-name="P16"><text:s text:c="8"/>Согласно извещению электронного аукциона объектом закупки является поставка оборудования – наборы по закреплению изучаемых тем по предметным областям основного общего образования (цифровые лаборатории по физике, химии, биологии). Код ОКПД2 32.99.53.130.</text:p>
      <text:p text:style-name="P20">Таким образом, заказчик в силу Правил использования товаров, работ, услуг для обеспечения государственных и муниципальных нужд, утвержденных Постановлением Правительства РФ № 145 от 08.02.2017 обязан применить информацию, включенную в позицию КТРУ. </text:p>
      <text:p text:style-name="P17"><text:s text:c="7"/>Согласно приложению №2 к извещению описание объекта закупки произведено в соответствии с кодом КТРУ- 32.99.53.130-00000047.</text:p>
      <text:p text:style-name="P16"><text:tab/>Таким образом, нарушений законодательства в данном случае заказчиком не допущено.</text:p>
      <text:p text:style-name="P33"><text:span text:style-name="T4">В</text:span><text:span text:style-name="T2"> силу пункта 15 части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информацию 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text:span><text:a xlink:type="simple" xlink:href="consultantplus://offline/ref=8B09A25E85D45AF6DE8AEEA8D51F7A1E857F2ED6C32CF259E71E4F1E35FE6D0AA4A0F06E6AB2A5092E4A64C7685F7470B079A2F6D775F6CDo5I3I" text:style-name="Standard" text:visited-style-name="Standard"><text:span text:style-name="T6">статьей 14</text:span></text:a><text:span text:style-name="T2"> настоящего Федерального закона.</text:span></text:p>
      <text:p text:style-name="P31"><text:soft-page-break/><text:span text:style-name="T2">В соответствии с частью 3 статьи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text:span><text:a xlink:type="simple" xlink:href="consultantplus://offline/ref=2C83A9326E23FC76F253CBF75B56B78C2D5B39EB092A0323A294A57EB87943FD7C84224A1D5F2C66A0F163BC78FFDF658F3F4BC1F67E9FF5cAMFI" text:style-name="Standard" text:visited-style-name="Standard"><text:span text:style-name="T6">долю</text:span></text:a><text:span text:style-name="T2">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text:span><text:a xlink:type="simple" xlink:href="consultantplus://offline/ref=2C83A9326E23FC76F253CBF75B56B78C2D5B3FE60A2C0323A294A57EB87943FD7C84224919562733F9BE62E03CA9CC658F3F49C2EAc7MFI" text:style-name="Standard" text:visited-style-name="Standard"><text:span text:style-name="T6">порядок</text:span></text:a><text:span text:style-name="T2">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span><text:bookmark-start text:name="Par0"/></text:p>
      <text:p text:style-name="P31"><text:span text:style-name="T2">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 </text:span><text:a xlink:type="simple" xlink:href="consultantplus://offline/ref=2C83A9326E23FC76F253CBF75B56B78C2D5B3DEA0B280323A294A57EB87943FD7C84224A1D5F2C67AEF163BC78FFDF658F3F4BC1F67E9FF5cAMFI" text:style-name="Standard" text:visited-style-name="Standard"><text:span text:style-name="T6">условия допуска</text:span></text:a><text:span text:style-name="T2">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text:span><text:a xlink:type="simple" xlink:href="#Par0" text:style-name="Standard" text:visited-style-name="Standard"><text:span text:style-name="T6">частью 3</text:span></text:a><text:span text:style-name="T2"> настоящей статьи (часть 4 статьи 14 Закона о контрактной системе в сфере закупок). </text:span></text:p>
      <text:p text:style-name="P18">Постановлением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установлены ограничения допуска для целей осуществления закупок для обеспечения государственных и муниципальных нужд (далее перечень).</text:p>
      <text:p text:style-name="P31"><text:span text:style-name="T2">Товар с кодом ОКПД2 </text:span><text:a xlink:type="simple" xlink:href="https://login.consultant.ru/link/?req=doc&amp;base=LAW&amp;n=429913&amp;dst=126137" text:style-name="Standard" text:visited-style-name="Standard"><text:span text:style-name="T6">32.99.53.130</text:span></text:a><text:span text:style-name="T2"> входит в перечень, утвержденный Постановлением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text:span><text:a xlink:type="simple" xlink:href="https://login.consultant.ru/link/?req=doc&amp;base=LAW&amp;n=417102&amp;dst=528" text:style-name="Standard" text:visited-style-name="Standard"><text:span text:style-name="T6">пункт 171</text:span></text:a><text:span text:style-name="T2">, "Приборы, аппаратура и устройства учебные демонстрационные").</text:span></text:p>
      <text:p text:style-name="P31"><text:span text:style-name="T2">Согласно извещению, Заказчиком установлено ограничение допуска в соответствии с </text:span><text:a xlink:type="simple" xlink:href="https://login.consultant.ru/link/?req=doc&amp;base=LAW&amp;n=417102" text:style-name="Standard" text:visited-style-name="Standard"><text:span text:style-name="T6">Постановлением</text:span></text:a><text:span text:style-name="T2">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text:span></text:p>
      <text:p text:style-name="P14">Таким образом, Комиссия Владимирского УФАС России не находит оснований, для признания указанной жалобы заявителя обоснованной.</text:p>
      <text:p text:style-name="P16"><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1"/>
      <text:p text:style-name="P21">РЕШИЛА:</text:p>
      <text:p text:style-name="P35"><text:span text:style-name="T1"><text:s text:c="3"/>Признать жалобу <text:s/>Индивидуального предпринимателя </text:span><text:span text:style-name="T5">положения <text:s/>извещения электронного аукциона на поставку оборудования в рамках реализации регионального проекта «Современная школа» национального проекта «Образование» для нужд МБОУ "Косинская ОШ" </text:span><text:span text:style-name="T1"><text:s/>по доводам, изложенным в ней, необоснованной.</text:span></text:p>
      <text:p text:style-name="P11"/>
      <text:p text:style-name="P24">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10"><text:s text:c="2"/></text:p>
      <text:p text:style-name="P37"/>
      <text:p text:style-name="P5"/>
      <text:p text:style-name="P7"/>
      <text:p text:style-name="P7"/>
      <text:p text:style-name="P7"/>
      <text:p text:style-name="Standard"><text:soft-page-break/></text:p>
      <text:p text:style-name="P28"><text:bookmark-end text:name="Par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906" text:name="ProjectNumber"/>
        </text:user-field-decls>
        <text:p text:style-name="MP1"><draw:frame draw:style-name="Mfr1" draw:name="SpdTextFrame" text:anchor-type="paragraph" svg:x="0cm" svg:y="0cm" svg:width="4.8cm" draw:z-index="8"><draw:text-box fo:min-height="0.6cm"><text:p text:style-name="MP2"><text:user-field-get text:name="ProjectNumber">2024-90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906" text:name="ProjectNumber"/>
        </text:user-field-decls>
        <text:p text:style-name="MP3"><draw:frame draw:style-name="Mfr2" draw:name="SpdBarcode" text:anchor-type="paragraph" svg:x="0cm" svg:width="4.2cm" svg:height="0.801cm" draw:z-index="3"><draw:image xlink:href="Pictures/10000000000000A100000025E41D9AC4B79B2AED.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90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e9/Wjkl9EhZYPgQCml9y+g==</meta:user-define>
    <meta:user-define meta:name="OriginalContentHash">jjtwrdS3VTJG2YIwDryKFA==</meta:user-define>
    <meta:creation-date>2019-12-05T18:13:26.01</meta:creation-date>
    <meta:editing-duration>PT1H4M6S</meta:editing-duration>
    <meta:editing-cycles>36</meta:editing-cycles>
    <meta:generator>LibreOffice/7.5.2.2$Windows_X86_64 LibreOffice_project/53bb9681a964705cf672590721dbc85eb4d0c3a2</meta:generator>
    <dc:date>2024-02-29T10:09:58.017000000</dc:date>
    <meta:print-date>2019-12-05T19:08:40.18</meta:print-date>
    <meta:document-statistic meta:table-count="1" meta:image-count="2" meta:object-count="0" meta:page-count="6" meta:paragraph-count="65" meta:word-count="2528" meta:character-count="21304" meta:non-whitespace-character-count="18521"/>
    <meta:user-defined meta:name="OriginalContentHash">ae1MvyX5VtiJY3HRZ4mJIw==</meta:user-defined>
    <meta:user-defined meta:name="PreviousContentHash">e9/Wjkl9EhZYPgQCml9y+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