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B74FA67226CF8820.jpg" manifest:media-type="image/jpeg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10.597cm" style:rel-column-width="38544*"/>
    </style:style>
    <style:style style:name="Таблица2.B" style:family="table-column">
      <style:table-column-properties style:column-width="7.421cm" style:rel-column-width="26991*"/>
    </style:style>
    <style:style style:name="Таблица2.A1" style:family="table-cell">
      <style:table-cell-properties style:vertical-align="" fo:padding="0.097cm" fo:border="none"/>
    </style:style>
    <style:style style:name="Таблица2.B1" style:family="table-cell">
      <style:table-cell-properties style:vertical-align="bottom"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text-properties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3pt" style:font-size-asian="13pt" style:font-size-complex="13pt"/>
    </style:style>
    <style:style style:name="P9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0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justify" style:justify-single-word="false"/>
      <style:text-properties fo:font-size="13pt" officeooo:paragraph-rsid="0031cf59" style:font-size-asian="13pt" style:font-size-complex="13pt"/>
    </style:style>
    <style:style style:name="P12" style:family="paragraph" style:parent-style-name="Table_20_Contents">
      <style:paragraph-properties fo:text-align="start" style:justify-single-word="false"/>
      <style:text-properties fo:font-size="14pt" officeooo:paragraph-rsid="002e29e9" style:font-size-asian="14pt" style:font-size-complex="14pt"/>
    </style:style>
    <style:style style:name="P13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4" style:family="paragraph" style:parent-style-name="Table_20_Contents">
      <style:paragraph-properties fo:text-align="start" style:justify-single-word="false"/>
      <style:text-properties fo:font-size="13pt" officeooo:paragraph-rsid="002e29e9" style:font-size-asian="13pt" style:font-size-complex="13pt"/>
    </style:style>
    <style:style style:name="P15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16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17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transparent" style:font-size-asian="14pt" style:font-size-complex="14pt"/>
    </style:style>
    <style:style style:name="P18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color="#000000" loext:opacity="100%" fo:font-size="13pt" style:text-underline-style="none" style:font-size-asian="13pt" style:font-size-complex="13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officeooo:rsid="00344334"/>
    </style:style>
    <style:style style:name="T5" style:family="text">
      <style:text-properties officeooo:rsid="003e68a0"/>
    </style:style>
    <style:style style:name="T6" style:family="text">
      <style:text-properties officeooo:rsid="003f36fd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2-3190" text:name="ProjectNumber"/>
        <text:user-field-decl office:value-type="string" office:string-value="Определение об отложении рассмотрения дела № 034/10/615-1298/2022" text:name="Annotation"/>
        <text:user-field-decl office:value-type="string" office:string-value="О.И. Ячменева" text:name="PredsedatelIOF"/>
        <text:user-field-decl office:value-type="string" office:string-value="8(8442) 23-69-14" text:name="IspolnitelPhone"/>
        <text:user-field-decl office:value-type="string" office:string-value="Тюфанова С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ТАМБОВСКАЯ СТРОИТЕЛЬНАЯ КОМПАНИЯ&quot;&#10;ш. Моршанское, д. 26, этаж. 3, помещение  9, г. Тамбов, 392000 &#10;tckmoscow@mail.ru&#10;&#10;Унитарная некоммерческая организация &quot;Региональный фонд капитального ремонта многоквартирных домов&quot;&#10;ул. Козловская, д. 32а, Волгоград, 400074&#10;&#10;kapremont@volganet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5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7.011cm" draw:z-index="4">
        <draw:text-box fo:min-height="1.018cm">
          <text:p text:style-name="P15"/>
        </draw:text-box>
      </draw:frame>
      <draw:frame draw:style-name="fr1" draw:name="Врезка2" text:anchor-type="page" text:anchor-page-number="1" svg:x="3.143cm" svg:y="7.632cm" svg:width="2cm" draw:z-index="3">
        <draw:text-box fo:min-height="0.499cm">
          <text:p text:style-name="P4"/>
        </draw:text-box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2"><text:line-break/><text:line-break/></text:p>
            <text:p text:style-name="P14">Унитарная некоммерческая организация "Региональный фонд капитального ремонта многоквартирных домов"<text:line-break/>ул. Козловская, д. 32а, </text:p>
            <text:p text:style-name="P12"><text:span text:style-name="T3">Волгоград, 400074<text:line-break/></text:span><text:a xlink:type="simple" xlink:href="mailto:kapremont@volganet.ru" text:style-name="Internet_20_link" text:visited-style-name="Visited_20_Internet_20_Link"><text:span text:style-name="T1">kapremont@volganet.ru</text:span></text:a></text:p>
            <text:p text:style-name="P13"/>
            <text:p text:style-name="P13">ООО "ТАМБОВСКАЯ СТРОИТЕЛЬНАЯ КОМПАНИЯ"<text:line-break/>ш. Моршанское, д. 26, этаж. 3, помещение <text:s/>9, г. Тамбов, 392000 <text:line-break/>tckmoscow@mail.ru</text:p>
          </table:table-cell>
        </table:table-row>
      </table:table>
      <text:p text:style-name="P5"/>
      <text:p text:style-name="P9">Определение </text:p>
      <text:p text:style-name="P9">об отложении рассмотрения дела № 034/10/615-1298/2022</text:p>
      <text:p text:style-name="P9"/>
      <text:p text:style-name="P10">«<text:span text:style-name="T4">01» декабря 2022 года <text:s text:c="98"/>Волгоград </text:span></text:p>
      <text:p text:style-name="P10"/>
      <text:p text:style-name="P10"><text:tab/>Комиссия Волгоградского УФАС России по рассмотрению информации и документов о включении в реестр недобросовестных подрядных организаций (далее - Комиссия) в составе:</text:p>
      <text:p text:style-name="P10">Председатель Комиссии: Я.О.И. - заместитель руководителя управления;</text:p>
      <text:p text:style-name="P10">Члены Комиссии: <text:s text:c="3"/><text:tab/>Т.С.А. – заместитель начальника отдела контроля <text:tab/><text:tab/><text:tab/><text:tab/><text:tab/>органов власти,</text:p>
      <text:p text:style-name="P10"><text:tab/><text:tab/><text:tab/><text:tab/>К.Е.А. – ведущий специалист - эксперт отдела контроля <text:tab/><text:tab/><text:tab/><text:tab/>органов власти,</text:p>
      <text:p text:style-name="P10">рассмотрев информацию и документы (вх. № 3090/22 от 18.11.2022) унитарной некоммерческой организации «Региональный фонд капитального ремонта многоквартирных домов» (далее - УНО «Региональный фонд капремонта») о включении в реестр недобросовестных подрядных организаций (далее - Реестр) информации об ООО «ТАМБОВСКАЯ СТРОИТЕЛЬНАЯ КОМПАНИЯ» (ИНН 6829033030, договор № 1676951-ВО-СМР-2022 от 04.08.2022),</text:p>
      <text:p text:style-name="P10"><text:tab/>в присутствии представителя УНО «Региональный фонд капремонта» М.В.Н. (доверенность), в отсутствие представителя ООО «ТАМБОВСКАЯ СТРОИТЕЛЬНАЯ КОМПАНИЯ» (уведомлено надлежащим образом),</text:p>
      <text:p text:style-name="P10">УСТАНОВИЛА:</text:p>
      <text:p text:style-name="P10"><text:tab/>Рассмотрение информации и документов по делу № 034/10/615-1298/2022 назначено на 01.12.2022 в 15 час. 00 мин. по адресу: Волгоград, ул.7-я Гвардейская, 12, левое крыло, 5 этаж (каб. № 14). </text:p>
      <text:p text:style-name="P10"><text:tab/>От ООО «ТАМБОВСКАЯ СТРОИТЕЛЬНАЯ КОМПАНИЯ» поступило ходатайство от 29.11.2022 вх. № 3482-ЭП/22 о переносе заседания по делу № 034/10/615-1298/2022 на более поздний срок из-за невозможности представить запрошенный документы в <text:soft-page-break/>установленный срок.</text:p>
      <text:p text:style-name="P10"><text:tab/>Рассмотрение дела № 034/10/615-1298/2022 по существу в данном заседании не представляется возможным в связи с необходимостью получения дополнительных документов и (или) информации.</text:p>
      <text:p text:style-name="P10"><text:tab/>В связи с изложенным, в соответствии с п. 260 раздела VII Положения о привлечении специализированной некоммерческой организацией, осуществляющей деятельность, направленную на обеспечение проведения капитального ремонта общего имущества в многоквартирных домах, подрядных организаций для оказания услуг и (или) выполнения работ по капитальному ремонту общего имущества в многоквартирном доме, утвержденного постановлением Правительства Российской Федерации от 01.07.2016 № 615, Комиссия</text:p>
      <text:p text:style-name="P10">ОПРЕДЕЛИЛА:</text:p>
      <text:p text:style-name="P10"><text:tab/>1. Удовлетворить ходатайство ООО «ТАМБОВСКАЯ СТРОИТЕЛЬНАЯ КОМПАНИЯ» от 29.11.2022 вх. № 3482-ЭП/22.</text:p>
      <text:p text:style-name="P10"><text:tab/>2. Отложить рассмотрение дела № 034/10/615-1298/2022.</text:p>
      <text:p text:style-name="P10"><text:tab/>3. Продлить срок рассмотрения дела № 034/10/615-1298/2022 до 16.12.2022.</text:p>
      <text:p text:style-name="P10"><text:tab/>4. Назначить рассмотрение дела № 034/10/615-1298/2022 <text:span text:style-name="T2">на 06 декабря 2022 года в 15 час. 30 мин.</text:span> по адресу: Волгоград, ул.7-я Гвардейская,12 (5 этаж, каб. № 14).</text:p>
      <text:p text:style-name="P11"><text:tab/>5. УНО «Региональный фонд капремонта» представить:</text:p>
      <text:p text:style-name="P11"><text:tab/>- <text:span text:style-name="T5">всю переписку с ООО «ТАМБОВСКАЯ СТРОИТЕЛЬНАЯ КОМПАНИЯ» </text:span><text:span text:style-name="T6">по вопросу исполнения договора № 1676951-ВО-СМР-2022 от 04.08.2022 (при наличии);</text:span></text:p>
      <text:p text:style-name="P11"><text:tab/>- информацию, запрошенную в ходе заседания Комиссии. </text:p>
      <text:p text:style-name="P10"><text:tab/>УНО «Региональный фонд капремонта», ООО «ТАМБОВСКАЯ СТРОИТЕЛЬНАЯ КОМПАНИЯ» направить для участия в рассмотрении дела № 034/10/615-1298/2022 <text:s/>представителей (с надлежащим образом оформленными документами, удостоверяющими их личность и полномочия на представление интересов соответствующего лица).</text:p>
      <text:p text:style-name="P10"><text:tab/>Рассмотрение дела № 034/10/615-1298/2022 возможно в дистанционном режиме без очного участия с использованием системы TrueConf по ссылке.... Для этого необходимо в срок до 05.12.2022 обратиться с ходатайством об обеспечении дистанционного участия. Документы могут быть представлены в электронном виде на адрес электронной почты: to34@fas.gov.ru.</text:p>
      <text:p text:style-name="P8"/>
      <text:p text:style-name="P8"/>
      <text:p text:style-name="P8"/>
      <text:p text:style-name="P8">Председатель Комиссии <text:s text:c="6"/><text:tab/><text:tab/> <text:tab/><text:tab/><text:tab/> <text:s text:c="47"/>О.И.Я</text:p>
      <text:p text:style-name="P8"/>
      <text:p text:style-name="P8">Члены Комиссии: <text:s text:c="23"/><text:tab/><text:tab/><text:tab/><text:tab/><text:tab/><text:tab/> <text:s text:c="36"/>С.А.Т</text:p>
      <text:p text:style-name="P8"/>
      <text:p text:style-name="P8"><text:s text:c="146"/>Е.А.К</text:p>
      <table:table table:name="Таблица2" table:style-name="Таблица2">
        <table:table-column table:style-name="Таблица2.A"/>
        <table:table-column table:style-name="Таблица2.B"/>
        <table:table-row table:style-name="TableLine2207967239968">
          <table:table-cell table:style-name="Таблица2.A1" office:value-type="string">
            <text:p text:style-name="P16"/>
          </table:table-cell>
          <table:table-cell table:style-name="Таблица2.B1" office:value-type="string">
            <text:p text:style-name="P17"/>
          </table:table-cell>
        </table:table-row>
      </table:table>
      <text:p text:style-name="P7"/>
      <text:p text:style-name="P7"/>
      <text:p text:style-name="P7"/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B74FA67226CF8820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2-3190" text:name="ProjectNumber"/>
        </text:user-field-decls>
        <text:p text:style-name="MP2"><draw:frame draw:style-name="Mfr1" draw:name="Врезка1" text:anchor-type="paragraph" svg:x="0cm" svg:y="0cm" svg:width="4.8cm" draw:z-index="2"><draw:text-box fo:min-height="0.6cm"><text:p text:style-name="MP3"><text:user-field-get text:name="ProjectNumber">2022-3190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2-3190" text:name="ProjectNumber"/>
        </text:user-field-decls>
        <text:p text:style-name="MP4"><draw:frame draw:style-name="Mfr2" draw:name="SpdBarcode" text:anchor-type="paragraph" svg:x="0cm" svg:width="4.2cm" svg:height="0.801cm" draw:z-index="0"><draw:image xlink:href="Pictures/10000000000000A100000025B74FA67226CF8820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1"><draw:text-box fo:min-height="0.6cm"><text:p text:style-name="Frame_20_contents"><text:user-field-get text:name="ProjectNumber">2022-3190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18H13M4S</meta:editing-duration>
    <meta:editing-cycles>45</meta:editing-cycles>
    <meta:generator>LibreOffice/7.1.1.2$Windows_X86_64 LibreOffice_project/fe0b08f4af1bacafe4c7ecc87ce55bb426164676</meta:generator>
    <dc:date>2022-12-14T11:07:25.673000000</dc:date>
    <meta:print-date>2019-12-05T19:08:40.18</meta:print-date>
    <meta:document-statistic meta:table-count="2" meta:image-count="1" meta:object-count="0" meta:page-count="2" meta:paragraph-count="34" meta:word-count="466" meta:character-count="4207" meta:non-whitespace-character-count="3360"/>
    <meta:user-defined meta:name="OriginalContentHash">U1v55KqlCo//jiEdDLSTfw==</meta:user-defined>
    <meta:user-defined meta:name="PreviousContentHash">U1v55KqlCo//jiEdDLSTf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