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5981904A1E49A1E1.jpg" manifest:media-type="image/jpeg"/>
  <manifest:file-entry manifest:full-path="Pictures/10000000000000A10000002598659DF66E1CDB36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0.199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cm" fo:margin-left="0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933cm" fo:margin-left="0.028cm" fo:margin-right="0.039cm" table:align="margins"/>
    </style:style>
    <style:style style:name="Таблица4.A" style:family="table-column">
      <style:table-column-properties style:column-width="13.361cm" style:rel-column-width="48830*"/>
    </style:style>
    <style:style style:name="Таблица4.B" style:family="table-column">
      <style:table-column-properties style:column-width="4.572cm" style:rel-column-width="16705*"/>
    </style:style>
    <style:style style:name="Таблица4.1" style:family="table-row">
      <style:table-row-properties style:min-row-height="0.882cm"/>
    </style:style>
    <style:style style:name="Таблица4.A1" style:family="table-cell">
      <style:table-cell-properties fo:padding="0cm" fo:border="none"/>
    </style:style>
    <style:style style:name="Таблица4.2" style:family="table-row">
      <style:table-row-properties style:min-row-height="0.824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2e8d50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en" fo:country="US" officeooo:rsid="002e771f" officeooo:paragraph-rsid="002e771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ru" fo:country="RU" officeooo:rsid="002e771f" officeooo:paragraph-rsid="002e771f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e21b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4pt" officeooo:paragraph-rsid="002ce21b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2ce21b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etter-spacing="normal" fo:language="ru" fo:country="RU" fo:font-weight="normal" officeooo:paragraph-rsid="002ce21b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ce21b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paragraph-rsid="002ce21b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officeooo:paragraph-rsid="002ce21b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27aa6a" officeooo:paragraph-rsid="002ce21b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officeooo:rsid="0017a623" officeooo:paragraph-rsid="002ce21b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2ce21b" style:font-size-asian="14pt" style:language-asian="zxx" style:country-asian="none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100258" officeooo:paragraph-rsid="002ce21b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4pt" fo:language="ru" fo:country="RU" officeooo:rsid="0027aa6a" officeooo:paragraph-rsid="002ce21b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4pt" fo:language="ru" fo:country="RU" officeooo:paragraph-rsid="002ce21b" style:font-size-asian="14pt" style:language-asian="zxx" style:country-asian="none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e21b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2ce21b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officeooo:paragraph-rsid="002ce21b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4pt" officeooo:paragraph-rsid="002ce21b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ce21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ce21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ce21b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Times New Roman" fo:font-size="14pt" fo:language="ru" fo:country="RU" officeooo:paragraph-rsid="002ce21b" style:font-size-asian="14pt" style:language-asian="zxx" style:country-asian="none" style:font-size-complex="14pt" style:language-complex="zxx" style:country-complex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e21b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 officeooo:paragraph-rsid="002ce21b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ce21b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4pt" fo:language="ru" fo:country="RU" officeooo:paragraph-rsid="002ce21b" style:font-size-asian="14pt" style:language-asian="zxx" style:country-asian="none" style:font-size-complex="14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ce21b" fo:background-color="transparent" style:font-size-asian="14pt" style:font-size-complex="14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ce21b"/>
    </style:style>
    <style:style style:name="P34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officeooo:paragraph-rsid="002ce21b"/>
    </style:style>
    <style:style style:name="P35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4pt" officeooo:paragraph-rsid="002ce21b" style:font-size-asian="14pt" style:font-size-complex="14pt"/>
    </style:style>
    <style:style style:name="P36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329c05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officeooo:paragraph-rsid="002ce21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9" style:family="paragraph" style:parent-style-name="Standard" style:list-style-name="L3">
      <style:paragraph-properties fo:text-align="justify" style:justify-single-word="false"/>
      <style:text-properties officeooo:paragraph-rsid="002ce21b"/>
    </style:style>
    <style:style style:name="P40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ce21b"/>
    </style:style>
    <style:style style:name="P41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ce21b" fo:hyphenate="false" fo:hyphenation-remain-char-count="2" fo:hyphenation-push-char-count="2" loext:hyphenation-no-caps="false"/>
    </style:style>
    <style:style style:name="P42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ce21b" style:font-size-asian="14pt" style:font-size-complex="14pt"/>
    </style:style>
    <style:style style:name="P43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2ce21b"/>
    </style:style>
    <style:style style:name="P44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329c05"/>
    </style:style>
    <style:style style:name="P45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4pt" fo:language="ru" fo:country="RU" fo:font-style="normal" style:text-underline-style="none" fo:font-weight="normal" officeooo:paragraph-rsid="002ce21b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6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officeooo:paragraph-rsid="002ce21b"/>
    </style:style>
    <style:style style:name="P47" style:family="paragraph" style:parent-style-name="Standard" style:list-style-name="L2">
      <loext:graphic-properties draw:fill="solid" draw:fill-color="#ffffff"/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fo:background-color="#ffffff" style:writing-mode="lr-tb">
        <style:tab-stops>
          <style:tab-stop style:position="2.94cm"/>
        </style:tab-stops>
      </style:paragraph-properties>
      <style:text-properties officeooo:paragraph-rsid="002ce21b"/>
    </style:style>
    <style:style style:name="P48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fo:font-size="14pt" fo:letter-spacing="normal" fo:language="ru" fo:country="RU" officeooo:paragraph-rsid="002ce21b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5742c"/>
    </style:style>
    <style:style style:name="P50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852cm"/>
        </style:tab-stops>
      </style:paragraph-properties>
      <style:text-properties officeooo:paragraph-rsid="002ce21b"/>
    </style:style>
    <style:style style:name="P51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ce21b"/>
    </style:style>
    <style:style style:name="T1" style:family="text">
      <style:text-properties fo:color="#000000" loext:opacity="100%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fo:color="#000000" loext:opacity="100%" fo:font-size="14pt" fo:language="ru" fo:country="RU" style:text-underline-style="none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fo:letter-spacing="-0.004cm" fo:language="ru" fo:country="RU" fo:font-style="italic" style:text-underline-style="none" fo:font-weight="normal" fo:background-color="transparent" loext:char-shading-value="0" style:font-name-asian="Arial2" style:font-size-asian="14pt" style:language-asian="zxx" style:country-asian="none" style:font-style-asian="italic" style:font-weight-asian="normal" style:font-name-complex="Arial2" style:font-size-complex="14pt" style:language-complex="ar" style:country-complex="SA" style:font-style-complex="italic" style:font-weight-complex="normal"/>
    </style:style>
    <style:style style:name="T5" style:family="text">
      <style:text-properties fo:color="#000000" loext:opacity="100%" fo:font-size="14pt" fo:letter-spacing="-0.007cm" fo:language="ru" fo:country="RU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T6" style:family="text">
      <style:text-properties fo:color="#000000" loext:opacity="100%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loext:opacity="100%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loext:opacity="100%" fo:font-size="14pt" fo:letter-spacing="normal" fo:language="en" fo:country="US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4pt" fo:language="ru" fo:country="RU" officeooo:rsid="001e5e5e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0" style:family="text">
      <style:text-properties fo:color="#000000" loext:opacity="100%" style:font-name="Times New Roman" fo:font-size="14pt" fo:language="ru" fo:country="RU" officeooo:rsid="00329c05" style:letter-kerning="true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1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12" style:family="text">
      <style:text-properties fo:color="#000000" loext:opacity="100%" style:font-name="Times New Roman" fo:font-size="14pt" fo:language="ru" fo:country="RU" officeooo:rsid="00124fdc" style:font-size-asian="14pt" style:font-size-complex="14pt"/>
    </style:style>
    <style:style style:name="T13" style:family="text">
      <style:text-properties fo:color="#000000" loext:opacity="100%" style:font-name="Times New Roman" fo:font-size="14pt" fo:language="ru" fo:country="RU" officeooo:rsid="002521f0" style:font-size-asian="14pt" style:font-size-complex="14pt"/>
    </style:style>
    <style:style style:name="T14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15" style:family="text">
      <style:text-properties fo:color="#000000" loext:opacity="100%" style:font-name="Times New Roman" fo:font-size="14pt" fo:language="ru" fo:country="RU" fo:background-color="transparent" loext:char-shading-value="0" style:font-name-asian="Arial" style:font-size-asian="14pt" style:font-name-complex="Arial" style:font-size-complex="14pt"/>
    </style:style>
    <style:style style:name="T16" style:family="text">
      <style:text-properties fo:color="#000000" loext:opacity="100%" style:font-name="Times New Roman" fo:font-size="14pt" fo:language="ru" fo:country="RU" officeooo:rsid="002a0940" fo:background-color="transparent" loext:char-shading-value="0" style:font-name-asian="Arial" style:font-size-asian="14pt" style:font-name-complex="Arial" style:font-size-complex="14pt"/>
    </style:style>
    <style:style style:name="T17" style:family="text">
      <style:text-properties fo:color="#000000" loext:opacity="100%" style:font-name="Times New Roman" fo:font-size="14pt" fo:language="ru" fo:country="RU" officeooo:rsid="001b17d7" fo:background-color="transparent" loext:char-shading-value="0" style:font-name-asian="Arial" style:font-size-asian="14pt" style:font-name-complex="Arial" style:font-size-complex="14pt"/>
    </style:style>
    <style:style style:name="T18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Arial" style:font-size-asian="14pt" style:font-name-complex="Arial" style:font-size-complex="14pt"/>
    </style:style>
    <style:style style:name="T19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fo:background-color="transparent" loext:char-shading-value="0" style:font-name-asian="Arial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T23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4pt" fo:letter-spacing="normal" fo:language="ru" fo:country="RU" fo:font-weight="bold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5" style:family="text">
      <style:text-properties fo:color="#000000" loext:opacity="100%" style:font-name="Times New Roman" fo:font-size="14pt" fo:letter-spacing="normal" fo:language="ru" fo:country="RU" fo:font-weight="bold" officeooo:rsid="002a094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6" style:family="text">
      <style:text-properties fo:color="#000000" loext:opacity="100%" style:font-name="Times New Roman" fo:font-size="14pt" fo:letter-spacing="normal" fo:language="ru" fo:country="RU" fo:font-weight="bold" officeooo:rsid="00239b27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7" style:family="text">
      <style:text-properties fo:color="#000000" loext:opacity="100%" style:font-name="Times New Roman" fo:font-size="14pt" fo:letter-spacing="normal" fo:language="ru" fo:country="RU" fo:font-weight="bold" officeooo:rsid="001d9e60" fo:background-color="transparent" loext:char-shading-value="0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loext:opacity="100%" style:font-name="Times New Roman" fo:font-size="14pt" fo:letter-spacing="-0.007cm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4pt" style:font-size-asian="14pt" style:font-size-complex="14pt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4pt" style:language-asian="zxx" style:country-asian="none" style:font-style-asian="italic" style:font-weight-asian="normal" style:font-name-complex="Arial" style:font-size-complex="14pt" style:language-complex="zxx" style:country-complex="none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text-position="0% 100%" style:font-name="Times New Roman" fo:letter-spacing="normal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text-position="0% 100%" fo:font-size="14pt" fo:letter-spacing="-0.004cm" fo:language="ru" fo:country="RU" fo:font-style="italic" style:text-underline-style="none" fo:font-weight="normal" fo:background-color="transparent" loext:char-shading-value="0" style:font-name-asian="Arial2" style:font-size-asian="14pt" style:language-asian="zxx" style:country-asian="none" style:font-style-asian="italic" style:font-weight-asian="normal" style:font-name-complex="Arial2" style:font-size-complex="14pt" style:language-complex="ar" style:country-complex="SA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text-position="0% 100%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loext:opacity="100%" fo:letter-spacing="normal" fo:language="ru" fo:country="RU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font-size="14pt" style:font-size-asian="14pt" style:language-asian="zxx" style:country-asian="none" style:font-size-complex="14pt" style:language-complex="ar" style:country-complex="SA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290cc2" style:font-size-asian="14pt" style:font-size-complex="14pt"/>
    </style:style>
    <style:style style:name="T45" style:family="text">
      <style:text-properties fo:font-size="14pt" fo:letter-spacing="normal" fo:language="ru" fo:country="RU" fo:font-style="normal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fo:language="ru" fo:country="RU" officeooo:rsid="002521f0"/>
    </style:style>
    <style:style style:name="T48" style:family="text">
      <style:text-properties fo:language="ru" fo:country="RU" officeooo:rsid="0017a623"/>
    </style:style>
    <style:style style:name="T49" style:family="text">
      <style:text-properties fo:language="ru" fo:country="RU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7658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e110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e5e5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b17d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2bd2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fe02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3fe02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d9e60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4pt" style:font-style-asian="normal" style:font-weight-asian="bold" style:font-name-complex="Arial CYR" style:font-size-complex="14pt" style:font-style-complex="normal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17a623" style:text-blinking="false" fo:background-color="#ffffff" loext:char-shading-value="0" style:font-name-asian="Arial CYR" style:font-size-asian="14pt" style:language-asian="zxx" style:country-asian="none" style:font-style-asian="normal" style:font-weight-asian="bold" style:font-name-complex="Arial CYR" style:font-size-complex="14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loext:char-shading-value="0" style:font-name-asian="Times New Roman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 CYR1" style:font-size-asian="14pt" style:language-asian="zxx" style:country-asian="none" style:font-style-asian="normal" style:font-weight-asian="normal" style:font-name-complex="Arial CYR1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fo:letter-spacing="-0.007cm" fo:language="ru" fo:country="RU" fo:font-style="italic" style:text-underline-style="none" fo:font-weight="normal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39b27" style:letter-kerning="tru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521f0" style:letter-kerning="tru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33fe02" style:letter-kerning="true" style:text-blinking="false" fo:background-color="transparent" loext:char-shading-value="0" style:font-name-asian="Arial2" style:font-size-asian="14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4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4pt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00258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42d42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6a7e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9b27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24fd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a0940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e5e5e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75c93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90cc2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dc8c8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47c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29c05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3fe02" style:letter-kerning="false" style:text-blinking="fals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ec813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0318" style:letter-kerning="fals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90cc2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b17d7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3fe02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.5pt" fo:letter-spacing="normal" fo:language="ru" fo:country="RU" fo:font-style="normal" fo:text-shadow="none" style:text-underline-style="none" fo:font-weight="normal" officeooo:rsid="00329c05" style:letter-kerning="false" style:text-blinking="false" fo:background-color="transparent" loext:char-shading-value="0" style:font-name-asian="Arial2" style:font-size-asian="11.5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5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38" style:family="text">
      <style:text-properties fo:font-size="11.5pt" style:font-size-asian="11.5pt"/>
    </style:style>
    <style:style style:name="T139" style:family="text">
      <style:text-properties style:text-line-through-style="none" style:text-line-through-type="none" style:text-position="0% 100%" fo:font-size="14pt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0" style:family="text">
      <style:text-properties style:text-line-through-style="none" style:text-line-through-type="none" style:text-position="0% 100%" fo:font-size="14pt" fo:font-style="italic" style:text-underline-style="none" fo:font-weight="normal" style:font-name-asian="Times New Roman1" style:font-size-asian="14pt" style:language-asian="zxx" style:country-asian="none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41" style:family="text">
      <style:text-properties style:text-line-through-style="none" style:text-line-through-type="none" style:text-position="0% 100%" fo:font-size="14pt" fo:language="ru" fo:country="RU" fo:font-style="normal" style:text-underline-style="none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2" style:family="text">
      <style:text-properties style:font-name="Times New Roman" fo:font-size="14pt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43" style:family="text">
      <style:text-properties style:font-name="Times New Roman" fo:font-size="14pt" style:font-size-asian="14pt" style:language-asian="zxx" style:country-asian="none" style:font-size-complex="14pt" style:language-complex="zxx" style:country-complex="none"/>
    </style:style>
    <style:style style:name="T144" style:family="text">
      <style:text-properties style:font-name="Times New Roman" fo:font-size="14pt" style:font-size-asian="14pt" style:font-size-complex="14pt"/>
    </style:style>
    <style:style style:name="T145" style:family="text">
      <style:text-properties fo:font-size="11pt" style:font-size-asian="11pt" style:font-size-complex="11pt"/>
    </style:style>
    <style:style style:name="T146" style:family="text">
      <style:text-properties fo:font-size="11pt" fo:background-color="transparent" loext:char-shading-value="0" style:font-size-asian="11pt" style:font-size-complex="11pt"/>
    </style:style>
    <style:style style:name="T147" style:family="text">
      <style:text-properties officeooo:rsid="0033fe0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9669" text:name="ProjectNumber"/>
        <text:user-field-decl office:value-type="string" office:string-value="ОПРЕДЕЛЕНИЕ ОБ ОТЛОЖЕНИИ РАССМОТРЕНИЯ ДЕЛА 077/05/18-3263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МАРТТЕК МЕДИА&quot;&#10;115230, МОСКВА ГОРОД, ХЛЕБОЗАВОДСКИЙ ПРОЕЗД, ДОМ 7, СТРОЕНИЕ 9, ЭТАЖ 9 ПОМ. XVI КОМ.2 ОФИС 2&#10;a.petrova@smarttek.media&#10;&#10;ПАО &quot;Мегафон&quot;&#10;127006, город Москва, Оружейный переулок, дом 41&#10;info@megafon.ru&#10;&#10;ООО &quot;СМС Трафик&quot;&#10;115088, г. Москва, 2-й Южнопортовый пр-д, д. 20А, стр. 4 под. 1, эт. 2&#10;info@smstraffic.ru&#10;&#10;ИП Орлов А.В.&#10;г. Иваново, ул. Ташкентская 88Б, кв. 37&#10;alexanderorlov88600@gmail.com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0">
        <draw:text-box fo:min-height="0.499cm">
          <text:p text:style-name="P2"/>
        </draw:text-box>
      </draw:frame>
      <draw:frame draw:style-name="fr1" draw:name="Врезка3" text:anchor-type="page" text:anchor-page-number="1" svg:x="6.274cm" svg:y="7.639cm" svg:width="2.549cm" draw:z-index="1">
        <draw:text-box fo:min-height="0.499cm">
          <text:p text:style-name="P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ПАО «<text:span text:style-name="T147">М</text:span>егафо<text:span text:style-name="T147">н»</text:span></text:p>
            <text:p text:style-name="P4"/>
            <text:p text:style-name="P4">127006, город Москва, Оружейный переулок, дом 41 </text:p>
            <text:p text:style-name="P4"/>
            <text:p text:style-name="P4">info@megafon.ru</text:p>
            <text:p text:style-name="P3"/>
            <text:p text:style-name="P4">ООО «СМС Трафи<text:span text:style-name="T147">к</text:span>»</text:p>
            <text:p text:style-name="P4"/>
            <text:p text:style-name="P4">115088, г. Москва, 2-й Южнопортовый пр-д, д. 20А, стр. 4 под. 1, эт. 2</text:p>
            <text:p text:style-name="P4"/>
            <text:p text:style-name="P4">info@smstraffic.ru </text:p>
            <text:p text:style-name="P4"/>
            <text:p text:style-name="P3">ООО «СМАРТТЕК МЕДИА»</text:p>
            <text:p text:style-name="P3"/>
            <text:p text:style-name="P5">115230, <text:span text:style-name="T46">г. Москва, Хлебозаводский проезд, д. 7, стр. 9, эт. 9, пом. </text:span>XVI, <text:span text:style-name="T46">ком. 2, оф. 2</text:span></text:p>
            <text:p text:style-name="P6"/>
            <text:p text:style-name="P5"><text:a xlink:type="simple" xlink:href="mailto:a.petrova@smarttek.media" text:style-name="Internet_20_link" text:visited-style-name="Visited_20_Internet_20_Link"><text:span text:style-name="T46">a.petrova@smarttek.media</text:span></text:a></text:p>
            <text:p text:style-name="P6"/>
            <text:p text:style-name="P6">ИП Орлов А.В.</text:p>
            <text:p text:style-name="P6"/>
            <text:p text:style-name="P6">г. Иваново, ул. Ташкентская 88Б, кв. 37</text:p>
            <text:p text:style-name="P6"/>
            <text:p text:style-name="P6">alexanderorlov88600@gmail.com</text:p>
          </table:table-cell>
        </table:table-row>
      </table:table>
      <text:p text:style-name="P1"/>
      <text:p text:style-name="P9">ОПРЕДЕЛЕНИЕ</text:p>
      <text:p text:style-name="P11"><text:span text:style-name="Internet_20_link"><text:span text:style-name="T1">О ПРОДЛЕНИИ СРОКА РАССМОТРЕНИЯ И ОБ ОТЛОЖЕНИИ РАССМОТРЕНИЯ ДЕЛА</text:span></text:span><text:span text:style-name="T42"> № </text:span><text:span text:style-name="T45"> 077/05/18-3263/2022</text:span></text:p>
      <text:p text:style-name="P13"><text:s text:c="2"/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4"><text:span text:style-name="T3">«</text:span><text:span text:style-name="T10">29</text:span><text:span text:style-name="T3">» </text:span><text:span text:style-name="T10">марта</text:span><text:span text:style-name="T3"> 202</text:span><text:span text:style-name="T9">2</text:span><text:span text:style-name="T3"> года <text:s text:c="4"/></text:span></text:p>
          </table:table-cell>
          <table:table-cell table:style-name="Таблица3.A1" office:value-type="string">
            <text:p text:style-name="P35"><text:s/>г. Москва</text:p>
          </table:table-cell>
        </table:table-row>
      </table:table>
      <text:p text:style-name="P19"/>
      <text:p text:style-name="P23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3">председателя Комиссии:<text:span text:style-name="T46"> </text:span><text:span text:style-name="T47">&lt;...&gt;</text:span><text:span text:style-name="T48">,</text:span></text:p>
      <text:p text:style-name="P26"><text:span text:style-name="T11">членов Комиссии: </text:span><text:span text:style-name="T12">&lt;...&gt;</text:span><text:span text:style-name="T11">, </text:span><text:span text:style-name="T13">&lt;...&gt;</text:span><text:span text:style-name="T11">,</text:span></text:p>
      <text:p text:style-name="P26"><text:span text:style-name="Основной_20_шрифт_20_абзаца"><text:span text:style-name="T30">рассмотрев дело № <text:s/>077/05/18-3263/2022</text:span></text:span><text:span text:style-name="T20"> </text:span><text:span text:style-name="Internet_20_link"><text:span text:style-name="T30">по признакам нарушения</text:span></text:span><text:span text:style-name="Internet_20_link"><text:span text:style-name="T32"> <text:s text:c="27"/></text:span></text:span><text:span text:style-name="Internet_20_link"><text:span text:style-name="T50"><text:s/></text:span></text:span><text:span text:style-name="Internet_20_link"><text:span text:style-name="T79">ПАО «Мегафон» (ОГРН 1027809169585, ИНН 7812014560)</text:span></text:span><text:span text:style-name="Internet_20_link"><text:span text:style-name="T82">,</text:span></text:span><text:span text:style-name="Internet_20_link"><text:span text:style-name="T79"> </text:span></text:span><text:span text:style-name="Internet_20_link"><text:span text:style-name="T84"><text:s/></text:span></text:span><text:span text:style-name="Internet_20_link"><text:span text:style-name="T87">ООО «СМС Трафик»<text:line-break/>(ИНН 7705642257, ОГРН 1057746117384)</text:span></text:span><text:span text:style-name="Internet_20_link"><text:span text:style-name="T52"> </text:span></text:span><text:span text:style-name="Internet_20_link"><text:span text:style-name="T54">части 1 статьи 18</text:span></text:span><text:span text:style-name="Internet_20_link"><text:span text:style-name="T55"> </text:span></text:span><text:span text:style-name="Internet_20_link"><text:span text:style-name="T53">Федерального закона от 13.03.2006 № 38‑ФЗ «О рекламе» (да</text:span></text:span><text:span text:style-name="Internet_20_link"><text:span text:style-name="T51">лее — Закон о рекламе)</text:span></text:span><text:span text:style-name="Internet_20_link"><text:span text:style-name="T89">,</text:span></text:span><text:span text:style-name="Internet_20_link"><text:span text:style-name="T33"> </text:span></text:span><text:span text:style-name="Internet_20_link"><text:span text:style-name="T103">выразившегося </text:span></text:span><text:span text:style-name="Internet_20_link"><text:span text:style-name="T104">в </text:span></text:span><text:span text:style-name="Internet_20_link"><text:span text:style-name="T90">распространени</text:span></text:span><text:span text:style-name="Internet_20_link"><text:span text:style-name="T91">и </text:span></text:span><text:span text:style-name="Internet_20_link"><text:span text:style-name="T92">на телефонный номер</text:span></text:span><text:span text:style-name="Internet_20_link"><text:span text:style-name="T98"> &lt;...&gt;</text:span></text:span><text:span text:style-name="Основной_20_шрифт_20_абзаца"><text:span text:style-name="T98"> посредством СМС-сообщения рекламы следующего содержания: </text:span></text:span></text:p>
      <text:p text:style-name="P26"><text:soft-page-break/><text:span text:style-name="Internet_20_link"><text:span text:style-name="T97">1. «Доступен мгновенный займ до 56т.р. под 0% - 1ink.is/qSook», поступившей 24.12.2021 в 10:34, отправитель cash2day.ru,</text:span></text:span></text:p>
      <text:p text:style-name="P49"><text:span text:style-name="Internet_20_link"><text:span text:style-name="T93">в </text:span></text:span><text:span text:style-name="Internet_20_link"><text:span text:style-name="T94">присутствии</text:span></text:span><text:span text:style-name="Internet_20_link"><text:span text:style-name="T95"> </text:span></text:span><text:span text:style-name="Internet_20_link"><text:span text:style-name="T94">представителя </text:span></text:span><text:span text:style-name="Internet_20_link"><text:span text:style-name="T79">ПАО «Мегафон» </text:span></text:span><text:span text:style-name="Internet_20_link"><text:span text:style-name="T80">в лице </text:span></text:span><text:span text:style-name="Internet_20_link"><text:span text:style-name="T83">&lt;...&gt;</text:span></text:span><text:span text:style-name="Internet_20_link"><text:span text:style-name="T80"> </text:span></text:span><text:span text:style-name="Internet_20_link"><text:span text:style-name="T79"><text:s/></text:span></text:span><text:span text:style-name="Internet_20_link"><text:span text:style-name="T81">(</text:span></text:span><text:span text:style-name="Internet_20_link"><text:span text:style-name="T80">по доверенности № 5-338/20 от 08.10.2020</text:span></text:span><text:span text:style-name="Internet_20_link"><text:span text:style-name="T81">), </text:span></text:span></text:p>
      <text:p text:style-name="P26"><text:span text:style-name="Internet_20_link"><text:span text:style-name="T84">в </text:span></text:span><text:span text:style-name="Internet_20_link"><text:span text:style-name="T80">отс</text:span></text:span><text:span text:style-name="Internet_20_link"><text:span text:style-name="T85">ут</text:span></text:span><text:span text:style-name="Internet_20_link"><text:span text:style-name="T80">ств</text:span></text:span><text:span text:style-name="Internet_20_link"><text:span text:style-name="T85">и</text:span></text:span><text:span text:style-name="Internet_20_link"><text:span text:style-name="T86">е</text:span></text:span><text:span text:style-name="Internet_20_link"><text:span text:style-name="T85"> представителей </text:span></text:span><text:span text:style-name="Internet_20_link"><text:span text:style-name="T87">ООО «СМС Трафик»</text:span></text:span><text:span text:style-name="Internet_20_link"><text:span text:style-name="T85"> (уведомлены надлежащим образом)</text:span></text:span><text:span text:style-name="Internet_20_link"><text:span text:style-name="T84">,</text:span></text:span></text:p>
      <text:p text:style-name="P10"/>
      <text:p text:style-name="P10">УСТАНОВИЛА:</text:p>
      <text:p text:style-name="P10"/>
      <text:p text:style-name="P26"><text:span text:style-name="Internet_20_link"><text:span text:style-name="T112">1. </text:span></text:span><text:span text:style-name="Internet_20_link"><text:span text:style-name="T113">Представителем </text:span></text:span><text:span text:style-name="Internet_20_link"><text:span text:style-name="T114">ПАО «Мегафон» </text:span></text:span><text:span text:style-name="Internet_20_link"><text:span text:style-name="T113">было заявлено письменное ходатайство (вх. 18938-ЭП/22</text:span></text:span><text:span text:style-name="Internet_20_link"><text:span text:style-name="T2">)</text:span></text:span><text:span text:style-name="T113"> об объединении дел № 077/05/18-3246/2022,<text:line-break/>№ 077/05/18-3247/2022, № 077/05/18-3261/2022, № 077/05/18-3262/2022,<text:line-break/>№ 077/05/18-3263/2022, в связи с тем, что предметом рассмотрения являются однотипные смс-сообщения об одобрении займов, поступившие на один и тот же абонентский номер &lt;...&gt;, в единый период – с </text:span><text:span text:style-name="T115">17.09.2021</text:span><text:span text:style-name="T113"> по </text:span><text:span text:style-name="T115">24.12.2021</text:span><text:span text:style-name="T113">. </text:span></text:p>
      <text:p text:style-name="P26"><text:span text:style-name="Internet_20_link"><text:span text:style-name="T113">Согласно пункту 36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</text:span></text:span><text:span text:style-name="Internet_20_link"><text:span text:style-name="T118">оссии</text:span></text:span><text:span text:style-name="Internet_20_link"><text:span text:style-name="T113"> от 24.11.2020 № 1922 (далее – Правила) антимонопольный орган вправе по ходатайству лиц, участвующих в деле, или по собственной инициативе объединить в одном производстве два дела и более, а также выделить в отдельное производство одно или несколько дел, если это будет способствовать полному, всестороннему и объективному их рассмотрению. </text:span></text:span></text:p>
      <text:p text:style-name="P26"><text:span text:style-name="Internet_20_link"><text:span text:style-name="T113">Комиссией установлено, что рассматриваемое дело так же, как и дела<text:line-break/>№ 077/05/18-3246/2022, № 077/05/18-3247/2022, № 077/05/18-3261/2022,<text:line-break/>№ 077/05/18-3262/2022, были возбуждены на основании заявления абонента </text:span></text:span><text:span text:style-name="Internet_20_link"><text:span text:style-name="T121">телефонн</text:span></text:span><text:span text:style-name="Internet_20_link"><text:span text:style-name="T122">ого</text:span></text:span><text:span text:style-name="Internet_20_link"><text:span text:style-name="T121"> номер</text:span></text:span><text:span text:style-name="Internet_20_link"><text:span text:style-name="T123">а</text:span></text:span><text:span text:style-name="Internet_20_link"><text:span text:style-name="T121"> </text:span></text:span><text:span text:style-name="Internet_20_link"><text:span text:style-name="T113">&lt;...&gt;</text:span></text:span><text:span text:style-name="Internet_20_link"><text:span text:style-name="T121"> </text:span></text:span><text:span text:style-name="Internet_20_link"><text:span text:style-name="T122">по факту поступления ему рекламы от разных отправителей. </text:span></text:span></text:p>
      <text:p text:style-name="P26"><text:span text:style-name="Internet_20_link"><text:span text:style-name="T122">Тот факт, что реклама </text:span></text:span><text:span text:style-name="Internet_20_link"><text:span text:style-name="T124">поступала</text:span></text:span><text:span text:style-name="Internet_20_link"><text:span text:style-name="T122"> в течение 1</text:span></text:span><text:span text:style-name="Internet_20_link"><text:span text:style-name="T124">4</text:span></text:span><text:span text:style-name="Internet_20_link"><text:span text:style-name="T122"> </text:span></text:span><text:span text:style-name="Internet_20_link"><text:span text:style-name="T124">недель</text:span></text:span><text:span text:style-name="Internet_20_link"><text:span text:style-name="T122">, а оператором отправителей является ПАО «Мегафон» не свидетельствует о наличии общих обстоятельств, которые позволят объективно и всесторонне рассмотреть дело.</text:span></text:span></text:p>
      <text:p text:style-name="P26"><text:span text:style-name="Internet_20_link"><text:span text:style-name="T122">Так Комиссия, изучив материалы </text:span></text:span><text:span text:style-name="Internet_20_link"><text:span text:style-name="T124">пяти</text:span></text:span><text:span text:style-name="Internet_20_link"><text:span text:style-name="T123"> </text:span></text:span><text:span text:style-name="Internet_20_link"><text:span text:style-name="T122">дел, установила, что </text:span></text:span><text:span text:style-name="Internet_20_link"><text:span text:style-name="T123"><text:s/>смс-сообщения</text:span></text:span><text:span text:style-name="Internet_20_link"><text:span text:style-name="T122"> </text:span></text:span><text:span text:style-name="Internet_20_link"><text:span text:style-name="T123">были направлены </text:span></text:span><text:span text:style-name="Internet_20_link"><text:span text:style-name="T108">в рамках разных договоров с разными юридическими лицами, </text:span></text:span><text:span text:style-name="Internet_20_link"><text:span text:style-name="T116">с </text:span></text:span><text:span text:style-name="Internet_20_link"><text:span text:style-name="T108">участи</text:span></text:span><text:span text:style-name="Internet_20_link"><text:span text:style-name="T116">ем</text:span></text:span><text:span text:style-name="Internet_20_link"><text:span text:style-name="T108"> ПАО «Мегафон» в направлении рекламы.</text:span></text:span></text:p>
      <text:p text:style-name="P27"><text:span text:style-name="Internet_20_link"><text:span text:style-name="T132">Н</text:span></text:span><text:span text:style-name="Internet_20_link"><text:span text:style-name="T133">а основании изложенного Комиссия отклоняет ходатайство ПАО «Мегафон» <text:s/></text:span></text:span><text:span text:style-name="Internet_20_link"><text:span text:style-name="T134">об объединении дел 077/05/18-3246/2022, № 077/05/18-3247/2022,<text:line-break/>№ 077/05/18-3261/2022, № 077/05/18-3262/2022, № 077/05/18-3263/2022.</text:span></text:span></text:p>
      <text:p text:style-name="P26"><text:span text:style-name="Internet_20_link"><text:span text:style-name="T106">2. </text:span></text:span><text:span text:style-name="Internet_20_link"><text:span text:style-name="T107">В</text:span></text:span><text:span text:style-name="Internet_20_link"><text:span text:style-name="T108"> материалы дела </text:span></text:span><text:span text:style-name="Internet_20_link"><text:span text:style-name="T88">ООО «СМС Трафик»</text:span></text:span><text:span text:style-name="Internet_20_link"><text:span text:style-name="T108"> представило документы и сведения, согласно которым </text:span></text:span><text:span text:style-name="Internet_20_link"><text:span text:style-name="T109">распространение рекламы осуществлялось с участием<text:line-break/></text:span></text:span><text:span text:style-name="Internet_20_link"><text:span text:style-name="T110">ООО </text:span></text:span><text:span text:style-name="Internet_20_link"><text:span text:style-name="T125">«</text:span></text:span><text:span text:style-name="Internet_20_link"><text:span text:style-name="T126">СМАРТТЕК МЕДИА</text:span></text:span><text:span text:style-name="Internet_20_link"><text:span text:style-name="T125">»</text:span></text:span><text:span text:style-name="Internet_20_link"><text:span text:style-name="T109"> (ИНН </text:span></text:span><text:span text:style-name="Internet_20_link"><text:span text:style-name="T111">7724933974)</text:span></text:span><text:span text:style-name="Internet_20_link"><text:span text:style-name="T110"> </text:span></text:span><text:span text:style-name="Internet_20_link"><text:span text:style-name="T111">и И</text:span></text:span><text:span text:style-name="T43">П О</text:span><text:span text:style-name="T44">рлов</text:span><text:span text:style-name="T43"> А.В.</text:span><text:span text:style-name="T138"> </text:span><text:span text:style-name="T44">(</text:span><text:span text:style-name="Internet_20_link"><text:span text:style-name="T111">И</text:span></text:span><text:span text:style-name="T43">НН: 370207588600</text:span><text:span text:style-name="T44">)</text:span><text:span text:style-name="Internet_20_link"><text:span text:style-name="T109">.</text:span></text:span></text:p>
      <text:p text:style-name="P26"><text:span text:style-name="Internet_20_link"><text:span text:style-name="T108">Таким образом, д</text:span></text:span><text:span text:style-name="Internet_20_link"><text:span text:style-name="T96">ля полного, всестороннего и объективного рассмотрения дела № <text:s/>077/05/18-3263/2022 по существу и вынесения обоснованного решения необходимы дополнительные документы и сведения.</text:span></text:span></text:p>
      <text:p text:style-name="P26"><text:span text:style-name="Internet_20_link"><text:span text:style-name="T59"><text:tab/></text:span></text:span><text:span text:style-name="Internet_20_link"><text:span text:style-name="T57">В соответствии со статьей 34 Закона о рекламе, пункт</text:span></text:span><text:span text:style-name="Internet_20_link"><text:span text:style-name="T58">ом</text:span></text:span><text:span text:style-name="Internet_20_link"><text:span text:style-name="T57"> 3</text:span></text:span><text:span text:style-name="Internet_20_link"><text:span text:style-name="T58">3</text:span></text:span><text:span text:style-name="Internet_20_link"><text:span text:style-name="T57"> Правил, Комиссия Московского УФАС России</text:span></text:span></text:p>
      <text:p text:style-name="P31"><text:soft-page-break/></text:p>
      <text:p text:style-name="P16">ОПРЕДЕЛИЛА:</text:p>
      <text:p text:style-name="P16"/>
      <text:list xml:id="list2023346977" text:style-name="L1">
        <text:list-item>
          <text:p text:style-name="P50"><text:span text:style-name="Основной_20_шрифт_20_абзаца"><text:span text:style-name="T14">Продлить срок рассмотрения дела </text:span></text:span><text:span text:style-name="Основной_20_шрифт_20_абзаца"><text:span text:style-name="T18">№</text:span></text:span><text:span text:style-name="Internet_20_link"><text:span text:style-name="T23"> </text:span></text:span><text:span text:style-name="Internet_20_link"><text:span text:style-name="T99"> 077/05/18-3263/2022</text:span></text:span><text:span text:style-name="Internet_20_link"><text:span text:style-name="T103"><text:line-break/></text:span></text:span><text:span text:style-name="Основной_20_шрифт_20_абзаца"><text:span text:style-name="T15">до </text:span></text:span><text:span text:style-name="Основной_20_шрифт_20_абзаца"><text:span text:style-name="T16">10.06.2022</text:span></text:span><text:span text:style-name="Основной_20_шрифт_20_абзаца"><text:span text:style-name="T15">.</text:span></text:span></text:p>
        </text:list-item>
        <text:list-item>
          <text:p text:style-name="P51"><text:span text:style-name="Основной_20_шрифт_20_абзаца"><text:span text:style-name="T17">Привлечь к участию в деле:</text:span></text:span></text:p>
        </text:list-item>
      </text:list>
      <text:p text:style-name="P36"><text:span text:style-name="Internet_20_link"><text:span text:style-name="T56">лиц</text:span></text:span><text:span text:style-name="Internet_20_link"><text:span text:style-name="T62">а</text:span></text:span><text:span text:style-name="Internet_20_link"><text:span text:style-name="T56">, в действиях котор</text:span></text:span><text:span text:style-name="Internet_20_link"><text:span text:style-name="T62">ых</text:span></text:span><text:span text:style-name="Internet_20_link"><text:span text:style-name="T56"> содержатся признаки нарушения законодательства Российской Федерации о рекламе, – </text:span></text:span><text:span text:style-name="Internet_20_link"><text:span text:style-name="T110">ООО </text:span></text:span><text:span text:style-name="Internet_20_link"><text:span text:style-name="T125">«</text:span></text:span><text:span text:style-name="Internet_20_link"><text:span text:style-name="T126">СМАРТТЕК МЕДИА</text:span></text:span><text:span text:style-name="Internet_20_link"><text:span text:style-name="T125">»</text:span></text:span><text:span text:style-name="Internet_20_link"><text:span text:style-name="T109"> (ИНН </text:span></text:span><text:span text:style-name="Internet_20_link"><text:span text:style-name="T111">7724933974) </text:span></text:span><text:span text:style-name="Internet_20_link"><text:span text:style-name="T117">и </text:span></text:span><text:span text:style-name="Internet_20_link"><text:span text:style-name="T111">И</text:span></text:span><text:span text:style-name="Internet_20_link"><text:span text:style-name="T117">П О</text:span></text:span><text:span text:style-name="Internet_20_link"><text:span text:style-name="T111">рлов</text:span></text:span><text:span text:style-name="Internet_20_link"><text:span text:style-name="T117"> А.В.</text:span></text:span><text:span text:style-name="Internet_20_link"><text:span text:style-name="T130"> </text:span></text:span><text:span text:style-name="Internet_20_link"><text:span text:style-name="T111">(И</text:span></text:span><text:span text:style-name="Internet_20_link"><text:span text:style-name="T117">НН: 370207588600</text:span></text:span><text:span text:style-name="Internet_20_link"><text:span text:style-name="T111">)</text:span></text:span><text:span text:style-name="Internet_20_link"><text:span text:style-name="T127">.</text:span></text:span></text:p>
      <text:list xml:id="list103146024558381" text:continue-numbering="true" text:style-name="L1">
        <text:list-item>
          <text:p text:style-name="P51"><text:span text:style-name="Основной_20_шрифт_20_абзаца"><text:span text:style-name="T15">Отложить рассмотрение дела №</text:span></text:span><text:span text:style-name="Основной_20_шрифт_20_абзаца"><text:span text:style-name="T19"> </text:span></text:span><text:span text:style-name="Internet_20_link"><text:span text:style-name="T19"><text:s/>077/05/18-3263/2022</text:span></text:span><text:span text:style-name="Internet_20_link"><text:span text:style-name="T28">.</text:span></text:span></text:p>
        </text:list-item>
        <text:list-item>
          <text:p text:style-name="P51"><text:span text:style-name="Internet_20_link"><text:span text:style-name="T105">Н</text:span></text:span><text:span text:style-name="Основной_20_шрифт_20_абзаца"><text:span text:style-name="T21">азначить дело </text:span></text:span><text:span text:style-name="Internet_20_link"><text:span text:style-name="T23">№ <text:s/>077/05/18-3263/2022</text:span></text:span><text:span text:style-name="Основной_20_шрифт_20_абзаца"><text:span text:style-name="T22"> к</text:span></text:span><text:span text:style-name="Основной_20_шрифт_20_абзаца"><text:span text:style-name="T21"> рассмотрению </text:span></text:span><text:span text:style-name="Основной_20_шрифт_20_абзаца"><text:span text:style-name="T24">на </text:span></text:span><text:span text:style-name="Основной_20_шрифт_20_абзаца"><text:span text:style-name="T25">14</text:span></text:span><text:span text:style-name="Основной_20_шрифт_20_абзаца"><text:span text:style-name="T24"> часов </text:span></text:span><text:span text:style-name="Основной_20_шрифт_20_абзаца"><text:span text:style-name="T26">30</text:span></text:span><text:span text:style-name="Основной_20_шрифт_20_абзаца"><text:span text:style-name="T24"> минут «</text:span></text:span><text:span text:style-name="Основной_20_шрифт_20_абзаца"><text:span text:style-name="T25">26</text:span></text:span><text:span text:style-name="Основной_20_шрифт_20_абзаца"><text:span text:style-name="T24">» </text:span></text:span><text:span text:style-name="Основной_20_шрифт_20_абзаца"><text:span text:style-name="T25">апреля</text:span></text:span><text:span text:style-name="Основной_20_шрифт_20_абзаца"><text:span text:style-name="T24"> 202</text:span></text:span><text:span text:style-name="Основной_20_шрифт_20_абзаца"><text:span text:style-name="T27">2</text:span></text:span><text:span text:style-name="Основной_20_шрифт_20_абзаца"><text:span text:style-name="T24"> года</text:span></text:span><text:span text:style-name="Основной_20_шрифт_20_абзаца"><text:span text:style-name="T21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24"><text:span text:style-name="Internet_20_link"><text:span text:style-name="T71">В целях исполнения </text:span></text:span><text:span text:style-name="Internet_20_link"><text:span text:style-name="T60">пункта 4.4 </text:span></text:span><text:span text:style-name="Internet_20_link"><text:span text:style-name="T61">п</text:span></text:span><text:span text:style-name="Internet_20_link"><text:span text:style-name="T60">остановления Главного государственного санитарного врача Российской Федерации № 15 от 22.05.2020 «Об утверждении санитарно-эпидемиологических правил СП 3.1.3597-20 «Профилактика новой коронавирусной инфекции (</text:span></text:span><text:span text:style-name="Internet_20_link"><text:span text:style-name="T70">COVID-19</text:span></text:span><text:span text:style-name="Internet_20_link"><text:span text:style-name="T60">)», письма ФАС России № АЦ/27998/20 от 03.04.2020, а также поручения ФАС России № 01-016-ИА/пр от 12.05.2020</text:span></text:span><text:span text:style-name="T29">, </text:span><text:span text:style-name="T11">рассмотрение дела будет проходить дистанционно (посредством видеоконференцсвязи) </text:span><text:span text:style-name="T29">и состоится в </text:span><text:span text:style-name="Основной_20_шрифт_20_абзаца"><text:span text:style-name="T25">14</text:span></text:span><text:span text:style-name="Основной_20_шрифт_20_абзаца"><text:span text:style-name="T24"> часов </text:span></text:span><text:span text:style-name="Основной_20_шрифт_20_абзаца"><text:span text:style-name="T26">30</text:span></text:span><text:span text:style-name="Основной_20_шрифт_20_абзаца"><text:span text:style-name="T24"> минут «</text:span></text:span><text:span text:style-name="Основной_20_шрифт_20_абзаца"><text:span text:style-name="T25">26</text:span></text:span><text:span text:style-name="Основной_20_шрифт_20_абзаца"><text:span text:style-name="T24">» </text:span></text:span><text:span text:style-name="Основной_20_шрифт_20_абзаца"><text:span text:style-name="T25">апреля</text:span></text:span><text:span text:style-name="Основной_20_шрифт_20_абзаца"><text:span text:style-name="T24"> 202</text:span></text:span><text:span text:style-name="Основной_20_шрифт_20_абзаца"><text:span text:style-name="T27">2</text:span></text:span><text:span text:style-name="Основной_20_шрифт_20_абзаца"><text:span text:style-name="T24"> года</text:span></text:span><text:span text:style-name="Internet_20_link"><text:span text:style-name="T72">.</text:span></text:span><text:span text:style-name="Internet_20_link"><text:span text:style-name="T136"> </text:span></text:span></text:p>
      <text:p text:style-name="P32"><text:span text:style-name="T46">Для подключения к </text:span>видеоконференцсвязи необходимо пройти по ссылке: https://fas6.tconf.rt.ru/c/1789149948 (либо ввести ее в поисковой строке браузера), и в назначенное время присоединиться к конференции удобным для вас способом.</text:p>
      <text:p text:style-name="P28"><text:span text:style-name="Основной_20_шрифт_20_абзаца"><text:span text:style-name="T41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24"><text:span text:style-name="Internet_20_link"><text:span text:style-name="T64">5</text:span></text:span><text:span text:style-name="Internet_20_link"><text:span text:style-name="T63">. </text:span></text:span><text:span text:style-name="Internet_20_link"><text:span text:style-name="T110">ООО </text:span></text:span><text:span text:style-name="Internet_20_link"><text:span text:style-name="T125">«</text:span></text:span><text:span text:style-name="Internet_20_link"><text:span text:style-name="T126">СМАРТТЕК МЕДИА</text:span></text:span><text:span text:style-name="Internet_20_link"><text:span text:style-name="T125">»</text:span></text:span><text:span text:style-name="Internet_20_link"><text:span text:style-name="T110">,</text:span></text:span><text:span text:style-name="Internet_20_link"><text:span text:style-name="T111"> И</text:span></text:span><text:span text:style-name="Internet_20_link"><text:span text:style-name="T125">П О</text:span></text:span><text:span text:style-name="Internet_20_link"><text:span text:style-name="T126">рлов</text:span></text:span><text:span text:style-name="Internet_20_link"><text:span text:style-name="T128">у</text:span></text:span><text:span text:style-name="Internet_20_link"><text:span text:style-name="T125"> А.В.</text:span></text:span><text:span text:style-name="Internet_20_link"><text:span text:style-name="T63"> </text:span></text:span><text:span text:style-name="Internet_20_link"><text:span text:style-name="T65">на основании статьи 34 Закона о рекламе, пункта 2</text:span></text:span><text:span text:style-name="Internet_20_link"><text:span text:style-name="T66">5</text:span></text:span><text:span text:style-name="Internet_20_link"><text:span text:style-name="T65"> Правил </text:span></text:span><text:span text:style-name="Internet_20_link"><text:span text:style-name="T67">представить в Московское УФАС России </text:span></text:span><text:span text:style-name="Internet_20_link"><text:span text:style-name="T68">в течение </text:span></text:span><text:span text:style-name="Internet_20_link"><text:span text:style-name="T69">5</text:span></text:span><text:span text:style-name="Internet_20_link"><text:span text:style-name="T68"> (</text:span></text:span><text:span text:style-name="Internet_20_link"><text:span text:style-name="T69">пяти</text:span></text:span><text:span text:style-name="Internet_20_link"><text:span text:style-name="T68">) рабочих дней</text:span></text:span><text:span text:style-name="Internet_20_link"><text:span text:style-name="T67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137"> следующие документы и сведения:</text:span></text:span></text:p>
      <text:list xml:id="list4198413086" text:style-name="L2">
        <text:list-item>
          <text:p text:style-name="P40"><text:span text:style-name="Internet_20_link"><text:span text:style-name="T135">копию свидетельства о внесении записи в Единый государственный реестр юридических лиц;</text:span></text:span></text:p>
        </text:list-item>
        <text:list-item>
          <text:p text:style-name="P43"><text:span text:style-name="T42">информацию о рекламораспространителе, рекламодателе рассматриваемой рекламы </text:span><text:span text:style-name="T139">с указанием реквизитов данных лиц </text:span><text:span text:style-name="T140">(</text:span><text:span text:style-name="T37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4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37">либо фамилию, имя, отчество, адрес, паспортные данные, известные адреса и контактные телефоны физического лица</text:span><text:span text:style-name="T140">)</text:span><text:span text:style-name="T139">; </text:span></text:p>
        </text:list-item>
        <text:list-item>
          <text:p text:style-name="P43"><text:span text:style-name="T43">договор (договоры) на распространение рассматриваемой рекламы с </text:span><text:span text:style-name="T42">рекламораспространителем, рекламодателем, с приложением всех имеющихся дополнительных соглашений, приложений и т. п.; </text:span><text:span text:style-name="T5">платежные документы по </text:span><text:soft-page-break/><text:span text:style-name="T5">оплате данных договоров</text:span><text:span text:style-name="T42">; </text:span></text:p>
        </text:list-item>
        <text:list-item>
          <text:p text:style-name="P43"><text:span text:style-name="T42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5">платежные документы по оплате данных договоров</text:span><text:span text:style-name="T42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44"><text:span text:style-name="T42">информацию о направлении рассматриваемой рекламы </text:span><text:span text:style-name="T141">на телефонный номер </text:span><text:span text:style-name="Основной_20_шрифт_20_абзаца"><text:span text:style-name="T98">&lt;...&gt;</text:span></text:span><text:span text:style-name="T141">, с приложением подтверждающих документов; </text:span></text:p>
        </text:list-item>
        <text:list-item>
          <text:p text:style-name="P45">предварительное согласие абонента на получение рассматриваемой рекламы; </text:p>
        </text:list-item>
        <text:list-item>
          <text:p text:style-name="P47"><text:span text:style-name="T6">сведения о должностном лице (лицах), ответственном за размещение рассматриваемой </text:span><text:span text:style-name="T7">рекламы</text:span><text:span text:style-name="T8">;</text:span></text:p>
        </text:list-item>
        <text:list-item>
          <text:p text:style-name="P48">копию приказа о назначении должностного лица (лиц), ответственного за размещение рассматриваемой рекламы;</text:p>
        </text:list-item>
        <text:list-item>
          <text:p text:style-name="P48">должностную инструкцию лица (лиц), ответственного за размещение указанной рекламы;</text:p>
        </text:list-item>
        <text:list-item>
          <text:p text:style-name="P48">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  </text:list-item>
        <text:list-item>
          <text:p text:style-name="P48">трудовой договор с должностным лицом (лицами), ответственным за размещение рассматриваемой рекламы; </text:p>
        </text:list-item>
        <text:list-item>
          <text:p text:style-name="P46"><text:span text:style-name="Internet_20_link"><text:span text:style-name="T73">документально подтвержденную информацию о назначении</text:span></text:span><text:span text:style-name="Internet_20_link"><text:span text:style-name="T75"> </text:span></text:span><text:span text:style-name="Internet_20_link"><text:span text:style-name="T74">Обществу </text:span></text:span><text:span text:style-name="Internet_20_link"><text:span text:style-name="T73">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</text:span></text:span><text:span text:style-name="Internet_20_link"><text:span text:style-name="T76">21</text:span></text:span><text:span text:style-name="Internet_20_link"><text:span text:style-name="T73"> по настоящее время (с приложением документов, подтверждающих исполнение постановлений о назначении указанных административных наказаний);</text:span></text:span></text:p>
        </text:list-item>
        <text:list-item>
          <text:p text:style-name="P41"><text:span text:style-name="Internet_20_link"><text:span text:style-name="T77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24"><text:span text:style-name="Internet_20_link"><text:span text:style-name="T119">7</text:span></text:span><text:span text:style-name="Internet_20_link"><text:span text:style-name="T120">. </text:span></text:span><text:span text:style-name="Internet_20_link"><text:span text:style-name="T125">ПАО «Мегафон», </text:span></text:span><text:span text:style-name="Internet_20_link"><text:span text:style-name="T88">ООО «СМС Трафик», </text:span></text:span><text:span text:style-name="Internet_20_link"><text:span text:style-name="T110">ООО </text:span></text:span><text:span text:style-name="Internet_20_link"><text:span text:style-name="T125">«</text:span></text:span><text:span text:style-name="Internet_20_link"><text:span text:style-name="T126">СМАРТТЕК МЕДИА</text:span></text:span><text:span text:style-name="Internet_20_link"><text:span text:style-name="T125">»,</text:span></text:span><text:span text:style-name="Internet_20_link"><text:span text:style-name="T111"> И</text:span></text:span><text:span text:style-name="Internet_20_link"><text:span text:style-name="T125">П О</text:span></text:span><text:span text:style-name="Internet_20_link"><text:span text:style-name="T126">рлов</text:span></text:span><text:span text:style-name="Internet_20_link"><text:span text:style-name="T128">у</text:span></text:span><text:span text:style-name="Internet_20_link"><text:span text:style-name="T125"> А.В.</text:span></text:span><text:span text:style-name="Internet_20_link"><text:span text:style-name="T120"> </text:span></text:span><text:span text:style-name="Internet_20_link"><text:span text:style-name="T101">необходимо заранее представить в Московское УФАС России, направив СТРОГО в электронной форме на электронную почту to77@fas.gov.ru и<text:line-break/></text:span></text:span><text:span text:style-name="Internet_20_link"><text:span text:style-name="T129">&lt;...&gt;</text:span></text:span><text:span text:style-name="Internet_20_link"><text:span text:style-name="T101">, с ОБЯЗАТЕЛЬНЫМ указанием в теме письма номера дела (лимит размера одного письма -</text:span></text:span><text:span text:style-name="Internet_20_link"><text:span text:style-name="T102"> не более 15 мб)</text:span></text:span><text:span text:style-name="Internet_20_link"><text:span text:style-name="T101">:</text:span></text:span></text:p>
      <text:list xml:id="list2899697413" text:style-name="L3">
        <text:list-item>
          <text:p text:style-name="P38">адрес электронной почты для дальнейшего направления на него процессуальных документов по делу; </text:p>
        </text:list-item>
        <text:list-item>
          <text:p text:style-name="P39"><text:span text:style-name="T142">контактн</text:span><text:span text:style-name="T143">ые данные представителя (в обязательном порядке номер телефона, в </text:span><text:span text:style-name="T144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39"><text:span text:style-name="Internet_20_link"><text:span text:style-name="T100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2"><text:span text:style-name="Internet_20_link"><text:span text:style-name="T131">письменные объяснения и дополнительные материалы по существу </text:span></text:span><text:soft-page-break/><text:span text:style-name="Internet_20_link"><text:span text:style-name="T131">рассматриваемого дела (при наличии).</text:span></text:span></text:p>
        </text:list-item>
      </text:list>
      <text:p text:style-name="P33"><text:span text:style-name="Internet_20_link"><text:span text:style-name="T31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3"><text:span text:style-name="Internet_20_link"><text:span text:style-name="T34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35">объяснения</text:span></text:span><text:span text:style-name="Internet_20_link"><text:span text:style-name="T34"> о причинах его отсутствия.</text:span></text:span></text:p>
      <text:p text:style-name="P25"><text:span text:style-name="Internet_20_link"><text:span text:style-name="T34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9"><text:span text:style-name="Internet_20_link"><text:span text:style-name="T38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22"><text:span text:style-name="Internet_20_link"><text:span text:style-name="T39">Московское УФАС России обращает внимание, что материалы можно направить </text:span></text:span><text:span text:style-name="Internet_20_link"><text:span text:style-name="T40">в бумажном виде путем почтового отправления или нарочным по адресу Управления: 107078, г. Москва, Мясницкий пр-д, д. 4,<text:line-break/>стр. 1, продублировав</text:span></text:span><text:span text:style-name="Internet_20_link"><text:span text:style-name="T39"> </text:span></text:span><text:span text:style-name="Internet_20_link"><text:span text:style-name="T40">на электронную почту Управления: </text:span></text:span><text:span text:style-name="T49">to77@fas.gov.ru</text:span><text:span text:style-name="Internet_20_link"><text:span text:style-name="T40">.</text:span></text:span></text:p>
      <text:p text:style-name="P30"><text:span text:style-name="Internet_20_link"><text:span text:style-name="T36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20">Инструкция для участника web-видео конференции размещена на официальном сайте Московского УФАС России (https://moscow.fas.gov.ru/page/17962). </text:p>
      <text:p text:style-name="P21"><text:span text:style-name="Internet_20_link"><text:span text:style-name="T78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Председатель Комиссии</text:p>
          </table:table-cell>
          <table:table-cell table:style-name="Таблица4.A1" office:value-type="string">
            <text:p text:style-name="P14">&lt;...&gt;</text:p>
            <text:p text:style-name="P15"/>
            <text:p text:style-name="P15"/>
          </table:table-cell>
        </table:table-row>
        <table:table-row table:style-name="Таблица4.2">
          <table:table-cell table:style-name="Таблица4.A1" office:value-type="string">
            <text:p text:style-name="P7">Члены Комиссии <text:s text:c="5"/><text:tab/></text:p>
          </table:table-cell>
          <table:table-cell table:style-name="Таблица4.A1" office:value-type="string">
            <text:p text:style-name="P17">&lt;...&gt;</text:p>
          </table:table-cell>
        </table:table-row>
        <table:table-row table:style-name="TableLine1675355115568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7"/>
            <text:p text:style-name="P18">&lt;...&gt;</text:p>
          </table:table-cell>
        </table:table-row>
      </table:table>
      <text:p text:style-name="Standard"><text:span text:style-name="T145">Исп.</text:span><text:span text:style-name="T146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98659DF66E1CDB36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E4ru3cpMlFSI6+TKVa5QQ==</meta:user-define>
    <meta:user-define meta:name="OriginalContentHash">FCTmD3LlRbLtTAE58VH9zA==</meta:user-define>
    <meta:user-define meta:name="OriginalContentHash">F3/MlfqxOtAq/63agNvt/A==</meta:user-define>
    <meta:editing-duration>PT1H27M20S</meta:editing-duration>
    <meta:editing-cycles>33</meta:editing-cycles>
    <meta:generator>LibreOffice/7.1.1.2$Windows_X86_64 LibreOffice_project/fe0b08f4af1bacafe4c7ecc87ce55bb426164676</meta:generator>
    <dc:date>2022-07-12T10:31:45.675000000</dc:date>
    <meta:document-statistic meta:table-count="3" meta:image-count="0" meta:object-count="0" meta:page-count="5" meta:paragraph-count="77" meta:word-count="1426" meta:character-count="11258" meta:non-whitespace-character-count="9851"/>
    <meta:user-defined meta:name="OriginalContentHash">1Hmx9SdOT136W+IDRzco9g==</meta:user-defined>
    <meta:user-defined meta:name="PreviousContentHash">1Hmx9SdOT136W+IDRzco9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