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4857439B5DE06C0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officeooo:rsid="000251e8" officeooo:paragraph-rsid="000251e8" fo:background-color="transparent" style:font-size-asian="11pt" style:font-size-complex="11pt"/>
    </style:style>
    <style:style style:name="P3" style:family="paragraph" style:parent-style-name="Standard">
      <style:text-properties style:font-name="Times New Roman" fo:font-size="13pt" officeooo:paragraph-rsid="000251e8" style:font-size-asian="13pt" style:font-size-complex="13pt"/>
    </style:style>
    <style:style style:name="P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3cm" style:auto-text-indent="false" fo:background-color="transparent"/>
      <style:text-properties style:font-name="Times New Roman" fo:font-size="13pt" officeooo:rsid="003324e5" officeooo:paragraph-rsid="000251e8" style:font-size-asian="13pt" style:font-size-complex="13pt"/>
    </style:style>
    <style:style style:name="P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3cm" style:auto-text-indent="false" fo:background-color="transparent"/>
      <style:text-properties style:font-name="Times New Roman" fo:font-size="13pt" officeooo:paragraph-rsid="000251e8" style:font-size-asian="13pt" style:font-size-complex="13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.3cm" style:auto-text-indent="false" style:page-number="auto" fo:background-color="transparent"/>
      <style:text-properties style:font-name="Times New Roman" fo:font-size="13pt" officeooo:paragraph-rsid="000251e8" style:font-size-asian="13pt" style:font-size-complex="13pt"/>
    </style:style>
    <style:style style:name="P7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officeooo:rsid="003649af"/>
    </style:style>
    <style:style style:name="T2" style:family="text">
      <style:text-properties officeooo:rsid="003324e5"/>
    </style:style>
    <style:style style:name="T3" style:family="text">
      <style:text-properties officeooo:rsid="00344f98"/>
    </style:style>
    <style:style style:name="T4" style:family="text">
      <style:text-properties officeooo:rsid="00043a60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8138" text:name="ProjectNumber"/>
        <text:user-field-decl office:value-type="string" office:string-value="Заместитель руководителя управления" text:name="PredsedatelDolj"/>
        <text:user-field-decl office:value-type="string" office:string-value="О.И. Ячменева" text:name="PredsedatelIOF"/>
      </text:user-field-decls>
      <text:p text:style-name="P4">В ходе рассмотрения жалобы № 034/10/18.1-1<text:span text:style-name="T4">2</text:span>22/2023 установлено, что в жалобе обжалуются действия (бездействие) оператора электронной площадки, включенной в перечень, утвержденный Правительством Российской Федерации от 12.07.2018 № 1447-р.</text:p>
      <text:p text:style-name="P5"><text:span text:style-name="T1">В</text:span>о исполнение письма ФАС России исх. № ГМ/39356/22 от 20.04.2022 «О направлении методических рекомендаций по вопросам рассмотрения жалоб на нарушение процедур проведения «отраслевых» (имущественных) торгов» Управление Федеральной антимонопольной службы по Волгоградской области перенаправляет в Федеральную антимонопольную службу <text:span text:style-name="T2">указанную </text:span>жалобу <text:span text:style-name="T3">и материалы полученные в ходе ее рассмотрения </text:span>(см. приложение). </text:p>
      <text:p text:style-name="P6">Жалоба, поступившая в Управление Федеральной антимонопольной службы по Волгоградской област<text:span text:style-name="T3">и</text:span>, подписана <text:span text:style-name="T2">электронно-цифровой подписью</text:span> П.Н. Ф. Приложение: упомянутое в тексте на <text:span text:style-name="T3">45</text:span> л. в 1 экз.</text:p>
      <text:p text:style-name="P3"/>
      <text:p text:style-name="P3"/>
      <text:p text:style-name="P3">Заместитель руководителя управления О.И. Я.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8138" text:name="ProjectNumber"/>
        </text:user-field-decls>
        <text:p text:style-name="MP1"><draw:frame draw:style-name="Mfr1" draw:name="SpdBarcode" text:anchor-type="paragraph" svg:x="0cm" svg:width="4.2cm" svg:height="0.801cm" draw:z-index="0"><draw:image xlink:href="Pictures/10000000000000A1000000254857439B5DE06C0A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0"><draw:text-box fo:min-height="0.6cm"><text:p text:style-name="Frame_20_contents"><text:user-field-get text:name="ProjectNumber">2023-8138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7T09:26:50.510000000</meta:creation-date>
    <dc:date>2023-10-27T09:50:56.922000000</dc:date>
    <meta:editing-duration>PT1M44S</meta:editing-duration>
    <meta:editing-cycles>2</meta:editing-cycles>
    <meta:generator>LibreOffice/7.1.1.2$Windows_X86_64 LibreOffice_project/fe0b08f4af1bacafe4c7ecc87ce55bb426164676</meta:generator>
    <meta:document-statistic meta:table-count="0" meta:image-count="1" meta:object-count="0" meta:page-count="1" meta:paragraph-count="5" meta:word-count="106" meta:character-count="892" meta:non-whitespace-character-count="789"/>
  </office:meta>
</office:document-meta>
</file>