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D3ABCFE1100DBC24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roman" style:font-pitch="variable"/>
    <style:font-face style:name="Roboto1" svg:font-family="Roboto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49cm" style:auto-text-indent="false" style:writing-mode="lr-tb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writing-mode="lr-tb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.953cm" style:auto-text-indent="false" style:writing-mode="lr-tb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11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4" style:family="paragraph" style:parent-style-name="msonormalcxspmiddle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5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cm"/>
          <style:tab-stop style:position="11.959cm"/>
          <style:tab-stop style:position="12.383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cm"/>
          <style:tab-stop style:position="11.959cm"/>
          <style:tab-stop style:position="12.383cm"/>
          <style:tab-stop style:position="14.252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cm"/>
          <style:tab-stop style:position="14.252cm"/>
        </style:tab-stops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49cm" style:auto-text-indent="false" style:writing-mode="lr-tb"/>
      <style:text-properties style:font-name="Times New Roman" fo:font-size="12pt" officeooo:paragraph-rsid="002be10f" style:font-size-asian="12pt" style:font-size-complex="12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writing-mode="lr-tb"/>
      <style:text-properties style:font-name="Times New Roman" fo:font-size="12pt" officeooo:paragraph-rsid="002be10f" style:font-size-asian="12pt" style:font-size-complex="12pt"/>
    </style:style>
    <style:style style:name="P21" style:family="paragraph" style:parent-style-name="Основной_20_текст5">
      <style:paragraph-properties fo:margin-left="0cm" fo:margin-right="0.035cm" fo:margin-top="0cm" fo:margin-bottom="0.506cm" style:contextual-spacing="true" fo:line-height="100%" fo:text-align="justify" style:justify-single-word="false" fo:text-indent="0.953cm" style:auto-text-indent="false" style:writing-mode="lr-tb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line-height="100%" fo:text-align="center" style:justify-single-word="false"/>
      <style:text-properties style:font-name="Times New Roman" fo:font-size="12pt" fo:background-color="#ffffff" style:font-size-asian="12pt" style:font-size-complex="12pt"/>
    </style:style>
    <style:style style:name="P25" style:family="paragraph" style:parent-style-name="msonormalcxspmiddle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6" style:family="paragraph" style:parent-style-name="ConsPlusNormal">
      <style:paragraph-properties fo:margin-left="0cm" fo:margin-right="0cm" fo:line-height="100%" fo:text-align="justify" style:justify-single-word="false" fo:text-indent="0.953cm" style:auto-text-indent="false" style:writing-mode="lr-tb"/>
    </style:style>
    <style:style style:name="P2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.953cm" style:auto-text-indent="false" style:writing-mode="lr-tb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writing-mode="lr-tb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</style:style>
    <style:style style:name="P3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31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32" style:family="paragraph" style:parent-style-name="Основной_20_текст5">
      <style:paragraph-properties fo:margin-left="0cm" fo:margin-right="0.035cm" fo:margin-top="0cm" fo:margin-bottom="0.506cm" style:contextual-spacing="true" fo:line-height="100%" fo:text-align="center" style:justify-single-word="false" fo:text-indent="0.953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33" style:family="paragraph" style:parent-style-name="Body_20_Text_20_Indent_20_2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34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49cm" style:auto-text-indent="false" style:writing-mode="lr-tb"/>
      <style:text-properties fo:color="#000000" loext:opacity="100%" style:font-name="Times New Roman" fo:font-size="12pt" officeooo:paragraph-rsid="002be10f" fo:background-color="#ffffff" style:font-size-asian="12pt" style:font-size-complex="12pt"/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2pt" style:font-size-asian="12pt" style:font-name-complex="Arial2" style:font-size-complex="12pt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cm"/>
          <style:tab-stop style:position="11.959cm"/>
          <style:tab-stop style:position="12.383cm"/>
          <style:tab-stop style:position="14.252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42" style:family="paragraph" style:parent-style-name="Standard">
      <style:text-properties fo:font-size="11pt" style:font-size-asian="11pt" style:font-size-complex="11pt"/>
    </style:style>
    <style:style style:name="P43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Arial2" style:font-size-complex="12pt"/>
    </style:style>
    <style:style style:name="T4" style:family="text">
      <style:text-properties style:font-name="Times New Roman" fo:font-size="11pt" fo:background-color="transparent" loext:char-shading-value="0" style:font-size-complex="11pt"/>
    </style:style>
    <style:style style:name="T5" style:family="text">
      <style:text-properties fo:color="#0000ff" loext:opacity="100%" style:font-name="Times New Roman" fo:font-size="12pt" style:font-size-asian="12pt" style:font-size-complex="12pt"/>
    </style:style>
    <style:style style:name="T6" style:family="text">
      <style:text-properties fo:color="#0000ff" loext:opacity="100%" style:font-name="Times New Roman" fo:font-size="12pt" style:font-size-asian="12pt" style:font-name-complex="Arial2" style:font-size-complex="12pt"/>
    </style:style>
    <style:style style:name="T7" style:family="text">
      <style:text-properties fo:background-color="#ffffff" loext:char-shading-value="0"/>
    </style:style>
    <style:style style:name="T8" style:family="text">
      <style:text-properties officeooo:rsid="002be10f" fo:background-color="#ffffff" loext:char-shading-value="0"/>
    </style:style>
    <style:style style:name="T9" style:family="text">
      <style:text-properties style:font-name-complex="Arial2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background-color="#ffffff" loext:char-shading-value="0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119" text:name="ProjectNumber"/>
        <text:user-field-decl office:value-type="string" office:string-value="решение № 033/06/104-972/2023" text:name="Annotation"/>
        <text:user-field-decl office:value-type="string" office:string-value="М.В. Фомин" text:name="PredsedatelIOF"/>
        <text:user-field-decl office:value-type="string" office:string-value="8-4922-53-39-54, вн.033-124" text:name="IspolnitelPhone"/>
        <text:user-field-decl office:value-type="string" office:string-value="Платонова В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ГБУЗ ВО «Центральная поликлиника г. Владимира»&#10;600000, г. Владимир, ул. Никитская, д. 5&#10;&#10;root@gp2stud.elcom.ru&#10;&#10;ИП Штебнер П.В.&#10;г. Владимир, ул. Горького, д.99, кв.68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0.93cm">
          <text:p text:style-name="P34"/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<text:user-field-get text:name="KorrespondentOutgoing">ГБУЗ ВО «Центральная поликлиника г. Владимира»
600000, г. Владимир, ул. Никитская, д. 5

root@gp2stud.elcom.ru

ИП Штебнер П.В.
г. Владимир, ул. Горького, д.99, кв.68</text:user-field-get></text:p>
          </table:table-cell>
        </table:table-row>
      </table:table>
      <text:p text:style-name="P2"/>
      <text:p text:style-name="Standard"/>
      <text:p text:style-name="P36">Р Е Ш Е Н И Е</text:p>
      <text:p text:style-name="P36">по делу № 033/06/104-972/2023</text:p>
      <text:p text:style-name="P37">о включении информации в реестр недобросовестных <text:s/>поставщиков</text:p>
      <text:p text:style-name="P36">(подрядчиков, исполнителей)</text:p>
      <text:p text:style-name="P25"/>
      <text:p text:style-name="P31">09 января <text:s/>2024 года<text:tab/> <text:s text:c="92"/>г. Владимир</text:p>
      <text:p text:style-name="P31">Резолютивная часть решения оглашена <text:s/>09.01.2024 </text:p>
      <text:p text:style-name="P11">Комиссия Владимирского УФАС России по контролю в сфере <text:s/>закупок (далее – Комиссия) </text:p>
      <text:p text:style-name="P14">на основании  Федерального закона № 44-ФЗ  от 05.04.2013 «О  контрактной системе в сфере закупок товаров, работ, услуг для обеспечения государственных и муниципальных нужд» (далее – Закон о контрактной системе в сфере закупок), Постановления Правительства РФ от 30.06.2021 № 1078 «Правил ведения недобросовестных поставщиков (подрядчиков, исполнителей»), рассмотрела обращение заказчика – ГБУЗ ВО «Центральная поликлиника г. Владимира» о включении информации об Индивидуальном предпринимателе Штебнер П.В. (ИНН 332906881581, место нахождения 600026, г. Владимир, ул. Гастелло, д.19) в реестр недобросовестных поставщиков (подрядчиков, исполнителей) в виду уклонения участника закупки от заключения контракта по итогам проведения электронного аукциона на оказание услуги систем обеспечения безопасности- предоставления и техническое обслуживание тревожной кнопки для нужд ГБУЗВО «Центральная поликлиника г. Владимира» (извещение № 0328300058623000102),</text:p>
      <text:p text:style-name="P14"><text:tab/> <text:s text:c="3"/>В ходе рассмотрения дела, Комиссия Владимирского УФАС России,</text:p>
      <text:p text:style-name="P36">У С Т А Н О В И Л А:</text:p>
      <text:p text:style-name="P7">25.12.2023 во Владимирское УФАС России поступило обращение ГБУЗ ВО «Центральная поликлиника г. Владимира» (далее заказчик) о включении информации об Индивидуальном предпринимателе Штебнер П.В. (далее ИП Штебнер П.В., победитель, исполнитель, поставщик) в реестр недобросовестных поставщиков (подрядчиков, исполнителей) в виду уклонения участника закупки от заключения контракта по итогам проведения электронного аукциона на оказание услуг систем обеспечения безопасности- предоставление и техническое обслуживание тревожной кнопки для нужд ГБУЗ ВО «Центральная поликлиника г. Владимира» (извещение № 0328300058623000102).</text:p>
      <text:p text:style-name="P8">Из обращения заказчика установлено, что согласно протоколу подведения итогов определения поставщика (подрядчика, исполнителя) от 13.12.2023 № 0328300058623000102 ШтебнерП.В. признан победителем закупки, с ценой контракта 31 500, 04 руб (снижение 54,99%).</text:p>
      <text:p text:style-name="P8"><text:soft-page-break/>14.12.2023 в соответствии с частью 2 статьи 51 Закона о контрактной системе в сфере закупок заказчиком н<text:span text:style-name="T7">а электронную площадку http://www.rts-tender.ru передан документ «Проект контракта».</text:span></text:p>
      <text:p text:style-name="P8">Регламентированный срок на подписание контракта победителем закупки – не позднее пяти рабочих дней, следующих за днем размещения заказчиком проекта контракта, а именно не позднее 21.12.2023.</text:p>
      <text:p text:style-name="P8"><text:s/>Победителем закупки был подписан проект контракта, предоставлено обеспечение исполнения контракта в размере 5 % от начальной (максимальной) цены контракта.</text:p>
      <text:p text:style-name="P8">Однако, в нарушении статьи 37 Закона о контрактной системе в сфере закупок, ИП Штебнер П.В. не предоставил сведения о добросовестности.</text:p>
      <text:p text:style-name="P8">На основании вышеизложенного заказчиком был сформирован протокол о признании ИП Штебнер П.В. уклонившимся от заключения контракта.</text:p>
      <text:p text:style-name="P26"><text:span text:style-name="T2">В соответствии с </text:span><text:a xlink:type="simple" xlink:href="https://login.consultant.ru/link/?req=doc&amp;base=LAW&amp;n=410704&amp;dst=2643&amp;field=134&amp;date=01.03.2023" text:style-name="Standard" text:visited-style-name="Standard"><text:span text:style-name="T2">ч. 6 ст. 51</text:span></text:a><text:span text:style-name="T2"> Закона о контрактной системе Заказчиком направлено обращение во Владимирское УФАС о включении информации об участнике закупки в реестр недобросовестных поставщиков (подрядчиков, исполнителей). </text:span></text:p>
      <text:p text:style-name="P30">По существу обращения представитель ИП Штебнер П.В. пояснил следующее: </text:p>
      <text:p text:style-name="P10">Контракт на оказание услуг систем обеспечения безопасности- предоставление и техническое обслуживание тревожной кнопки для нужд ГБУЗ ВО «Центральная поликлиника г. Владимира» был подписан победителем, в установленные, Законом о контрактной системе в сфере закупок, сроки. Вместе с подписанным проектом контракта было предоставлено обеспечение исполнения контракта. Однако в расчете суммы обеспечения была допущена техническая ошибка (вместо 10% было оплачено 5% от начальной (максимальной) цены контракта).</text:p>
      <text:p text:style-name="P10">На основании изложенного, представитель ИП Штебнер П.В. просит отказать заказчику в удовлетворении заявленных требований.</text:p>
      <text:p text:style-name="P38">Рассмотрев материалы дела, Комиссия Владимирского УФАС России установила следующее.</text:p>
      <text:p text:style-name="P19">01.12.2023 в Единой информац<text:span text:style-name="T10">ионной системе была размещена закупка путем проведения электронного аукциона на</text:span><text:span text:style-name="T11"> оказание услуги систем обеспечения безопасности – предоставление и техническое обслуживание тревожной кнопки для нужд ГБУЗ ВО «Центральная поликлиника г.Владимира».</text:span></text:p>
      <text:p text:style-name="P35">Начальная (максимальная) цена контракта 69 999,96 рублей.</text:p>
      <text:p text:style-name="P20"><text:span text:style-name="T8"><text:s text:c="2"/>С</text:span><text:span text:style-name="T7">огласно протоколу подведения итогов определения поставщика (подрядчика, исполнителя) от 13.12.2023 № 0328300058623000102 ШтебнерП.В. признан победителем закупки.</text:span></text:p>
      <text:p text:style-name="P8"><text:span text:style-name="T10"><text:s text:c="2"/>Цена контракта составляла 31 500, 04 рублей. Процент снижения цен едини</text:span>ц товара в ходе торгов составил 54,99 %. Размер обеспечения исполнения Контракта - 5 % от начальной (максимальной) цены контракта, что, составляет сумму в размере 3500, 00 рублей.<text:tab/></text:p>
      <text:p text:style-name="P7">14.12.2023 ГБУЗВО «Центральная поликлиника г. Вл<text:span text:style-name="T10">адимира» на официальном сайте Единой информационной системы был сформирован и размещен проект контракта на</text:span><text:span text:style-name="T11"> оказание услуги систем обеспечения безопасности – предоставление и техническое обслуживание тревожной кнопки для нужд ГБУЗ ВО «Центральная поликлиника г.Владимира».</text:span></text:p>
      <text:p text:style-name="P28"><text:span text:style-name="T1">В силу пункта 2 части 3 статьи 51 Закона о контрактной системе в сфере закупок, не позднее пяти рабочих дней, следующих за днем размещения заказчиком в соответствии с </text:span><text:a xlink:type="simple" xlink:href="consultantplus://offline/ref=073EB38AB6A6B197646D47E5959A9A81036F3956BE4884305AC43A5C4B4E61D3525D92451B1821CB8AF1C92DCC8981EA13F545E410FC6169G" text:style-name="Standard" text:visited-style-name="Standard"><text:span text:style-name="T5">частью 2</text:span></text:a><text:span text:style-name="T1"> настоящей статьи проекта контракта, участник закупки, с которым заключается контракт </text:span><text:span text:style-name="T3">подписывает усиленной электронной подписью лица, имеющего право действовать от имени участника закупки, проект контракта и одновременно размещает на электронной площадке подписанный проект контракта, а также документ, подтверждающий предоставление обеспечения исполнения контракта в соответствии с настоящим Федеральным законом (за исключением случаев, предусмотренных настоящим Федеральным законом). <text:s/>При этом такой участник закупки в случаях, предусмотренных </text:span><text:a xlink:type="simple" xlink:href="consultantplus://offline/ref=728858F4975210B5DC73109477FB4995773BABF48D2FAB88C630AD028E833230BF8D66F2B914809B032FBE914BF2FCA6439A2E2302C10B56kAVDM" text:style-name="Standard" text:visited-style-name="Standard"><text:span text:style-name="T6">статьей 37</text:span></text:a><text:span text:style-name="T3"> настоящего Федерального закона, одновременно представляет заказчику информацию и документы, предусмотренные указанной статьей.</text:span></text:p>
      <text:p text:style-name="P29"><text:span text:style-name="T3"><text:tab/>В силу части 2 статьи 37 Закона о контрактной системе в сфере закупок если при проведении конкурса или аукциона начальная (максимальная) цена контракта составляет </text:span><text:soft-page-break/><text:span text:style-name="T3">пятнадцать миллионов рублей и менее и участником закупки, с которым заключается контракт, предложена цена контракта, которая на двадцать пять и более процентов ниже начальной (максимальной) цены контракта, либо предложена сумма цен единиц товара, работы, услуги, которая на двадцать пять и более процентов ниже начальной суммы цен указанных единиц, контракт заключается только после предоставления таким участником обеспечения исполнения контракта в размере, указанном в </text:span><text:a xlink:type="simple" xlink:href="consultantplus://offline/ref=263F82DE3B70B87FDF4646BF306A012ED5DEE8625419E6C2021CDCD7072CE4FFEA2BB39D2E0366CA0B3D0528035EE6130ACA6BC5CD795C45QDd2M" text:style-name="Standard" text:visited-style-name="Standard"><text:span text:style-name="T6">части 1</text:span></text:a><text:span text:style-name="T3"> настоящей статьи (в размере, превышающем в полтора раза размер обеспечения исполнения контракта, указанный в извещении об осуществлении закупки, документации о закупке (в случае, если настоящим Федеральным законом предусмотрена документация о закупке), но не менее чем десять процентов от начальной (максимальной) цены контракта или от цены заключаемого контракта (если контракт заключается по результатам определения поставщика (подрядчика, исполнителя) в соответствии с </text:span><text:a xlink:type="simple" xlink:href="consultantplus://offline/ref=2924CB808576D0CFACC71451AE183AFBA46C62E236CD218B3800104C8A63D19282165FC688A4F110F5D0F54D9657B514075595ABB0A8IEeCM" text:style-name="Standard" text:visited-style-name="Standard"><text:span text:style-name="T6">пунктом 1 части 1 статьи 30</text:span></text:a><text:span text:style-name="T3"> настоящего Федерального закона) и не менее размера аванса (если контрактом предусмотрена выплата аванса), или информации, подтверждающей добросовестность такого участника в соответствии с </text:span><text:a xlink:type="simple" xlink:href="consultantplus://offline/ref=263F82DE3B70B87FDF4646BF306A012ED5DEE8625419E6C2021CDCD7072CE4FFEA2BB39D2E0366CD033D0528035EE6130ACA6BC5CD795C45QDd2M" text:style-name="Standard" text:visited-style-name="Standard"><text:span text:style-name="T6">частью 3</text:span></text:a><text:span text:style-name="T3"> настоящей статьи, с одновременным предоставлением таким участником обеспечения исполнения контракта в размере обеспечения исполнения контракта, указанном в извещении об осуществлении закупки, приглашении, документации о закупке (в случае, если настоящим Федеральным законом предусмотрена документация о закупке).</text:span></text:p>
      <text:p text:style-name="P39"><text:tab/>В соответствии с частью 3 статьи 37 Закона о контрактной системе в сфере закупок, к информации, подтверждающей добросовестность участника закупки, относится информация, содержащаяся в реестре контрактов, заключенных заказчиками, и подтверждающая исполнение таким участником в течение трех лет до даты подачи заявки на участие в закупке трех контрактов (с учетом правопреемства), исполненных без применения к такому участнику неустоек (штрафов, пеней). При этом цена одного из таких контрактов должна составлять не менее чем двадцать процентов начальной (максимальной) цены контракта, указанной в извещении об осуществлении закупки, приглашении и документации о закупке (в случае, если настоящим Федеральным законом предусмотрена документация о закупке).</text:p>
      <text:p text:style-name="P13"><text:span text:style-name="T9"><text:tab/></text:span>18.12.2023 Индивидуальным предпринимателем был подписан усиленной электронной подписью контракт и предоставлено обеспечение исполнение контракта на сумму 3 500, 00 рублей. Однако ИП Штебнер П.В. <text:s/>не предоставлена информация подтверждающая добросовестность участника.</text:p>
      <text:p text:style-name="P12"><text:span text:style-name="T9"><text:tab/></text:span>Комиссия Владимирского УФАС России полагает, что при привлечении лица к публично-правовой ответственности государственным органом должна быть установлена вина этого лица в нарушении закона, а также иные обстоятельства.</text:p>
      <text:p text:style-name="P27"><text:span text:style-name="T1">Конституционный Суд Российской Федерации в своих судебных актах указывает, что применяемые государственными органами санкции, в том числе штрафного характера, должны отвечать требованиям </text:span><text:a xlink:type="simple" xlink:href="consultantplus://offline/ref=4ADF7FCBB388E44FAAB377C97A110468B96A1A0607C1F5F321F99959169D7ED5FF44C21929486C29E4828Fe1J0M" text:style-name="Standard" text:visited-style-name="Standard"><text:span text:style-name="T5">Конституции</text:span></text:a><text:span text:style-name="T1"> Российской Федерации, в том числе соответствовать принципу юридического равенства, быть соразмерными конституционно защищаемым целям и ценностям, исключать возможность их произвольного истолкования и применения (Постановления Конституционного Суда Российской Федерации от 30.07.2001 </text:span><text:a xlink:type="simple" xlink:href="consultantplus://offline/ref=4ADF7FCBB388E44FAAB377C97A110468B8601B0A0B9CFFFB78F59B5E19C27BC0EE1CCE1936566F34F8808D13eBJ4M" text:style-name="Standard" text:visited-style-name="Standard"><text:span text:style-name="T5">N 13-П</text:span></text:a><text:span text:style-name="T1">, от 21.11.2002 </text:span><text:a xlink:type="simple" xlink:href="consultantplus://offline/ref=4ADF7FCBB388E44FAAB377C97A110468B86B1A05059CFFFB78F59B5E19C27BC0EE1CCE1936566F34F8808D13eBJ4M" text:style-name="Standard" text:visited-style-name="Standard"><text:span text:style-name="T5">N 15-П</text:span></text:a><text:span text:style-name="T1">).</text:span></text:p>
      <text:p text:style-name="P9">Таким образом, по мнению Комиссии Владимирского УФАС России, для включения в РНП победителя закупки необходимо установить направленность воли и недобросовестный характер его поведения, а также отсутствие реального намерения исполнить контракт.</text:p>
      <text:p text:style-name="P9">Учитывая те обстоятельства, что ИП Штебнер П.В. был подписан проект контракта, предоставлено обеспечение на сумму 3500 рублей, то <text:s/>на основании изложенного и <text:s/>руководствуясь статьями 99, 104 Закона о контрактной системе в сфере закупок, Правилами ведения реестра недобросовестных поставщиков, утвержденными Постановлением Правительства РФ от 30.06.2021 № 1078, Комиссия Владимирского УФАС России</text:p>
      <text:p text:style-name="P32">Р Е Ш И Л А:</text:p>
      <text:p text:style-name="P21">Отказать в удовлетворении обращения ГБУЗ ВО «Центральная поликлиника г. Владимира» о включении информации об Индивидуальном предпринимателе Штебнер П.В. в реестр недобросовестных поставщиков (подрядчиков, исполнителей)</text:p>
      <text:p text:style-name="P41"><text:soft-page-break/>Решение вступает в законную силу со дня его вынесения.</text:p>
      <text:p text:style-name="P33">Решение территориального антимонопольного органа может <text:s/>быть обжаловано в судебном порядке в сроки, установленные действующим законодательством.</text:p>
      <text:p text:style-name="P16"/>
      <text:p text:style-name="P17"/>
      <text:p text:style-name="P23"/>
      <text:p text:style-name="P24"/>
      <text:p text:style-name="P22"/>
      <text:p text:style-name="P6"/>
      <text:p text:style-name="P6"/>
      <text:p text:style-name="P6"/>
      <text:p text:style-name="Standard"/>
      <text:p text:style-name="P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roman" style:font-pitch="variable"/>
    <style:font-face style:name="Roboto1" svg:font-family="Roboto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Roboto1" style:font-family-asian="Roboto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>
      <style:paragraph-properties fo:margin-left="0cm" fo:margin-right="0cm" fo:text-indent="1.27cm" style:auto-text-indent="false">
        <style:tab-stops>
          <style:tab-stop style:position="0.794cm"/>
        </style:tab-stops>
      </style:paragraph-properties>
    </style:style>
    <style:style style:name="msonormalcxspmiddle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Основной_20_текст5" style:display-name="Основной текст5" style:family="paragraph" style:parent-style-name="Standard">
      <loext:graphic-properties draw:fill="solid" draw:fill-color="#ffffff"/>
      <style:paragraph-properties fo:margin-left="0cm" fo:margin-right="0cm" fo:margin-top="0cm" fo:margin-bottom="0.318cm" style:contextual-spacing="false" fo:line-height="0.448cm" fo:text-indent="-0.388cm" style:auto-text-indent="false" fo:background-color="#ffffff"/>
    </style:style>
    <style:style style:name="ConsPlusNormal" style:family="paragraph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0pt" fo:language="ru" fo:country="RU" style:font-name-asian="Roboto1" style:font-family-asian="Roboto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>
      <style:text-properties fo:font-size="12pt" style:font-size-asian="12pt" style:font-size-complex="12pt"/>
    </style:style>
    <style:style style:name="ConsPlusNormal_20_Знак" style:display-name="ConsPlusNormal Знак" style:family="text">
      <style:text-properties style:font-name="Arial" fo:font-family="Arial" style:font-family-generic="roman" style:font-pitch="variable" fo:font-size="11pt" style:font-size-asian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119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4-119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119" text:name="ProjectNumber"/>
        </text:user-field-decls>
        <text:p text:style-name="MP3"><draw:frame draw:style-name="Mfr2" draw:name="SpdBarcode" text:anchor-type="paragraph" svg:x="0cm" svg:width="4.2cm" svg:height="0.801cm" draw:z-index="7"><draw:image xlink:href="Pictures/10000000000000A100000025D3ABCFE1100DBC24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4-119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L1TkdpVEU0mv0MT0SvZ1kQ==</meta:user-define>
    <meta:creation-date>2019-12-05T18:13:26.01</meta:creation-date>
    <meta:editing-duration>PT53M35S</meta:editing-duration>
    <meta:editing-cycles>29</meta:editing-cycles>
    <meta:generator>LibreOffice/7.5.2.2$Windows_X86_64 LibreOffice_project/53bb9681a964705cf672590721dbc85eb4d0c3a2</meta:generator>
    <dc:date>2024-01-12T13:22:24.002000000</dc:date>
    <meta:print-date>2019-12-05T19:08:40.18</meta:print-date>
    <meta:document-statistic meta:table-count="1" meta:image-count="2" meta:object-count="0" meta:page-count="4" meta:paragraph-count="42" meta:word-count="1321" meta:character-count="10676" meta:non-whitespace-character-count="9265"/>
    <meta:user-defined meta:name="OriginalContentHash">pPjPwjG+dT8sXw3Yxn6WqQ==</meta:user-defined>
    <meta:user-defined meta:name="PreviousContentHash">L1TkdpVEU0mv0MT0SvZ1k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