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9AE5BF0E32F48C83.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3pt" style:font-size-asian="13pt" style:font-size-complex="13pt"/>
    </style:style>
    <style:style style:name="P6"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3pt" style:font-size-asian="13pt" style:font-size-complex="13pt"/>
    </style:style>
    <style:style style:name="P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1cm" style:auto-text-indent="false" style:writing-mode="lr-tb"/>
      <style:text-properties fo:font-size="13pt" style:font-size-asian="13pt" style:font-size-complex="13pt"/>
    </style:style>
    <style:style style:name="P9"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3pt" style:font-size-asian="13pt" style:font-size-complex="13pt"/>
    </style:style>
    <style:style style:name="P1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3pt" style:font-size-asian="13pt" style:font-size-complex="13pt"/>
    </style:style>
    <style:style style:name="P11"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3"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4"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3pt" fo:background-color="#ffff00" style:font-size-asian="13pt" style:font-size-complex="13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style:font-size-asian="13pt" style:font-size-complex="13pt"/>
    </style:style>
    <style:style style:name="P16"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3pt" style:font-size-asian="13pt" style:font-size-complex="13pt"/>
    </style:style>
    <style:style style:name="P17"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18"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19"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3pt" style:font-size-asian="13pt" style:font-size-complex="13pt"/>
    </style:style>
    <style:style style:name="P20"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3pt" fo:font-style="italic" style:font-size-asian="13pt" style:font-style-asian="italic" style:font-size-complex="13pt"/>
    </style:style>
    <style:style style:name="P21"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3pt" style:font-size-asian="13pt" style:font-name-complex="Times New Roman1" style:font-size-complex="13pt"/>
    </style:style>
    <style:style style:name="P22"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3pt" fo:font-weight="bold" style:font-size-asian="13pt" style:font-weight-asian="bold" style:font-name-complex="Times New Roman1" style:font-size-complex="13pt"/>
    </style:style>
    <style:style style:name="P23" style:family="paragraph" style:parent-style-name="Footer" style:master-page-name="First_20_Page">
      <style:paragraph-properties fo:text-align="end" style:justify-single-word="false" style:page-number="auto"/>
    </style:style>
    <style:style style:name="P24"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5" style:family="paragraph" style:parent-style-name="Standard">
      <style:paragraph-properties fo:margin-left="0cm" fo:margin-right="0cm" fo:text-align="justify" style:justify-single-word="false" fo:orphans="0" fo:widows="0" fo:text-indent="1.27cm" style:auto-text-indent="false" style:writing-mode="lr-tb"/>
      <style:text-properties fo:color="#000000" loext:opacity="100%" style:font-name="Times New Roman" fo:font-size="13pt" style:font-size-asian="13pt" style:font-size-complex="13pt"/>
    </style:style>
    <style:style style:name="P26" style:family="paragraph" style:parent-style-name="Standard" style:list-style-name="WWNum1">
      <style:paragraph-properties fo:margin-left="0cm" fo:margin-right="0cm" fo:text-align="justify" style:justify-single-word="false" fo:orphans="0" fo:widows="0" fo:text-indent="1.27cm" style:auto-text-indent="false" style:writing-mode="lr-tb">
        <style:tab-stops>
          <style:tab-stop style:position="2.164cm"/>
        </style:tab-stops>
      </style:paragraph-properties>
      <style:text-properties fo:color="#000000" loext:opacity="100%" style:font-name="Times New Roman" fo:font-size="13pt" style:font-size-asian="13pt" style:font-size-complex="13pt"/>
    </style:style>
    <style:style style:name="P27" style:family="paragraph" style:parent-style-name="Standard" style:list-style-name="WWNum1">
      <style:paragraph-properties fo:margin-left="0cm" fo:margin-right="0cm" fo:text-align="justify" style:justify-single-word="false" fo:orphans="0" fo:widows="0" fo:text-indent="1.27cm" style:auto-text-indent="false" style:writing-mode="lr-tb">
        <style:tab-stops>
          <style:tab-stop style:position="2.184cm"/>
        </style:tab-stops>
      </style:paragraph-properties>
      <style:text-properties fo:color="#000000" loext:opacity="100%" style:font-name="Times New Roman" fo:font-size="13pt" style:font-size-asian="13pt" style:font-size-complex="13pt"/>
    </style:style>
    <style:style style:name="P28" style:family="paragraph" style:parent-style-name="Standard">
      <style:paragraph-properties fo:margin-left="0cm" fo:margin-right="0cm" fo:text-indent="2cm" style:auto-text-indent="false" style:writing-mode="lr-tb">
        <style:tab-stops>
          <style:tab-stop style:position="0.794cm"/>
        </style:tab-stops>
      </style:paragraph-properties>
    </style:style>
    <style:style style:name="P29"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3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3pt" fo:font-weight="bold" style:font-size-asian="13pt" style:font-weight-asian="bold" style:font-size-complex="13pt"/>
    </style:style>
    <style:style style:name="P31"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32"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3pt" style:font-size-asian="13pt" style:font-size-complex="13pt"/>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3pt" style:font-size-asian="13pt" style:font-size-complex="13pt"/>
    </style:style>
    <style:style style:name="P34"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3pt" style:font-size-asian="13pt" style:font-size-complex="13pt"/>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style:font-size-asian="13pt" style:font-size-complex="13pt"/>
    </style:style>
    <style:style style:name="P3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3pt" style:font-size-asian="13pt" style:font-size-complex="13pt"/>
    </style:style>
    <style:style style:name="P3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3pt" style:font-size-asian="13pt" style:font-size-complex="13pt"/>
    </style:style>
    <style:style style:name="P38" style:family="paragraph" style:parent-style-name="Standard">
      <style:paragraph-properties fo:margin-left="1.27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3pt" style:font-size-asian="13pt" style:font-size-complex="13pt"/>
    </style:style>
    <style:style style:name="P39"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style:font-size-asian="13pt" style:font-size-complex="13pt"/>
    </style:style>
    <style:style style:name="P40"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3pt" style:font-size-asian="13pt" style:font-size-complex="13pt"/>
    </style:style>
    <style:style style:name="P41"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3pt" style:font-size-asian="13pt" style:font-size-complex="13pt"/>
    </style:style>
    <style:style style:name="P42"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3pt" style:font-size-asian="13pt" style:font-size-complex="13pt"/>
    </style:style>
    <style:style style:name="P43"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0pt" fo:font-style="italic" style:font-size-asian="10pt" style:font-style-asian="italic" style:font-size-complex="10pt"/>
    </style:style>
    <style:style style:name="P4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7"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3pt" style:font-size-asian="13pt" style:font-size-complex="13pt"/>
    </style:style>
    <style:style style:name="P48"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3pt" style:font-size-asian="13pt" style:font-size-complex="13pt"/>
    </style:style>
    <style:style style:name="P49"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50" style:family="paragraph" style:parent-style-name="Standard">
      <style:paragraph-properties fo:margin-left="0cm" fo:margin-right="0cm" fo:text-align="justify" style:justify-single-word="false" fo:text-indent="0cm" style:auto-text-indent="false" style:writing-mode="lr-tb"/>
    </style:style>
    <style:style style:name="P5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52" style:family="paragraph" style:parent-style-name="Standard">
      <style:paragraph-properties fo:margin-left="0cm" fo:margin-right="0cm" fo:text-indent="0cm" style:auto-text-indent="false" style:writing-mode="lr-tb">
        <style:tab-stops>
          <style:tab-stop style:position="15.266cm"/>
        </style:tab-stops>
      </style:paragraph-properties>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7pt" style:font-name-asian="Calibri" style:font-size-asian="7pt" style:language-asian="en" style:country-asian="US" style:font-size-complex="5pt"/>
    </style:style>
    <style:style style:name="T5" style:family="text">
      <style:text-properties style:font-name="Times New Roman" fo:font-size="7pt" fo:language="en" fo:country="US" style:font-name-asian="Calibri" style:font-size-asian="7pt" style:language-asian="en" style:country-asian="US" style:font-size-complex="5pt"/>
    </style:style>
    <style:style style:name="T6" style:family="text">
      <style:text-properties style:font-name="Times New Roman" fo:font-size="13pt" style:font-size-asian="13pt" style:font-size-complex="13pt"/>
    </style:style>
    <style:style style:name="T7" style:family="text">
      <style:text-properties style:font-name="Times New Roman" fo:font-size="13pt" officeooo:rsid="002d686c" style:font-size-asian="13pt" style:font-size-complex="13pt"/>
    </style:style>
    <style:style style:name="T8" style:family="text">
      <style:text-properties style:font-name="Times New Roman" fo:font-size="13pt" fo:font-weight="bold" style:font-size-asian="13pt" style:font-weight-asian="bold" style:font-size-complex="13pt"/>
    </style:style>
    <style:style style:name="T9" style:family="text">
      <style:text-properties style:font-name="Times New Roman" fo:font-size="12pt" style:font-size-asian="12pt" style:font-size-complex="12pt"/>
    </style:style>
    <style:style style:name="T10" style:family="text">
      <style:text-properties style:font-name="Times New Roman" fo:language="en" fo:country="US"/>
    </style:style>
    <style:style style:name="T11" style:family="text">
      <style:text-properties style:font-name="Times New Roman" fo:language="en" fo:country="US" officeooo:rsid="002c8d7c"/>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style:font-weight-complex="bold"/>
    </style:style>
    <style:style style:name="T15" style:family="text">
      <style:text-properties style:font-name="Times New Roman" fo:background-color="#ffff00" loext:char-shading-value="0"/>
    </style:style>
    <style:style style:name="T16" style:family="text">
      <style:text-properties style:font-name="Times New Roman" fo:background-color="#ffffff" loext:char-shading-value="0"/>
    </style:style>
    <style:style style:name="T17" style:family="text">
      <style:text-properties style:font-name="Times New Roman" officeooo:rsid="002d686c"/>
    </style:style>
    <style:style style:name="T18" style:family="text">
      <style:text-properties style:font-name="Times New Roman" fo:font-size="9pt" fo:language="en" fo:country="US" officeooo:rsid="002c8d7c" style:font-size-asian="9pt" style:font-size-complex="9pt"/>
    </style:style>
    <style:style style:name="T19" style:family="text">
      <style:text-properties style:font-name="Times New Roman" fo:font-size="9pt" fo:background-color="transparent" loext:char-shading-value="0" style:font-size-asian="9pt" style:font-size-complex="9pt"/>
    </style:style>
    <style:style style:name="T20" style:family="text">
      <style:text-properties fo:color="#0000ff" loext:opacity="100%" style:font-name="Times New Roman" fo:font-size="13pt" style:text-underline-style="solid" style:text-underline-width="auto" style:text-underline-color="font-color" style:font-size-asian="13pt" style:font-size-complex="13pt"/>
    </style:style>
    <style:style style:name="T21" style:family="text">
      <style:text-properties fo:color="#0000ff" loext:opacity="100%" style:font-name="Times New Roman" fo:font-size="13pt" fo:language="en" fo:country="US" style:text-underline-style="solid" style:text-underline-width="auto" style:text-underline-color="font-color" style:font-size-asian="13pt" style:font-size-complex="13pt"/>
    </style:style>
    <style:style style:name="T22" style:family="text">
      <style:text-properties fo:language="en" fo:country="US"/>
    </style:style>
    <style:style style:name="T23" style:family="text">
      <style:text-properties officeooo:rsid="00349c5c"/>
    </style:style>
    <style:style style:name="T24" style:family="text">
      <style:text-properties fo:font-size="9pt" style:font-size-asian="9pt" style:font-size-complex="9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315" text:name="ProjectNumber"/>
        <text:user-field-decl office:value-type="string" office:string-value="решение о включении информации в реестр  недобросовестных  поставщиков по делу № 033/06/104-530/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КСЕНОФОНТОВ АРТЕМ СЕРГЕЕВИЧ&#10;Владимирская область, г. Юрьев-Польский, ул. Школьная,д. 40, кв. 40&#10;artksenofontov@gmail.com&#10;&#10;Муниципальное казенное учреждение «Городской комитет муниципального хозяйства, ЗАТО г. Радужный Владимирской области»&#10;600910, Владимирская область, г. Радужный, 1 квартал, дом 55&#10;gkmh@yandex.ru   aradugn@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274cm">
          <text:p text:style-name="P24"><text:user-field-get text:name="Annotation">решение о включении информации в реестр  недобросовестных  поставщиков по делу № 033/06/104-530/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Standard"/>
      <text:p text:style-name="P28"><text:span text:style-name="T3"><text:s text:c="8"/></text:span><text:span text:style-name="T8"><text:s text:c="33"/>Р Е Ш Е Н И Е</text:span><text:span text:style-name="T3"/></text:p>
      <text:p text:style-name="P29">о включении информации в реестр </text:p>
      <text:p text:style-name="P13"><text:s text:c="24"/>недобросовестных <text:s/>поставщиков по делу № 033/06/104-530/2023</text:p>
      <text:p text:style-name="P13"/>
      <text:p text:style-name="P19">08 августа 2023 года <text:s text:c="10"/><text:tab/> <text:s text:c="78"/>г. Владимир</text:p>
      <text:p text:style-name="P20">Резолютивная часть решения оглашена <text:s/>08.08.2023 года</text:p>
      <text:p text:style-name="P14"/>
      <text:p text:style-name="P6"><text:span text:style-name="T2"><text:s/>Комиссия Владимирского УФАС России по контролю в сфере закупок (далее – Комиссия) <text:s/>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13"> </text:span><text:span text:style-name="T14">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2">, рассмотрела обращение </text:span><text:span text:style-name="T14">МКУ «Городской комитет муниципального хозяйства ЗАТО г. Радужный Владимирской области» (далее – <text:s/>МКУ «ГКМХ», <text:s/>Заказчик) о включении информации в реестр недобросовестных поставщиков (подрядчиков, исполнителей) в отношении Индивидуального предпринимателя Ксенофонотова А.С.(ИНН 332602155002, <text:s/>далее – ИП Ксенофонтов А.С., Подрядчик, Исполнитель)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замена светильников наружного освещения с лампой ДРЛ на светодиодные в МБДОУ ЦРР - детский сад № 5 ЗАТО г. Радужный Владимирской области (извещение <text:s/>№ 0328300000323000095)</text:span><text:span text:style-name="T2"> в открытом заседании в присутствии представителя Заказчика.</text:span></text:p>
      <text:p text:style-name="P33"><text:s text:c="4"/>ИП Ксенофонтов А.С., уведомленный о времени и месте рассмотрения дела, на заседании Комиссии не присутствовал, явку своего представителя не обеспечил.</text:p>
      <text:p text:style-name="P15"><text:soft-page-break/><text:s text:c="9"/>07.08.2023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08.08.2023 года.</text:p>
      <text:p text:style-name="P15"><text:s text:c="10"/>В ходе рассмотрения дела, Комиссия Владимирского УФАС России.</text:p>
      <text:p text:style-name="P15"/>
      <text:p text:style-name="P42">УСТАНОВИЛА:</text:p>
      <text:h text:style-name="P47" text:outline-level="2"><text:span text:style-name="T2"><text:s text:c="6"/>01.08.2023 года во Владимирское УФАС России поступило обращение </text:span><text:span text:style-name="T14">МКУ «Городской комитет муниципального хозяйства ЗАТО г. Радужный Владимирской области» о включении информации в реестр недобросовестных поставщиков (подрядчиков, исполнителей) в отношении Индивидуального предпринимателя Ксенофонотова А.С.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замена светильников наружного освещения с лампой ДРЛ на светодиодные в МБДОУ ЦРР - детский сад № 5 ЗАТО г. Радужный Владимирской области (извещение <text:s/>№ 0328300000323000095).</text:span></text:h>
      <text:h text:style-name="P34" text:outline-level="2"><text:s text:c="9"/>Из обращения <text:s/>Заказчика <text:s/>Комиссией установлено следующее.</text:h>
      <text:h text:style-name="P34" text:outline-level="2"><text:s text:c="4"/>26.06.2023 года согласно протоколу подведения итогов определения поставщика (подрядчика, исполнителя) от 15.06.2023 года № 0328300000323000095 между Индивидуальным предпринимателем Ксенофонтовым А. С. и Муниципальным казенным учреждением «Городской комитет муниципального хозяйства ЗАТО г. Радужный Владимирской области» <text:s/>был заключен муниципальный контракт № 69 (далее – Контракт, Муниципальный контракт) <text:s/>с ценой контракта <text:s/>427 902,81 (Четыреста двадцать семь тысяч девятьсот два рубля 81 копейка).</text:h>
      <text:p text:style-name="P25">В соответствии с пунктами Контракта:</text:p>
      <text:p text:style-name="P25">«1.1. Подрядчик обязуется своими силами и средствами, за свой счет, с использованием собственных материалов, конструкций, изделий и оборудования выполнить для Заказчика, а Заказчик обязуется обеспечить оплату работ по Замене светильников наружного освещения с лампой ДРЛ на светодиодные в МБДОУ ЦРР - детский сад № 5 ЗАТО г. Радужный Владимирской области (далее - МБДОУ ЦРР ДС № 5).</text:p>
      <text:list text:style-name="WWNum1">
        <text:list-item>
          <text:list>
            <text:list-item>
              <text:p text:style-name="P26">Срок выполнения работ: с даты заключения контракта по 14.07.2023г.</text:p>
            </text:list-item>
            <text:list-item>
              <text:p text:style-name="P27">Дата начала исполнения контракта: с даты заключения контракта. Срок исполнения контракта: 29.08.2023г.». <text:s/></text:p>
            </text:list-item>
          </text:list>
        </text:list-item>
      </text:list>
      <text:p text:style-name="P37"><text:s text:c="7"/>По состоянию на 18.07.2023 года Подрядчик к выполнению работ по Контракту не приступил, о чем представителями Заказчика и МБ ДОУ ЦРР ДС № 5 был составлен соответствующий акт.</text:p>
      <text:p text:style-name="P7"><text:span text:style-name="T2"><text:s text:c="5"/>Заказчиком в адрес Подрядчика были направлены письмо (исх. № 01-18-0902 от 11.07.2023) о необходимости незамедлительно приступить к исполнению Контракта и уведомление (исх. № 01-18/0937 от 19.07.2023) о предоставлении Подрядчиком разъяснений о причинах неисполнения Муниципального контракта и указания предполагаемых сроках выполнения работ по Муниципальному контракту, а также о праве Заказчика принять решение о расторжении контракта в одностороннем порядке. <text:s/></text:span></text:p>
      <text:p text:style-name="P37"><text:s text:c="8"/>19.07.2023 от ИП Ксенофонтова А.С. в адрес Заказчика поступило письмо с просьбой продлить сроки выполнения работ по Муниципальному контракту в связи с задержкой бригады на другом объекте и с указанием сроков начала выполнения работ по контракту - не позднее 25.07.2023.</text:p>
      <text:p text:style-name="P37"><text:s text:c="4"/>В соответствии с пунктами 3.1.4. и 11.2. Муниципального контракта, до начала выполнения работ по контракту Подрядчику было необходимо:</text:p>
      <text:p text:style-name="P38"><text:soft-page-break/>-<text:tab/>согласовать график работ с администрацией МБ ДОУ ЦРР ДС № 5;</text:p>
      <text:p text:style-name="P38">-<text:tab/>оформить пропуска на работников ИП Ксенофонтова А.А. для въезда на территорию контролируемой зоны ЗАТО г. Радужный. Пропуска оформляются на основании письменной заявки, поданной на имя главы города, не позднее десяти рабочих дней до дня въезда на территорию ЗАТО г. Радужный Владимирской области.</text:p>
      <text:p text:style-name="P37"><text:s text:c="3"/>По состоянию на 20.07.2023 заявок на оформление пропусков работникам ИП Ксенофонтова А.А., сведений о закупленных материалах, необходимых для исполнения контракта, в адрес Заказчика не поступало. </text:p>
      <text:p text:style-name="P37"><text:s text:c="2"/>График работ, проводимых на территории образовательного учреждения с администрацией МБ ДОУ ЦРР ДС № 5, Подрядчик не согласовал.</text:p>
      <text:p text:style-name="P37"><text:s text:c="8"/>Учитывая вышеизложенное, руководствуясь статьей 95 Федерального закона № 44-ФЗ, пунктами 5.5., 9.2.1., подпунктом 1 пункта 9.2.3.1.2. Контракта от 26.06.2023 № 69, МКУ «ГКМХ» 20.07.2023 было принято и размещено в единой информационной системе в сфере закупок (далее – ЕИС) решение об одностороннем отказе от исполнения контракта.</text:p>
      <text:p text:style-name="P37"><text:s text:c="9"/>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37"><text:s text:c="10"/>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text:p>
      <text:p text:style-name="P37"><text:s text:c="7"/>По состоянию на 31.07.2023 года Подрядчик к выполнению работ согласно условиям Контракта не приступил.</text:p>
      <text:p text:style-name="P37"><text:s text:c="7"/>Решение об одностороннем отказе от исполнения контракта от 20.07.2023 вступило в силу 31.07.2023.</text:p>
      <text:h text:style-name="P34" text:outline-level="2"><text:s text:c="8"/>Контракт считается расторгнутым с указанной даты.</text:h>
      <text:p text:style-name="P21">01.08.2023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подрядчиков, исполнителей).</text:p>
      <text:p text:style-name="P21">ИП Ксенофонтов А.С. <text:s/>по рассматриваемому делу не направил никаких пояснений. </text:p>
      <text:p text:style-name="P22">Изучив материалы дела, Комиссия Владимирского УФАС установила следующее.</text:p>
      <text:p text:style-name="P8"><text:span text:style-name="T2">01.08.2023 года во Владимирское УФАС России поступило обращение МКУ «Городской комитет муниципального хозяйства ЗАТО г. Радужный Владимирской области» <text:s/>о включении информации в реестр недобросовестных поставщиков (подрядчиков, исполнителей) в отношении в отношении Индивидуального предпринимателя Ксенофонотова А. С.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замена светильников наружного освещения с лампой ДРЛ на светодиодные в МБДОУ ЦРР - детский сад № 5 ЗАТО г. Радужный Владимирской области (извещение <text:s/>№ 0328300000323000095).</text:span></text:p>
      <text:p text:style-name="P39">07.06.2023<text:tab/>года <text:s/>МКУ «Городской комитет муниципального хозяйства ЗАТО г. Радужный Владимирской области» в ЕИС было размещено извещение о проведении электронного аукциона об осуществлении закупки на выполнение работ: <text:s/>Замена светильников наружного освещения с лампой ДРЛ на светодиодные в МБДОУ ЦРР - <text:soft-page-break/>детский сад № 5 ЗАТО г. Радужный Владимирской области (извещение <text:s/>№ 0328300000323000095).</text:p>
      <text:p text:style-name="P39">Согласно протоколу подведения итогов определения поставщика (подрядчика, исполнителя) от 15.06.2023 года № 0328300000323000095 победителем признана заявка ИП Ксенофонтова А.С. </text:p>
      <text:p text:style-name="P39">26.06.2023 года между Заказчиком и ИП Ксенофонтовым А.С. был заключен Муниципальный контракт № 69 <text:s text:c="2"/>с ценой контракта 427 902,81 (Четыреста двадцать семь тысяч девятьсот два рубля 81 копейка).</text:p>
      <text:p text:style-name="P39">Согласно условиям Контракта:</text:p>
      <text:p text:style-name="P39">«1.1. Подрядчик обязуется своими силами и средствами, за свой счет, с использованием собственных материалов, конструкций, изделий и оборудования выполнить для Заказчика, а Заказчик обязуется обеспечить оплату работ по Замене светильников наружного освещения с лампой ДРЛ на светодиодные в МБДОУ ЦРР - детский сад № 5 ЗАТО г. Радужный Владимирской области (далее - МБДОУ ЦРР ДС № 5).</text:p>
      <text:p text:style-name="P39">1.2.Срок выполнения работ: с даты заключения контракта по 14.07.2023г.</text:p>
      <text:p text:style-name="P39">1.3.Дата начала исполнения контракта: с даты заключения контракта. Срок исполнения контракта: 29.08.2023г.». <text:s/></text:p>
      <text:p text:style-name="P39"><text:s/>Как следует из материалов дела, Подрядчик в установленные Контрактом сроки к выполнению работ не приступил.</text:p>
      <text:p text:style-name="P39"><text:s/>Согласно ч.2 ст. 715 ГК РФ, если П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p>
      <text:p text:style-name="P39"><text:s text:c="2"/>Заказчиком в адрес ИП Ксенофонтова А.С. были направлены письмо (исх. № 01-18-0902 от 11.07.2023) о необходимости незамедлительно приступить к исполнению Контракта и уведомление (исх. № 01-18/0937 от 19.07.2023) о предоставлении Подрядчиком разъяснений о причинах неисполнения Муниципального контракта и указания предполагаемых сроках выполнения работ по Муниципальному контракту, а также о праве Заказчика принять решение о расторжении контракта в одностороннем порядке. <text:s/></text:p>
      <text:p text:style-name="P39">Однако до настоящего времени Исполнитель обязательства по Контракту не исполнил, <text:s/>к выполнению работ не приступил.</text:p>
      <text:p text:style-name="P39">В 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39">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8"><text:span text:style-name="T2"><text:s/>Раздел 9 Контракта поименован как «Изменение и расторжение контракта». </text:span></text:p>
      <text:p text:style-name="P39">Согласно <text:s/>пункта 9.2.3.1.2. Контракта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Ф для одностороннего отказа от исполнения отдельных видов обязательств. </text:p>
      <text:p text:style-name="P39">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39"><text:soft-page-break/>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39"><text:s/>По состоянию на дату принятия решения об одностороннем отказе от исполнения Контракта – 20.07.2023 года Подрядчиком не выполнены работы, установленные Контрактом.</text:p>
      <text:p text:style-name="P39"><text:s/>Решение об одностороннем <text:s/>отказе от исполнения Контракта Заказчик разместил в единой информационной системе 20.07.2023 года. <text:s/></text:p>
      <text:p text:style-name="P39">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39">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39">В рассматриваемом случае датой надлежащего уведомления является 20.07.2023 года. <text:s text:c="14"/></text:p>
      <text:p text:style-name="P8"><text:span text:style-name="T2">Таким образом, решение Заказчика об одностороннем отказе от исполнения <text:s text:c="2"/>контракта № 69 от 26.06.2023 года вступило в силу 31.07.2023 года.</text:span><text:span text:style-name="T15"> </text:span></text:p>
      <text:p text:style-name="P36"><text:s text:c="5"/>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40">Вместе с тем Комиссия констатирует, что учитывая положения законодательства <text:s/>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17"><text:span text:style-name="T6">В соответствии с </text:span><text:a xlink:type="simple" xlink:href="consultantplus://offline/ref=24FA59AEAE32C946B574382B45062CF44C2CC229D0B4AA2FF41311F1FDC0AD7FEC379ED6ED1550ADXBV2I" text:style-name="Standard" text:visited-style-name="Standard"><text:span text:style-name="T20">абзацем 3 пункта 1 статьи 2</text:span></text:a><text:span text:style-name="T6">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20">законом</text:span></text:a><text:span text:style-name="T6"> порядке.</text:span></text:p>
      <text:p text:style-name="P9"><text:span text:style-name="T2">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5"> </text:span></text:p>
      <text:p text:style-name="P40">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text:s text:c="2"/>ИП Ксенофонтова А.С., <text:s/>Комиссией не установлено.</text:p>
      <text:p text:style-name="P9"><text:span text:style-name="T2">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span></text:p>
      <text:p text:style-name="P40">Следовательно, на основании части 2 статьи 104 Закона о контрактной системе в сфере закупок, информация об ИП Ксенофонтове А.С. подлежит включению в реестр <text:soft-page-break/>недобросовестных поставщиков (подрядчиков, исполнителей).</text:p>
      <text:p text:style-name="P9"><text:span text:style-name="T2">На основании изложенного и руководствуясь статьей 104 Закона о контрактной системе в сфере закупок, Комиссия <text:s/></text:span><text:span text:style-name="T12"><text:s text:c="46"/></text:span></text:p>
      <text:p text:style-name="P30">Р Е Ш И Л А:</text:p>
      <text:p text:style-name="P10"><text:span text:style-name="T2">В связи с односторонним отказом Заказчика от исполнения контракта по закупке № 0328300000323000095, в соответствии с которым Индивидуальный предприниматель Ксенофонтов А.С. обязался <text:s/>выполнить работы по замене светильников наружного освещения с лампой ДРЛ на светодиодные в МБДОУ ЦРР - детский сад № 5 ЗАТО г. Радужный Владимирской области (извещение <text:s/>№ 0328300000323000095), ввиду нарушений</text:span><text:span text:style-name="T16"> </text:span><text:span text:style-name="T2">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36"><text:s text:c="8"/>1. <text:s/>Индивидуальный предприниматель Ксенофонтов <text:span text:style-name="T23">А.С.</text:span></text:p>
      <text:p text:style-name="P36"><text:s text:c="8"/>2. <text:s/>ИНН 332602155002</text:p>
      <text:p text:style-name="P51"><text:span text:style-name="T6"><text:s text:c="13"/>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21">www</text:span><text:span text:style-name="T20">.</text:span><text:span text:style-name="T21">zakup</text:span><text:span text:style-name="T20">к</text:span><text:span text:style-name="T21">i</text:span><text:span text:style-name="T20">.</text:span><text:span text:style-name="T21">gov</text:span><text:span text:style-name="T20">.</text:span><text:span text:style-name="T21">ru</text:span></text:a><text:span text:style-name="T6">.</text:span></text:p>
      <text:p text:style-name="P43">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43">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1"/>
            <text:p text:style-name="P11"/>
            <text:p text:style-name="P11">Дата события</text:p>
          </table:table-cell>
          <table:table-cell table:style-name="Таблица3.B1" table:number-columns-spanned="3" office:value-type="string">
            <text:p text:style-name="P18"><text:span text:style-name="T5">I</text:span><text:span text:style-name="T4"> раздел</text:span><text:span text:style-name="T22"/></text:p>
          </table:table-cell>
          <table:covered-table-cell/>
          <table:covered-table-cell/>
          <table:table-cell table:style-name="Таблица3.B1" table:number-rows-spanned="2" office:value-type="string">
            <text:p text:style-name="P11">Дата регистрации контрольным органом обращения заказчика</text:p>
          </table:table-cell>
          <table:table-cell table:style-name="Таблица3.B1" table:number-columns-spanned="3" office:value-type="string">
            <text:p text:style-name="P18"><text:span text:style-name="T5">II</text:span><text:span text:style-name="T4"> раздел</text:span><text:span text:style-name="T22"/></text:p>
          </table:table-cell>
          <table:covered-table-cell/>
          <table:covered-table-cell/>
          <table:table-cell table:style-name="Таблица3.B1" table:number-columns-spanned="3" office:value-type="string">
            <text:p text:style-name="P18"><text:span text:style-name="T5">III</text:span><text:span text:style-name="T4"> раздел</text:span><text:span text:style-name="T22"/></text:p>
          </table:table-cell>
          <table:covered-table-cell/>
          <table:covered-table-cell/>
          <table:table-cell table:style-name="Таблица3.B1" table:number-rows-spanned="2" office:value-type="string">
            <text:p text:style-name="P18"><text:span text:style-name="T4">Общая итоговая просрочка в днях (</text:span><text:span text:style-name="T5">I</text:span><text:span text:style-name="T4">+</text:span><text:span text:style-name="T5">II</text:span><text:span text:style-name="T4">+</text:span><text:span text:style-name="T5">III</text:span><text:span text:style-name="T4"> разделы)</text:span></text:p>
          </table:table-cell>
        </table:table-row>
        <table:table-row table:style-name="Таблица3.2">
          <table:covered-table-cell table:style-name="Таблица3.A1"/>
          <table:table-cell table:style-name="Таблица3.B1" office:value-type="string">
            <text:p text:style-name="P11">Регламентированная дата направления заказчиком сведений в контрольный орган</text:p>
          </table:table-cell>
          <table:table-cell table:style-name="Таблица3.B1" office:value-type="string">
            <text:p text:style-name="P11">Фактическая дата направления заказчиком сведений</text:p>
          </table:table-cell>
          <table:table-cell table:style-name="Таблица3.B1" office:value-type="string">
            <text:p text:style-name="P18"><text:span text:style-name="T4">Итого просрочка в днях по </text:span><text:span text:style-name="T5">I</text:span><text:span text:style-name="T4"> разделу</text:span></text:p>
          </table:table-cell>
          <table:covered-table-cell table:style-name="Таблица3.B1"/>
          <table:table-cell table:style-name="Таблица3.B1" office:value-type="string">
            <text:p text:style-name="P11">Регламентированная дата принятия решения</text:p>
          </table:table-cell>
          <table:table-cell table:style-name="Таблица3.B1" office:value-type="string">
            <text:p text:style-name="P11">Фактическая дата принятия решения</text:p>
          </table:table-cell>
          <table:table-cell table:style-name="Таблица3.B1" office:value-type="string">
            <text:p text:style-name="P18"><text:span text:style-name="T4">Итого просрочка в днях по </text:span><text:span text:style-name="T5">II</text:span><text:span text:style-name="T4"> разделу</text:span></text:p>
          </table:table-cell>
          <table:table-cell table:style-name="Таблица3.B1" office:value-type="string">
            <text:p text:style-name="P11">Регламентированный срок изготовления решения и размещения сведений в ЕИС</text:p>
          </table:table-cell>
          <table:table-cell table:style-name="Таблица3.B1" office:value-type="string">
            <text:p text:style-name="P11">Фактическая дата изготовления решения и размещения в ЕИС</text:p>
          </table:table-cell>
          <table:table-cell table:style-name="Таблица3.B1" office:value-type="string">
            <text:p text:style-name="P18"><text:span text:style-name="T4">Итого просрочка в днях по </text:span><text:span text:style-name="T5">III</text:span><text:span text:style-name="T4"> разделу</text:span></text:p>
          </table:table-cell>
          <table:covered-table-cell table:style-name="Таблица3.B1"/>
        </table:table-row>
        <table:table-row table:style-name="Таблица3.3">
          <table:table-cell table:style-name="Таблица3.B1" office:value-type="string">
            <text:p text:style-name="P46">31.07.2023</text:p>
          </table:table-cell>
          <table:table-cell table:style-name="Таблица3.B1" office:value-type="string">
            <text:p text:style-name="P12">02.08.2023</text:p>
          </table:table-cell>
          <table:table-cell table:style-name="Таблица3.B1" office:value-type="string">
            <text:p text:style-name="P12">01.08.2023</text:p>
          </table:table-cell>
          <table:table-cell table:style-name="Таблица3.B1" office:value-type="string">
            <text:p text:style-name="P11">0</text:p>
          </table:table-cell>
          <table:table-cell table:style-name="Таблица3.B1" office:value-type="string">
            <text:p text:style-name="P12">01.08.2023</text:p>
          </table:table-cell>
          <table:table-cell table:style-name="Таблица3.B1" office:value-type="string">
            <text:p text:style-name="P12">08.08.2023</text:p>
          </table:table-cell>
          <table:table-cell table:style-name="Таблица3.B1" office:value-type="string">
            <text:p text:style-name="P12"/>
            <text:p text:style-name="P11">08.08.2023</text:p>
          </table:table-cell>
          <table:table-cell table:style-name="Таблица3.B1" office:value-type="string">
            <text:p text:style-name="P11">0</text:p>
          </table:table-cell>
          <table:table-cell table:style-name="Таблица3.B1" office:value-type="string">
            <text:p text:style-name="P12">11.08.2023</text:p>
          </table:table-cell>
          <table:table-cell table:style-name="Таблица3.B1" office:value-type="string">
            <text:p text:style-name="P11">11.08.2023</text:p>
          </table:table-cell>
          <table:table-cell table:style-name="Таблица3.B1" office:value-type="string">
            <text:p text:style-name="P11">0</text:p>
          </table:table-cell>
          <table:table-cell table:style-name="Таблица3.B1" office:value-type="string">
            <text:p text:style-name="P11">0</text:p>
          </table:table-cell>
        </table:table-row>
      </table:table>
      <text:p text:style-name="P50"><text:span text:style-name="T6"><text:s/></text:span><text:span text:style-name="T19"><text:s/></text:span><text:span text:style-name="T24">тел.</text:span><text:span text:style-name="T24"><text:user-field-get text:name="IspolnitelPhone"/></text:span><text:span text:style-name="T18">8(4922)533954</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14pt" fo:letter-spacing="normal" fo:font-style="normal"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315" text:name="ProjectNumber"/>
        </text:user-field-decls>
        <text:p text:style-name="MP1"><draw:frame draw:style-name="Mfr1" draw:name="SpdTextFrame" text:anchor-type="paragraph" svg:x="0cm" svg:y="0cm" svg:width="4.8cm" draw:z-index="8"><draw:text-box fo:min-height="0.6cm"><text:p text:style-name="MP2"><text:user-field-get text:name="ProjectNumber">2023-431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315" text:name="ProjectNumber"/>
        </text:user-field-decls>
        <text:p text:style-name="MP3"><draw:frame draw:style-name="Mfr2" draw:name="SpdBarcode" text:anchor-type="paragraph" svg:x="0cm" svg:width="4.2cm" svg:height="0.801cm" draw:z-index="9"><draw:image xlink:href="Pictures/10000000000000A1000000259AE5BF0E32F48C83.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431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18u4oIMHA1mZPkPyyXqe8A==</meta:user-define>
    <meta:creation-date>2019-12-05T18:13:26.01</meta:creation-date>
    <meta:editing-duration>PT1H5M21S</meta:editing-duration>
    <meta:editing-cycles>38</meta:editing-cycles>
    <meta:generator>LibreOffice/7.5.2.2$Windows_X86_64 LibreOffice_project/53bb9681a964705cf672590721dbc85eb4d0c3a2</meta:generator>
    <dc:date>2023-08-11T14:59:59.382000000</dc:date>
    <meta:print-date>2019-12-05T19:08:40.18</meta:print-date>
    <meta:document-statistic meta:table-count="2" meta:image-count="2" meta:object-count="0" meta:page-count="6" meta:paragraph-count="105" meta:word-count="2194" meta:character-count="17400" meta:non-whitespace-character-count="14841"/>
    <meta:user-defined meta:name="OriginalContentHash">18u4oIMHA1mZPkPyyXqe8A==</meta:user-defined>
    <meta:user-defined meta:name="PreviousContentHash">18u4oIMHA1mZPkPyyXqe8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