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nsultant" svg:font-family="Consultant, 'Courier New'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8.415cm" fo:margin-left="-0.635cm" table:align="left" style:writing-mode="lr-tb"/>
    </style:style>
    <style:style style:name="Таблица1.A" style:family="table-column">
      <style:table-column-properties style:column-width="9.525cm"/>
    </style:style>
    <style:style style:name="Таблица1.B" style:family="table-column">
      <style:table-column-properties style:column-width="8.89cm"/>
    </style:style>
    <style:style style:name="Таблица1.1" style:family="table-row">
      <style:table-row-properties style:min-row-height="6.6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Normal">
      <style:paragraph-properties fo:margin-left="0cm" fo:margin-right="0.039cm" fo:margin-top="0cm" fo:margin-bottom="0cm" style:contextual-spacing="true" fo:line-height="95%" fo:text-align="justify" style:justify-single-word="false" fo:text-indent="1cm" style:auto-text-indent="false" style:writing-mode="lr-tb">
        <style:tab-stops>
          <style:tab-stop style:position="0cm"/>
          <style:tab-stop style:position="1.251cm"/>
          <style:tab-stop style:position="1.501cm"/>
          <style:tab-stop style:position="17.145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Heading_20_2">
      <style:text-properties fo:font-size="13pt" style:font-size-asian="13pt" style:font-size-complex="13pt"/>
    </style:style>
    <style:style style:name="P3" style:family="paragraph" style:parent-style-name="Heading_20_2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Heading_20_2">
      <style:paragraph-properties fo:margin-left="-0.635cm" fo:margin-right="0cm" fo:text-indent="0cm" style:auto-text-indent="false"/>
      <style:text-properties fo:font-size="13pt" style:font-size-asian="13pt" style:font-size-complex="13pt"/>
    </style:style>
    <style:style style:name="P5" style:family="paragraph" style:parent-style-name="Heading_20_2">
      <style:paragraph-properties fo:margin-left="-0.635cm" fo:margin-right="0cm" fo:text-indent="0cm" style:auto-text-indent="false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-0.415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 style:font-weight-complex="bold"/>
    </style:style>
    <style:style style:name="P9" style:family="paragraph" style:parent-style-name="Standard">
      <style:paragraph-properties fo:margin-left="0cm" fo:margin-right="-0.041cm" fo:text-align="justify" style:justify-single-word="false" fo:text-indent="1cm" style:auto-text-indent="false"/>
      <style:text-properties fo:font-size="13pt" style:font-size-asian="13pt" style:font-size-complex="13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 style:font-style-complex="italic" style:font-weight-complex="bold"/>
    </style:style>
    <style:style style:name="P11" style:family="paragraph" style:parent-style-name="Standard">
      <style:paragraph-properties fo:margin-left="0cm" fo:margin-right="-0.041cm" fo:text-indent="0cm" style:auto-text-indent="false"/>
      <style:text-properties fo:font-size="13pt" style:font-size-asian="13pt" style:font-size-complex="13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1.251cm" fo:margin-right="0cm" fo:line-height="115%" fo:text-indent="0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-0.041cm" fo:text-indent="0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961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-0.635cm" fo:margin-right="-0.00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27cm"/>
          <style:tab-stop style:position="17.145cm"/>
        </style:tab-stops>
      </style:paragraph-properties>
    </style:style>
    <style:style style:name="P25" style:family="paragraph" style:parent-style-name="Standard" style:list-style-name="">
      <style:paragraph-properties fo:margin-left="0cm" fo:margin-right="0.041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1.27cm"/>
          <style:tab-stop style:position="17.145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7.002cm"/>
        </style:tab-stops>
      </style:paragraph-properties>
      <style:text-properties fo:font-size="8pt" style:font-size-asian="8pt" style:font-size-complex="8pt"/>
    </style:style>
    <style:style style:name="P27" style:family="paragraph" style:parent-style-name="Standard" style:list-style-name="">
      <style:paragraph-properties fo:margin-left="0cm" fo:margin-right="0.041cm" fo:margin-top="0cm" fo:margin-bottom="0cm" style:contextual-spacing="true" fo:text-align="justify" style:justify-single-word="false" fo:text-indent="1cm" style:auto-text-indent="false" style:text-autospace="none">
        <style:tab-stops>
          <style:tab-stop style:position="1.27cm"/>
          <style:tab-stop style:position="17.145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29" style:family="paragraph" style:parent-style-name="Standard">
      <style:paragraph-properties fo:margin-left="0cm" fo:margin-right="0cm" fo:text-align="justify" style:justify-single-word="false" fo:text-indent="1.164cm" style:auto-text-indent="false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1.251cm" fo:margin-right="0cm" fo:line-height="115%" fo:text-indent="0cm" style:auto-text-indent="false"/>
    </style:style>
    <style:style style:name="P33" style:family="paragraph" style:parent-style-name="Standard">
      <style:paragraph-properties fo:margin-left="0cm" fo:margin-right="-0.041cm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P35" style:family="paragraph" style:parent-style-name="Text_20_body">
      <style:paragraph-properties fo:text-align="center" style:justify-single-word="false" style:snap-to-layout-grid="false"/>
      <style:text-properties fo:font-size="11pt" style:font-size-asian="11pt"/>
    </style:style>
    <style:style style:name="P36" style:family="paragraph" style:parent-style-name="Text_20_body">
      <style:paragraph-properties style:snap-to-layout-grid="false"/>
      <style:text-properties fo:font-size="13pt" fo:language="ru" fo:country="RU" style:font-size-asian="13pt" style:language-asian="ru" style:country-asian="RU" style:font-size-complex="13pt" style:font-weight-complex="bold"/>
    </style:style>
    <style:style style:name="P37" style:family="paragraph" style:parent-style-name="Text_20_body">
      <style:paragraph-properties fo:margin-left="0cm" fo:margin-right="0.039cm" fo:text-align="justify" style:justify-single-word="false" fo:text-indent="1cm" style:auto-text-indent="false" style:writing-mode="lr-tb">
        <style:tab-stops>
          <style:tab-stop style:position="0cm"/>
          <style:tab-stop style:position="10.382cm"/>
          <style:tab-stop style:position="17.145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3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3pt" style:font-size-asian="13pt" style:font-size-complex="13pt"/>
    </style:style>
    <style:style style:name="P39" style:family="paragraph" style:parent-style-name="western">
      <style:paragraph-properties fo:margin-left="0cm" fo:margin-right="-0.041cm" fo:margin-top="0cm" fo:margin-bottom="0cm" style:contextual-spacing="false" fo:text-align="justify" style:justify-single-word="false" fo:text-indent="1cm" style:auto-text-indent="false" style:writing-mode="lr-tb"/>
    </style:style>
    <style:style style:name="P40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P41" style:family="paragraph" style:parent-style-name="western">
      <style:paragraph-properties fo:margin-left="0cm" fo:margin-right="0.03cm" fo:margin-top="0cm" fo:margin-bottom="0cm" style:contextual-spacing="false" fo:text-align="justify" style:justify-single-word="false" fo:text-indent="1cm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2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3" style:family="paragraph" style:parent-style-name="western">
      <style:paragraph-properties fo:margin-left="0cm" fo:margin-right="0.041cm" fo:margin-top="0cm" fo:margin-bottom="0cm" style:contextual-spacing="false" fo:text-align="justify" style:justify-single-word="false" fo:text-indent="1cm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4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western">
      <style:paragraph-properties fo:margin-left="0cm" fo:margin-right="-0.041cm" fo:margin-top="0cm" fo:margin-bottom="0cm" style:contextual-spacing="false" fo:text-align="justify" style:justify-single-word="false" fo:text-indent="1cm" style:auto-text-indent="false" style:writing-mode="lr-tb"/>
    </style:style>
    <style:style style:name="P46" style:family="paragraph" style:parent-style-name="western">
      <style:paragraph-properties fo:margin-left="0cm" fo:margin-right="0.03cm" fo:margin-top="0cm" fo:margin-bottom="0cm" style:contextual-spacing="false" fo:text-align="justify" style:justify-single-word="false" fo:text-indent="1cm" style:auto-text-indent="false" style:writing-mode="lr-tb"/>
    </style:style>
    <style:style style:name="P47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style:font-size-asian="13pt" style:font-size-complex="13pt" style:font-style-complex="italic" style:font-weight-complex="bold"/>
    </style:style>
    <style:style style:name="T4" style:family="text">
      <style:text-properties fo:font-size="13pt" style:font-size-asian="13pt" style:font-size-complex="13pt" style:font-style-complex="italic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4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11" style:family="text">
      <style:text-properties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12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language="ru" fo:country="RU" fo:font-weight="normal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4" style:family="text">
      <style:text-properties fo:font-size="13pt" fo:background-color="#ffffff" loext:char-shading-value="0" style:font-size-asian="13pt" style:font-size-complex="13pt" style:font-weight-complex="bold"/>
    </style:style>
    <style:style style:name="T15" style:family="text">
      <style:text-properties fo:font-size="13pt" fo:background-color="#ffffff" loext:char-shading-value="0" style:font-size-asian="13pt" style:font-size-complex="13pt" style:font-style-complex="italic" style:font-weight-complex="bold"/>
    </style:style>
    <style:style style:name="T16" style:family="text">
      <style:text-properties fo:font-size="13pt" fo:font-style="italic" style:font-size-asian="13pt" style:font-style-asian="italic" style:font-size-complex="13pt"/>
    </style:style>
    <style:style style:name="T17" style:family="text">
      <style:text-properties style:font-style-complex="italic"/>
    </style:style>
    <style:style style:name="T18" style:family="text">
      <style:text-properties style:font-style-complex="italic" style:font-weight-complex="bold"/>
    </style:style>
    <style:style style:name="T19" style:family="text">
      <style:text-properties fo:color="#000000" loext:opacity="100%" fo:font-size="13pt" style:font-size-asian="13pt" style:font-size-complex="13pt"/>
    </style:style>
    <style:style style:name="T20" style:family="text">
      <style:text-properties fo:color="#0000ff" loext:opacity="100%" fo:font-size="13pt" style:font-size-asian="13pt" style:font-size-complex="13pt"/>
    </style:style>
    <style:style style:name="T21" style:family="text">
      <style:text-properties fo:font-size="8pt" style:font-size-asian="8pt" style:font-size-complex="8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6"/>
          </table:table-cell>
        </table:table-row>
      </table:table>
      <text:h text:style-name="P3" text:outline-level="2"/>
      <text:h text:style-name="P2" text:outline-level="2"/>
      <text:p text:style-name="P6"/>
      <text:h text:style-name="P2" text:outline-level="2"/>
      <text:p text:style-name="P6"/>
      <text:h text:style-name="P2" text:outline-level="2"/>
      <text:h text:style-name="P2" text:outline-level="2"/>
      <text:h text:style-name="P2" text:outline-level="2">ПОСТАНОВЛЕНИЕ</text:h>
      <text:h text:style-name="P5" text:outline-level="2"><text:span text:style-name="T1">о назначении административного наказания по делу <text:s/>№</text:span><text:span text:style-name="T6">040/04/14.33-355/2023</text:span></text:h>
      <text:h text:style-name="P4" text:outline-level="2">об административном правонарушении</text:h>
      <text:p text:style-name="P7"/>
      <text:p text:style-name="P20"><text:span text:style-name="T2"><text:s text:c="6"/>«24» мая 2023 года <text:s text:c="94"/>г. Калуга</text:span></text:p>
      <text:p text:style-name="P8"/>
      <text:p text:style-name="P22"><text:span text:style-name="T1">Заместитель руководителя Калужского УФАС России ФИО, рассмотрев протокол об административном правонарушении от 10.05.2023, составленный в отношении</text:span><text:span text:style-name="T3"> <text:s/>ООО «Техпромгаз»</text:span><text:span text:style-name="T1"> (</text:span><text:span text:style-name="T8">ИНН 5019026146</text:span><text:span text:style-name="T1">), </text:span><text:span text:style-name="T2">и другие </text:span><text:span text:style-name="T3">материалы дела</text:span><text:span text:style-name="T1"> № </text:span><text:span text:style-name="T2">040/04/14.33-355/2023</text:span><text:span text:style-name="T1"> </text:span><text:span text:style-name="T2">об административном правонарушении, ответственность за совершение которого предусмотрена частью 1 статьи 14.33 Кодекса Российской Федерации об административных правонарушениях (далее – КоАП РФ),</text:span><text:span text:style-name="T19"> в </text:span><text:span text:style-name="T3">отсутствие <text:s/>законного представителя </text:span><text:span text:style-name="T1">ООО «</text:span><text:span text:style-name="T3">Техпромгаз</text:span><text:span text:style-name="T1">», надлежащим образом уведомленного о дате рассмотрения дела</text:span><text:span text:style-name="T3">,</text:span></text:p>
      <text:p text:style-name="P9"/>
      <text:p text:style-name="P17">УСТАНОВИЛ:</text:p>
      <text:p text:style-name="P18"/>
      <text:p text:style-name="P39"><text:bookmark-start text:name="OLE_LINK181"/><text:span text:style-name="T8">12.01.2023 года по делу № 040/01/14.8-630/2022 о нарушении антимонопольного законодательства Комиссией Калужского УФАС России было принято решение о признании действий ООО «Техпромгаз», выразившихся </text:span><text:span text:style-name="T10">в незаконном получении преимущества в предпринимательской деятельности путем размещения предложения условий возмездного договора и одновременного предъявления требований оплаты неоказанных услуг в платежных документах для внесения платы за техническое обслуживание ВКГО, направленных в апреле - мае 2022 года гражданам, проживающим в городе Малоярославце Калужской области, что противоречит законодательству Российской Федерации, обычаям делового оборота, требованиям добропорядочности, разумности и справедливости и может причинить убытки хозяйствующим субъектам – конкурентам, в том числе ОАО «Малоярославецмежрайгаз»</text:span><text:span text:style-name="T8">, нарушающими статью 14.8 ФЗ «О защите конкуренции».</text:span></text:p>
      <text:p text:style-name="P39"><text:soft-page-break/><text:span text:style-name="T8">Из вышеуказанного решения следует, что в Управление Федеральной антимонопольной службы по Калужской области обратились ОАО «Малоярославецмежрайгаз» и ФИО с заявлениями (вх. № 4077э от 27.05.2022, № 5131э от 18.07.2022) на незаконные действия ООО «Техпромгаз».</text:span><text:bookmark-start text:name="OLE_LINK18"/><text:bookmark-start text:name="OLE_LINK143"/><text:bookmark-start text:name="OLE_LINK130"/><text:bookmark-start text:name="OLE_LINK129"/><text:bookmark-start text:name="OLE_LINK31"/></text:p>
      <text:p text:style-name="P41">Из представленных заявлений следует, что в апреле – мае 2022 года гражданам, проживающим в Малоярославце, были разосланы квитанции, содержащие с одной стороны платежный документ для внесения платы за техническое обслуживание ВКГО, с другой - оферту (заявку) о заключении договора о техническом обслуживании и ремонте внутриквартирного газового оборудования и аварийно - диспетчерском обеспечении. Исполнителем услуг ТО ВКГО по квитанции является ООО «Техпромгаз» (ИНН 5019026146).</text:p>
      <text:p text:style-name="P46"><text:span text:style-name="T8">Более того, из заявления ФИО следует, что полученная ею квитанция за май 2022 года оформлена на предыдущего собственника квартиры и содержит задолженность по оплате услуг ООО «Техпромгаз», в то время как заявитель в договорных отношениях с указанной организацией не состоит. </text:span></text:p>
      <text:p text:style-name="P41">ОАО «Малоярославецмежрайгаз» считает, что заключение договора о техническом обслуживании и ремонте ВДГО и (или) ВКГО посредством направления жителям квитанций с публичной офертой и одновременным предъявлением требований оплаты неоказанных услуг, является недопустимым в соответствии со статьей 14.8 Федерального закона от 26.07.2006 № 135-ФЗ «О защите конкуренции».</text:p>
      <text:p text:style-name="P41">Калужское УФАС России, изучив представленные заявления и материалы, установило следующее.</text:p>
      <text:p text:style-name="P42">Порядок пользования газом в части обеспечения безопасного использования и содержания внутридомового и внутриквартирного газового оборудования при предоставлении коммунальной услуги по газоснабжению, в том числе порядок заключения и исполнения договора о техническом обслуживании и ремонте внутридомового и (или) внутриквартирного газового оборудования, установлен Правилами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ми постановлением Правительства РФ от 14.05.2013 №410 (далее Правила №410). </text:p>
      <text:p text:style-name="P41">Исходя из содержания п.п. 25, 26, 28, 29, 30, 31 Правил №410, проект договора должен быть изготовлен в двух экземплярах в письменной форме, который в определенный Правилами срок подписывается как специализированной организацией, так и заявителем (физическим лицом, имеющим намерение или давшим согласие на заключение договора). </text:p>
      <text:p text:style-name="P41">Пункт 30 Правил №410 определяет единственный способ заключения договора по инициативе специализированной организации, а именно, направление в адрес заявителя оферты в письменном виде в двух экземплярах.</text:p>
      <text:p text:style-name="P41">Правила №410 не квалифицируют договор о техническом обслуживании и ремонте внутриквартирного и (или) внутридомового газового оборудования как публичный.</text:p>
      <text:p text:style-name="P42">В соответствии с пунктом 37 Правил №410 договор о техническом обслуживании и ремонте внутридомового и (или) внутриквартирного газового оборудования заключается в письменной форме на срок не менее 3 лет и вступает в силу со дня его подписания последней из сторон этого договора.</text:p>
      <text:p text:style-name="P42">Таким образом, в соответствии с Правилами №410 договор считается заключенным с момента его подписания сторонами.</text:p>
      <text:p text:style-name="P42">Согласно пункту 59 Правил №410 заказчиком осуществляется оплата выполненных работ (оказанных услуг) по техническому обслуживанию внутридомового и (или) внутриквартирного газового оборудования.</text:p>
      <text:p text:style-name="P42"><text:soft-page-break/>Между тем, требование, установленное в пункте 6 оферты ООО «Техпромгаз» «договор вступает в силу с момента внесения заказчиком (абонентом) частичной платы - 1/12 от общей суммы годового платежа за услугу (работу) исполнителя по ТО ВКГО и (или) ВДГО» противоречит Правилам.</text:p>
      <text:p text:style-name="P42">Таким образом, порядок заключения договора о техническом обслуживании и ремонте ВДГО и (или) ВКГО посредством размещения в платежном документе оферты (заявки) с одновременным предъявлением требований оплаты за неоказанные услуги в качестве акцепта (ответа о принятии (заключении) договора и равноценной подписи со стороны заказчика (абонента) не предусмотрен Правилами №410. </text:p>
      <text:p text:style-name="P42">Согласно пункту 9 статьи 4 Федерального закона от 26.07.2006 № 135-ФЗ «О защите конкуренции» (далее – ФЗ «О защите конкуренции») недобросовестная конкуренция - это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 (пункт 9 статьи 4 ФЗ «О защите конкуренции»).</text:p>
      <text:p text:style-name="P40"><text:span text:style-name="T8">Определяющим для признания конкретных действий недобросовестными является не упоминание их в главе 2.1 Закона о защите конкуренции, а то, охватываются ли они составом недобросовестной конкуренции в том виде, в котором этот состав охарактеризован в пункте 9 статьи 4 Закона о защите конкуренции и статье 10.</text:span><text:span text:style-name="T12">bis</text:span><text:span text:style-name="T8"> Парижской конвенции.</text:span></text:p>
      <text:p text:style-name="P42">Следовательно, для признания действий хозяйствующего субъекта недобросовестной конкуренцией такие действия должны одновременно: совершаться хозяйствующим субъектом-конкурентом, быть направленными на получение преимуществ в предпринимательской деятельности, противоречить законодательству, обычаям делового оборота, требованиям добропорядочности, разумности и справедливости, причинять (иметь возможность причинять) убытки другому хозяйствующему субъекту конкуренту либо наносить (возможность наносить) вред его деловой репутации (причинение вреда).</text:p>
      <text:p text:style-name="P42">При этом, согласно пункту 9 статьи 4 ФЗ «О защите конкуренции», для признания действий хозяйствующего субъекта недобросовестной конкуренцией достаточно одной лишь возможности наступления перечисленных в законе последствий. Доказательств реального ущерба не требуется.</text:p>
      <text:p text:style-name="P42">Калужским УФАС России установлено, что указанные действия ООО «Техпромгаз»:</text:p>
      <text:p text:style-name="P42">1) противоречат законодательству РФ, а именно Правилам, утвержденным постановлением Правительства РФ от 14.05.2013 №410;</text:p>
      <text:p text:style-name="P42">2) направлены на получение преимущества при осуществлении предпринимательской деятельности (незаконный способ привлечения потребителей);</text:p>
      <text:p text:style-name="P42">3) могут причинить убытки другим хозяйствующим субъектам – конкурентам (ОАО «Малоярославецмежрайгаз»).</text:p>
      <text:p text:style-name="P40"><text:span text:style-name="T8">Статьей 14.8 ФЗ «О защите конкуренции» установлен запрет на иные формы недобросовестной конкуренции наряду с предусмотренными </text:span><text:a xlink:type="simple" xlink:href="consultantplus://offline/ref=11CCB161CE16BA4A1F01CAC96C23AA923ED5CBFD6DDBD91DBC2444950DC37D22D36BC299C066A8AB1EE7395E57AA58AE5872C0F6C9YEI0O" text:style-name="Internet_20_link" text:visited-style-name="Visited_20_Internet_20_Link"><text:span text:style-name="Internet_20_link"><text:span text:style-name="T13">статьями 14.1</text:span></text:span></text:a><text:span text:style-name="T8"> - </text:span><text:a xlink:type="simple" xlink:href="consultantplus://offline/ref=11CCB161CE16BA4A1F01CAC96C23AA923ED5CBFD6DDBD91DBC2444950DC37D22D36BC299C26DA8AB1EE7395E57AA58AE5872C0F6C9YEI0O" text:style-name="Internet_20_link" text:visited-style-name="Visited_20_Internet_20_Link"><text:span text:style-name="Internet_20_link"><text:span text:style-name="T13">14.7</text:span></text:span></text:a><text:span text:style-name="T8"> настоящего Федерального закона.</text:span></text:p>
      <text:p text:style-name="P41">Согласно части 1 статьи 39.1 ФЗ «О защите конкуренции» в целях пресечения действий (бездействия), которые приводят или могут привести к недопущению, ограничению, устранению конкуренции и (или) ущемлению интересов других лиц (хозяйствующих субъектов) в сфере предпринимательской деятельности либо <text:soft-page-break/>ущемлению интересов неопределенного круга потребителей, антимонопольный орган выдает органу местного самоуправления предупреждение в письменной форме о принятии мер по прекращению осуществления видов деятельности унитарного предприятия, которое создано или осуществляет деятельность с нарушением требований настоящего Федерального закона.</text:p>
      <text:p text:style-name="P46"><text:span text:style-name="T8">Таким образом, усмотрев признаки нарушения антимонопольного законодательства, выразившиеся в незаконном получении преимущества в предпринимательской деятельности при применении порядка заключения договора о техническом обслуживании и ремонте внутридомового и (или) внутриквартирного газового оборудования и аварийно-диспетчерском обеспечении посредством публичного предложения условий возмездного договора и одновременного предъявления требований оплаты неоказанных услуг, размещенных в платежных документах для внесения платы за техническое обслуживание ВКГО, направленных в апреле - мае текущего года гражданам, проживающим в городе Малоярославце Калужской области, что противоречит требованиям Раздела </text:span><text:span text:style-name="T12">III</text:span><text:span text:style-name="T8"> 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х постановлением Правительства РФ от 14.05.2013 №410, предусмотренного статьей 14.8 Федерального закона от 26.07.2006 №135-ФЗ «О защите конкуренции», Калужским УФАС России на основании статьи 39.1 Федерального закона от 26.07.2006 №135-ФЗ «О защите конкуренции» выдано предупреждение об устранении причин и условий, способствовавших возникновению нарушения антимонопольного законодательства. </text:span></text:p>
      <text:p text:style-name="P41">В установленный срок предупреждение ООО «Техпромгаз» не выполнено.</text:p>
      <text:p text:style-name="P43">В соответствии с частью 8 статьи 39.1 ФЗ «О защите конкуренции»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, не превышающий десяти рабочих дней со дня истечения срока, установленного для выполнения предупреждения.</text:p>
      <text:p text:style-name="P41">На основании изложенного Калужским УФАС России издан приказ от 26.07.2022 г. № 162 о возбуждении дела и создании Комиссии по рассмотрению дела о нарушении антимонопольного законодательства по признакам нарушения ООО «Техпромгаз» (ИНН 5019026146) статьи 14.8 Федерального закона от 26.07.2006 № 135-ФЗ «О защите конкуренции».</text:p>
      <text:p text:style-name="P44">Правилами № 410 определен порядок заключения договора о техническом обслуживании и ремонте внутридомового и (или) внутриквартирного газового оборудования. </text:p>
      <text:p text:style-name="P40"><text:span text:style-name="T10">Отступление от предусмотренного законодательством порядка заключения договора </text:span><text:span text:style-name="T8">определено Комиссией Калужского УФАС России как незаконный способ привлечения потребителей, а следовательно, направлено на получение незаконных преимуществ при осуществлении предпринимательской деятельности и может причинить ущерб другим хозяйствующим субъектам-конкурентам.</text:span></text:p>
      <text:p text:style-name="P44">В ходе рассмотрения дела №040/01/14.8-630/2022 Комиссией Калужского УФАС России установлено следующее.</text:p>
      <text:p text:style-name="P40"><text:span text:style-name="T10">В соответствии с п. 30 Правил 410 специализированная организация в целях направления заявителю (заказчику) указанной заявки (оферты) </text:span><text:span text:style-name="T8">о заключении договора о техническом обслуживании и ремонте внутридомового и (или) внутриквартирного газового оборудования</text:span><text:span text:style-name="T10"> может привлекать третьих лиц в порядке, предусмотренном </text:span><text:soft-page-break/><text:span text:style-name="T10">законодательством Российской Федерации, в том числе расчетно-кассовый центр или управляющую организацию.</text:span></text:p>
      <text:p text:style-name="P44">В материалы дела представлен Агентский договор № 05-06/18/22 от 05.04.2022, заключенный между ООО «Единый расчетный центр жилищно-коммунального хозяйства» (Агент) и ООО «Техпромгаз» (Принципал), согласно которому Агент обязуется за вознаграждение совершать по поручению Принципала от своего имени, но за счет Принципала, в том числе следующие действия:</text:p>
      <text:p text:style-name="P44">- производить расчет и начисление платы за ТО ВКГО Потребителям;</text:p>
      <text:p text:style-name="P44">- формировать единый платежный документ (ЕПД) для Потребителей с включением в них строки для оплаты ТО ВКГО, с указанием в качестве получателя средств Агента, а также текста договора-оферты;</text:p>
      <text:p text:style-name="P44">- осуществлять печать и доставку ЕПД Потребителям;</text:p>
      <text:p text:style-name="P44">- принимать от Потребителей плату за ТО ВКГО на основании ЕПД на расчетный счет Агента.</text:p>
      <text:p text:style-name="P44">Таким образом, исходя из содержания вышеуказанного договора, текст договора-оферты является частью единого платежного документа.</text:p>
      <text:p text:style-name="P44">Согласно пункту 1.4 агентского договора расчет и начисление платы за ТО ВКГО производится с 01.04.2022 года.</text:p>
      <text:p text:style-name="P44">В соответствии с информацией, представленной ООО «ЕРЦ ЖКХ», лицам, не оплатившим ТО ВКГО в апреле 2022 года, в мае 2022 года расчет произведен с учетом задолженности за предыдущий период.</text:p>
      <text:p text:style-name="P44">Таким образом, основной целью привлечения Ответчиком ООО «ЕРЦ ЖКХ» по агентскому договору было формирование, печать и доставка гражданам платежных документов, а также прием платы по ним, а не направление оферты о заключении договора о техническом обслуживании и ремонте ВДГО.</text:p>
      <text:p text:style-name="P42">Согласно пункту 30 Постановления Пленума Верховного Суда РФ от 04.03.2021 № 2 «О некоторых вопросах, возникающих в связи с применением судами антимонопольного законодательства» (далее - постановление Пленума № 2) в силу запрета недобросовестной конкуренции хозяйствующие субъекты вне зависимости от их положения на рынке при ведении экономической деятельности обязаны воздерживаться от поведения, противоречащего законодательству и (или) сложившимся в гражданском обороте представлениям о добропорядочном, разумном и справедливом поведении.</text:p>
      <text:p text:style-name="P40"><text:span text:style-name="T8">Согласно пункту 32 постановления Пленума № 2 при квалификации действий конкретного лица в качестве акта недобросовестной конкуренции на основании статьи 14.8 Закона о защите конкуренции оцениваются общие признаки недобросовестной конкуренции, определенные пунктом 9 статьи 4 Закона о защите конкуренции, статьей 10.</text:span><text:span text:style-name="T12">bis</text:span><text:span text:style-name="T8"> Парижской конвенции по охране промышленной собственности (далее – Парижская конвенция).</text:span></text:p>
      <text:p text:style-name="P40"><text:span text:style-name="T8">В силу статьи 10.</text:span><text:span text:style-name="T12">bis</text:span><text:span text:style-name="T8"> Парижской конвенции актом недобросовестной конкуренции считается всякий акт конкуренции, противоречащий честным обычаям в промышленных и торговых делах.</text:span></text:p>
      <text:p text:style-name="P41">В ходе рассмотрения дела №040/01/14.8-630/2022 Калужским УФАС России установлено, что ООО «Техпромгаз» и ОАО «Малоярославецмежрайгаз» действуют на одном товарном рынке: оказание услуг по техническому обслуживанию внутридомового и внутриквартирного газового оборудования и аварийно-диспетчерскому обеспечению в Малоярославецком районе Калужской области, т.е. являются конкурентами.</text:p>
      <text:p text:style-name="P42">21.11.2022 Комиссией Калужского УФАС России в соответствии с требованиями 48.1 ФЗ «О защите конкуренции» было принято заключение об обстоятельствах дела.</text:p>
      <text:p text:style-name="P42"><text:soft-page-break/>Каких-либо письменных возражений на заключение об обстоятельствах дела от Ответчика не поступило. </text:p>
      <text:p text:style-name="P44">Таким образом, действия ООО «Техпромгаз» нарушают требования статьи 14.8 ФЗ «О защите конкуренции», в части совершения акта недобросовестной конкуренции, выразившегося в незаконном получении преимущества в предпринимательской деятельности путем размещения предложения условий возмездного договора и одновременного предъявления требований оплаты неоказанных услуг в платежных документах для внесения платы за техническое обслуживание ВКГО, направленных в апреле - мае 2022 года гражданам, проживающим в городе Малоярославце Калужской области, что противоречит законодательству Российской Федерации, обычаям делового оборота, требованиям добропорядочности, разумности и справедливости и может причинить убытки хозяйствующим субъектам – конкурентам, в том числе ОАО «Малоярославецмежрайгаз».</text:p>
      <text:p text:style-name="P12">В соответствии с частью 1 статьи 14.33 КоАП РФ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административную ответственность.</text:p>
      <text:p text:style-name="P37">На основании изложенного устанавливается событие административного правонарушения, ответственность за совершение которого предусмотрена частью 1 статьи 14.33 КоАП РФ.</text:p>
      <text:p text:style-name="P1">Временем совершения административного правонарушения является апрель – май 2022 года.</text:p>
      <text:h text:style-name="P24" text:outline-level="2"><text:span text:style-name="T1">Местом совершения административного правонарушения является территория распространения </text:span><text:span text:style-name="T14">платежных документов для внесения платы за техническое обслуживание ВКГО</text:span><text:span text:style-name="T1">, а именно г. Малоярославец, Калужской области.</text:span></text:h>
      <text:h text:style-name="P25" text:outline-level="2"><text:span text:style-name="T1">Таким образом, действия </text:span><text:span text:style-name="T14">ООО «Техпромгаз»</text:span><text:span text:style-name="T1"> образуют состав административного правонарушения, ответственность за совершение которого предусмотрена частью 1 статьи 14.33 КоАП РФ.</text:span></text:h>
      <text:h text:style-name="P27" text:outline-level="2"><text:span text:style-name="T2">И</text:span><text:span text:style-name="T1">сходя из санкции части 1 статьи 14.33 КоАП РФ, совершение указанного правонарушения влечет наложение административного штрафа на юридических лиц - от ста тысяч до пятисот тысяч рублей.</text:span></text:h>
      <text:p text:style-name="P13">С учетом характера административного правонарушения, оснований для прекращения производства по делу по малозначительности не усматривается. </text:p>
      <text:p text:style-name="P13">Обстоятельств смягчающих и отягчающих административную ответственность не установлено. </text:p>
      <text:p text:style-name="P23"><text:span text:style-name="T1"><text:s text:c="6"/>Согласно части 2 статьи 4.1.2 КоАП РФ в случае, если санкцией статьи (части статьи) </text:span><text:a xlink:type="simple" xlink:href="consultantplus://offline/ref=9E82F7FDC6D8AD069FF5604CB77743F8DA6CF36B0D0F89AFF442484AD344D1ECD5D0CB2CB4C87BDC2DE329506AF52B6A3C9ED0F31E9C54C7o151I" text:style-name="Internet_20_link" text:visited-style-name="Visited_20_Internet_20_Link"><text:span text:style-name="Internet_20_link"><text:span text:style-name="T20">раздела II</text:span></text:span></text:a><text:span text:style-name="T1"> настоящего Кодекса или закона субъекта Российской Федерации об административных правонарушениях не предусмотрено назначение административного наказания в виде административного штрафа лицу, осуществляющему предпринимательскую деятельность без образования юридического лица, административный штраф социально ориентированным некоммерческим организациям, включенным по состоянию на момент совершения административного правонарушения в реестр социально ориентированных некоммерческих организаций - получателей поддержки, а также являющимся субъектами малого и среднего предпринимательства юридическим лицам, отнесенным к малым предприятиям, в том числе к микропредприятиям, включенным по состоянию на момент совершения административного правонарушения в единый реестр субъектов малого и среднего предпринимательства, назначается в размере от половины минимального размера (минимальной величины) до половины максимального размера (максимальной величины) административного штрафа, предусмотренного санкцией соответствующей </text:span><text:soft-page-break/><text:span text:style-name="T1">статьи (части статьи) для юридического лица, либо в размере половины размера административного штрафа, предусмотренного санкцией соответствующей статьи (части статьи) для юридического лица, если такая санкция предусматривает назначение административного штрафа в фиксированном размере.</text:span></text:p>
      <text:p text:style-name="P28"><text:span text:style-name="T19">Согласно сведениям из Единого реестра субъектов малого и среднего предпринимательства </text:span><text:span text:style-name="T1">ООО «Техпромгаз» <text:s/></text:span><text:span text:style-name="T19">является микропредприятием.  </text:span></text:p>
      <text:p text:style-name="P29"><text:span text:style-name="T19">Оценивая собранные по делу доказательства, заместитель руководителя Калужского УФАС России находит вину </text:span><text:span text:style-name="T1">ООО «Техпромгаз» </text:span><text:span text:style-name="T19">доказанной, а действия верно квалифицированными по части 1 статьи 14.33 КоАП РФ.</text:span></text:p>
      <text:h text:style-name="P30" text:outline-level="1"><text:span text:style-name="T19"><text:s text:c="7"/></text:span><text:span text:style-name="T1">Учитывая характер совершенного правонарушения, форму вины, и</text:span><text:span text:style-name="T2">сходя из санкции части 1 статьи 14.33 КоАП РФ,</text:span><text:span text:style-name="T19"> учитывая </text:span><text:span text:style-name="T2">особенности назначения административного наказания в виде административного штрафа юридическим лицам, являющимся субъектами малого и среднего предпринимательства, отнесенным к малым предприятиям, в том числе к микропредприятиям, сч</text:span><text:span text:style-name="T1">итаю необходимым назначить ООО «Техпромгаз» административное наказание в виде административного штрафа в размере пятидесяти тысяч рублей.</text:span></text:h>
      <text:p text:style-name="P14">Руководствуясь частью 1 статьи 29.9, статьей 29.10 КоАП РФ,</text:p>
      <text:p text:style-name="P26"/>
      <text:p text:style-name="P21"><text:span text:style-name="T7"><text:s text:c="55"/>ПОСТАНОВИЛ:</text:span></text:p>
      <text:p text:style-name="P19"/>
      <text:p text:style-name="P21"><text:span text:style-name="T2">Привлечь </text:span><text:span text:style-name="T1">ООО «Техпромгаз» к административной ответственности за совершение административного правонарушения, предусмотренного частью 1 статьи 14.33 КоАП РФ и назначить административное наказание в виде административного штрафа в размере: 50 000 рублей (Пятьдесят тысяч рублей). </text:span></text:p>
      <text:p text:style-name="P38">В соответствии с частью 1 статьи 32.2.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.</text:p>
      <text:p text:style-name="P10">Реквизиты для уплаты штрафа:</text:p>
      <text:p text:style-name="P21"><text:span text:style-name="T3">Код бюджетной классификации </text:span><text:span text:style-name="T15">16111601141010033140</text:span></text:p>
      <text:p text:style-name="P32"><text:span text:style-name="T16">Получатель</text:span><text:span text:style-name="T1">: УФК по Калужской области (Калужское УФАС России)</text:span></text:p>
      <text:p text:style-name="P15">ИНН 4026003620 КПП 402701001</text:p>
      <text:p text:style-name="P15">ОКТМО 29701000</text:p>
      <text:p text:style-name="P32"><text:span text:style-name="T16">Банк получателя</text:span><text:span text:style-name="T1">: </text:span></text:p>
      <text:p text:style-name="P15">Расчетный счет: 03100643000000013700 </text:p>
      <text:p text:style-name="P15">Кор/ счет: 40102810045370000030 </text:p>
      <text:p text:style-name="P15">ОТДЕЛЕНИЕ КАЛУГА БАНКА РОССИИ//УФК по Калужской области</text:p>
      <text:p text:style-name="P32"><text:span text:style-name="T1">БИК ТОФК </text:span><text:bookmark text:name="_GoBack"/><text:span text:style-name="T1">012908002</text:span></text:p>
      <text:p text:style-name="P10">УИН 16100500000001669925</text:p>
      <text:p text:style-name="P34">(настоятельно рекомендуем при оплате штрафа указывать УИН в реквизитах платежа в целях недопущения ситуации, при которой информация о платеже не поступит в антимонопольный орган)</text:p>
      <text:p text:style-name="P10">Назначение платежа: административный штраф по делу № 040/04/14.33-355/2023 об административном правонарушении. </text:p>
      <text:p text:style-name="P10">Копию документа, свидетельствующего об уплате административного штрафа, надлежит направить в адрес Калужского УФАС России.</text:p>
      <text:p text:style-name="P10">Согласно части 1 статьи 20.25 КоАП РФ, неуплата административного штрафа в срок, предусмотренный КоАП РФ, влечет наложение административного штрафа в двукратном размере суммы неуплаченного административного штрафа либо административный арест на срок до пятнадцати суток.</text:p>
      <text:p text:style-name="P10"><text:soft-page-break/>Настоящее постановление может быть обжаловано в течение 10 суток со дня вручения или получения его копии в порядке, установленном статьями 30.1-30.3 КоАП РФ.</text:p>
      <text:p text:style-name="P11"/>
      <text:p text:style-name="P16">Заместитель руководителя </text:p>
      <text:p text:style-name="P33"><text:span text:style-name="T1">Калужского УФАС России <text:s text:c="84"/></text:span><text:bookmark-end text:name="OLE_LINK181"/><text:bookmark-end text:name="OLE_LINK18"/><text:bookmark-end text:name="OLE_LINK143"/><text:bookmark-end text:name="OLE_LINK130"/><text:bookmark-end text:name="OLE_LINK129"/><text:bookmark-end text:name="OLE_LINK31"/><text:span text:style-name="T1">ФИ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onsultant" svg:font-family="Consultant, 'Courier New'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1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1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2" style:display-name="Основной текст 2" style:family="paragraph" style:parent-style-name="Standard">
      <style:paragraph-properties fo:margin-left="0cm" fo:margin-right="-0.415cm" fo:text-align="justify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Знак_20_Char_20_Char_20_Знак_20_Знак_20_Знак_20_Знак" style:display-name="Знак Char Char Знак Знак Знак Знак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_20_Char_20_Char" style:display-name="Знак Знак 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0pt"/>
    </style:style>
    <style:style style:name="Обратный_20_адрес" style:display-name="Обратный адрес" style:family="paragraph" style:parent-style-name="Standard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_20_Знак_20_Знак_20_Char_20_Char" style:display-name=" Знак Знак 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2" style:display-name=" Знак Знак2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66738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/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7" style:display-name="Основной текст7" style:family="paragraph" style:parent-style-name="Standard">
      <loext:graphic-properties draw:fill="solid" draw:fill-color="#ffffff"/>
      <style:paragraph-properties fo:margin-top="0cm" fo:margin-bottom="0.106cm" style:contextual-spacing="false" fo:line-height="0.517cm" fo:text-align="center" style:justify-single-word="false" fo:orphans="0" fo:widows="0" fo:background-color="#ffffff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andard_20__28_user_29_" style:display-name="Standard (user)" style:family="paragraph">
      <style:paragraph-properties fo:line-height="10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176cm" style:contextual-spacing="false"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Знак_20_Знак1" style:display-name="Знак Знак1" style:family="text">
      <style:text-properties fo:font-size="12pt" fo:language="ru" fo:country="RU" style:font-size-asian="12pt" style:font-size-complex="12pt" style:language-complex="ar" style:country-complex="SA"/>
    </style:style>
    <style:style style:name="Верхний_20_колонтитул_20_Знак1" style:display-name="Верхний колонтитул Знак1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5f_" style:display-name="Основной текст_" style:family="text">
      <style:text-properties fo:background-color="#ffffff"/>
    </style:style>
    <style:style style:name="Основной_20_текст2" style:display-name="Основной текст2" style:family="text">
      <style:text-properties fo:color="#000000" loext:opacity="100%" style:text-position="0% 100%" fo:font-size="12pt" fo:letter-spacing="normal" fo:language="ru" fo:country="RU" fo:background-color="#ffffff" style:font-size-asian="12pt" style:font-size-complex="12pt" style:text-scale="100%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Основной_20_текст_20_Знак1" style:display-name="Основной текст Знак1" style:family="text">
      <style:text-properties fo:font-size="11pt" fo:language="ru" fo:country="RU" fo:font-weight="bold" style:font-size-asian="11pt" style:font-weight-asian="bold" style:font-size-complex="11pt" style:language-complex="ar" style:country-complex="SA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нак_20_Знак6" style:display-name="Знак Знак6" style:family="text">
      <style:text-properties fo:font-size="12pt" fo:language="ru" fo:country="RU" style:font-size-asian="12pt" style:font-size-complex="12pt" style:language-complex="ar" style:country-complex="SA"/>
    </style:style>
    <style:style style:name="WW8Num1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1.268cm" fo:margin-bottom="1.249cm" fo:margin-left="2.54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char" svg:y="0.002cm" svg:width="0.208cm" svg:height="0.482cm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ФЕДЕРАЛЬНАЯ</dc:title>
    <meta:initial-creator>i965</meta:initial-creator>
    <dc:date>2023-05-29T16:17:49.618000000</dc:date>
    <meta:editing-cycles>27</meta:editing-cycles>
    <meta:editing-duration>PT6H41M58S</meta:editing-duration>
    <meta:document-statistic meta:table-count="1" meta:image-count="0" meta:object-count="0" meta:page-count="8" meta:paragraph-count="90" meta:word-count="2545" meta:character-count="21392" meta:non-whitespace-character-count="18656"/>
    <meta:generator>LibreOffice/7.4.1.2$Windows_x86 LibreOffice_project/3c58a8f3a960df8bc8fd77b461821e42c061c5f0</meta:generator>
  </office:meta>
</office:document-meta>
</file>