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1.217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1.27cm" style:auto-text-indent="false" style:page-number="auto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1.27cm" style:auto-text-indent="false" style:page-number="auto" style:writing-mode="lr-tb"/>
      <style:text-properties style:font-name="Times New Roman" fo:font-size="11pt" fo:language="ru" fo:country="RU" fo:font-style="italic" style:font-size-asian="11pt" style:font-style-asian="italic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1.27cm" style:auto-text-indent="false" style:writing-mode="lr-tb"/>
      <style:text-properties style:font-name="Times New Roman" fo:font-size="11pt" fo:language="ru" fo:country="RU" fo:font-style="italic" style:font-size-asian="11pt" style:font-style-asian="italic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27cm" style:auto-text-indent="false" style:page-number="auto" style:writing-mode="lr-tb"/>
    </style:style>
    <style:style style:name="P6" style:family="paragraph" style:parent-style-name="Основной_20_текст_20_2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9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.244cm" style:auto-text-indent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244cm" style:auto-text-indent="false" style:page-number="auto" style:writing-mode="lr-tb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2" fo:widows="2" fo:text-indent="1.244cm" style:auto-text-indent="false" style:writing-mode="lr-tb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0.001cm" fo:margin-right="0cm" fo:line-height="100%" fo:text-align="justify" style:justify-single-word="false" fo:orphans="2" fo:widows="2" fo:text-indent="0.026cm" style:auto-text-indent="false" style:writing-mode="lr-tb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Standard">
      <style:paragraph-properties fo:margin-left="10.001cm" fo:margin-right="0cm" fo:line-height="100%" fo:text-align="justify" style:justify-single-word="false" fo:orphans="2" fo:widows="2" fo:text-indent="0.026cm" style:auto-text-indent="false" style:writing-mode="lr-tb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">
      <style:paragraph-properties fo:margin-left="10.001cm" fo:margin-right="0cm" fo:line-height="100%" fo:text-align="justify" style:justify-single-word="false" fo:orphans="2" fo:widows="2" fo:text-indent="0.026cm" style:auto-text-indent="false" style:page-number="auto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0.0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10.0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10.0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master-page-name="">
      <style:paragraph-properties fo:margin-left="10.001cm" fo:margin-right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10.001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0.001cm" fo:margin-right="0cm" fo:line-height="100%" fo:text-align="justify" style:justify-single-word="false" fo:text-indent="-2.50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master-page-name="">
      <style:paragraph-properties fo:margin-left="10.028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0.081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0.054cm" fo:margin-right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variant="normal" fo:text-transform="none" fo:color="#111214" style:font-name="Times New Roman" fo:font-size="12pt" fo:letter-spacing="normal" fo:font-style="norma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10.054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0.107cm" fo:margin-right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10.0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6pt" fo:language="ru" fo:country="RU" style:font-size-asian="16pt" style:font-size-complex="16pt"/>
    </style:style>
    <style:style style:name="P41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1.217cm" style:auto-text-indent="false" style:page-number="auto"/>
      <style:text-properties style:font-name="Times New Roman" fo:font-size="12pt" style:font-size-asian="12pt" style:font-size-complex="12pt"/>
    </style:style>
    <style:style style:name="P42" style:family="paragraph" style:parent-style-name="Heading_20_9" style:master-page-name="">
      <style:paragraph-properties fo:margin-left="0.026cm" fo:margin-right="0cm" fo:text-align="center" style:justify-single-word="false" fo:text-indent="0cm" style:auto-text-indent="false" style:page-number="auto" fo:keep-with-next="always"/>
      <style:text-properties style:font-name="Times New Roman"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normal" fo:font-weight="normal" style:font-name-asian="Arial" style:font-style-asian="normal" style:font-weight-asian="normal" style:font-name-complex="Arial CYR" style:font-style-complex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style:font-style-complex="italic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214" fo:letter-spacing="normal" fo:font-style="normal"/>
    </style:style>
    <style:style style:name="T20" style:family="text">
      <style:text-properties fo:font-variant="normal" fo:text-transform="none" fo:color="#111214" fo:letter-spacing="normal" fo:language="ru" fo:country="RU" fo:font-style="normal"/>
    </style:style>
    <style:style style:name="T21" style:family="text">
      <style:text-properties fo:font-variant="normal" fo:text-transform="none" fo:color="#800000" fo:letter-spacing="normal" fo:font-style="normal" fo:font-weight="normal"/>
    </style:style>
    <style:style style:name="T22" style:family="text">
      <style:text-properties fo:color="#800000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 CYR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8" style:family="text">
      <style:text-properties style:font-name="Times New Roman" fo:font-size="12pt" style:font-size-asian="12pt" style:font-size-complex="12pt" style:font-style-complex="italic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fo:color="#0000ff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style:font-style-complex="italic"/>
    </style:style>
    <style:style style:name="T33" style:family="text">
      <style:text-properties style:use-window-font-color="true" style:font-name="Times New Roman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6" style:family="text">
      <style:text-properties style:use-window-font-color="true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/></text:p>
      <text:h text:style-name="P42" text:outline-level="9"><text:span text:style-name="T2">О П Р Е Д Е Л Е Н И Е</text:span><text:span text:style-name="T8"> </text:span></text:h>
      <text:p text:style-name="P14"><text:tab/><text:span text:style-name="T12">о</text:span><text:span text:style-name="T9"> </text:span><text:span text:style-name="T11">возбуждении <text:s/>дел</text:span><text:span text:style-name="T8">а </text:span><text:span text:style-name="T13">№046/05/</text:span><text:span text:style-name="T15">28</text:span><text:span text:style-name="T13">-</text:span><text:span text:style-name="T15">244</text:span><text:span text:style-name="T13">/2020</text:span><text:span text:style-name="T22"> </text:span><text:span text:style-name="T11"><text:s/>по признакам</text:span></text:p>
      <text:p text:style-name="P13">нарушения законодательства <text:span text:style-name="T2">Российской Федерации</text:span> о рекламе</text:p>
      <text:p text:style-name="P18"/>
      <text:p text:style-name="P28"><text:span text:style-name="T23">2</text:span><text:span text:style-name="T2">8</text:span> <text:span text:style-name="T2">апреля</text:span> 2020 года<text:tab/> <text:s text:c="106"/>г.Курск</text:p>
      <text:p text:style-name="P8"/>
      <text:p text:style-name="P10"><text:span text:style-name="T2">Председатель Комиссии Курского УФАС России по рассмотрению дел по признакам нарушения законодательства о рекламе, (...) - з</text:span>аместитель руководителя Управления - начальник отдела товарных и финансовых рынков Курского УФАС России, <text:span text:style-name="T2">рассмотрев обращение, представленное <text:s/>Главным Управлением Центрального банка Российской Федерации по Центральному федеральному округу <text:s/>о распространении ООО «Арт Инвест» рекламы, содержащей признаки нарушения законодательства РФ о рекламе,</text:span></text:p>
      <text:p text:style-name="P9"/>
      <text:p text:style-name="P8">УСТАНОВИЛА:</text:p>
      <text:p text:style-name="P8"/>
      <text:p text:style-name="P21"><text:s/><text:span text:style-name="T2">В Управление Федеральной антимонопольной службы по Курской области <text:s/>поступило обращение Главного Управления <text:tab/>Центрального банка Российской Федерации по Центральному федеральному округу о распространении ООО «Арт Инвест» рекламы, содержащей признаки нарушения законодательства РФ о рекламе, а именно: </text:span></text:p>
      <text:p text:style-name="P5"><text:span text:style-name="Основной_20_шрифт_20_абзаца"><text:span text:style-name="T29">1)</text:span></text:span><text:span text:style-name="Основной_20_шрифт_20_абзаца"><text:span text:style-name="T30"> «Арт Инвест. Деньги. Очень низкий %. На оптовой базе (...) – быстро и удобно! – никаких коллекторв! – без страховки и переплат! – никаких скрытых платежей! – плохая кредитная история?-не проблема! Дополнительный адрес: г.Курск, ост «Родники»(пр-кт В.Клыкова)», </text:span></text:span><text:span text:style-name="Основной_20_шрифт_20_абзаца"><text:span text:style-name="T28">размещенной на рекламной конструкции, <text:s/>расположенной по адресу: г. Курск, </text:span></text:span><text:span text:style-name="Основной_20_шрифт_20_абзаца"><text:span text:style-name="T30">(...)"</text:span></text:span></text:p>
      <text:p text:style-name="P22"><text:span text:style-name="Основной_20_шрифт_20_абзаца"><text:span text:style-name="T28">2) </text:span></text:span><text:span text:style-name="Основной_20_шрифт_20_абзаца"><text:span text:style-name="T30">«Здесь можно взять Деньги на выгодных условиях. Поддержим Вас в трудную минуту! Унас нет никаких скрытых платежей и комиссий. Микрозайм предоставляет ООО <text:s/>МФО АртИнвест ОГРН (...)», </text:span></text:span><text:span text:style-name="Основной_20_шрифт_20_абзаца"><text:span text:style-name="T29">размещенной на рекламной конструкции, <text:s/>расположенной по адресу: г. Курск, </text:span></text:span><text:span text:style-name="Основной_20_шрифт_20_абзаца"><text:span text:style-name="T30">(...)</text:span></text:span><text:span text:style-name="Основной_20_шрифт_20_абзаца"><text:span text:style-name="T29">»</text:span></text:span><text:span text:style-name="Основной_20_шрифт_20_абзаца"><text:span text:style-name="T30">.</text:span></text:span></text:p>
      <text:p text:style-name="P22"><text:span text:style-name="Основной_20_шрифт_20_абзаца"><text:span text:style-name="T29">Согласно </text:span></text:span><text:span text:style-name="Основной_20_шрифт_20_абзаца"><text:span text:style-name="T33">ч.1 ст.28 ФЗ «О рекламе», р</text:span></text:span><text:span text:style-name="Основной_20_шрифт_20_абзаца"><text:span text:style-name="T34">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— наименование, в т.ч. организационно-правовая форма).</text:span></text:span></text:p>
      <text:p text:style-name="P22"><text:span text:style-name="Основной_20_шрифт_20_абзаца"><text:span text:style-name="T34">Согласно </text:span></text:span><text:span text:style-name="Основной_20_шрифт_20_абзаца"><text:span text:style-name="T35">ч.13 ст.28 ФЗ «О рекламе», р</text:span></text:span><text:span text:style-name="Основной_20_шрифт_20_абзаца"><text:span text:style-name="T34">еклама услуг по предоставлению потребительских займов лицами, не осуществляющими профессиональную деятельность по предоставлению потребительских займов в соответствии с Федеральным </text:span></text:span><text:a xlink:type="simple" xlink:href="consultantplus://offline/ref=2DFBDC973360B2550293C57780FD75059B38890ABFCB590E8972360DEF2A329804B728ACF1E6D6CBFA4DC6192EGCsBH" text:style-name="Internet_20_link" text:visited-style-name="Visited_20_Internet_20_Link"><text:span text:style-name="Основной_20_шрифт_20_абзаца"><text:span text:style-name="T31">законом</text:span></text:span></text:a><text:span text:style-name="Основной_20_шрифт_20_абзаца"><text:span text:style-name="T34"> "О потребительском кредите (займе)", не допускается.</text:span></text:span></text:p>
      <text:p text:style-name="P23"><text:span text:style-name="Основной_20_шрифт_20_абзаца"><text:span text:style-name="T36">Согласно документированной информации, представленной ГУ Банка России по Центральному Федеральному округу, сведения об ООО «Арт Инвест» исключены из государственного реестра микрофинансовых организаций Банка России 22.02.2018г.</text:span></text:span></text:p>
      <text:p text:style-name="P24"><text:span text:style-name="Основной_20_шрифт_20_абзаца"><text:span text:style-name="T2"><text:tab/>Указанная реклама </text:span></text:span><text:span text:style-name="Основной_20_шрифт_20_абзаца"><text:span text:style-name="T7">содержит признаки нарушения законодательства РФ о рекламе.</text:span></text:span></text:p>
      <text:p text:style-name="P20"><text:span text:style-name="T4">Согласно ч.6 ст.38 </text:span><text:span text:style-name="T5">Федерального закона от 13.03.2006г. №38-ФЗ </text:span><text:span text:style-name="T4">«О рекламе», р</text:span><text:span text:style-name="T25">екламодатель несет ответственность за нарушение требований, установленных ч.1, ч.13 ст.28 </text:span><text:span text:style-name="T26">Федерального закона </text:span><text:span text:style-name="T27">«О рекламе».</text:span><text:span text:style-name="T25"> </text:span></text:p>
      <text:p text:style-name="P7"><text:span text:style-name="Основной_20_шрифт_20_абзаца"><text:span text:style-name="T32">Рекламодателем вышеуказанной рекламы является ООО «Арт Инвест». </text:span></text:span></text:p>
      <text:p text:style-name="P15"><text:span text:style-name="T3"><text:tab/></text:span>Рассмотрев вышеизложенные факты, Председатель Комиссии <text:span text:style-name="T2">У</text:span>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<text:soft-page-break/>возбуждения производства по делу.</text:p>
      <text:p text:style-name="P6">На основании <text:span text:style-name="T2">п.2 ч.1 </text:span>ст.33, <text:span text:style-name="T2">ч.1, ч.2 ст.36</text:span> ФЗ «О рекламе» и в соответствии с пп.20, 21 Правил рассмотрения антимонопольным органом дел, возбужденных по признакам нарушения законодательства РФ о рекламе,</text:p>
      <text:p text:style-name="P6"/>
      <text:p text:style-name="P12"><text:span text:style-name="T2">ОПРЕДЕЛИЛА</text:span>: </text:p>
      <text:p text:style-name="P17"/>
      <text:p text:style-name="P1"><text:span text:style-name="T2">1. </text:span>Возбудить производство по делу №<text:span text:style-name="T21"> </text:span><text:span text:style-name="T14">046/05/</text:span><text:span text:style-name="T16">28</text:span><text:span text:style-name="T14">-</text:span><text:span text:style-name="T16">244</text:span><text:span text:style-name="T14">/2020</text:span> по признакам нарушения <text:span text:style-name="T6">ООО «Арт Инвест» </text:span><text:span text:style-name="Основной_20_шрифт_20_абзаца"><text:span text:style-name="T3">(…) </text:span></text:span><text:span text:style-name="T3">ч.</text:span><text:span text:style-name="T24">1, </text:span><text:span text:style-name="T3">ч.13 ст.28</text:span><text:span text:style-name="T24"> </text:span>ФЗ «О рекламе»<text:span text:style-name="T25">.</text:span></text:p>
      <text:p text:style-name="P2">2. Привлечь к участию в деле Главное Управление Центрального банка Российской Федерации по Центральному федеральному округу в качестве заявителя. </text:p>
      <text:p text:style-name="P3"><text:span text:style-name="Основной_20_шрифт_20_абзаца"><text:span text:style-name="T18">3. Назначить дело к рассмотрению</text:span></text:span><text:span text:style-name="Основной_20_шрифт_20_абзаца"><text:span text:style-name="T17"> на 21 мая 2020 года на 11 часов 00 минут </text:span></text:span><text:span text:style-name="Основной_20_шрифт_20_абзаца"><text:span text:style-name="T18">по адресу: г.Курск, ул.Марата, 9, 2-й этаж, зал заседаний.</text:span></text:span></text:p>
      <text:p text:style-name="P4"><text:span text:style-name="Основной_20_шрифт_20_абзаца"><text:span text:style-name="T18">Явка генерального директора ООО «Арт Инвест» или его представителя с доверенностью на участие в рассмотрении дела обязательна.</text:span></text:span></text:p>
      <text:p text:style-name="P19"/>
      <text:p text:style-name="P16">Председатель Комиссии<text:tab/><text:tab/><text:tab/> <text:s text:c="25"/><text:tab/> <text:s text:c="26"/><text:span text:style-name="Основной_20_шрифт_20_абзаца"><text:span text:style-name="T3">(…)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Основной_20_шрифт_20_абзаца"><text:span text:style-name="T3">(…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39S</meta:editing-duration>
    <meta:editing-cycles>10</meta:editing-cycles>
    <meta:generator>OpenOffice/4.1.7$Win32 OpenOffice.org_project/417m1$Build-9800</meta:generator>
    <dc:date>2020-06-22T17:42:01.27</dc:date>
    <dc:creator>София  Баранникова</dc:creator>
    <meta:document-statistic meta:table-count="0" meta:image-count="0" meta:object-count="0" meta:page-count="2" meta:paragraph-count="24" meta:word-count="484" meta:character-count="3889"/>
    <meta:user-defined meta:name="Info 1"/>
    <meta:user-defined meta:name="Info 2"/>
    <meta:user-defined meta:name="Info 3"/>
    <meta:user-defined meta:name="Info 4"/>
  </office:meta>
</office:document-meta>
</file>