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D9B35661922FF97E.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8cm" fo:margin-left="0cm" fo:margin-right="-0.018cm" table:align="margins"/>
    </style:style>
    <style:style style:name="Таблица2.A" style:family="table-column">
      <style:table-column-properties style:column-width="10.597cm" style:rel-column-width="38544*"/>
    </style:style>
    <style:style style:name="Таблица2.B" style:family="table-column">
      <style:table-column-properties style:column-width="7.421cm" style:rel-column-width="26991*"/>
    </style:style>
    <style:style style:name="Таблица2.A1" style:family="table-cell">
      <style:table-cell-properties style:vertical-align="" fo:padding="0.097cm" fo:border="none"/>
    </style:style>
    <style:style style:name="Таблица2.B1" style:family="table-cell">
      <style:table-cell-properties style:vertical-align="bottom"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fo:background-color="#ffffff"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Standard">
      <style:text-properties fo:font-size="11pt" fo:background-color="transparent" style:font-size-asian="11pt" style:font-size-complex="11pt"/>
    </style:style>
    <style:style style:name="P10" style:family="paragraph" style:parent-style-name="Standard">
      <style:paragraph-properties fo:margin-left="0cm" fo:margin-right="0cm" fo:line-height="115%" fo:text-align="justify" style:justify-single-word="false" fo:hyphenation-ladder-count="no-limit" fo:text-indent="0cm" style:auto-text-indent="false" style:writing-mode="lr-tb"/>
      <style:text-properties fo:hyphenate="false" fo:hyphenation-remain-char-count="2" fo:hyphenation-push-char-count="2" loext:hyphenation-no-caps="false"/>
    </style:style>
    <style:style style:name="P11" style:family="paragraph" style:parent-style-name="Standard">
      <style:paragraph-properties fo:margin-left="0cm" fo:margin-right="0cm" fo:line-height="115%" fo:text-align="center" style:justify-single-word="false" fo:hyphenation-ladder-count="no-limit" fo:text-indent="0cm" style:auto-text-indent="false" style:writing-mode="lr-tb"/>
      <style:text-properties fo:font-size="14pt" fo:background-color="#ffffff" style:font-size-asian="14pt" style:font-size-complex="14pt" fo:hyphenate="false" fo:hyphenation-remain-char-count="2" fo:hyphenation-push-char-count="2" loext:hyphenation-no-caps="false"/>
    </style:style>
    <style:style style:name="P12" style:family="paragraph" style:parent-style-name="Standard">
      <style:paragraph-properties fo:margin-left="0cm" fo:margin-right="0cm" fo:line-height="115%" fo:text-align="center" style:justify-single-word="false" fo:hyphenation-ladder-count="no-limit" fo:text-indent="0cm" style:auto-text-indent="false" style:writing-mode="lr-tb"/>
      <style:text-properties style:font-name="Times New Roman" fo:font-size="13pt" style:font-size-asian="13pt" style:font-size-complex="13pt" fo:hyphenate="false" fo:hyphenation-remain-char-count="2" fo:hyphenation-push-char-count="2" loext:hyphenation-no-caps="false"/>
    </style:style>
    <style:style style:name="P13" style:family="paragraph" style:parent-style-name="Правильный">
      <style:paragraph-properties fo:margin-left="0cm" fo:margin-right="0cm" fo:line-height="115%" fo:text-indent="0cm" style:auto-text-indent="false" style:writing-mode="lr-tb"/>
      <style:text-properties style:font-name="Times New Roman" fo:font-size="13pt" style:font-size-asian="13pt" style:font-size-complex="13pt"/>
    </style:style>
    <style:style style:name="P14" style:family="paragraph" style:parent-style-name="Правильный">
      <style:paragraph-properties fo:margin-left="0cm" fo:margin-right="0cm" fo:margin-top="0.212cm" fo:margin-bottom="0.212cm" style:contextual-spacing="false" fo:line-height="115%" fo:text-align="start" style:justify-single-word="false" fo:text-indent="0cm" style:auto-text-indent="false" style:writing-mode="lr-tb"/>
      <style:text-properties style:font-name="Times New Roman" fo:font-size="13pt" style:font-size-asian="13pt" style:font-size-complex="13pt"/>
    </style:style>
    <style:style style:name="P15" style:family="paragraph" style:parent-style-name="Правильный">
      <style:paragraph-properties fo:margin-left="0cm" fo:margin-right="0cm" fo:margin-top="0cm" fo:margin-bottom="0.212cm" style:contextual-spacing="false" fo:line-height="115%" fo:text-indent="0cm" style:auto-text-indent="false" style:writing-mode="lr-tb"/>
      <style:text-properties style:font-name="Times New Roman" fo:font-size="13pt" style:font-size-asian="13pt" style:font-size-complex="13pt"/>
    </style:style>
    <style:style style:name="P16" style:family="paragraph" style:parent-style-name="Standard">
      <style:paragraph-properties fo:margin-left="0cm" fo:margin-right="0cm" fo:line-height="115%" fo:text-align="justify" style:justify-single-word="false" fo:hyphenation-ladder-count="no-limit" fo:text-indent="1.251cm" style:auto-text-indent="false" style:writing-mode="lr-tb"/>
      <style:text-properties fo:hyphenate="false" fo:hyphenation-remain-char-count="2" fo:hyphenation-push-char-count="2" loext:hyphenation-no-caps="false"/>
    </style:style>
    <style:style style:name="P17" style:family="paragraph" style:parent-style-name="Standard">
      <style:paragraph-properties fo:margin-left="0cm" fo:margin-right="0cm" fo:line-height="115%" fo:text-align="justify" style:justify-single-word="false" fo:orphans="0" fo:widows="0" fo:hyphenation-ladder-count="no-limit" fo:text-indent="1.251cm" style:auto-text-indent="false" style:writing-mode="lr-tb"/>
      <style:text-properties fo:hyphenate="false" fo:hyphenation-remain-char-count="2" fo:hyphenation-push-char-count="2" loext:hyphenation-no-caps="false"/>
    </style:style>
    <style:style style:name="P18" style:family="paragraph" style:parent-style-name="Standard">
      <style:paragraph-properties fo:margin-left="0cm" fo:margin-right="0cm" fo:line-height="115%" fo:text-align="justify" style:justify-single-word="false" fo:orphans="0" fo:widows="0" fo:hyphenation-ladder-count="no-limit" fo:text-indent="1.251cm" style:auto-text-indent="false" style:writing-mode="lr-tb"/>
      <style:text-properties style:font-name="Times New Roman" fo:font-size="13pt" style:font-size-asian="13pt" style:font-size-complex="13pt" fo:hyphenate="false" fo:hyphenation-remain-char-count="2" fo:hyphenation-push-char-count="2" loext:hyphenation-no-caps="false"/>
    </style:style>
    <style:style style:name="P19" style:family="paragraph" style:parent-style-name="Правильный">
      <style:paragraph-properties fo:margin-left="0cm" fo:margin-right="0cm" fo:line-height="115%" fo:text-indent="1.251cm" style:auto-text-indent="false" style:writing-mode="lr-tb"/>
      <style:text-properties style:font-name="Times New Roman" style:font-size-complex="13pt"/>
    </style:style>
    <style:style style:name="P20" style:family="paragraph" style:parent-style-name="Text_20_body_20_indent">
      <style:paragraph-properties fo:margin-left="0cm" fo:margin-right="0cm" fo:margin-top="0cm" fo:margin-bottom="0cm" style:contextual-spacing="false" fo:line-height="115%" fo:text-align="justify" style:justify-single-word="false" fo:hyphenation-ladder-count="no-limit" fo:text-indent="1.251cm" style:auto-text-indent="false" style:writing-mode="lr-tb">
        <style:tab-stops>
          <style:tab-stop style:position="0cm"/>
        </style:tab-stops>
      </style:paragraph-properties>
      <style:text-properties style:font-name="Times New Roman" fo:font-size="13pt" style:font-size-asian="13pt" style:font-size-complex="13pt" fo:hyphenate="false" fo:hyphenation-remain-char-count="2" fo:hyphenation-push-char-count="2" loext:hyphenation-no-caps="false"/>
    </style:style>
    <style:style style:name="P21" style:family="paragraph" style:parent-style-name="Table_20_Contents">
      <style:paragraph-properties fo:text-align="start" style:justify-single-word="false"/>
      <style:text-properties fo:font-size="14pt" officeooo:paragraph-rsid="00343551" style:font-size-asian="14pt" style:font-size-complex="14pt"/>
    </style:style>
    <style:style style:name="P22" style:family="paragraph" style:parent-style-name="Text_20_body_20_indent">
      <style:paragraph-properties fo:margin-left="5.08cm" fo:margin-right="0cm" fo:margin-top="0cm" fo:margin-bottom="0cm" style:contextual-spacing="false" fo:line-height="115%" fo:text-align="justify" style:justify-single-word="false" fo:hyphenation-ladder-count="no-limit" fo:text-indent="-5.08cm" style:auto-text-indent="false" style:writing-mode="lr-tb"/>
      <style:text-properties style:font-name="Times New Roman" fo:font-size="13pt" style:font-size-asian="13pt" style:font-size-complex="13pt" fo:hyphenate="false" fo:hyphenation-remain-char-count="2" fo:hyphenation-push-char-count="2" loext:hyphenation-no-caps="false"/>
    </style:style>
    <style:style style:name="P23"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4" style:family="paragraph" style:parent-style-name="Standard" style:master-page-name="First_20_Page">
      <style:paragraph-properties style:page-number="auto"/>
      <style:text-properties fo:font-size="14pt" fo:background-color="transparent" style:font-size-asian="14pt" style:font-size-complex="14pt"/>
    </style:style>
    <style:style style:name="P25" style:family="paragraph" style:parent-style-name="Standard" style:master-page-name="First_20_Page">
      <style:paragraph-properties fo:text-align="end" style:justify-single-word="false" style:page-number="auto"/>
      <style:text-properties fo:font-size="14pt" fo:background-color="transparent" style:font-size-asian="14pt" style:font-size-complex="14pt"/>
    </style:style>
    <style:style style:name="P26" style:family="paragraph" style:parent-style-name="Standard" style:list-style-name="">
      <style:paragraph-properties fo:margin-left="0cm" fo:margin-right="0cm" fo:line-height="115%" fo:text-align="justify" style:justify-single-word="false" fo:orphans="0" fo:widows="0" fo:hyphenation-ladder-count="no-limit" fo:text-indent="1.251cm" style:auto-text-indent="false" style:writing-mode="lr-tb"/>
      <style:text-properties style:font-name="Times New Roman" fo:font-size="13pt" style:font-size-asian="13pt" style:font-size-complex="13pt" fo:hyphenate="false" fo:hyphenation-remain-char-count="2" fo:hyphenation-push-char-count="2" loext:hyphenation-no-caps="false"/>
    </style:style>
    <style:style style:name="P27" style:family="paragraph" style:parent-style-name="Standard" style:list-style-name="">
      <style:paragraph-properties fo:margin-left="0cm" fo:margin-right="0cm" fo:margin-top="0.212cm" fo:margin-bottom="0.212cm" style:contextual-spacing="false" fo:line-height="115%" fo:text-align="justify" style:justify-single-word="false" fo:hyphenation-ladder-count="no-limit" fo:text-indent="0cm" style:auto-text-indent="false" style:writing-mode="lr-tb"/>
      <style:text-properties style:font-name="Times New Roman" fo:font-size="13pt" style:font-size-asian="13pt" style:font-size-complex="13pt" fo:hyphenate="false" fo:hyphenation-remain-char-count="2" fo:hyphenation-push-char-count="2" loext:hyphenation-no-caps="false"/>
    </style:style>
    <style:style style:name="P28" style:family="paragraph" style:parent-style-name="Text_20_body" style:master-page-name="First_20_Page">
      <style:paragraph-properties style:page-number="auto"/>
    </style:style>
    <style:style style:name="P29" style:family="paragraph" style:parent-style-name="Table_20_Contents">
      <style:paragraph-properties fo:text-align="start" style:justify-single-word="false"/>
      <style:text-properties fo:font-size="14pt" officeooo:paragraph-rsid="00343551" style:font-size-asian="14pt" style:font-size-complex="14pt"/>
    </style:style>
    <style:style style:name="P30" style:family="paragraph" style:parent-style-name="Footer" style:master-page-name="First_20_Page">
      <style:paragraph-properties fo:text-align="end" style:justify-single-word="false" style:page-number="auto"/>
    </style:style>
    <style:style style:name="T1" style:family="text">
      <style:text-properties style:font-name="Times New Roman" fo:font-size="13pt" fo:font-weight="bold" style:font-size-asian="13pt" style:font-weight-asian="bold" style:font-size-complex="13pt"/>
    </style:style>
    <style:style style:name="T2" style:family="text">
      <style:text-properties style:font-name="Times New Roman" fo:font-size="13pt" fo:font-weight="bold" style:font-size-asian="13pt" style:font-weight-asian="bold" style:font-size-complex="13pt" style:font-weight-complex="bold"/>
    </style:style>
    <style:style style:name="T3" style:family="text">
      <style:text-properties style:font-name="Times New Roman" fo:font-size="13pt" style:font-size-asian="13pt" style:font-size-complex="13pt"/>
    </style:style>
    <style:style style:name="T4" style:family="text">
      <style:text-properties style:font-name="Times New Roman" fo:font-size="13pt" style:font-size-asian="13pt" style:font-size-complex="13pt" style:font-style-complex="italic"/>
    </style:style>
    <style:style style:name="T5" style:family="text">
      <style:text-properties style:font-name="Times New Roman" fo:font-size="13pt" style:font-size-asian="13pt" style:font-size-complex="13pt" style:font-weight-complex="bold"/>
    </style:style>
    <style:style style:name="T6" style:family="text">
      <style:text-properties style:font-name="Times New Roman" fo:font-size="13pt" officeooo:rsid="00372897" style:font-size-asian="13pt" style:font-size-complex="13pt"/>
    </style:style>
    <style:style style:name="T7" style:family="text">
      <style:text-properties fo:color="#000000" loext:opacity="100%" style:font-name="Times New Roman" fo:font-size="13pt" style:font-size-asian="13pt" style:font-size-complex="13pt"/>
    </style:style>
    <style:style style:name="T8" style:family="text">
      <style:text-properties officeooo:rsid="00372897"/>
    </style:style>
    <style:style style:name="T9" style:family="text">
      <style:text-properties fo:language="ru" fo:country="RU" officeooo:rsid="00372897"/>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728" text:name="ProjectNumber"/>
        <text:user-field-decl office:value-type="string" office:string-value="-" text:name="Annotation"/>
        <text:user-field-decl office:value-type="string" office:string-value="О.И. Ячменева" text:name="PredsedatelIOF"/>
        <text:user-field-decl office:value-type="string" office:string-value="8(8442) 23-69-14" text:name="IspolnitelPhone"/>
        <text:user-field-decl office:value-type="string" office:string-value="Савинкова О.Л."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Строительная компания «Технология»&#10;ул. им. Шопена, д. 15, оф. 5, Волгоград, 400075&#10;&#10;Департамент муниципального имущества Администрации Волгограда&#10;ул. Волгодонская, 16, &#10;Волгоград, 400066&#10;kom_im@volgadmin.ru" text:name="KorrespondentOutgoing"/>
        <text:user-field-decl office:value-type="string" office:string-value="Врио руководителя управления" text:name="PredsedatelDolj"/>
      </text:user-field-decls>
      <draw:frame draw:style-name="fr1" draw:name="Врезка2" text:anchor-type="page" text:anchor-page-number="1" svg:x="3.143cm" svg:y="7.632cm" svg:width="2cm" draw:z-index="5">
        <draw:text-box fo:min-height="0.499cm">
          <text:p text:style-name="P4"/>
        </draw:text-box>
      </draw:frame>
      <draw:frame draw:style-name="fr1" draw:name="Врезка4" text:anchor-type="page" text:anchor-page-number="1" svg:x="2.18cm" svg:y="9.234cm" svg:width="6.922cm" draw:z-index="6">
        <draw:text-box fo:min-height="1.799cm">
          <text:p text:style-name="P23"><text:user-field-get text:name="Annotation">-</text:user-field-get></text:p>
        </draw:text-box>
      </draw:frame>
      <draw:frame draw:style-name="fr1" draw:name="Врезка3" text:anchor-type="page" text:anchor-page-number="1" svg:x="6.274cm" svg:y="7.639cm" svg:width="2.549cm" draw:z-index="7">
        <draw:text-box fo:min-height="0.499cm">
          <text:p text:style-name="P4"/>
        </draw:text-box>
      </draw:frame>
      <text:p text:style-name="P28"/>
      <table:table table:name="Таблица1" table:style-name="Таблица1">
        <table:table-column table:style-name="Таблица1.A"/>
        <table:table-row table:style-name="Таблица1.1">
          <table:table-cell table:style-name="Таблица1.A1" office:value-type="string">
            <text:p text:style-name="P21"/>
          </table:table-cell>
        </table:table-row>
      </table:table>
      <text:p text:style-name="P5"/>
      <text:p text:style-name="Standard"/>
      <text:p text:style-name="Standard"/>
      <text:p text:style-name="Standard"/>
      <text:p text:style-name="P11"><text:span text:style-name="T2">Решение по жалобе №</text:span><text:span text:style-name="T3"> </text:span><text:span text:style-name="T1">034/01/18.1-916/2022</text:span></text:p>
      <text:p text:style-name="P12"><text:s/></text:p>
      <text:p text:style-name="P15">06 сентября 2022 года <text:s text:c="101"/>Волгоград</text:p>
      <text:p text:style-name="P20">Комиссия Управления Федеральной антимонопольной службы по Волгоградской области по рассмотрению жалоб в порядке, предусмотренном статьей 18.1 Федерального закона от 26.07.2006 № 135-ФЗ «О защите конкуренции» (далее - Комиссия Управления) в составе:</text:p>
      <text:p text:style-name="P22">Председатель Комиссии<text:tab/>Я.О.И. – заместитель руководителя управления, </text:p>
      <text:p text:style-name="P22">Члены Комиссии:<text:tab/>Л.Е.В. – начальник отдела контроля органов власти,</text:p>
      <text:p text:style-name="P22"><text:tab/>С.О.Л. – старший государственный инспектор отдела контроля органов власти,</text:p>
      <text:p text:style-name="P10"><text:span text:style-name="T3">рассмотрев </text:span><text:span text:style-name="T4">по правилам</text:span><text:span text:style-name="T3"> статьи 18.1 Федерального закона от 26.07.2006 № 135-ФЗ «О защите конкуренции» (далее – Закон о защите конкуренции) жалобу и дополнение к жалобе </text:span><text:span text:style-name="T7">ООО «Строительная компания «Технология» </text:span><text:span text:style-name="T3">на действия организатора торгов – департамента муниципального имущества администрации Волгограда при проведении аукциона по продаже права на заключение договора аренды земельного участка, находящегося в собственности городского округа город-герой Волгоград, с кадастровым номером № 34:34:070001:9491 площадью 3873 кв.м, с видом разрешенного использования «бытовое обслуживание, спорт» по ул. 64-й Армии в Кировском районе Волгограда (извещение на сайте www.torgi.gov.ru № 300622/0072225/02),</text:span></text:p>
      <text:p text:style-name="P16"><text:span text:style-name="T3">с участием Х.Б.Н. – представителя департамента муниципального имущества администрации Волгограда по доверенности, Б.И.В. - представителя департамента </text:span><text:soft-page-break/><text:span text:style-name="T3">муниципального имущества администрации Волгограда по доверенности, М.И.С. </text:span><text:span text:style-name="T7">– представитель ООО «Рента Вектор» по доверенности, Ш.А.А. – представителя Ш.Т.В. по доверенности, М.Э.С. о - </text:span><text:span text:style-name="T3">личность удостоверена по паспорту, Р.П.А. – личность удостоверена по паспорту, Ф.А.М. – личность удостоверена по паспорту, Р.П.В. – директора </text:span><text:span text:style-name="T7">ООО «Строительная компания «Технология», в присутствии М.Р.С. оглы – личность удостоверена по паспорту,</text:span></text:p>
      <text:p text:style-name="P14">УСТАНОВИЛА:</text:p>
      <text:p text:style-name="P17"><text:span text:style-name="T3">В Управление Федеральной антимонопольной службы по Волгоградской области 30.08.2022 поступила жалоба </text:span><text:span text:style-name="T7">ООО «Строительная компания «Технология» </text:span><text:span text:style-name="T3">(далее – Заявитель) на действия организатора торгов – департамента муниципального имущества администрации Волгограда (далее – Департамент) при проведении аукциона по продаже права на заключение договора аренды земельного участка, находящегося в собственности городского округа город-герой Волгоград, с кадастровым номером № 34:34:070001:9491 площадью 3873 кв.м, с видом разрешенного использования «бытовое обслуживание, спорт» по ул. 64-й Армии в Кировском районе Волгограда (извещение на сайте www.torgi.gov.ru № 300622/0072225/02). </text:span></text:p>
      <text:p text:style-name="P18">В соответствии с ч. 11 ст. 18.1 Закона о защите конкуренции уведомление о поступлении жалобы от 31.08.2022 исх. № ОЯ/338/22 направлено 31.08.2022 в адрес Заявителя, Департамента по электронной почте.</text:p>
      <text:p text:style-name="P18">Рассмотрение жалобы назначено на 06.09.2022 на 10 ч. 00 мин. Рассмотрение жалобы по существу состоялось 06.09.2022 в 10 ч. 00 мин.</text:p>
      <text:p text:style-name="P18">Обжалуемые торги – аукцион по продаже права на заключение договора аренды земельного участка, находящегося в собственности городского округа город-герой Волгоград, с кадастровым номером № 34:34:070001:9491 площадью 3873 кв.м, с видом разрешенного использования «бытовое обслуживание, спорт» по ул. 64-й Армии в Кировском районе Волгограда (извещение на сайте www.torgi.gov.ru № 300622/0072225/02, далее - Аукцион).</text:p>
      <text:p text:style-name="P18">Организатором Аукциона является Департамент.</text:p>
      <text:p text:style-name="P18">Порядок проведения Аукциона регулируется Земельным кодексом Российской федерации (далее – ЗК РФ). </text:p>
      <text:p text:style-name="P18">Извещение № 300622/0072225/02 о проведении Аукциона (далее - Извещение) размещено 30.06.2022 на официальном сайте Российской Федерации для размещения информации о проведении торгов www.torgi.gov.ru (далее – Официальный сайт). Начало приёма заявок 01 июля 2022 г. с 10:00 часов. Окончание приема заявок 15 августа 2022 года в 15:00 часов. Проведение аукциона 19 августа 2022 года в 15 часов 00 минут.</text:p>
      <text:p text:style-name="P18">Обжалуемые действия – непринятие предложенной Заявителем цены. </text:p>
      <text:p text:style-name="P18">Департаментом представлены запрошенные документы, пояснения по существу жалобы. </text:p>
      <text:p text:style-name="P18">Заявителем поддержаны доводы жалобы. <text:s/></text:p>
      <text:p text:style-name="P18"><text:soft-page-break/>Исследовав имеющиеся сведения и документы в материалах дела, заслушав и исследовав доводы лиц, участвующих в рассмотрении жалобы, Комиссия пришла к следующим выводам.<text:bookmark-start text:name="Par0"/></text:p>
      <text:p text:style-name="P17"><text:span text:style-name="T3">Согласно протоколу № 8/1 от 30.06.2022 рассмотрения заявок на участие в открытом аукционе № 8 от 30.06.2022 было подано шесть заявок: от </text:span><text:span text:style-name="T7">ООО «Рента Вектор», ИП </text:span><text:span text:style-name="T3">Р.П.А., ИП </text:span><text:span text:style-name="T7">Ш. Т.В., ИП М.Э.С. о, ИП </text:span><text:span text:style-name="T3">Ф.А.М., </text:span><text:span text:style-name="T7">ООО «Строительная компания «Технология»</text:span><text:span text:style-name="T3">.</text:span></text:p>
      <text:p text:style-name="P17"><text:span text:style-name="T3">Согласно протоколу № 8/2-1 от 19.08.2022 об итогах проведения открытого аукциона на право заключения договора аренды земельного участка, находящегося в собственности городского округа город-герой Волгоград, с кадастровым номером № 34:34:070001:9491, площадью 3873 кв.м, с видом разрешенного использования «бытовое обслуживание, спорт» по ул. 64-й Армии в Кировском районе Волгограда на процедуре проведения аукциона присутствовали представители следующих участников аукциона: </text:span><text:span text:style-name="T7">ООО «Рента Вектор», ИП </text:span><text:span text:style-name="T3">Р.П.А., ИП </text:span><text:span text:style-name="T7">Ш.Т.В., ИП М. Э.С. оглы, ИП </text:span><text:span text:style-name="T3">Ф.А.М., </text:span><text:span text:style-name="T7">ООО «Строительная компания «Технология».</text:span></text:p>
      <text:p text:style-name="P18">В п. 7.2 Извещения указано, что после оглашения аукционистом начальной цены и каждой очередной цены, участники поднимают пронумерованные билеты в случае, если готовы заключить договор аренды в соответствии с этой ценой; после объявления очередной цены аукционист называет номер билета участника аукциона, который первым поднял билет, и указывает на этого участника аукциона, после чего участники аукциона опускают билеты. Затем аукционист объявляет следующую цену в соответствии с «шагом аукциона». Если после троекратного объявления очередной цены ни один из участников аукциона не поднял билет, аукцион завершается. Победителем аукциона признается тот участник аукциона, который предложил наибольшую цену предмета аукциона (п. 7.3 Извещения).</text:p>
      <text:p text:style-name="P17"><text:span text:style-name="T3">По мнению представителя Заявителя, являвшегося участником Аукциона, им была поднят билет до троекратного объявления очередной цены. Представители Департамента, </text:span><text:span text:style-name="T6">участвовавшие в заседании настоящей жалобы, </text:span><text:span text:style-name="T3">являвшиеся членами Аукционной комиссии, утверждают, что билет не поднимался. Присутствовавшие на процедуре проведения Аукциона представители участников Аукциона </text:span><text:span text:style-name="T7">ООО «Рента Вектор», </text:span><text:span text:style-name="T3">ИП </text:span><text:span text:style-name="T7">Ш.Т.В., участники Аукциона ИП </text:span><text:span text:style-name="T3">Р.П.А., </text:span><text:span text:style-name="T7">ИП М.Э.С. оглы, ИП </text:span><text:span text:style-name="T3">Ф.А.М. поддержали позицию Департамента, сообщив что не видели подняти</text:span><text:span text:style-name="T6">я</text:span><text:span text:style-name="T3"> билета представителем Заявителя. </text:span></text:p>
      <text:p text:style-name="P18">Комиссия Управления в ходе рассмотрения жалобы заслушала аудиозапись проведения Аукциона, из <text:span text:style-name="T8">которой</text:span> следует, что возражения от представителя Заявителя поступили после троекратного оглашения цены и удара молотка. <text:span text:style-name="T8">Иных доказательств сторонами не представлено.</text:span></text:p>
      <text:p text:style-name="P17"><text:span text:style-name="T3">На основании вышеизложенного Комиссия Управления не может согласится с утверждением представителя Заявителя о поднятии им билета до троекратного оглашения цены и удара молотка. Жалоба необоснованна</text:span><text:span text:style-name="T6">я</text:span><text:span text:style-name="T3">.</text:span></text:p>
      <text:p text:style-name="P18">Согласно ч. 20 ст. 18.1 Закона о защите конкуренции по результатам рассмотрения жалобы по существу комиссия антимонопольного органа принимает решение о признании <text:soft-page-break/>жалобы обоснованной или необоснованной и в случае, если жалоба признана обоснованной, либо в случае установления иных не являющихся предметом обжалования нарушений (нарушений порядка организации и проведения торгов, заключения договоров по результатам торгов или в случае признания торгов несостоявшимися) принимает решение о необходимости выдачи предписания, предусмотренного п. 3.1 ч. 1 ст. 23 Закона о защите конкуренции, в том числе об аннулировании торгов. </text:p>
      <text:h text:style-name="P26" text:outline-level="1">На основании вышеизложенного, руководствуясь ст. 18.1 Закона о защите конкуренции, Комиссия Управления</text:h>
      <text:h text:style-name="P27" text:outline-level="2">РЕШИЛА:</text:h>
      <text:p text:style-name="P16"><text:span text:style-name="T3">Признать жалобу </text:span><text:span text:style-name="T7">ООО «Строительная компания «Технология»</text:span><text:span text:style-name="T3"> на действия департамента муниципального имущества администрации Волгограда (ИНН 3444074200) при проведении аукциона по продаже права на заключение договора аренды земельного участка, находящегося в собственности городского округа город-герой Волгоград, с кадастровым номером № 34:34:070001:9491 площадью 3873 кв.м, с видом разрешенного использования «бытовое обслуживание, спорт» по ул. 64-й Армии в Кировском районе Волгограда (извещение на сайте www.torgi.gov.ru № 300622/0072225/02) необоснованной</text:span><text:span text:style-name="T5">.</text:span></text:p>
      <text:p text:style-name="P13"/>
      <text:p text:style-name="P13">Председатель Комиссии <text:tab/> <text:s text:c="86"/>О.И. Я.</text:p>
      <text:p text:style-name="P13"/>
      <text:p text:style-name="P13">Члены комиссии<text:tab/><text:tab/> <text:s text:c="86"/>Е.В. Л. </text:p>
      <text:p text:style-name="P13"><text:s text:c="120"/></text:p>
      <text:p text:style-name="P13"><text:tab/><text:tab/><text:tab/> <text:s text:c="96"/>О.Л. С.</text:p>
      <text:p text:style-name="P19"/>
      <text:p text:style-name="P19"/>
      <text:p text:style-name="P19">Решение антимонопольного органа может быть обжаловано в арбитражный суд Волгоградской области <text:s/>в течение трех месяцев со дня его принятия.</text:p>
      <text:p text:style-name="P7"/>
      <text:p text:style-name="P6"/>
      <table:table table:name="Таблица2" table:style-name="Таблица2">
        <table:table-column table:style-name="Таблица2.A"/>
        <table:table-column table:style-name="Таблица2.B"/>
        <table:table-row table:style-name="TableLine1924121560672">
          <table:table-cell table:style-name="Таблица2.A1" office:value-type="string">
            <text:p text:style-name="P24"/>
          </table:table-cell>
          <table:table-cell table:style-name="Таблица2.B1" office:value-type="string">
            <text:p text:style-name="P25"/>
          </table:table-cell>
        </table:table-row>
      </table:table>
      <text:p text:style-name="P8"/>
      <text:p text:style-name="P8"/>
      <text:p text:style-name="P8"/>
      <text:p text:style-name="P8"/>
      <text:p text:style-name="P8"/>
      <text:p text:style-name="P8"/>
      <text:p text:style-name="P8"/>
      <text:p text:style-name="P8"/>
      <text:p text:style-name="Standard"/>
      <text:p text:style-name="P9"><text:bookmark-end text:name="Par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000000000A100000025D9B35661922FF97E.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Правильный" style:family="paragraph" style:parent-style-name="Standard" style:default-outline-level="">
      <style:paragraph-properties fo:margin-left="0cm" fo:margin-right="0cm" fo:line-height="150%" fo:text-align="justify" style:justify-single-word="false" fo:hyphenation-ladder-count="no-limit" fo:text-indent="0.951cm" style:auto-text-indent="false"/>
      <style:text-properties fo:font-size="12pt" style:font-size-asian="12pt" fo:hyphenate="false" fo:hyphenation-remain-char-count="2" fo:hyphenation-push-char-count="2" loext:hyphenation-no-caps="false"/>
    </style:style>
    <style:style style:name="Text_20_body_20_indent" style:display-name="Text body indent" style:family="paragraph" style:parent-style-name="Text_20_body" style:class="text"/>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Верхний_20_колонтитул_20_Знак" style:display-name="Верхний колонтитул Знак" style:family="text">
      <style:text-properties fo:font-size="12pt" style:font-size-asian="12pt"/>
    </style:style>
    <style:style style:name="Верхний_20_колонтитул_20_Знак1" style:display-name="Верхний колонтитул Знак1" style:family="text" style:parent-style-name="Default_20_Paragraph_20_Font"/>
    <style:style style:name="Основной_20_текст_20_с_20_отступом_20_Знак" style:display-name="Основной текст с отступом Знак" style:family="text">
      <style:text-properties fo:font-size="12pt" style:font-size-asian="12pt"/>
    </style:style>
    <style:style style:name="Основной_20_текст_20_с_20_отступом_20_Знак1" style:display-name="Основной текст с отступом Знак1" style:family="text" style:parent-style-name="Default_20_Paragraph_20_Font"/>
    <style:style style:name="Нижний_20_колонтитул_20_Знак" style:display-name="Нижний колонтитул Знак" style:family="text">
      <style:text-properties fo:font-size="12pt" style:font-size-asian="12pt"/>
    </style:style>
    <style:style style:name="Нижний_20_колонтитул_20_Знак1" style:display-name="Нижний колонтитул Знак1"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usage="mirrored">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user-field-decls>
          <text:user-field-decl office:value-type="string" office:string-value="2022-728" text:name="ProjectNumber"/>
        </text:user-field-decls>
        <text:p text:style-name="MP2"><draw:frame draw:style-name="Mfr1" draw:name="Врезка1" text:anchor-type="paragraph" svg:x="0cm" svg:y="0cm" svg:width="4.8cm" draw:z-index="2"><draw:text-box fo:min-height="0.6cm"><text:p text:style-name="MP3"><text:user-field-get text:name="ProjectNumber">2022-728</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2-728" text:name="ProjectNumber"/>
        </text:user-field-decls>
        <text:p text:style-name="MP4"><draw:frame draw:style-name="Mfr2" draw:name="SpdBarcode" text:anchor-type="paragraph" svg:x="0cm" svg:width="4.2cm" svg:height="0.801cm" draw:z-index="3"><draw:image xlink:href="Pictures/10000000000000A100000025D9B35661922FF97E.jpg" xlink:type="simple" xlink:show="embed" xlink:actuate="onLoad" draw:mime-type="image/jpeg"/></draw:frame></text:p>
        <text:p text:style-name="MP2"><draw:frame draw:style-name="Mfr3" draw:name="ProjectNumber" text:anchor-type="paragraph" svg:x="0cm" svg:y="0.55cm" svg:width="4.2cm" draw:z-index="4"><draw:text-box fo:min-height="0.6cm"><text:p text:style-name="Frame_20_contents"><text:user-field-get text:name="ProjectNumber">2022-728</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T17H54M15S</meta:editing-duration>
    <meta:editing-cycles>34</meta:editing-cycles>
    <meta:generator>LibreOffice/7.1.1.2$Windows_X86_64 LibreOffice_project/fe0b08f4af1bacafe4c7ecc87ce55bb426164676</meta:generator>
    <dc:date>2022-09-08T16:27:55.369000000</dc:date>
    <meta:print-date>2019-12-05T19:08:40.18</meta:print-date>
    <meta:document-statistic meta:table-count="2" meta:image-count="1" meta:object-count="0" meta:page-count="4" meta:paragraph-count="40" meta:word-count="1027" meta:character-count="8705" meta:non-whitespace-character-count="7187"/>
    <meta:user-defined meta:name="OriginalContentHash">DPUOvvpnwkg71RU2E2yIpA==</meta:user-defined>
    <meta:user-defined meta:name="PreviousContentHash">DPUOvvpnwkg71RU2E2yIp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