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0AA6A7898B9A5C0.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loext:graphic-properties draw:fill-gradient-name="gradient" draw:fill-hatch-name="hatch"/>
      <style:paragraph-properties fo:text-align="start" style:justify-single-word="false" style:register-true="true"/>
      <style:text-properties fo:font-size="11.5pt" style:font-size-asian="11.5pt" style:font-size-complex="11.5pt"/>
    </style:style>
    <style:style style:name="P4"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cm"/>
        </style:tab-stops>
      </style:paragraph-properties>
      <style:text-properties fo:font-size="11.5pt" style:font-size-asian="11.5pt" style:font-size-complex="11.5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P6" style:family="paragraph" style:parent-style-name="Standard">
      <loext:graphic-properties draw:fill-gradient-name="gradient" draw:fill-hatch-name="hatch"/>
      <style:paragraph-properties fo:text-align="justify" style:justify-single-word="false" style:register-true="true"/>
      <style:text-properties fo:font-size="11.5pt" style:font-size-asian="11.5pt" style:font-size-complex="11.5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fo:font-size="11.5pt" style:font-size-asian="11.5pt" style:font-size-complex="11.5pt"/>
    </style:style>
    <style:style style:name="P8"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style:register-true="true" fo:text-indent="0cm" style:auto-text-indent="false" style:writing-mode="lr-tb">
        <style:tab-stops>
          <style:tab-stop style:position="2.54cm"/>
        </style:tab-stops>
      </style:paragraph-properties>
      <style:text-properties fo:font-size="11.5pt" style:font-size-asian="11.5pt" style:font-size-complex="11.5pt"/>
    </style:style>
    <style:style style:name="P9" style:family="paragraph" style:parent-style-name="Standard">
      <loext:graphic-properties draw:fill-gradient-name="gradient" draw:fill-hatch-name="hatch"/>
      <style:paragraph-properties fo:text-align="end" style:justify-single-word="false" style:register-true="true"/>
      <style:text-properties fo:font-size="11.5pt" style:font-size-asian="11.5pt" style:font-size-complex="11.5pt"/>
    </style:style>
    <style:style style:name="P10" style:family="paragraph" style:parent-style-name="Standard">
      <loext:graphic-properties draw:fill-gradient-name="gradient" draw:fill-hatch-name="hatch"/>
      <style:paragraph-properties fo:text-align="center" style:justify-single-word="false" style:register-true="true"/>
      <style:text-properties fo:font-size="11.5pt" style:font-size-asian="11.5pt" style:font-size-complex="11.5pt"/>
    </style:style>
    <style:style style:name="P11" style:family="paragraph" style:parent-style-name="Standard">
      <loext:graphic-properties draw:fill-gradient-name="gradient" draw:fill-hatch-name="hatch"/>
      <style:paragraph-properties style:register-true="true"/>
      <style:text-properties fo:font-size="11.5pt" style:font-size-asian="11.5pt" style:font-size-complex="11.5pt"/>
    </style:style>
    <style:style style:name="P12" style:family="paragraph" style:parent-style-name="Standard">
      <loext:graphic-properties draw:fill-gradient-name="gradient" draw:fill-hatch-name="hatch"/>
      <style:paragraph-properties fo:text-align="center" style:justify-single-word="false" style:register-true="true"/>
      <style:text-properties fo:font-size="11.5pt" fo:background-color="#ffffff" style:font-size-asian="11.5pt" style:font-size-complex="11.5pt"/>
    </style:style>
    <style:style style:name="P13"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cm"/>
        </style:tab-stops>
      </style:paragraph-properties>
      <style:text-properties style:font-name="Times New Roman" fo:font-size="11.5pt" fo:font-style="italic" fo:font-weight="bold" style:font-size-asian="11.5pt" style:font-style-asian="italic" style:font-weight-asian="bold"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1.5pt" fo:font-style="italic" fo:font-weight="bold" style:font-size-asian="11.5pt" style:font-style-asian="italic" style:font-weight-asian="bold"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style:register-true="true" fo:text-indent="0cm" style:auto-text-indent="false" style:writing-mode="lr-tb"/>
      <style:text-properties style:font-name="Times New Roman" fo:font-size="11.5pt" fo:font-style="italic" style:font-size-asian="11.5pt" style:font-style-asian="italic" style:font-size-complex="11.5pt"/>
    </style:style>
    <style:style style:name="P17"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0.476cm"/>
          <style:tab-stop style:position="0.635cm"/>
        </style:tab-stops>
      </style:paragraph-properties>
      <style:text-properties style:font-name="Times New Roman" fo:font-size="11.5pt" fo:font-style="italic" style:font-size-asian="11.5pt" style:font-style-asian="italic" style:font-size-complex="11.5pt"/>
    </style:style>
    <style:style style:name="P18" style:family="paragraph" style:parent-style-name="List_20_Paragraph">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20" style:family="paragraph" style:parent-style-name="List_20_Paragraph">
      <loext:graphic-properties draw:fill-gradient-name="gradient" draw:fill-hatch-name="hatch"/>
      <style:paragraph-properties fo:margin-left="1.27cm" fo:margin-right="0cm" fo:margin-top="0cm" fo:margin-bottom="0cm" style:contextual-spacing="true" fo:text-align="justify" style:justify-single-word="false" style:register-true="true" fo:text-indent="0cm" style:auto-text-indent="false" style:writing-mode="lr-tb"/>
      <style:text-properties style:font-name="Times New Roman" fo:font-size="11.5pt" style:font-size-asian="11.5pt" style:font-size-complex="11.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style:font-name="Times New Roman" fo:font-size="11.5pt" style:font-size-asian="11.5pt" style:font-size-complex="11.5pt"/>
    </style:style>
    <style:style style:name="P22" style:family="paragraph" style:parent-style-name="Standard">
      <loext:graphic-properties draw:fill-gradient-name="gradient" draw:fill-hatch-name="hatch"/>
      <style:paragraph-properties fo:margin-left="0cm" fo:margin-right="0cm" fo:margin-top="0cm" fo:margin-bottom="0.353cm" style:contextual-spacing="true"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3" style:family="paragraph" style:parent-style-name="Standard">
      <loext:graphic-properties draw:fill-gradient-name="gradient" draw:fill-hatch-name="hatch"/>
      <style:paragraph-properties fo:margin-left="0cm" fo:margin-right="0cm" fo:margin-top="0.423cm" fo:margin-bottom="0cm" style:contextual-spacing="true"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4" style:family="paragraph" style:parent-style-name="msonormalcxspmiddle">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tab-stops>
          <style:tab-stop style:position="2.54cm"/>
        </style:tab-stops>
      </style:paragraph-properties>
      <style:text-properties style:font-name="Times New Roman" fo:font-size="11.5pt" style:font-size-asian="11.5pt" style:font-size-complex="11.5pt"/>
    </style:style>
    <style:style style:name="P25"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style:font-size-asian="11.5pt" style:font-size-complex="11.5pt"/>
    </style:style>
    <style:style style:name="P26" style:family="paragraph" style:parent-style-name="parametervalue">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9.35cm" style:type="center"/>
        </style:tab-stops>
      </style:paragraph-properties>
      <style:text-properties style:font-name="Times New Roman" fo:font-size="11.5pt" style:font-size-asian="11.5pt" style:font-size-complex="11.5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style:font-size-asian="11.5pt" style:font-size-complex="11.5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style:register-true="true" fo:text-indent="1.251cm" style:auto-text-indent="false" style:writing-mode="lr-tb">
        <style:tab-stops>
          <style:tab-stop style:position="5.927cm"/>
        </style:tab-stops>
      </style:paragraph-properties>
      <style:text-properties style:font-name="Times New Roman" fo:font-size="11.5pt" style:font-size-asian="11.5pt" style:font-size-complex="11.5pt" style:font-weight-complex="bold"/>
    </style:style>
    <style:style style:name="P30"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1"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32"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font-weight="bold" fo:background-color="#ffffff" style:font-size-asian="11.5pt" style:font-weight-asian="bold" style:font-size-complex="11.5pt"/>
    </style:style>
    <style:style style:name="P33" style:family="paragraph" style:parent-style-name="Standard">
      <loext:graphic-properties draw:fill-gradient-name="gradient" draw:fill-hatch-name="hatch"/>
      <style:paragraph-properties fo:margin-left="0cm" fo:margin-right="0cm" fo:margin-top="0cm" fo:margin-bottom="0.353cm" style:contextual-spacing="true" fo:text-align="center" style:justify-single-word="false" style:register-true="true" fo:text-indent="0cm" style:auto-text-indent="false" style:writing-mode="lr-tb"/>
      <style:text-properties style:font-name="Times New Roman" fo:font-size="11.5pt" fo:language="en" fo:country="US" style:font-size-asian="11.5pt" style:font-size-complex="11.5pt"/>
    </style:style>
    <style:style style:name="P34" style:family="paragraph" style:parent-style-name="msonormalcxspmiddle">
      <loext:graphic-properties draw:fill-gradient-name="gradient" draw:fill-hatch-name="hatch"/>
      <style:paragraph-properties fo:margin-left="0cm" fo:margin-right="0cm" fo:margin-top="0cm" fo:margin-bottom="0cm" style:contextual-spacing="true" style:register-true="true" fo:text-indent="0cm" style:auto-text-indent="false" style:writing-mode="lr-tb">
        <style:tab-stops>
          <style:tab-stop style:position="2.54cm"/>
        </style:tab-stops>
      </style:paragraph-properties>
      <style:text-properties style:font-name="Times New Roman" fo:font-size="10pt" style:font-size-asian="10pt"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color="#000000" loext:opacity="100%" style:font-name="Times New Roman" fo:font-size="11.5pt" style:font-size-asian="11.5pt" style:font-size-complex="11.5pt"/>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37"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38"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officeooo:paragraph-rsid="002b97de" style:font-size-asian="11.5pt" style:font-size-complex="11.5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style:register-true="true" fo:text-indent="0cm" style:auto-text-indent="false" style:writing-mode="lr-tb"/>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953cm" style:auto-text-indent="false" style:writing-mode="lr-tb"/>
    </style:style>
    <style:style style:name="P41" style:family="paragraph" style:parent-style-name="Frame_20_contents">
      <style:text-properties fo:language="ru" fo:country="RU" officeooo:rsid="002f1736" officeooo:paragraph-rsid="002f1736"/>
    </style:style>
    <style:style style:name="P42" style:family="paragraph" style:parent-style-name="Frame_20_contents">
      <style:text-properties fo:language="en" fo:country="US" officeooo:rsid="002f1736" officeooo:paragraph-rsid="002f1736"/>
    </style:style>
    <style:style style:name="P43" style:family="paragraph" style:parent-style-name="msonormalcxspmiddle">
      <loext:graphic-properties draw:fill-gradient-name="gradient" draw:fill-hatch-name="hatch"/>
      <style:paragraph-properties fo:margin-left="0cm" fo:margin-right="0cm" fo:margin-top="0.176cm" fo:margin-bottom="0.176cm" style:contextual-spacing="true" fo:text-align="justify"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44" style:family="paragraph" style:parent-style-name="Footer" style:master-page-name="First_20_Page">
      <style:paragraph-properties fo:text-align="end" style:justify-single-word="false" style:page-number="auto"/>
    </style:style>
    <style:style style:name="P4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6" style:family="paragraph" style:parent-style-name="Standard" style:list-style-name="">
      <loext:graphic-properties draw:fill-gradient-name="gradient" draw:fill-hatch-name="hatch"/>
      <style:paragraph-properties fo:margin-left="0cm" fo:margin-right="0cm" fo:margin-top="0cm" fo:margin-bottom="0cm" style:contextual-spacing="false" fo:text-align="center" style:justify-single-word="false" style:register-true="true" fo:text-indent="0cm" style:auto-text-indent="false" style:writing-mode="lr-tb"/>
      <style:text-properties style:font-name="Times New Roman" fo:font-size="11.5pt" style:font-size-asian="11.5pt" style:font-size-complex="11.5pt" style:font-weight-complex="bold"/>
    </style:style>
    <style:style style:name="P47"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style:font-size-asian="11.5pt" style:font-size-complex="11.5pt"/>
    </style:style>
    <style:style style:name="P48" style:family="paragraph" style:parent-style-name="Standard" style:list-style-name="WWNum1">
      <loext:graphic-properties draw:fill-gradient-name="gradient" draw:fill-hatch-name="hatch"/>
      <style:paragraph-properties fo:margin-left="3.103cm" fo:margin-right="0cm" fo:margin-top="0cm" fo:margin-bottom="0cm" style:contextual-spacing="false" fo:text-align="justify" style:justify-single-word="false" style:register-true="true" fo:text-indent="-1.746cm" style:auto-text-indent="false" style:writing-mode="lr-tb"/>
      <style:text-properties style:font-name="Times New Roman" fo:font-size="11.5pt" style:font-size-asian="11.5pt" style:font-size-complex="11.5pt"/>
    </style:style>
    <style:style style:name="P49"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style:font-name="Times New Roman" fo:font-size="11.5pt" fo:font-weight="bold" style:font-size-asian="11.5pt" style:font-weight-asian="bold" style:font-size-complex="11.5pt"/>
    </style:style>
    <style:style style:name="P50"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P51" style:family="paragraph" style:parent-style-name="Standard" style:list-style-name="">
      <loext:graphic-properties draw:fill-gradient-name="gradient" draw:fill-hatch-name="hatch"/>
      <style:paragraph-properties fo:margin-left="0cm" fo:margin-right="0cm" fo:margin-top="0cm" fo:margin-bottom="0cm" style:contextual-spacing="false" fo:text-align="justify" style:justify-single-word="false" style:register-true="true" fo:text-indent="1cm" style:auto-text-indent="false" style:writing-mode="lr-tb"/>
      <style:text-properties fo:font-size="11.5pt" style:font-size-asian="11.5pt" style:font-size-complex="11.5pt"/>
    </style:style>
    <style:style style:name="P52" style:family="paragraph" style:parent-style-name="Standard" style:list-style-name="WWNum1">
      <loext:graphic-properties draw:fill-gradient-name="gradient" draw:fill-hatch-name="hatch"/>
      <style:paragraph-properties fo:margin-left="3.103cm" fo:margin-right="0cm" fo:margin-top="0cm" fo:margin-bottom="0cm" style:contextual-spacing="false" fo:text-align="justify" style:justify-single-word="false" style:register-true="true" fo:text-indent="-1.746cm" style:auto-text-indent="false" style:writing-mode="lr-tb"/>
      <style:text-properties fo:font-size="11.5pt" style:font-size-asian="11.5pt" style:font-size-complex="11.5pt"/>
    </style:style>
    <style:style style:name="P53" style:family="paragraph" style:parent-style-name="Standard">
      <loext:graphic-properties draw:fill-gradient-name="gradient" draw:fill-hatch-name="hatch"/>
      <style:paragraph-properties fo:text-align="justify" style:justify-single-word="false" style:register-true="true"/>
      <style:text-properties fo:font-size="11.5pt" style:font-size-asian="11.5pt" style:font-size-complex="11.5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style:register-true="true" fo:text-indent="0cm" style:auto-text-indent="false" style:writing-mode="lr-tb"/>
      <style:text-properties fo:font-size="11.5pt" style:font-size-asian="11.5pt" style:font-size-complex="11.5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5pt" style:font-size-asian="11.5pt" style:font-size-complex="11.5pt"/>
    </style:style>
    <style:style style:name="T4" style:family="text">
      <style:text-properties style:font-name="Times New Roman" fo:font-size="11.5pt" fo:language="en" fo:country="US" style:font-size-asian="11.5pt" style:font-size-complex="11.5pt"/>
    </style:style>
    <style:style style:name="T5" style:family="text">
      <style:text-properties style:font-name="Times New Roman" fo:font-size="11.5pt" fo:language="en" fo:country="US" style:font-size-asian="11.5pt" style:language-asian="ru" style:country-asian="RU" style:font-size-complex="11.5pt" style:language-complex="ar" style:country-complex="SA"/>
    </style:style>
    <style:style style:name="T6" style:family="text">
      <style:text-properties style:font-name="Times New Roman" fo:font-weight="bold" style:font-weight-asian="bold"/>
    </style:style>
    <style:style style:name="T7" style:family="text">
      <style:text-properties style:font-name="Times New Roman" fo:font-style="italic" style:font-style-asian="italic"/>
    </style:style>
    <style:style style:name="T8" style:family="text">
      <style:text-properties style:font-name="Times New Roman" fo:font-style="italic" fo:font-weight="bold" style:font-style-asian="italic" style:font-weight-asian="bold"/>
    </style:style>
    <style:style style:name="T9" style:family="text">
      <style:text-properties style:font-name="Times New Roman" fo:font-style="italic" style:text-underline-style="solid" style:text-underline-width="auto" style:text-underline-color="font-color" fo:font-weight="bold" style:font-style-asian="italic" style:font-weight-asian="bold"/>
    </style:style>
    <style:style style:name="T10" style:family="text">
      <style:text-properties style:font-name="Times New Roman" style:font-weight-complex="bold"/>
    </style:style>
    <style:style style:name="T11" style:family="text">
      <style:text-properties style:font-name="Times New Roman" style:text-underline-style="solid" style:text-underline-width="auto" style:text-underline-color="font-color" fo:font-weight="bold" style:font-weight-asian="bold"/>
    </style:style>
    <style:style style:name="T12" style:family="text">
      <style:text-properties style:font-name="Times New Roman" fo:font-size="10pt" fo:font-style="italic" style:font-size-asian="10pt" style:font-style-asian="italic"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324" text:name="ProjectNumber"/>
        <text:user-field-decl office:value-type="string" office:string-value="Решение и Предписание по делу № 033/06/31-293/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унитарное предприятие «Александровэлектросеть» Александровского района&#10;601650, Владимирская область,  г.Александров, Красный переулок, д. 8, mupaes@mail.ru&#10;&#10;ИП ТОЖИБАЕВ ЗАХИДЖОН ПАЗИЛЖОНОВИЧ&#10;620075, Свердловская область, Екатеринбург, Малышева, 77, 40&#10;&#10;Оператор электронной площадки: АО «ЕЭТП»&#10;ул. Кожевническая, д. 14, стр. 5&#10; Москва, 115114&#10;&#10;ko@roseltorg.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2">10.05.2023</text:p>
        </draw:text-box>
      </draw:frame>
      <draw:frame draw:style-name="fr1" draw:name="Врезка4" text:anchor-type="page" text:anchor-page-number="1" svg:x="2.18cm" svg:y="9.234cm" svg:width="6.922cm" draw:z-index="2">
        <draw:text-box fo:min-height="1.799cm">
          <text:p text:style-name="P45"><text:user-field-get text:name="Annotation">Решение и Предписание по делу № 033/06/31-293/2023</text:user-field-get></text:p>
        </draw:text-box>
      </draw:frame>
      <draw:frame draw:style-name="fr1" draw:name="Врезка2" text:anchor-type="page" text:anchor-page-number="1" svg:x="3.143cm" svg:y="7.632cm" svg:width="2cm" draw:z-index="1">
        <draw:text-box fo:min-height="0.499cm">
          <text:p text:style-name="P41">мф/2057/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Муниципальное унитарное предприятие «Александровэлектросеть» Александровского района
601650, Владимирская область,  г.Александров, Красный переулок, д. 8, mupaes@mail.ru

ИП ТОЖИБАЕВ ЗАХИДЖОН ПАЗИЛЖОНОВИЧ
620075, Свердловская область, Екатеринбург, Малышева, 77, 40

Оператор электронной площадки: АО «ЕЭТП»
ул. Кожевническая, д. 14, стр. 5
 Москва, 115114

ko@roseltorg.ru</text:user-field-get></text:p>
          </table:table-cell>
        </table:table-row>
      </table:table>
      <text:p text:style-name="P9"/>
      <text:p text:style-name="P32">Р Е Ш Е Н И Е</text:p>
      <text:p text:style-name="P30">по делу о нарушении законодательства</text:p>
      <text:p text:style-name="P30">о контрактной системе в сфере закупок</text:p>
      <text:p text:style-name="P30">№ 033/06/31-293/2023</text:p>
      <text:p text:style-name="P30"/>
      <text:p text:style-name="P16">04 мая 2023 <text:s/>года <text:s text:c="119"/>г. Владимир</text:p>
      <text:p text:style-name="P16"/>
      <text:p text:style-name="P15">Резолютивная часть решения оглашена <text:s/>04.05.2023г. </text:p>
      <text:p text:style-name="P15"/>
      <text:p text:style-name="P19">Комиссия Владимирского УФАС России по контролю в сфере закупок (далее – Комиссия) <text:s text:c="25"/>в составе:</text:p>
      <text:p text:style-name="P21">председатель Комиссии:</text:p>
      <text:p text:style-name="P21">…... заместителя руководителя управления – начальника отдела,</text:p>
      <text:p text:style-name="P21">членов Комиссии:</text:p>
      <text:p text:style-name="P21">….. заместителя начальника отдела,</text:p>
      <text:p text:style-name="P21">…... главного специалиста-эксперта,</text:p>
      <text:p text:style-name="P5"><text:span text:style-name="T2">на основании части 8 статьи 106 Федерального закона от 05.04.2013 № 44-ФЗ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text:span><text:span text:style-name="T10">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г. Екатеринбург) на положения извещения при проведении электронного аукциона на выполнение работ <text:s/>по строительству новой ТП-134 взамен существующей (трансформаторная мощность 2х630 кВА, КЛ-6 Кв до новой КТП 0,15 км.) (№ закупки <text:s/>0528600008323000003), в открытом заседании, в присутствии <text:s/>представителей Заказчика – МУП «АЭС» Александровского <text:s/>района (далее – Заказчик): …...(доверенность от 01.12.2022 б/н), …. (доверенность от 28.04.2023г. б/н)., …….(доверенность от 01.12.2022г. б/н).</text:span></text:p>
      <text:p text:style-name="P27">Заявитель, надлежащим образом уведомленный о времени и месте рассмотрения дела, явку своего представителя не обеспечил.</text:p>
      <text:p text:style-name="P28"><text:soft-page-break/>03.05.2023 г. <text:s/>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4.05.2023г.</text:p>
      <text:p text:style-name="P26"><text:tab/> В ходе рассмотрения дела № 033/06/31-293/2023, Комиссия <text:tab/></text:p>
      <text:h text:style-name="P46" text:outline-level="2">УСТАНОВИЛА:</text:h>
      <text:h text:style-name="P50" text:outline-level="2"><text:span text:style-name="T2"><text:tab/>27 апреля 2023г. во Владимирское УФАС России поступила жалоба </text:span><text:span text:style-name="T10">ИП.. (далее-Заявитель, ИП) на положения извещения при проведении электронного аукциона на выполнение работ <text:s/>по строительству новой ТП-134 взамен существующей (трансформаторная мощность 2х630 кВА, КЛ-6 Кв до новой КТП 0,15 км.) (№ закупки <text:s/>0528600008323000003)</text:span><text:span text:style-name="T2">.</text:span></text:h>
      <text:p text:style-name="P40"><text:span text:style-name="T3">Из жалобы Заявителя следует, что Заказчиком не установлены дополнительные требования к участникам закупки, предусмотренные пунктом </text:span><text:a xlink:type="simple" xlink:href="consultantplus://offline/ref=092804A6849A621B9D78C4A96B3826A16C769E2E6A210AB0DA404D699E8D9A98EF5E052D058D6539310EE99E272B8A18AD473779s6fFL" text:style-name="Standard" text:visited-style-name="Standard"><text:span text:style-name="T3">9 Приложения</text:span></text:a><text:span text:style-name="T3"> Постановления Правительства РФ от 29.12.2021 N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 (далее - Постановление Правительства N 2571).</text:span></text:p>
      <text:h text:style-name="P47" text:outline-level="2">Заказчик, в свою очередь, не согласился с доводов жалобы.</text:h>
      <text:h text:style-name="P47" text:outline-level="2">Спорная трансформаторная подстанция (далее - ТП) представляет собой совокупность оборудования, которое является движимым имуществом, и, в дальнейшем, не регистрируется в качестве самостоятельного объекта гражданских прав. Конструктивные характеристики ТП позволяют осуществить ее <text:s/>перемещение и (или) демонтаж и последующую сборку без ущерба ее назначению и без изменения ее характеристик.</text:h>
      <text:h text:style-name="P47" text:outline-level="2">Возводимая ТП в корпусе из сэндвич-панелей — подстанция в блок- модуле со стенами, кровлей, потолком трехслойной структуры:<text:tab/>между</text:h>
      <text:h text:style-name="P47" text:outline-level="2">металлическими листами панелей проложен утепляющий огнестойкий слой. Преимущества таких подстанций в корпусах из сэндвич-панелей:</text:h>
      <text:h text:style-name="P47" text:outline-level="2">•<text:tab/>КТП с размещением в зданиях из сэндвич-панелей выполняются с транспортабельными габаритами блок-модулей, с предварительным размещением оборудования и подключением необходимых соединений.</text:h>
      <text:h text:style-name="P47" text:outline-level="2">•<text:tab/>Возводятся и ремонтируются быстро и круглый год.</text:h>
      <text:h text:style-name="P47" text:outline-level="2">•<text:tab/>Высокая тепло- и звукоизоляция.</text:h>
      <text:h text:style-name="P47" text:outline-level="2">•<text:tab/>Экологичны.</text:h>
      <text:h text:style-name="P47" text:outline-level="2">•<text:tab/>Легкие — нет лишней нагрузки на фундамент.</text:h>
      <text:h text:style-name="P47" text:outline-level="2">•<text:tab/>Легко транспортируются.</text:h>
      <text:h text:style-name="P47" text:outline-level="2">Поэтому упомянутое оборудование конструируется таким образом, что допускается демонтаж и монтаж в другом месте (в том числе неоднократный), это исключает неразрывную связь с землей, следовательно, относится к движимому имуществу и не имеет признаков объекта капитального строительства.</text:h>
      <text:h text:style-name="P47" text:outline-level="2">В соответствие с частью 6 статьи 31 Закона № 44-ФЗ Заказчики не вправе устанавливать требования к участникам закупок в нарушение требований настоящего Федерального закона.</text:h>
      <text:h text:style-name="P49" text:outline-level="2">Изучив представленные документы, исследовав доказательства сторон в рамках внеплановой проверки, проведенной в соответствии с пунктом 1 части 15 статьи 99 <text:s/>Закона о контрактной системе в сфере закупок, Комиссия пришла к следующим выводам.</text:h>
      <text:p text:style-name="P28">12.04.2023г. на официальном сайте единой информационной системы в сфере закупок было размещено извещение электронного аукциона <text:s/>на выполнение работ <text:s/>по строительству новой ТП-134 взамен существующей (трансформаторная мощность 2х630 кВА, КЛ-6 Кв до новой КТП 0,15 км.) (№ закупки <text:s/>0528600008323000003).</text:p>
      <text:p text:style-name="P28">Начальная (максимальная) цена контракта составляет 6 731 703,35 руб.</text:p>
      <text:h text:style-name="P47" text:outline-level="2">В соответствии с частью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text:h>
      <text:h text:style-name="P47" text:outline-level="2">Кроме того, пунктом 12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text:soft-page-break/>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требования, предъявляемые к участникам закупки в соответствии с пунктом 1 части 1 статьи 31 настоящего Федерального закона, требования, предъявляемые к участникам закупки в соответствии с частями 2 и 2.1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настоящего Федерального закона (при наличии такого требования).</text:h>
      <text:h text:style-name="P47" text:outline-level="2">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h>
      <text:h text:style-name="P47" text:outline-level="2">Согласно части 4 статьи 31 Закона о контрактной системе в сфере закупок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h>
      <text:h text:style-name="P47" text:outline-level="2">В соответствии с п. 1 Постановления Правительства РФ N 2571 установлено, что к участникам закупки отдельных видов товаров, работ, услуг предъявляются дополнительные требования согласно приложению. Соответствие участников закупки указанным требованиям подтверждается информацией и документами, предусмотренными приложением к настоящему постановлению.</text:h>
      <text:h text:style-name="P51" text:outline-level="2"><text:span text:style-name="T2">Подпунктом "а" п. 3 Постановления N 2571 установлено, что положения настоящего постановления применяются при проведении конкурентных способов определения поставщиков (подрядчиков, исполнителей), при этом позиции 6 - 13, 17 и 18 приложения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text:span><text:span text:style-name="T6">, муниципальных нужд - 5 млн. рублей.</text:span></text:h>
      <text:h text:style-name="P51" text:outline-level="2"><text:span text:style-name="T2">Согласно п. 9 приложения к Постановлению Правительства N 2571, при </text:span><text:span text:style-name="T11">выполнении работ по строительству некапитального строения, сооружения (строений, сооружений),</text:span><text:span text:style-name="T2"> благоустройству территории, к участникам закупки предъявляются следующие дополнительные требования:</text:span></text:h>
      <text:h text:style-name="P49" text:outline-level="2">наличие у участника закупки следующего опыта выполнения работ:</text:h>
      <text:h text:style-name="P47" text:outline-level="2">1) опыт исполнения договора, предусматривающего выполнение работ по строительству не капитального строения, сооружения (строений, сооружений), благоустройству территории;</text:h>
      <text:h text:style-name="P47" text:outline-level="2">2) опыт исполнения договора строительного подряда, предусматривающего выполнение работ по строительству, реконструкции объекта капитального строительства (в том числе линейного объекта);</text:h>
      <text:h text:style-name="P47" text:outline-level="2">3) опыт выполнения участником закупки, являющимся застройщиком, работ по строительству, реконструкции объекта капитального строительства (в том числе линейного объекта).</text:h>
      <text:h text:style-name="P47" text:outline-level="2">Цена выполненных работ по договорам, предусмотренных пунктами 1 и 2 настоящей графы настоящей позиции, цена выполненных работ, предусмотренных пунктом 3 настоящей графы настоящей позиции, должна составлять не менее 20 процентов начальной (максимальной) цены контракта, заключаемого по результатам определения поставщика (подрядчика, исполнителя).</text:h>
      <text:h text:style-name="P51" text:outline-level="2"><text:span text:style-name="T2">При этом, по данной позиции приложения к Постановлению Правительства N 2571, соответствие участника дополнительному </text:span><text:span text:style-name="T6">требованию подтверждается следующими документами:</text:span></text:h>
      <text:h text:style-name="P47" text:outline-level="2">в случае наличия опыта, предусмотренного пунктом 1 графы "Дополнительные требования к участникам закупки" настоящей позиции:</text:h>
      <text:h text:style-name="P47" text:outline-level="2">1) исполненный договор;</text:h>
      <text:h text:style-name="P47" text:outline-level="2">2) акт выполненных работ, подтверждающий цену выполненных работ.</text:h>
      <text:h text:style-name="P47" text:outline-level="2">В случае наличия опыта, предусмотренного пунктом 2 графы "Дополнительные требования к участникам закупки" настоящей позиции:</text:h>
      <text:h text:style-name="P47" text:outline-level="2"><text:soft-page-break/>1) исполненный договор;</text:h>
      <text:h text:style-name="P47" text:outline-level="2">2) акт приемки объекта капитального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text:h>
      <text:h text:style-name="P47" text:outline-level="2">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инфраструктуры к временной эксплуатации.</text:h>
      <text:h text:style-name="P51" text:outline-level="2"><text:span text:style-name="T2">Согласно Извещению объектом закупки является</text:span> <text:span text:style-name="T11">выполнение работ <text:s/>по строительству новой ТП-134 взамен существующей (трансформаторная мощность 2х630 кВА, КЛ-6 Кв до новой КТП 0,15 км.)</text:span></text:h>
      <text:h text:style-name="P47" text:outline-level="2">Комиссией УФАС России установлено, что объект закупки- выполнение работ по строительству некапитального строения, сооружения (строений, сооружений).</text:h>
      <text:h text:style-name="P47" text:outline-level="2">Следовательно, Заказчиком в извещении о проведении электронного аукциона для закупки № 0528600008323000003 <text:s/>на выполнение работ <text:s/>по строительству новой ТП-134 взамен существующей (трансформаторная мощность 2х630 кВА, КЛ-6 Кв до новой КТП 0,15 км.) не установлены дополнительные требования к участникам рассматриваемой закупки в соответствии с позицией 9 раздела II Приложения к Постановлению N 2571, "Работы по строительству некапитального строения, сооружения (строений, сооружений), благоустройству территории".</text:h>
      <text:h text:style-name="P47" text:outline-level="2">На основании изложенного Комиссия Владимирского УФАС России приходит к выводу, что действия Заказчика, не установившего дополнительные требования к участникам закупки, нарушают требования часть <text:s/>4 статьи <text:s/>31 и пункт <text:s/>12 части <text:s/>1 статьи 42 Закона о контрактной системе, п. 9 Постановления N 2571.</text:h>
      <text:h text:style-name="P47" text:outline-level="2">Указанные действия Заказчика содержат признаки состава административного правонарушения, предусмотренного ч. 1.4 ст. 7.30 КоАП РФ, следовательно, имеются основания для выдачи предписания для устранения нарушений требований Закона о контрактной системе.</text:h>
      <text:h text:style-name="P47" text:outline-level="2">Таким образом, довод жалобы заявителя является обоснованным.</text:h>
      <text:h text:style-name="P47" text:outline-level="2">На основании изложенного, руководствуясь частями 8 статьи 106, пунктом 3 <text:s/>частью 15 статьи 99 Закона о контрактной системе в сфере закупок, Комиссия Владимирского УФАС России.</text:h>
      <text:p text:style-name="P24">РЕШИЛА:</text:p>
      <text:list xml:id="list1723697505" text:style-name="WWNum1">
        <text:list-item>
          <text:h text:style-name="P52" text:outline-level="2"><text:span text:style-name="T2">Признать жалобу ...……... (г. Екатеринбург) на положения извещения при проведении электронного аукциона на выполнение работ <text:s/>по строительству новой ТП-134 взамен существующей (трансформаторная мощность 2х630 кВА, КЛ-6 Кв до новой КТП 0,15 км.) (№ закупки <text:s/>0528600008323000003), </text:span><text:span text:style-name="T10">по доводам, изложенным в ней, <text:s/>обоснованной.</text:span></text:h>
        </text:list-item>
        <text:list-item>
          <text:h text:style-name="P48" text:outline-level="2">Признать заказчика нарушившим требования части <text:s/>4 статьи <text:s/>31 и пункта <text:s/>12 части <text:s/>1 статьи 42 Закона о контрактной системе в сфере закупок, пункта <text:s/>9 Постановления N 2571.</text:h>
        </text:list-item>
        <text:list-item>
          <text:h text:style-name="P48" text:outline-level="2">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h>
        </text:list-item>
        <text:list-item>
          <text:h text:style-name="P48" text:outline-level="2"><text:s/>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h>
        </text:list-item>
      </text:list>
      <text:p text:style-name="P8"><text:span text:style-name="T7"><text:s text:c="5"/></text:span><text:span text:style-name="T12"><text:s text:c="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pan></text:p>
      <text:p text:style-name="P34"/>
      <text:p text:style-name="P37">.</text:p>
      <text:p text:style-name="P36"/>
      <text:p text:style-name="P36"/>
      <text:p text:style-name="P12"/>
      <text:p text:style-name="P10"/>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text:soft-page-break/><text:s/>Ф Е Д Е Р А Л Ь Н А Я <text:s/>А Н Т И М О Н О П О Л Ь Н А Я <text:s/>С Л У Ж Б А</text:p>
      <text:p text:style-name="P30">УПРАВЛЕНИЕ </text:p>
      <text:p text:style-name="P30">по Владимирской области</text:p>
      <text:p text:style-name="P25">_________________________________________________________________________</text:p>
      <text:p text:style-name="P25">ул. Большая <text:s/>Московская, <text:s/>1, г. Владимир, 600000 <text:s/>тел./ факс (4922) 53-14-53, 33-49-78</text:p>
      <text:p text:style-name="P39"><text:span text:style-name="T4">e-mail: </text:span><text:a xlink:type="simple" xlink:href="mailto:to33@fas.gov.ru" text:style-name="Internet_20_link" text:visited-style-name="Visited_20_Internet_20_Link"><text:span text:style-name="Internet_20_link"><text:span text:style-name="T5">to33@fas.gov.ru</text:span></text:span></text:a></text:p>
      <text:p text:style-name="P33"/>
      <text:p text:style-name="P30">ПРЕДПИСАНИЕ</text:p>
      <text:p text:style-name="P30">об устранении нарушений законодательства о </text:p>
      <text:p text:style-name="P31">контрактной системе в сфере закупок <text:s/>о делу <text:s/></text:p>
      <text:p text:style-name="P30">№ 033/06/31-293/2023</text:p>
      <text:p text:style-name="P30"/>
      <text:p text:style-name="P16">04 мая 2023 <text:s/>года <text:s text:c="101"/>г. Владимир</text:p>
      <text:p text:style-name="P16"/>
      <text:p text:style-name="P15">Резолютивная часть решения оглашена <text:s/>04.05.2023г. </text:p>
      <text:p text:style-name="P15"/>
      <text:p text:style-name="P19">Комиссия Владимирского УФАС России по контролю в сфере закупок (далее – Комиссия) в составе:</text:p>
      <text:p text:style-name="P21">председатель Комиссии:</text:p>
      <text:p text:style-name="P21">…. заместителя руководителя управления – начальника отдела,</text:p>
      <text:p text:style-name="P21">членов Комиссии:</text:p>
      <text:p text:style-name="P21">..., заместителя начальника отдела,</text:p>
      <text:p text:style-name="P21">……. главного специалиста-эксперта,</text:p>
      <text:p text:style-name="P21">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1-293/2023 <text:s/>от 04.05.2023г.,</text:p>
      <text:p text:style-name="P22"/>
      <text:p text:style-name="P23"><text:s text:c="62"/>ПРЕДПИСЫВАЕТ:</text:p>
      <text:p text:style-name="P29"><text:s text:c="2"/>1. Заказчику – МУП «АЭС» Александровского <text:s/>района устранить нарушения законодательства о контрактной системе в сфере закупок путем:</text:p>
      <text:p text:style-name="P29">- внесения изменений в извещение электронного аукциона на выполнение работ <text:s/>по строительству новой ТП-134 взамен существующей (трансформаторная мощность 2х630 кВА, КЛ-6 Кв до новой КТП 0,15 км.) (№ закупки <text:s/>0528600008323000003) в соответствии с выводами, содержащимися в решении по делу о нарушении законодательства о контрактной системе в сфере закупок № 033/06/31-293/2023 <text:s/>от 04.05.2023г.;</text:p>
      <text:p text:style-name="P29">- продления срока подачи заявок на участие в электронном аукционе (№ извещения 0528600008323000003) в соответствии с законодательством о контрактной системе в сфере закупок,</text:p>
      <text:p text:style-name="P29"><text:s text:c="2"/>2. Комиссии по проведению электронного на выполнение работ <text:s/>по строительству новой ТП-134 взамен существующей (трансформаторная мощность 2х630 кВА, КЛ-6 Кв до новой КТП 0,15 км.) (№ закупки 0528600008323000003)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29">3. Оператору электронной торговой площадки – АО «ЕЭТП» устранить нарушения законодательства о контрактной системе в сфере закупок путем:</text:p>
      <text:p text:style-name="P7"><text:span text:style-name="T10">- обеспечения внесения изменений в извещение электронного аукциона на выполнение работ по строительству новой ТП-134 взамен существующей (трансформаторная мощность 2х630 кВА, КЛ-6 Кв до новой КТП 0,15 км.) (№ закупки <text:s/>0528600008323000003) в соответствии с выводами, </text:span><text:soft-page-break/><text:span text:style-name="T10">содержащимися в решении по делу о нарушении законодательства о контрактной системе в сфере закупок № 033/06/31-293/2023 <text:s/>от 04.05.2023г.;</text:span></text:p>
      <text:p text:style-name="P29">- обеспечения возможности отмены результатов всех процедур по данной закупке и соответствующих протоколов заседания аукционной комиссии;</text:p>
      <text:p text:style-name="P29">-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29">- обеспечения участникам закупки, ранее подавшим свои заявки, отозвать их либо внести соответствующие изменения и дополнения.</text:p>
      <text:p text:style-name="P14"/>
      <text:p text:style-name="P7"><text:span text:style-name="T8">Настоящее предписание необходимо исполнить в срок до </text:span><text:span text:style-name="T9">23 мая 2023 года</text:span><text:span text:style-name="T8">.</text:span></text:p>
      <text:p text:style-name="P4"><text:span text:style-name="T8">Доказательства надлежащего исполнения предписания необходимо представить во Владимирское УФАС России в срок до </text:span><text:span text:style-name="T9">24 мая 2023 <text:s/>года</text:span><text:span text:style-name="T8">.</text:span></text:p>
      <text:p text:style-name="P13"/>
      <text:p text:style-name="P17">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18"/>
      <text:p text:style-name="P20"/>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parametervalu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1.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746cm" fo:margin-left="3.10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26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53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80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0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34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61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88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324" text:name="ProjectNumber"/>
        </text:user-field-decls>
        <text:p text:style-name="MP1"><draw:frame draw:style-name="Mfr1" draw:name="SpdTextFrame" text:anchor-type="paragraph" svg:x="0cm" svg:y="0cm" svg:width="4.8cm" draw:z-index="9"><draw:text-box fo:min-height="0.6cm"><text:p text:style-name="MP2"><text:user-field-get text:name="ProjectNumber">2023-232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324" text:name="ProjectNumber"/>
        </text:user-field-decls>
        <text:p text:style-name="MP3"><draw:frame draw:style-name="Mfr2" draw:name="SpdBarcode" text:anchor-type="paragraph" svg:x="0cm" svg:width="4.2cm" svg:height="0.801cm" draw:z-index="10"><draw:image xlink:href="Pictures/10000000000000A100000025B0AA6A7898B9A5C0.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232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dHPlsyYoZ5XTVv3oDq9HxQ==</meta:user-define>
    <meta:creation-date>2019-12-05T18:13:26.01</meta:creation-date>
    <meta:editing-duration>PT1H27M42S</meta:editing-duration>
    <meta:editing-cycles>31</meta:editing-cycles>
    <meta:generator>LibreOffice/7.3.2.2$Windows_X86_64 LibreOffice_project/49f2b1bff42cfccbd8f788c8dc32c1c309559be0</meta:generator>
    <dc:date>2023-05-10T16:51:49.890000000</dc:date>
    <meta:print-date>2023-05-10T16:21:33.846000000</meta:print-date>
    <meta:document-statistic meta:table-count="1" meta:image-count="2" meta:object-count="0" meta:page-count="7" meta:paragraph-count="107" meta:word-count="2313" meta:character-count="18705" meta:non-whitespace-character-count="16098"/>
    <meta:user-defined meta:name="OriginalContentHash">dHPlsyYoZ5XTVv3oDq9HxQ==</meta:user-defined>
    <meta:user-defined meta:name="PreviousContentHash">dHPlsyYoZ5XTVv3oDq9Hx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