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2" svg:font-family="Tahoma"/>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Times New Roman2" svg:font-family="'Times New Roman'" style:font-family-generic="swiss"/>
    <style:font-face style:name="Courier New" svg:font-family="'Courier New'" style:font-family-generic="modern" style:font-pitch="fixed"/>
    <style:font-face style:name="Courier New Cyr" svg:font-family="'Courier New Cyr'" style:font-family-generic="modern" style:font-pitch="fixed"/>
    <style:font-face style:name="Lucida Sans Unicode" svg:font-family="'Lucida Sans Unicode'" style:font-pitch="variable"/>
    <style:font-face style:name="Tahoma3" svg:font-family="Tahoma"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cm"/>
        </style:tab-stops>
      </style:paragraph-properties>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 style:family="paragraph" style:parent-style-name="Standard">
      <style:paragraph-properties fo:text-align="justify" style:justify-single-word="false">
        <style:tab-stops>
          <style:tab-stop style:position="0cm"/>
        </style:tab-stops>
      </style:paragraph-properties>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 style:family="paragraph" style:parent-style-name="Standard">
      <style:paragraph-properties fo:margin-left="0cm" fo:margin-right="0cm" fo:text-align="justify" style:justify-single-word="false" fo:text-indent="1.005cm" style:auto-text-indent="false"/>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P4" style:family="paragraph" style:parent-style-name="Standard">
      <style:paragraph-properties fo:margin-left="0cm" fo:margin-right="0cm" fo:text-align="justify" style:justify-single-word="false" fo:text-indent="1.005cm" style:auto-text-indent="false">
        <style:tab-stops>
          <style:tab-stop style:position="0cm"/>
        </style:tab-stops>
      </style:paragraph-properties>
      <style:text-properties style:use-window-font-color="true" style:font-name="Times New Roman" fo:font-size="13pt" fo:language="ru" fo:country="RU"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5" style:family="paragraph" style:parent-style-name="Standard">
      <style:paragraph-properties fo:margin-left="0cm" fo:margin-right="0cm" fo:text-align="justify" style:justify-single-word="false" fo:text-indent="1.005cm" style:auto-text-indent="false">
        <style:tab-stops>
          <style:tab-stop style:position="0cm"/>
        </style:tab-stops>
      </style:paragraph-properties>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 style:family="paragraph" style:parent-style-name="Standard">
      <style:paragraph-properties fo:margin-left="0cm" fo:margin-right="0cm" fo:text-align="justify" style:justify-single-word="false" fo:text-indent="1.005cm" style:auto-text-indent="false"/>
    </style:style>
    <style:style style:name="P7" style:family="paragraph" style:parent-style-name="Standard">
      <style:paragraph-properties fo:margin-left="0cm" fo:margin-right="0cm" fo:text-align="center" style:justify-single-word="false" fo:text-indent="1.005cm" style:auto-text-indent="false">
        <style:tab-stops>
          <style:tab-stop style:position="0cm"/>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bold" fo:background-color="transparent" style:font-name-asian="Arial1" style:font-size-asian="13pt" style:language-asian="zxx" style:country-asian="none" style:font-style-asian="normal" style:font-weight-asian="bold" style:font-name-complex="Arial1" style:font-size-complex="13pt" style:language-complex="ar" style:country-complex="SA" style:font-style-complex="normal" style:font-weight-complex="bold"/>
    </style:style>
    <style:style style:name="P8" style:family="paragraph" style:parent-style-name="Standard">
      <style:paragraph-properties fo:margin-left="0cm" fo:margin-right="0cm" fo:text-align="justify" style:justify-single-word="false" fo:text-indent="1.005cm" style:auto-text-indent="false"/>
      <style:text-properties style:font-name="Times New Roman" fo:font-size="13pt" style:font-name-asian="Times New Roman" style:font-size-asian="13pt" style:font-name-complex="Times New Roman" style:font-size-complex="13pt"/>
    </style:style>
    <style:style style:name="P9" style:family="paragraph" style:parent-style-name="Standard">
      <style:paragraph-properties fo:margin-left="0cm" fo:margin-right="0cm" fo:text-align="justify" style:justify-single-word="false" fo:text-indent="0.926cm" style:auto-text-indent="false" style:text-autospace="none">
        <style:tab-stops>
          <style:tab-stop style:position="0cm"/>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fo:background-color="transparent" style:font-name-asian="Times New Roman" style:font-size-asian="13pt" style:language-asian="zxx" style:country-asian="none" style:font-style-asian="normal" style:font-weight-asian="normal" style:font-name-complex="Courier New Cyr" style:font-size-complex="13pt" style:language-complex="ar" style:country-complex="SA" style:font-style-complex="italic" style:font-weight-complex="bold"/>
    </style:style>
    <style:style style:name="P10" style:family="paragraph" style:parent-style-name="Standard">
      <style:paragraph-properties fo:margin-left="0cm" fo:margin-right="0cm" fo:text-align="justify" style:justify-single-word="false" fo:text-indent="0.926cm" style:auto-text-indent="false">
        <style:tab-stops>
          <style:tab-stop style:position="0cm"/>
        </style:tab-stops>
      </style:paragraph-properties>
      <style:text-properties style:use-window-font-color="true" style:font-name="Times New Roman" fo:font-size="13pt" fo:language="ru" fo:country="RU" fo:font-style="normal" style:text-underline-style="none" fo:font-weight="normal" style:font-name-asian="Lucida Sans Unicode" style:font-size-asian="13pt" style:language-asian="zxx" style:country-asian="none" style:font-style-asian="normal" style:font-weight-asian="normal" style:font-name-complex="Tahoma3" style:font-size-complex="13pt" style:language-complex="zxx" style:country-complex="none" style:font-style-complex="italic" style:font-weight-complex="bold"/>
    </style:style>
    <style:style style:name="P11" style:family="paragraph" style:parent-style-name="Standard">
      <style:paragraph-properties fo:margin-left="0cm" fo:margin-right="0cm" fo:text-align="center" style:justify-single-word="false" fo:text-indent="0.926cm" style:auto-text-indent="false">
        <style:tab-stops>
          <style:tab-stop style:position="0cm"/>
        </style:tab-stops>
      </style:paragraph-properties>
      <style:text-properties style:use-window-font-color="true" style:font-name="Times New Roman" fo:font-size="13pt" fo:language="ru" fo:country="RU" fo:font-style="normal" style:text-underline-style="none" fo:font-weight="bold" style:font-name-asian="Lucida Sans Unicode" style:font-size-asian="13pt" style:language-asian="ru" style:country-asian="RU" style:font-style-asian="normal" style:font-weight-asian="bold" style:font-name-complex="Tahoma3" style:font-size-complex="13pt" style:language-complex="zxx" style:country-complex="none" style:font-style-complex="italic" style:font-weight-complex="bold"/>
    </style:style>
    <style:style style:name="P12" style:family="paragraph" style:parent-style-name="Standard">
      <style:paragraph-properties fo:margin-left="0cm" fo:margin-right="0cm" fo:text-align="justify" style:justify-single-word="false" fo:text-indent="0.979cm" style:auto-text-indent="false" style:text-autospace="none">
        <style:tab-stops>
          <style:tab-stop style:position="-6.502cm"/>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fo:background-color="transparent" style:font-name-asian="Times New Roman"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P13" style:family="paragraph" style:parent-style-name="Standard">
      <style:paragraph-properties fo:margin-left="0cm" fo:margin-right="0cm" fo:text-align="justify" style:justify-single-word="false" fo:text-indent="0.979cm" style:auto-text-indent="false">
        <style:tab-stops>
          <style:tab-stop style:position="0cm"/>
        </style:tab-stops>
      </style:paragraph-properties>
      <style:text-properties fo:font-size="13pt" style:font-size-asian="13pt" style:font-size-complex="13pt"/>
    </style:style>
    <style:style style:name="P14" style:family="paragraph" style:parent-style-name="Standard">
      <style:paragraph-properties fo:margin-left="0cm" fo:margin-right="0cm" fo:text-align="justify" style:justify-single-word="false" fo:text-indent="1.27cm" style:auto-text-indent="false" style:text-autospace="none">
        <style:tab-stops>
          <style:tab-stop style:position="0cm"/>
        </style:tab-stops>
      </style:paragraph-properties>
      <style:text-properties fo:font-variant="normal" fo:text-transform="none" style:use-window-font-color="true" style:text-line-through-style="none" style:text-position="0% 100%" style:font-name="Times New Roman" fo:font-size="12pt" fo:letter-spacing="normal" fo:language="ru" fo:country="RU" fo:font-style="italic" style:text-underline-style="none" fo:font-weight="normal"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P15" style:family="paragraph" style:parent-style-name="Основной_20_текст_20_с_20_отступом_20_3">
      <style:paragraph-properties fo:margin-left="0cm" fo:margin-right="0cm" fo:text-indent="1.27cm" style:auto-text-indent="false"/>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P16" style:family="paragraph" style:parent-style-name="Standard">
      <style:paragraph-properties fo:padding-left="0cm" fo:padding-right="0cm" fo:padding-top="0cm" fo:padding-bottom="0.035cm" fo:border-left="none" fo:border-right="none" fo:border-top="none" fo:border-bottom="0.035cm solid #000000"/>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P17" style:family="paragraph" style:parent-style-name="Text_20_body_20_indent">
      <style:paragraph-properties fo:margin-left="0cm" fo:margin-right="0cm" fo:text-indent="0.953cm" style:auto-text-indent="false"/>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P18" style:family="paragraph" style:parent-style-name="Standard">
      <style:paragraph-properties fo:margin-left="0cm" fo:margin-right="0cm" fo:text-align="justify" style:justify-single-word="false" fo:text-indent="0.953cm" style:auto-text-indent="false"/>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P19" style:family="paragraph" style:parent-style-name="Text_20_body_20_indent">
      <style:paragraph-properties fo:margin-left="0cm" fo:margin-right="0cm" fo:margin-top="0.212cm" fo:margin-bottom="0cm" fo:text-align="justify" style:justify-single-word="false" fo:text-indent="0cm" style:auto-text-indent="false">
        <style:tab-stops>
          <style:tab-stop style:position="1.501cm"/>
        </style:tab-stops>
      </style:paragraph-properties>
      <style:text-properties style:use-window-font-color="true" style:font-name="Times New Roman" fo:font-size="13pt"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20" style:family="paragraph" style:parent-style-name="Standard">
      <style:paragraph-properties fo:margin-left="0cm" fo:margin-right="0cm" fo:text-align="justify" style:justify-single-word="false" fo:text-indent="0.979cm" style:auto-text-indent="false">
        <style:tab-stops>
          <style:tab-stop style:position="0cm"/>
        </style:tab-stops>
      </style:paragraph-properties>
      <style:text-properties style:font-name="Times New Roman" fo:font-size="13pt"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21" style:family="paragraph" style:parent-style-name="Standard">
      <style:paragraph-properties fo:margin-left="0cm" fo:margin-right="0cm" fo:text-align="justify" style:justify-single-word="false" fo:text-indent="0.979cm" style:auto-text-indent="false">
        <style:tab-stops>
          <style:tab-stop style:position="0cm"/>
        </style:tab-stops>
      </style:paragraph-properties>
    </style:style>
    <style:style style:name="P22" style:family="paragraph" style:parent-style-name="Standard">
      <style:paragraph-properties fo:margin-left="0cm" fo:margin-right="0cm" fo:text-align="justify" style:justify-single-word="false" fo:text-indent="0.979cm" style:auto-text-indent="false">
        <style:tab-stops>
          <style:tab-stop style:position="0cm"/>
        </style:tab-stops>
      </style:paragraph-properties>
      <style:text-properties fo:font-size="13pt" style:font-size-asian="13pt" style:font-size-complex="13pt"/>
    </style:style>
    <style:style style:name="P23" style:family="paragraph" style:parent-style-name="Standard" style:list-style-name="L5">
      <style:paragraph-properties fo:margin-left="0cm" fo:margin-right="0cm" fo:text-align="justify" style:justify-single-word="false" fo:text-indent="0.979cm" style:auto-text-indent="false">
        <style:tab-stops>
          <style:tab-stop style:position="-0.635cm"/>
        </style:tab-stops>
      </style:paragraph-properties>
      <style:text-properties style:use-window-font-color="true" style:font-name="Times New Roman" fo:font-size="13pt" fo:language="ru" fo:country="RU" fo:font-style="normal" style:text-underline-style="none" fo:font-weight="normal" style:font-name-asian="Lucida Sans Unicode" style:font-size-asian="13pt" style:language-asian="zxx" style:country-asian="none" style:font-style-asian="normal" style:font-weight-asian="normal" style:font-name-complex="Tahoma3" style:font-size-complex="13pt" style:language-complex="zxx" style:country-complex="none" style:font-style-complex="italic" style:font-weight-complex="normal"/>
    </style:style>
    <style:style style:name="P24" style:family="paragraph" style:parent-style-name="Standard">
      <style:paragraph-properties fo:margin-left="0cm" fo:margin-right="0cm" fo:margin-top="0cm" fo:margin-bottom="0cm" fo:text-align="justify" style:justify-single-word="false" fo:text-indent="0.979cm" style:auto-text-indent="false" style:text-autospace="none">
        <style:tab-stops>
          <style:tab-stop style:position="0cm"/>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fo:background-color="transparent"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25" style:family="paragraph" style:parent-style-name="Standard">
      <style:paragraph-properties fo:margin-left="0cm" fo:margin-right="0cm" fo:margin-top="0cm" fo:margin-bottom="0cm" fo:text-align="justify" style:justify-single-word="false" fo:text-indent="0.979cm" style:auto-text-indent="false">
        <style:tab-stops>
          <style:tab-stop style:position="0cm"/>
        </style:tab-stops>
      </style:paragraph-properties>
      <style:text-properties style:use-window-font-color="true" style:text-line-through-style="none" style:text-position="0% 100%" style:font-name="Times New Roman" fo:font-size="13pt"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26" style:family="paragraph" style:parent-style-name="Standard">
      <style:paragraph-properties fo:margin-left="0cm" fo:margin-right="0cm" fo:margin-top="0cm" fo:margin-bottom="0cm" fo:text-align="justify" style:justify-single-word="false" fo:text-indent="0.979cm" style:auto-text-indent="false" style:text-autospace="none">
        <style:tab-stops>
          <style:tab-stop style:position="0cm"/>
        </style:tab-stops>
      </style:paragraph-properties>
      <style:text-properties style:use-window-font-color="true" style:text-line-through-style="none" style:text-position="0% 100%" style:font-name="Times New Roman" fo:font-size="13pt"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27" style:family="paragraph" style:parent-style-name="Standard">
      <style:paragraph-properties fo:margin-left="0cm" fo:margin-right="0cm" fo:margin-top="0cm" fo:margin-bottom="0cm" fo:text-align="justify" style:justify-single-word="false" fo:text-indent="0.979cm" style:auto-text-indent="false" style:text-autospace="none">
        <style:tab-stops>
          <style:tab-stop style:position="0cm"/>
        </style:tab-stops>
      </style:paragraph-properties>
      <style:text-properties fo:font-size="13pt" style:font-size-asian="13pt" style:font-size-complex="13pt"/>
    </style:style>
    <style:style style:name="P28" style:family="paragraph" style:parent-style-name="Standard">
      <style:paragraph-properties fo:margin-left="0cm" fo:margin-right="0cm" fo:margin-top="0cm" fo:margin-bottom="0cm" fo:text-align="justify" style:justify-single-word="false" fo:text-indent="0.979cm" style:auto-text-indent="false">
        <style:tab-stops>
          <style:tab-stop style:position="0cm"/>
        </style:tab-stops>
      </style:paragraph-properties>
      <style:text-properties style:font-name="Times New Roman" fo:font-size="13pt" style:font-size-asian="13pt" style:font-size-complex="13pt"/>
    </style:style>
    <style:style style:name="P29" style:family="paragraph" style:parent-style-name="Standard">
      <style:paragraph-properties fo:margin-left="0cm" fo:margin-right="0cm" fo:margin-top="0cm" fo:margin-bottom="0cm" fo:text-align="justify" style:justify-single-word="false" fo:text-indent="0.953cm" style:auto-text-indent="false">
        <style:tab-stops>
          <style:tab-stop style:position="0cm"/>
        </style:tab-stops>
      </style:paragraph-properties>
      <style:text-properties style:use-window-font-color="true" style:font-name="Times New Roman" fo:font-size="13pt"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30" style:family="paragraph" style:parent-style-name="Standard" style:list-style-name="L6">
      <style:paragraph-properties fo:margin-left="0cm" fo:margin-right="0cm" fo:text-align="justify" style:justify-single-word="false" fo:text-indent="0.953cm" style:auto-text-indent="false">
        <style:tab-stops>
          <style:tab-stop style:position="0cm"/>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P31" style:family="paragraph" style:parent-style-name="Standard" style:list-style-name="L6">
      <style:paragraph-properties fo:margin-left="0cm" fo:margin-right="0cm" fo:text-align="justify" style:justify-single-word="false" fo:text-indent="0.953cm" style:auto-text-indent="false">
        <style:tab-stops>
          <style:tab-stop style:position="0cm"/>
        </style:tab-stops>
      </style:paragraph-properties>
      <style:text-properties style:font-name="Times New Roman" fo:font-size="13pt" style:font-size-asian="13pt" style:font-size-complex="13pt"/>
    </style:style>
    <style:style style:name="P32" style:family="paragraph" style:parent-style-name="Standard" style:list-style-name="L6">
      <style:paragraph-properties fo:margin-left="0cm" fo:margin-right="0cm" fo:text-align="justify" style:justify-single-word="false" fo:text-indent="0.953cm" style:auto-text-indent="false">
        <style:tab-stops/>
      </style:paragraph-properties>
      <style:text-properties style:font-name="Times New Roman" fo:font-size="13pt" style:font-size-asian="13pt" style:font-size-complex="13pt"/>
    </style:style>
    <style:style style:name="P33"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text-properties fo:font-size="13pt" style:font-size-asian="13pt" style:font-size-complex="13pt"/>
    </style:style>
    <style:style style:name="P34" style:family="paragraph" style:parent-style-name="Standard">
      <style:paragraph-properties fo:margin-left="0cm" fo:margin-right="0cm" fo:margin-top="0cm" fo:margin-bottom="0cm" fo:text-align="justify" style:justify-single-word="false" fo:text-indent="8.52cm" style:auto-text-indent="false">
        <style:tab-stops>
          <style:tab-stop style:position="0cm"/>
        </style:tab-stops>
      </style:paragraph-properties>
      <style:text-properties fo:font-variant="normal" fo:text-transform="none" style:use-window-font-color="true" style:font-name="Times New Roman" fo:font-size="13pt" fo:letter-spacing="normal" fo:language="en" fo:country="US"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35" style:family="paragraph" style:parent-style-name="Standard">
      <style:paragraph-properties fo:margin-left="0cm" fo:margin-right="0cm" fo:text-align="justify" style:justify-single-word="false" fo:text-indent="8.52cm" style:auto-text-indent="false"/>
      <style:text-properties fo:font-size="13pt" fo:language="en" fo:country="US" style:font-size-asian="13pt" style:font-size-complex="13pt"/>
    </style:style>
    <style:style style:name="P36" style:family="paragraph" style:parent-style-name="Standard">
      <style:paragraph-properties fo:margin-left="0cm" fo:margin-right="0cm" fo:text-align="justify" style:justify-single-word="false" fo:text-indent="0.926cm" style:auto-text-indent="false" style:text-autospace="none">
        <style:tab-stops>
          <style:tab-stop style:position="0cm"/>
        </style:tab-stops>
      </style:paragraph-properties>
    </style:style>
    <style:style style:name="P37" style:family="paragraph" style:parent-style-name="Standard">
      <style:paragraph-properties fo:margin-left="0cm" fo:margin-right="0cm" fo:text-align="justify" style:justify-single-word="false" fo:text-indent="1.27cm" style:auto-text-indent="false" style:text-autospace="none"/>
      <style:text-properties style:font-name="Times New Roman" fo:font-size="13pt" style:font-size-asian="13pt" style:font-size-complex="13pt"/>
    </style:style>
    <style:style style:name="P38" style:family="paragraph" style:parent-style-name="Text_20_body_20_indent">
      <style:paragraph-properties fo:margin-left="0cm" fo:margin-right="0cm" fo:text-align="justify" style:justify-single-word="false" fo:text-indent="0.986cm" style:auto-text-indent="false">
        <style:tab-stops>
          <style:tab-stop style:position="1.501cm"/>
        </style:tab-stops>
      </style:paragraph-properties>
      <style:text-properties fo:font-size="13pt" style:font-size-asian="13pt" style:font-size-complex="13pt"/>
    </style:style>
    <style:style style:name="P39" style:family="paragraph" style:parent-style-name="Text_20_body_20_indent">
      <style:paragraph-properties fo:margin-left="0cm" fo:margin-right="0cm" fo:text-align="justify" style:justify-single-word="false" fo:text-indent="0.953cm" style:auto-text-indent="false">
        <style:tab-stops>
          <style:tab-stop style:position="1.501cm"/>
        </style:tab-stops>
      </style:paragraph-properties>
      <style:text-properties fo:font-size="13pt" style:font-size-asian="13pt" style:font-size-complex="13pt"/>
    </style:style>
    <style:style style:name="P40" style:family="paragraph" style:parent-style-name="Text_20_body_20_indent">
      <style:paragraph-properties fo:margin-left="0cm" fo:margin-right="0cm" fo:margin-top="0cm" fo:margin-bottom="0cm" fo:text-align="justify" style:justify-single-word="false" fo:text-indent="0.953cm" style:auto-text-indent="false">
        <style:tab-stops>
          <style:tab-stop style:position="1.501cm"/>
        </style:tab-stops>
      </style:paragraph-properties>
      <style:text-properties style:use-window-font-color="true" style:text-line-through-style="none" style:text-position="0% 100%" style:font-name="Times New Roman" fo:font-size="13pt"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41" style:family="paragraph" style:parent-style-name="Text_20_body_20_indent">
      <style:paragraph-properties fo:margin-left="0cm" fo:margin-right="0cm" fo:text-indent="0.979cm" style:auto-text-indent="false"/>
    </style:style>
    <style:style style:name="T1" style:family="text">
      <style:text-properties fo:font-weight="normal" style:font-weight-asian="normal" style:font-weight-complex="normal"/>
    </style:style>
    <style:style style:name="T2" style:family="text">
      <style:text-properties fo:font-weight="normal" style:font-weight-asian="normal" style:language-complex="ar" style:country-complex="SA" style:font-weight-complex="normal"/>
    </style:style>
    <style:style style:name="T3" style:family="text">
      <style:text-properties fo:font-weight="normal" style:font-name-asian="Courier New Cyr" style:font-weight-asian="normal" style:font-weight-complex="normal"/>
    </style:style>
    <style:style style:name="T4" style:family="text">
      <style:text-properties fo:font-weight="normal" style:font-name-asian="Arial1" style:language-asian="ru" style:country-asian="RU" style:font-weight-asian="normal" style:font-name-complex="Arial1" style:font-weight-complex="normal"/>
    </style:style>
    <style:style style:name="T5" style:family="text">
      <style:text-properties style:use-window-font-color="true" style:font-name="Times New Roman" fo:language="ru" fo:country="RU" style:language-asian="zxx" style:country-asian="none" style:language-complex="zxx" style:country-complex="none"/>
    </style:style>
    <style:style style:name="T6" style:family="text">
      <style:text-properties style:use-window-font-color="true" style:font-name="Times New Roman" fo:font-size="13pt" fo:language="ru" fo:country="RU" fo:font-style="normal" fo:font-weight="bold" fo:background-color="transparent" style:font-name-asian="Arial1" style:font-size-asian="13pt" style:language-asian="zxx" style:country-asian="none" style:font-style-asian="normal" style:font-weight-asian="bold" style:font-name-complex="Times New Roman" style:font-size-complex="13pt" style:language-complex="ar" style:country-complex="SA" style:font-style-complex="italic" style:font-weight-complex="bold"/>
    </style:style>
    <style:style style:name="T7" style:family="text">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T8" style:family="text">
      <style:text-properties style:use-window-font-color="true" style:font-name="Times New Roman" fo:font-size="13pt" fo:language="ru" fo:country="RU" fo:font-weight="normal"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9" style:family="text">
      <style:text-properties style:use-window-font-color="true" style:text-line-through-style="none" style:text-position="0% 100%" style:font-name="Times New Roman" fo:font-size="13pt" fo:language="ru" fo:country="RU" fo:font-style="normal" style:text-underline-style="none" fo:font-weight="bold" fo:background-color="transparent" style:font-name-asian="Arial1" style:font-size-asian="13pt" style:language-asian="zxx" style:country-asian="none" style:font-style-asian="normal" style:font-weight-asian="bold" style:font-name-complex="Arial1" style:font-size-complex="13pt" style:language-complex="ar" style:country-complex="SA" style:font-style-complex="normal" style:font-weight-complex="bold"/>
    </style:style>
    <style:style style:name="T10" style:family="text">
      <style:text-properties style:use-window-font-color="true" fo:language="ru" fo:country="RU" fo:font-style="normal"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italic" style:font-weight-complex="normal"/>
    </style:style>
    <style:style style:name="T11" style:family="text">
      <style:text-properties style:use-window-font-color="true" fo:language="ru" fo:country="RU"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 style:family="text">
      <style:text-properties style:use-window-font-color="true"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 style:family="text">
      <style:text-properties style:use-window-font-color="true" fo:language="ru" fo:country="RU" style:language-asian="zxx" style:country-asian="none" style:language-complex="zxx" style:country-complex="none"/>
    </style:style>
    <style:style style:name="T14" style:family="text">
      <style:text-properties style:use-window-font-color="true" fo:language="ru" fo:country="RU" style:language-asian="zxx" style:country-asian="none" style:language-complex="ar" style:country-complex="SA"/>
    </style:style>
    <style:style style:name="T15" style:family="text">
      <style:text-properties style:use-window-font-color="true" fo:font-size="13pt"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16" style:family="text">
      <style:text-properties fo:font-style="normal" style:language-asian="ru" style:country-asian="RU" style:font-style-asian="normal" style:language-complex="ar" style:country-complex="SA" style:font-weight-complex="bold"/>
    </style:style>
    <style:style style:name="T17" style:family="text">
      <style:text-properties fo:font-variant="normal" fo:text-transform="none" style:text-line-through-style="none" style:text-position="0% 100%" fo:letter-spacing="normal" fo:font-style="normal" style:text-underline-style="none" fo:background-color="transparent" style:font-style-asian="normal" style:font-style-complex="italic"/>
    </style:style>
    <style:style style:name="T18" style:family="text">
      <style:text-properties fo:font-variant="normal" fo:text-transform="none" style:text-line-through-styl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T19" style:family="text">
      <style:text-properties fo:font-variant="normal" fo:text-transform="none" style:text-line-through-style="none" style:text-position="0% 100%" fo:letter-spacing="normal" fo:font-style="normal" style:text-underline-style="none" fo:font-weight="normal" fo:background-color="transparent" style:font-style-asian="normal" style:font-weight-asian="normal" style:font-style-complex="italic" style:font-weight-complex="normal"/>
    </style:style>
    <style:style style:name="T20" style:family="text">
      <style:text-properties fo:font-variant="normal" fo:text-transform="none" style:text-line-through-style="none" style:text-position="0% 100%" fo:letter-spacing="normal"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1" style:family="text">
      <style:text-properties fo:font-variant="normal" fo:text-transform="none" style:text-line-through-style="none" style:text-position="0% 100%" fo:letter-spacing="normal"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2" style:family="text">
      <style:text-properties fo:font-variant="normal" fo:text-transform="none" style:text-line-through-style="none" style:text-position="0% 100%" fo:letter-spacing="normal" fo:font-style="normal" style:text-underline-style="none" fo:font-weight="bold" fo:background-color="transparent" style:font-style-asian="normal" style:font-weight-asian="bold" style:font-style-complex="normal" style:font-weight-complex="bold"/>
    </style:style>
    <style:style style:name="T23" style:family="text">
      <style:text-properties fo:font-variant="normal" fo:text-transform="none" style:text-line-through-style="none" style:text-position="0% 100%" fo:letter-spacing="normal" fo:font-weight="normal" fo:background-color="transparent" style:font-name-asian="Courier New Cyr" style:font-weight-asian="normal" style:font-name-complex="Courier New Cyr" style:language-complex="ar" style:country-complex="SA" style:font-style-complex="normal" style:font-weight-complex="normal"/>
    </style:style>
    <style:style style:name="T24" style:family="text">
      <style:text-properties fo:font-variant="normal" fo:text-transform="none" style:text-line-through-style="none" style:text-position="0% 100%" fo:letter-spacing="normal" fo:font-weight="normal" fo:background-color="transparent" style:font-name-asian="Arial1" style:language-asian="ru" style:country-asian="RU" style:font-weight-asian="normal" style:font-name-complex="Arial1" style:font-weight-complex="normal"/>
    </style:style>
    <style:style style:name="T25" style:family="text">
      <style:text-properties fo:font-variant="normal" fo:text-transform="none" style:text-line-through-style="none" style:text-position="0% 100%" fo:letter-spacing="normal" fo:font-weight="normal" fo:background-color="transparent" style:font-name-asian="Arial1" style:language-asian="ru" style:country-asian="RU" style:font-weight-asian="normal" style:font-name-complex="Arial1" style:language-complex="ar" style:country-complex="SA" style:font-style-complex="normal" style:font-weight-complex="normal"/>
    </style:style>
    <style:style style:name="T26" style:family="text">
      <style:text-properties fo:font-variant="normal" fo:text-transform="none" style:text-line-through-style="none" style:text-position="0% 100%" fo:letter-spacing="normal"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font-name-asian="Courier New Cyr" style:language-asian="zxx" style:country-asian="none" style:font-style-asian="normal" style:font-weight-asian="normal" style:font-name-complex="Courier New Cyr" style:language-complex="ar" style:country-complex="SA"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font-name-asian="TimesNewRomanPSMT" style:language-asian="zxx" style:country-asian="none" style:font-style-asian="normal" style:font-weight-asian="normal" style:font-name-complex="TimesNewRomanPSMT" style:language-complex="ar" style:country-complex="SA"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3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bold"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34" style:family="text">
      <style:text-properties fo:font-variant="normal" fo:text-transform="none" style:use-window-font-color="true" style:text-line-through-style="none" style:text-position="0% 100%" fo:letter-spacing="normal" fo:language="ru" fo:country="RU" fo:font-style="normal" style:text-underline-style="none" fo:font-weight="normal"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35" style:family="text">
      <style:text-properties fo:font-variant="normal" fo:text-transform="none" style:use-window-font-color="true" style:text-line-through-style="none" style:text-position="0% 100%" fo:letter-spacing="normal" fo:language="ru" fo:country="RU" fo:font-style="normal" style:text-underline-style="none" fo:font-weight="normal" style:font-name-asian="TimesNewRomanPSMT" style:language-asian="zxx" style:country-asian="none" style:font-style-asian="normal" style:font-weight-asian="normal" style:font-name-complex="TimesNewRomanPSMT" style:language-complex="ar" style:country-complex="SA" style:font-style-complex="normal" style:font-weight-complex="normal"/>
    </style:style>
    <style:style style:name="T36" style:family="text">
      <style:text-properties fo:font-variant="normal" fo:text-transform="none" style:use-window-font-color="true" style:text-line-through-style="none" style:text-position="0% 100%" fo:letter-spacing="normal"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37" style:family="text">
      <style:text-properties fo:font-variant="normal" fo:text-transform="none" style:use-window-font-color="true" style:text-line-through-style="none" style:text-position="0% 100%"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38" style:family="text">
      <style:text-properties fo:font-variant="normal" fo:text-transform="none" style:use-window-font-color="true" style:text-line-through-style="none" style:text-position="0% 100%"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9" style:family="text">
      <style:text-properties fo:font-variant="normal" fo:text-transform="none" style:use-window-font-color="true" style:text-line-through-style="none" style:text-position="0% 100%" fo:letter-spacing="normal" fo:language="ru" fo:country="RU" fo:font-style="normal" style:text-underline-style="none" fo:font-weight="normal" fo:background-color="transparent" style:font-name-asian="TimesNewRomanPSMT" style:language-asian="zxx" style:country-asian="none" style:font-style-asian="normal" style:font-weight-asian="normal" style:font-name-complex="TimesNewRomanPSMT" style:language-complex="ar" style:country-complex="SA" style:font-style-complex="normal" style:font-weight-complex="normal"/>
    </style:style>
    <style:style style:name="T40" style:family="text">
      <style:text-properties fo:font-variant="normal" fo:text-transform="none" style:use-window-font-color="true" style:text-line-through-style="none" style:text-position="0% 100%" fo:letter-spacing="normal" fo:language="ru" fo:country="RU"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1" style:family="text">
      <style:text-properties fo:font-variant="normal" fo:text-transform="none" style:use-window-font-color="true" style:text-line-through-style="none" style:text-position="0% 100%" fo:letter-spacing="normal" fo:language="en" fo:country="US" fo:font-style="normal" style:text-underline-style="none" fo:font-weight="normal" fo:background-color="transparent" style:font-name-asian="TimesNewRomanPSMT" style:language-asian="zxx" style:country-asian="none" style:font-style-asian="normal" style:font-weight-asian="normal" style:font-name-complex="TimesNewRomanPSMT" style:language-complex="ar" style:country-complex="SA" style:font-style-complex="normal" style:font-weight-complex="normal"/>
    </style:style>
    <style:style style:name="T42" style:family="text">
      <style:text-properties fo:font-variant="normal" fo:text-transform="none" style:use-window-font-color="true" style:font-name="Times New Roman" fo:letter-spacing="normal" fo:language="ru" fo:country="RU" fo:font-style="normal" fo:font-weight="normal" style:font-name-asian="Courier New Cyr" style:language-asian="zxx" style:country-asian="none" style:font-style-asian="normal" style:font-weight-asian="normal" style:font-name-complex="Courier New Cyr" style:language-complex="ar" style:country-complex="SA" style:font-style-complex="normal" style:font-weight-complex="normal"/>
    </style:style>
    <style:style style:name="T43" style:family="text">
      <style:text-properties fo:font-variant="normal" fo:text-transform="none" style:use-window-font-color="true" style:font-name="Times New Roman" fo:letter-spacing="normal" fo:language="ru" fo:country="RU"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4" style:family="text">
      <style:text-properties fo:font-variant="normal" fo:text-transform="none" style:use-window-font-color="true" style:font-name="Times New Roman" fo:letter-spacing="normal" fo:language="ru" fo:country="RU" fo:font-style="normal" style:text-underline-style="none" fo:font-weight="normal" style:font-name-asian="TimesNewRomanPSMT" style:language-asian="zxx" style:country-asian="none" style:font-style-asian="normal" style:font-weight-asian="normal" style:font-name-complex="TimesNewRomanPSMT" style:language-complex="ar" style:country-complex="SA" style:font-style-complex="normal" style:font-weight-complex="normal"/>
    </style:style>
    <style:style style:name="T45" style:family="text">
      <style:text-properties fo:font-variant="normal" fo:text-transform="none" style:use-window-font-color="true" style:font-name="Times New Roman" fo:letter-spacing="normal" fo:language="ru" fo:country="RU" fo:font-style="normal" style:text-underline-style="none" fo:font-weight="normal" style:font-name-asian="Courier New Cyr" style:language-asian="zxx" style:country-asian="none" style:font-style-asian="normal" style:font-weight-asian="normal" style:font-name-complex="Courier New Cyr" style:language-complex="ar" style:country-complex="SA" style:font-style-complex="normal" style:font-weight-complex="normal"/>
    </style:style>
    <style:style style:name="T46" style:family="text">
      <style:text-properties fo:font-variant="normal" fo:text-transform="none" fo:letter-spacing="normal" fo:font-weight="normal" fo:background-color="transparent" style:font-name-asian="Arial1" style:language-asian="ru" style:country-asian="RU" style:font-weight-asian="normal" style:font-name-complex="Arial1" style:font-weight-complex="normal"/>
    </style:style>
    <style:style style:name="T47" style:family="text">
      <style:text-properties fo:font-variant="normal" fo:text-transform="none" fo:letter-spacing="normal" fo:font-weight="normal" fo:background-color="transparent" style:font-name-asian="Arial1" style:font-weight-asian="normal" style:font-name-complex="Arial1" style:font-weight-complex="normal"/>
    </style:style>
    <style:style style:name="T48" style:family="text">
      <style:text-properties fo:font-variant="normal" fo:text-transform="none" fo:letter-spacing="normal" fo:font-weight="normal" fo:background-color="transparent" style:font-name-asian="Lucida Sans Unicode" style:font-weight-asian="normal" style:font-name-complex="Tahoma3" style:language-complex="zxx" style:country-complex="none" style:font-weight-complex="normal"/>
    </style:style>
    <style:style style:name="T49" style:family="text">
      <style:text-properties fo:font-variant="normal" fo:text-transform="none" fo:letter-spacing="normal" fo:font-weight="normal" fo:background-color="transparent" style:font-weight-asian="normal" style:font-weight-complex="normal"/>
    </style:style>
    <style:style style:name="T50" style:family="text">
      <style:text-properties fo:font-variant="normal" fo:text-transform="none" fo:letter-spacing="normal" fo:font-weight="normal" fo:background-color="transparent" style:font-weight-asian="normal" style:font-style-complex="italic" style:font-weight-complex="normal"/>
    </style:style>
    <style:style style:name="T51" style:family="text">
      <style:text-properties fo:font-variant="normal" fo:text-transform="none" fo:letter-spacing="normal" fo:font-weight="normal" fo:background-color="transparent" style:font-name-asian="TimesNewRomanPSMT" style:font-weight-asian="normal" style:font-name-complex="TimesNewRomanPSMT" style:font-weight-complex="normal"/>
    </style:style>
    <style:style style:name="T52" style:family="text">
      <style:text-properties fo:font-variant="normal" fo:text-transform="none" fo:letter-spacing="normal" fo:language="en" fo:country="US" fo:font-weight="normal" fo:background-color="transparent" style:font-weight-asian="normal" style:font-weight-complex="normal"/>
    </style:style>
    <style:style style:name="T53" style:family="text">
      <style:text-properties style:font-name-asian="Times New Roman" style:font-name-complex="Times New Roman" style:language-complex="ar" style:country-complex="SA" style:font-style-complex="normal"/>
    </style:style>
    <style:style style:name="T54" style:family="text">
      <style:text-properties style:text-line-through-style="none" style:text-position="0% 100%"/>
    </style:style>
    <style:style style:name="T55" style:family="text">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56" style:family="text">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57" style:family="text">
      <style:text-properties style:text-line-through-style="none" style:text-position="0% 100%" style:font-name="Times New Roman" fo:font-size="13pt"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T58"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59"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60" style:family="text">
      <style:text-properties style:text-line-through-style="none" style:text-position="0% 100%" fo:language="ru" fo:country="RU" style:text-underline-style="none" style:font-name-asian="Arial1" style:font-name-complex="Arial1"/>
    </style:style>
    <style:style style:name="T61" style:family="text">
      <style:text-properties style:text-line-through-style="none" style:text-position="0% 100%" style:text-underline-style="none" style:font-name-asian="Arial1" style:font-name-complex="Arial1"/>
    </style:style>
    <style:style style:name="T62" style:family="text">
      <style:text-properties style:text-line-through-style="none" style:text-position="0% 100%" fo:language="en" fo:country="US" fo:font-weight="normal" style:font-name-asian="TimesNewRomanPSMT" style:font-weight-asian="normal" style:font-name-complex="TimesNewRomanPSMT" style:font-weight-complex="normal"/>
    </style:style>
    <style:style style:name="T63" style:family="text">
      <style:text-properties style:text-line-through-style="none" style:text-position="0% 100%" fo:font-weight="normal" style:font-name-asian="Times New Roman" style:font-weight-asian="normal" style:font-name-complex="Times New Roman" style:font-weight-complex="normal"/>
    </style:style>
    <style:style style:name="T64" style:family="text">
      <style:text-properties style:text-line-through-style="none" style:text-position="0% 100%" fo:font-weight="normal" style:font-name-asian="TimesNewRomanPSMT" style:font-weight-asian="normal" style:font-name-complex="TimesNewRomanPSMT" style:font-weight-complex="normal"/>
    </style:style>
    <style:style style:name="T65" style:family="text">
      <style:text-properties style:text-line-through-style="none" style:text-position="0% 100%" fo:font-weight="bold" style:font-weight-asian="bold" style:font-weight-complex="bold"/>
    </style:style>
    <style:style style:name="T66" style:family="text">
      <style:text-properties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7" style:family="text">
      <style:text-properties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68" style:family="text">
      <style:text-properties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69" style:family="text">
      <style:text-properties fo:color="#0000ff"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70" style:family="text">
      <style:text-properties fo:color="#0000ff" style:text-line-through-style="none" style:text-position="0% 100%" style:font-name="Times New Roman" fo:font-size="13pt" fo:language="ru" fo:country="RU" fo:font-style="normal" style:text-underline-style="none" fo:font-weight="bold" fo:background-color="transparent" style:font-name-asian="Arial1" style:font-size-asian="13pt" style:language-asian="zxx" style:country-asian="none" style:font-style-asian="normal" style:font-weight-asian="bold" style:font-name-complex="Arial1" style:font-size-complex="13pt" style:language-complex="ar" style:country-complex="SA" style:font-style-complex="normal" style:font-weight-complex="bold"/>
    </style:style>
    <style:style style:name="T71" style:family="text">
      <style:text-properties fo:color="#0000ff"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72" style:family="text">
      <style:text-properties fo:font-size="10pt" fo:font-style="normal" style:font-size-asian="10pt" style:language-asian="ru" style:country-asian="RU" style:font-style-asian="normal" style:font-size-complex="10pt" style:language-complex="ar" style:country-complex="SA" style:font-weight-complex="bold"/>
    </style:style>
    <style:style style:name="T73" style:family="text">
      <style:text-properties fo:background-color="transparent"/>
    </style:style>
    <style:style style:name="T74" style:family="text">
      <style:text-properties fo:background-color="transparent" style:font-name-asian="Arial1" style:font-name-complex="Arial1" style:language-complex="ar" style:country-complex="SA" style:font-style-complex="normal"/>
    </style:style>
    <style:style style:name="T75" style:family="text">
      <style:text-properties fo:language="ru" fo:country="RU"/>
    </style:style>
    <style:style style:name="T76" style:family="text">
      <style:text-properties style:font-name="Times New Roman"/>
    </style:style>
    <style:style style:name="T77" style:family="text">
      <style:text-properties style:font-name="Times New Roman" fo:language="ru" fo:country="RU"/>
    </style:style>
    <style:style style:name="T78" style:family="text">
      <style:text-properties style:font-name="Times New Roman" fo:language="ru" fo:country="RU" fo:font-style="normal" fo:font-weight="normal" style:font-style-asian="normal" style:font-weight-asian="normal" style:font-style-complex="normal" style:font-weight-complex="normal"/>
    </style:style>
    <style:style style:name="T79" style:family="text">
      <style:text-properties fo:language="en" fo:country="US"/>
    </style:style>
    <style:style style:name="T80" style:family="text">
      <style:text-properties fo:language="en" fo:country="US" fo:font-weight="normal" style:font-weight-asian="normal" style:font-weight-complex="normal"/>
    </style:style>
    <style:style style:name="T81" style:family="text">
      <style:text-properties fo:language="en" fo:country="US" fo:font-weight="normal" style:font-weight-asian="normal" style:language-complex="ar" style:country-complex="SA" style:font-weight-complex="normal"/>
    </style:style>
    <style:style style:name="T82" style:family="text">
      <style:text-properties style:font-name-asian="Lucida Sans Unicode" style:font-name-complex="Tahoma3" style:language-complex="zxx" style:country-complex="non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a xlink:type="simple" xlink:href="mailto:regionvol@mail.ru"><text:span text:style-name="T76">О</text:span></text:a><text:span text:style-name="T77">ОО «Цифровой водоканал»</text:span></text:p>
      <text:p text:style-name="P35"><text:span text:style-name="Strong_20_Emphasis"><text:span text:style-name="T30"/></text:span></text:p>
      <text:p text:style-name="P35"><text:span text:style-name="Strong_20_Emphasis"><text:span text:style-name="T30">г. Москва, ул. Руставели, д. 14, </text:span></text:span></text:p>
      <text:p text:style-name="P34"><text:span text:style-name="Strong_20_Emphasis"><text:span text:style-name="T63">строение 6, </text:span></text:span><text:span text:style-name="Strong_20_Emphasis"><text:span text:style-name="T64">офис Э 3 пом </text:span></text:span><text:span text:style-name="Strong_20_Emphasis"><text:span text:style-name="T62">I </text:span></text:span><text:span text:style-name="Strong_20_Emphasis"><text:span text:style-name="T64">К 74 оф 22</text:span></text:span></text:p>
      <text:p text:style-name="P19"><text:span text:style-name="Strong_20_Emphasis"><text:span text:style-name="T15"/></text:span></text:p>
      <text:p text:style-name="P1"/>
      <text:p text:style-name="P1"/>
      <text:p text:style-name="P1"/>
      <text:p text:style-name="P1"/>
      <text:p text:style-name="P1"/>
      <text:p text:style-name="P1"/>
      <text:p text:style-name="P1"/>
      <text:p text:style-name="P1"/>
      <text:p text:style-name="P1"/>
      <text:p text:style-name="P1"/>
      <text:p text:style-name="P1"/>
      <text:p text:style-name="P1">ПОСТАНОВЛЕНИЕ</text:p>
      <text:p text:style-name="P1">о наложении штрафа по делу </text:p>
      <text:p text:style-name="P1">об административном правонарушении № <text:span text:style-name="T79">030/04/19.8-97</text:span>9<text:span text:style-name="T79">/2019</text:span></text:p>
      <text:p text:style-name="P2"/>
      <text:p text:style-name="P2">«2<text:span text:style-name="T79">5</text:span>» сентября 2019 года <text:s text:c="81"/>г. Астрахань</text:p>
      <text:p text:style-name="P4"/>
      <text:p text:style-name="P5"><text:span text:style-name="T1">Заместитель руководителя — начальник отдела финансовых рынков и рекламы <text:s text:c="2"/>Астраханского УФАС России (далее также — Управление) Камакина Татьяна Николаевна, рассмотрев <text:s/>материалы дела об административном правонарушении № </text:span><text:span text:style-name="T80">030/04/19.8-97</text:span><text:span text:style-name="T1">9</text:span><text:span text:style-name="T80">/2019</text:span><text:span text:style-name="T1">, </text:span><text:span text:style-name="T20"><text:s/></text:span><text:span text:style-name="T18">состав которого предусмотрен ч. 5 ст. 19.8 КоАП РФ, возбужденного в отношении </text:span><text:span text:style-name="T19"><text:s/></text:span><text:span text:style-name="T17">Общества </text:span><text:span text:style-name="Strong_20_Emphasis"><text:span text:style-name="T22">с ограниченной ответственностью «Цифровой водоканал»</text:span></text:span><text:span text:style-name="Strong_20_Emphasis"><text:span text:style-name="T18"> (</text:span></text:span><text:span text:style-name="T18">г. Москва, ул. Руставели, д. 14, строение 6, </text:span><text:span text:style-name="Strong_20_Emphasis"><text:span text:style-name="T21">офис Э 3 пом </text:span></text:span><text:span text:style-name="Strong_20_Emphasis"><text:span text:style-name="T26">I </text:span></text:span><text:span text:style-name="Strong_20_Emphasis"><text:span text:style-name="T21">К 74 оф 22; ОГРН 1167746739632; ИНН 7720348965; зарегистрировано 05.08.2016 года Межрайонной инспекцией <text:s/>Федеральной </text:span></text:span><text:span text:style-name="T21">налоговой службы № 46 по г. Москве</text:span><text:span text:style-name="Strong_20_Emphasis"><text:span text:style-name="T21">) (далее — ООО «Цифровой водоканал»)</text:span></text:span><text:span text:style-name="T18"> </text:span><text:span text:style-name="T19">в связи с непосредственным обнаружением должностным лицом достаточных данных, указывающих на наличие события административного правонарушения</text:span><text:span text:style-name="T18">,</text:span></text:p>
      <text:p text:style-name="P7">УСТАНОВИЛ:</text:p>
      <text:p text:style-name="P26"><text:span text:style-name="Strong_20_Emphasis"><text:span text:style-name="T46">Определением </text:span></text:span><text:span text:style-name="Strong_20_Emphasis"><text:span text:style-name="T48">№ </text:span></text:span><text:span text:style-name="Strong_20_Emphasis"><text:span text:style-name="T52">030/04/19.8-97</text:span></text:span><text:span text:style-name="Strong_20_Emphasis"><text:span text:style-name="T49">9</text:span></text:span><text:span text:style-name="Strong_20_Emphasis"><text:span text:style-name="T52">/2019</text:span></text:span><text:span text:style-name="Strong_20_Emphasis"><text:span text:style-name="T48"> о возбуждении дела об административном правонарушении и проведении административного расследования </text:span></text:span><text:span text:style-name="Strong_20_Emphasis"><text:span text:style-name="T46">от 15.08.2019 года </text:span></text:span><text:span text:style-name="Strong_20_Emphasis"><text:span text:style-name="T50">в связи с непосредственным обнаружением должностным лицом достаточных данных, указывающих на наличие события административного правонарушения, </text:span></text:span><text:span text:style-name="Strong_20_Emphasis"><text:span text:style-name="T49">состав которого предусмотрен ч. 5 ст. 19.8 КоАП РФ,</text:span></text:span><text:span text:style-name="Strong_20_Emphasis"><text:span text:style-name="T50"> </text:span></text:span><text:span text:style-name="Strong_20_Emphasis"><text:span text:style-name="T46">в отношении ООО «Цифровой водоканал» по факту непредоставления информации (сведений, документов), запрашиваемой у общества <text:s/></text:span></text:span><text:span text:style-name="Strong_20_Emphasis"><text:span text:style-name="T49">определением <text:s/>об отложении рассмотрения <text:s/>дела № 030/01/15-430/2019 <text:s/>от 13.06.2019 года и <text:s/>определением <text:s/>об отложении рассмотрения дела № 030/01/15-431/2019 <text:s text:c="2"/>от 13.06.2019 года, возбуждено дело об административном правонарушении </text:span></text:span><text:span text:style-name="Strong_20_Emphasis"><text:span text:style-name="T48">№ </text:span></text:span><text:span text:style-name="Strong_20_Emphasis"><text:span text:style-name="T52">030/04/19.8-9</text:span></text:span><text:span text:style-name="Strong_20_Emphasis"><text:span text:style-name="T49">79</text:span></text:span><text:span text:style-name="Strong_20_Emphasis"><text:span text:style-name="T52">/2019.</text:span></text:span></text:p>
      <text:p text:style-name="P27"><text:span text:style-name="Strong_20_Emphasis"><text:span text:style-name="T28">Копия указанного определения направлена в </text:span></text:span><text:span text:style-name="Strong_20_Emphasis"><text:span text:style-name="T29">ООО «Цифровой водоканал» письмом исх. № 05/8090 от 15.08.2019 года и получена им 26.08.2019 года (почтовое </text:span></text:span><text:soft-page-break/><text:span text:style-name="Strong_20_Emphasis"><text:span text:style-name="T29">отправление № 80085239908132).</text:span></text:span></text:p>
      <text:p text:style-name="P24"><text:span text:style-name="T82">Протокол об административном правонарушении № </text:span><text:span text:style-name="T79">030/04/19.8-97</text:span>9<text:span text:style-name="T79">/2019</text:span><text:span text:style-name="T82"> <text:s/>в соответствии с ч. 4.1 ст. 28.2 КоАП РФ составлен 13.09.2019 года в отсутствие законного представителя</text:span> <text:span text:style-name="Strong_20_Emphasis"><text:span text:style-name="T4">ООО «Цифровой водоканал»</text:span></text:span>, надлежащим образом извещенного о времени и месте его составления (письмо исх. № 05/8509 от 28.08.2019 года, почтовое отправление <text:s/>№ 80083039066014), в присутствии представителя общества Махамбетовой А.Ф.</text:p>
      <text:p text:style-name="P24">Определением от 13.09.2019 года рассмотрение дела назначено на 25.09.2019 года в 15.30.</text:p>
      <text:p text:style-name="P24">Копии указанных протокола и определения вручены представителю <text:span text:style-name="Strong_20_Emphasis"><text:span text:style-name="T4">ООО «Цифровой водоканал» </text:span></text:span><text:span text:style-name="Strong_20_Emphasis"><text:span text:style-name="T1">Махамбетовой А.Ф. 13.09.2019 года.</text:span></text:span></text:p>
      <text:p text:style-name="P24"><text:span text:style-name="Strong_20_Emphasis"><text:span text:style-name="T1">Также копии указанных протокола и определения направлены в </text:span></text:span><text:span text:style-name="Strong_20_Emphasis"><text:span text:style-name="T4">ООО «Цифровой водоканал» письмом исх. № 05/8852 от 13.09.2019 года <text:s/>(почтовое отправление № 80097339012060).</text:span></text:span></text:p>
      <text:p text:style-name="P24"><text:span text:style-name="Strong_20_Emphasis"><text:span text:style-name="T4">На рассмотрение дела 25.09.2019 года явился защитник ООО «Цифровой водоканал» </text:span></text:span><text:span text:style-name="Strong_20_Emphasis"><text:span text:style-name="T1">Махамбетова А.Ф., просившая прекратить рассмотрение дела в связи с отсутствием события нарушения.</text:span></text:span></text:p>
      <text:p text:style-name="P24"><text:span text:style-name="Strong_20_Emphasis"><text:span text:style-name="T1">Дело об административном правонарушении рассмотрено 25.09.2019 года с участием защитника </text:span></text:span><text:span text:style-name="Strong_20_Emphasis"><text:span text:style-name="T4">ООО «Цифровой водоканал», надлежащим образом извещенного о времени и месте рассмотрения дела, <text:s/></text:span></text:span><text:span text:style-name="Strong_20_Emphasis"><text:span text:style-name="T1">Махамбетовой А.Ф.</text:span></text:span></text:p>
      <text:p text:style-name="P24"><text:span text:style-name="Strong_20_Emphasis"><text:span text:style-name="T1">При рассмотрении дела установлено следующее.</text:span></text:span></text:p>
      <text:p text:style-name="P20"><text:span text:style-name="T14">В соответствии со ст. 22 Федерального закона от 26.07.2006 № 135-ФЗ «О защите конкуренции» (далее также — Закон о защите конкуренции) а</text:span><text:span text:style-name="T60">нтимонопольный орган выполняет следующие основные функции: </text:span><text:span text:style-name="T61">обеспечивает государственный контроль за соблюдением антимонопольного законодательства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хозяйствующими субъектами, физическими лицами, в том числе в сфере использования земли, недр, водных ресурсов и других природных ресурсов; выявляет нарушения антимонопольного законодательства, принимает меры по прекращению нарушения антимонопольного законодательства и привлекает к ответственности за такие нарушения; предупреждает монополистическую деятельность, недобросовестную конкуренцию, другие нарушения антимонопольного законодательства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хозяйствующими субъектами, физическими лицами; осуществляет государственный контроль за экономической концентрацией, в том числе в сфере использования земли, недр, водных ресурсов и других природных ресурсов, а также при проведении торгов в случаях, предусмотренных федеральными законами.</text:span></text:p>
      <text:p text:style-name="P21"><text:span text:style-name="T55">Согласно ч. 1 ст. 25 Закона о защите конкуренции к</text:span><text:span text:style-name="T56">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text:span><text:soft-page-break/><text:span text:style-name="T56">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a xlink:type="simple" xlink:href="consultantplus://offline/ref=1742C6418FE78B1D760830F0FC37ECC548C6716673A8A95452465B39s6t1E"><text:span text:style-name="T71">тайну</text:span></text:a><text:span text:style-name="T56">),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13"><text:span text:style-name="T78">Приказами Управления от 14.05.2019 года в отношении </text:span><text:span text:style-name="T28">Администрации муниципального образования «Володарский район» <text:s/>(416170, Астраханская область, Володарский район, п. Володарский, пл. Октябрьская, д. 2; <text:s/>ОГРН 1023001538780; ИНН/КПП 3002001686/300201001; зарегистрировано 03.05.2000 года Управлением Министерства юстиции РФ по Астраханской области)</text:span><text:span text:style-name="T42"> (далее — Администрация) и </text:span><text:span text:style-name="T43">Совета <text:s/>муниципального образования «Володарский район» (Астраханская область, Володарский район, пос. Володарский, пл. Октябрьская, д. 2; </text:span><text:span text:style-name="T44">ОГРН 1053001670501; ИНН/КПП 3002006966/300201001; зарегистрировано 31.01.2005 года МИФНС № 6 по Астраханской области) (далее — Совет) возбуждены дела № 030/01/15-430/2019 и 030/01/15-431/2019 <text:s/>по признакам нарушения </text:span><text:span text:style-name="T45">ч. 1 ст. 15 <text:s/></text:span><text:span text:style-name="T43">Федерального закона от 26.07.2006 № 135-ФЗ «О защите конкуренции» (далее — Закон о защите конкуренции) при заключении концессионного соглашения в отношении системы коммунальной инфраструктуры <text:s/>«Централизованная система холодного водоснабжения» на территории муниципального образования «Володарский район», к участию в которых в качестве заинтересованного лица привлечено </text:span><text:span text:style-name="Strong_20_Emphasis"><text:span text:style-name="T31">ООО «Цифровой водоканал».</text:span></text:span></text:p>
      <text:p text:style-name="P38"><text:span text:style-name="Strong_20_Emphasis"><text:span text:style-name="T30">Определением об отложении рассмотрения <text:s/>дела № 030/01/15-430/2019 <text:s/>от 13.06.2019 года и <text:s/>определением об отложении рассмотрения дела № 030/01/15-431/2019 о нарушении антимонопольного законодательства <text:s text:c="2"/>от 13.06.2019 года рассмотрения указанных дел назначены на 13.08.2019 года.</text:span></text:span></text:p>
      <text:p text:style-name="P38"><text:span text:style-name="Strong_20_Emphasis"><text:span text:style-name="T30">В целях рассмотрения указанных дел на основании ст. 25 Федерального закона от 26.07.2006 № 135-ФЗ «О защите конкуренции» определением об отложении рассмотрения <text:s/>дела № 030/01/15-430/2019 <text:s/>от 13.06.2019 года и <text:s/>определением об отложении рассмотрения дела № 030/01/15-431/2019 о нарушении антимонопольного законодательства <text:s text:c="2"/>от 13.06.2019 года <text:s/>Управление запросило у </text:span></text:span><text:span text:style-name="Strong_20_Emphasis"><text:span text:style-name="T31">ООО «Цифровой водоканал» информацию (сведения, документы), необходимую ему для рассмотрения указанных дел.</text:span></text:span></text:p>
      <text:p text:style-name="P39"><text:span text:style-name="Strong_20_Emphasis"><text:span text:style-name="T31">Так, в соответствии с п. 3 указанных определения </text:span></text:span><text:span text:style-name="Strong_20_Emphasis"><text:span text:style-name="T30">об отложении рассмотрения <text:s/>дела № 030/01/15-430/2019 <text:s/>от 13.06.2019 года и <text:s/>определения об отложении рассмотрения дела № 030/01/15-431/2019 <text:s text:c="2"/>от 13.06.2019 года</text:span></text:span><text:span text:style-name="Strong_20_Emphasis"><text:span text:style-name="T31"> ООО «Цифровой водоканал»</text:span></text:span><text:span text:style-name="Strong_20_Emphasis"><text:span text:style-name="T27"> </text:span></text:span><text:span text:style-name="Strong_20_Emphasis"><text:span text:style-name="T30">надлежало в срок </text:span></text:span><text:span text:style-name="Strong_20_Emphasis"><text:span text:style-name="T33">не позднее пяти рабочих дней </text:span></text:span><text:span text:style-name="Strong_20_Emphasis"><text:span text:style-name="T30">со дня получения настоящего определения <text:s/>предоставить в Управление </text:span></text:span><text:span text:style-name="Strong_20_Emphasis"><text:span text:style-name="T32">следующую информацию (сведения, документы):</text:span></text:span></text:p>
      <text:list xml:id="list5564751432836789896" text:style-name="L6">
        <text:list-item>
          <text:list>
            <text:list-item>
              <text:p text:style-name="P30">Копию предложения о заключении Концессионного соглашения, направленного в органы местного самоуправления муниципального образования <text:soft-page-break/>«Володарский район» со всеми приложениями и указанием даты получения предложения такими органами с приложением копий подтверждающих документов.</text:p>
            </text:list-item>
            <text:list-item>
              <text:p text:style-name="P31"><text:span text:style-name="T34">Источники финансирования деятельности по исполнению Концессионного соглашения и копии документов, подтверждающих возможность их получения, направленные </text:span><text:span text:style-name="Strong_20_Emphasis"><text:span text:style-name="T35">ООО «Цифровой водоканал» в органы местного самоуправления </text:span></text:span><text:span text:style-name="Strong_20_Emphasis"><text:span text:style-name="T34">муниципального образования «Володарский район», с указанием даты их получения такими органами и приложением копий подтверждающих документов.</text:span></text:span></text:p>
            </text:list-item>
            <text:list-item>
              <text:p text:style-name="P31"><text:span text:style-name="Strong_20_Emphasis"><text:span text:style-name="T34">Копию Концессионного соглашения с указанием даты его заключения.</text:span></text:span></text:p>
            </text:list-item>
            <text:list-item>
              <text:p text:style-name="P32"><text:span text:style-name="Strong_20_Emphasis"><text:span text:style-name="T36">Копии всех дополнительных соглашений к Концессионному соглашению.</text:span></text:span></text:p>
            </text:list-item>
            <text:list-item>
              <text:p text:style-name="P31"><text:span text:style-name="Strong_20_Emphasis"><text:span text:style-name="T38">Дата направления Администрацией <text:s/></text:span></text:span><text:span text:style-name="Strong_20_Emphasis"><text:span text:style-name="T37">в ООО «Цифровой водоканал» проекта Концессионного соглашения для подписания и дата получения обществом такого проекта с приложением копий подтверждающих документов.</text:span></text:span></text:p>
            </text:list-item>
            <text:list-item>
              <text:p text:style-name="P31"><text:span text:style-name="Strong_20_Emphasis"><text:span text:style-name="T37">О том, действует ли Концессионное соглашение в настоящее время. Если действие прекращено, надлежит письменно сообщить об этом с указанием даты прекращения действия соглашения.</text:span></text:span></text:p>
            </text:list-item>
            <text:list-item>
              <text:p text:style-name="P31"><text:span text:style-name="Strong_20_Emphasis"><text:span text:style-name="T37">Копии всех писем, полученных от органов местного </text:span></text:span><text:span text:style-name="Strong_20_Emphasis"><text:span text:style-name="T39"><text:s/>самоуправления </text:span></text:span><text:span text:style-name="Strong_20_Emphasis"><text:span text:style-name="T36">муниципального образования «Володарский район» в период с даты направления предложения о заключении Концессионного соглашения до даты его заключения, с приложениями.</text:span></text:span></text:p>
            </text:list-item>
            <text:list-item>
              <text:p text:style-name="P31"><text:span text:style-name="Strong_20_Emphasis"><text:span text:style-name="T37">Копии всех писем, направленных в <text:s/>органы местного </text:span></text:span><text:span text:style-name="Strong_20_Emphasis"><text:span text:style-name="T39"><text:s/>самоуправления </text:span></text:span><text:span text:style-name="Strong_20_Emphasis"><text:span text:style-name="T36">муниципального образования «Володарский район» в период с даты направления предложения о заключении Концессионного соглашения до даты его заключения, с приложениями.</text:span></text:span></text:p>
            </text:list-item>
            <text:list-item>
              <text:p text:style-name="P31"><text:span text:style-name="Strong_20_Emphasis"><text:span text:style-name="T37">Копию свидетельства о государственной регистрации юридического лица.</text:span></text:span></text:p>
            </text:list-item>
            <text:list-item>
              <text:p text:style-name="P31"><text:span text:style-name="Strong_20_Emphasis"><text:span text:style-name="T37">Копию свидетельства о постановке на учет в налоговом органе.</text:span></text:span></text:p>
            </text:list-item>
            <text:list-item>
              <text:p text:style-name="P31"><text:span text:style-name="Strong_20_Emphasis"><text:span text:style-name="T37">Копию устава.</text:span></text:span></text:p>
            </text:list-item>
            <text:list-item>
              <text:p text:style-name="P31"><text:span text:style-name="Strong_20_Emphasis"><text:span text:style-name="T37">Копии документов, подтверждающих полномочия руководителя.</text:span></text:span></text:p>
            </text:list-item>
            <text:list-item>
              <text:p text:style-name="P32"><text:span text:style-name="Strong_20_Emphasis"><text:span text:style-name="T38">Перечень лиц, входящих в одну группу лиц с </text:span></text:span><text:span text:style-name="Strong_20_Emphasis"><text:span text:style-name="T37">ООО «Цифровой водоканал»</text:span></text:span><text:span text:style-name="Strong_20_Emphasis"><text:span text:style-name="T38"> по признакам, установленным частью 1 статьи 9 Федерального закона от 26 июля 2006г. №135-ФЗ «О защите конкуренции», по форме представления перечня лиц, входящих в одну группу лиц, утверждённой приказом Федеральной антимонопольной службы от 20 ноября 2006 года № 293, по состоянию на 28.04.2017 года.</text:span></text:span></text:p>
            </text:list-item>
            <text:list-item>
              <text:p text:style-name="P32"><text:span text:style-name="Strong_20_Emphasis"><text:span text:style-name="T38">Перечень лиц, входящих в одну группу лиц с </text:span></text:span><text:span text:style-name="Strong_20_Emphasis"><text:span text:style-name="T37">ООО «Цифровой водоканал»</text:span></text:span><text:span text:style-name="Strong_20_Emphasis"><text:span text:style-name="T38"> по признакам, установленным частью 1 статьи 9 Федерального закона от 26 июля 2006г. №135-ФЗ «О защите конкуренции», по форме представления перечня лиц, входящих в одну группу лиц, утверждённой приказом Федеральной антимонопольной службы от 20 ноября 2006 года № 293, по состоянию на дату заключения Концессионного соглашения.</text:span></text:span></text:p>
            </text:list-item>
            <text:list-item>
              <text:p text:style-name="P32"><text:span text:style-name="Strong_20_Emphasis"><text:span text:style-name="T38">Перечень лиц, входящих в одну группу лиц с </text:span></text:span><text:span text:style-name="Strong_20_Emphasis"><text:span text:style-name="T37">ООО «Цифровой водоканал»</text:span></text:span><text:span text:style-name="Strong_20_Emphasis"><text:span text:style-name="T38"> по признакам, установленным частью 1 статьи 9 Федерального закона от 26 июля 2006г. №135-ФЗ «О защите конкуренции», по форме представления перечня лиц, входящих в одну группу лиц, утверждённой приказом Федеральной антимонопольной службы от 20 ноября 2006 года № 293, по состоянию на дату предоставления ответа на настоящее определение.</text:span></text:span></text:p>
            </text:list-item>
          </text:list>
        </text:list-item>
      </text:list>
      <text:p text:style-name="P33"><text:span text:style-name="T78">Копии указанных определений (исх. № 05/5682 от 14.06.2019 года и исх. № 05/5683 от 14.06.2019 года) направлены в </text:span><text:span text:style-name="Strong_20_Emphasis"><text:span text:style-name="T29">ООО «Цифровой водоканал» заказным </text:span></text:span><text:soft-page-break/><text:span text:style-name="Strong_20_Emphasis"><text:span text:style-name="T29">почтовым отправлением и получены обществом 21.06.2019 года (почтовое уведомление № 80085237458028).</text:span></text:span></text:p>
      <text:p text:style-name="P29"><text:span text:style-name="T54">Следовательно, </text:span><text:span text:style-name="Strong_20_Emphasis"><text:span text:style-name="T24">ООО «Цифровой водоканал»</text:span></text:span><text:span text:style-name="T54"> надлежало предоставить в Управление запрашиваемую информацию в срок </text:span><text:span text:style-name="T65">не позднее <text:s/>28.06.2019 года.</text:span></text:p>
      <text:p text:style-name="P25">Однако <text:span text:style-name="Strong_20_Emphasis"><text:span text:style-name="T46">ООО «Цифровой водоканал»</text:span></text:span> в установленный срок запрашиваемую информацию в Управление не предоставило.</text:p>
      <text:p text:style-name="P40"><text:span text:style-name="Strong_20_Emphasis"><text:span text:style-name="T49">По состоянию на дату рассмотрения дела № 030/01/15-430/2019 и дела № 030/01/15-431/2019 <text:s text:c="2"/>(13.08.2019 года) информация (сведения, документы) также не предоставлена.</text:span></text:span></text:p>
      <text:p text:style-name="P40"><text:span text:style-name="Strong_20_Emphasis"><text:span text:style-name="T49">Определением об отложении рассмотрения дела № 030/01/15-430/2019 от 13.08.2019 года <text:s/>и определением об отложении рассмотрения дела <text:s/>№ 030/01/15-431/2019 <text:s text:c="2"/>от 13.08.2019 года <text:s/>рассмотрения дел отложены на 15.10.2019 года, у </text:span></text:span><text:span text:style-name="Strong_20_Emphasis"><text:span text:style-name="T46">ООО «Цифровой водоканал» в очередной раз запрошена информация (сведения, документы).</text:span></text:span></text:p>
      <text:p text:style-name="P36"><text:span text:style-name="T6">В соответствии с ч. 5 ст. 19.8 КоАП РФ н</text:span><text:span text:style-name="T9">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text:span><text:a xlink:type="simple" xlink:href="consultantplus://offline/ref=DCABC6E8BC53F616F8DDEC16D6411E82D69BB76D6F5AE3379FE11725107E2AD829BFCB33617FE4CFrEG5F"><text:span text:style-name="T70">законодательством</text:span></text:a><text:span text:style-name="T9"> Российской Федерации, в том числе непредставление сведений (информации) по требованию указанных органов, за исключением случаев, предусмотренных </text:span><text:a xlink:type="simple" xlink:href="consultantplus://offline/ref=DCABC6E8BC53F616F8DDEC16D6411E82D691B76E655AE3379FE11725107E2AD829BFCB3B68r7GAF"><text:span text:style-name="T70">частями 3</text:span></text:a><text:span text:style-name="T9">, </text:span><text:a xlink:type="simple" xlink:href="consultantplus://offline/ref=DCABC6E8BC53F616F8DDEC16D6411E82D691B76E655AE3379FE11725107E2AD829BFCB3B68r7G8F"><text:span text:style-name="T70">4</text:span></text:a><text:span text:style-name="T9"> и </text:span><text:a xlink:type="simple" xlink:href="consultantplus://offline/ref=DCABC6E8BC53F616F8DDEC16D6411E82D691B76E655AE3379FE11725107E2AD829BFCB36677CrEG2F"><text:span text:style-name="T70">7</text:span></text:a><text:span text:style-name="T9">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text:span><text:a xlink:type="simple" xlink:href="consultantplus://offline/ref=DCABC6E8BC53F616F8DDEC16D6411E82D691B76E655AE3379FE11725107E2AD829BFCB36677CrEG0F"><text:span text:style-name="T70">частью 8</text:span></text:a><text:span text:style-name="T9"> настоящей статьи - </text:span><text:span text:style-name="T57">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37">Таким образом, <text:span text:style-name="Strong_20_Emphasis"><text:span text:style-name="T37">ООО «Цифровой водоканал»</text:span></text:span>, не представив в срок <text:span text:style-name="T11">не позднее 28.06.2019 года</text:span> в <text:span text:style-name="T75">Управление</text:span> сведения (информацию, <text:span text:style-name="T75">документы</text:span>), запрашиваемые у н<text:span text:style-name="T75">его <text:s/></text:span><text:span text:style-name="Strong_20_Emphasis"><text:span text:style-name="T35">определением </text:span></text:span><text:span text:style-name="Strong_20_Emphasis"><text:span text:style-name="T40">об отложении рассмотрения <text:s/>дела № 030/01/15-430/2019 <text:s/>от 13.06.2019 года и <text:s/>определением <text:s/>об отложении рассмотрения дела № 030/01/15-431/2019 <text:s text:c="2"/>от 13.06.2019 года</text:span></text:span>, совершил<text:span text:style-name="T75">о</text:span> административное правонарушение, состав которого предусмотрен <text:s/>ч. 5 ст. 19.8 КоАП РФ.</text:p>
      <text:p text:style-name="P37"><text:span text:style-name="T75">Время совершения </text:span><text:span text:style-name="T10">административного правонарушения – 28.06.2019 года.</text:span></text:p>
      <text:p text:style-name="P37"><text:span text:style-name="T10">Место совершения административного правонарушения – <text:s/></text:span><text:span text:style-name="T12">г. Москва, ул. Руставели, д. 14, строение 6, </text:span><text:span text:style-name="Strong_20_Emphasis"><text:span text:style-name="T39">офис Э 3 пом </text:span></text:span><text:span text:style-name="Strong_20_Emphasis"><text:span text:style-name="T41">I </text:span></text:span><text:span text:style-name="Strong_20_Emphasis"><text:span text:style-name="T39">К 74 оф 22.</text:span></text:span></text:p>
      <text:p text:style-name="P25"><text:span text:style-name="Strong_20_Emphasis"><text:span text:style-name="T46"/></text:span></text:p>
      <text:p text:style-name="P25"><text:span text:style-name="Strong_20_Emphasis"><text:span text:style-name="T46">27.08.2019 года в Управление поступило письмо ООО «Цифровой водоканал» исх. № 588/А от 27.08.2019 года, вх. № 8438/1 от 27.08.2019 года.</text:span></text:span></text:p>
      <text:p text:style-name="P25"><text:span text:style-name="Strong_20_Emphasis"><text:span text:style-name="T46">Однако и указанным письмом <text:s/>ООО «Цифровой водоканал» не предоставило информацию на следующие <text:s/>пункты </text:span></text:span><text:span text:style-name="Strong_20_Emphasis"><text:span text:style-name="T49"><text:s/>указанных определений:</text:span></text:span></text:p>
      <text:p text:style-name="P25"><text:span text:style-name="Strong_20_Emphasis"><text:span text:style-name="T49">п. 3.1 — копии приложений к <text:s/></text:span></text:span><text:span text:style-name="Strong_20_Emphasis"><text:span text:style-name="T47">предложению </text:span></text:span><text:span text:style-name="Strong_20_Emphasis"><text:span text:style-name="T46">ООО «Цифровой водоканал»</text:span></text:span><text:span text:style-name="Strong_20_Emphasis"><text:span text:style-name="T47"> о заключении Концессионного соглашения, направленного в органы местного самоуправления муниципального образования «Володарский район»;</text:span></text:span></text:p>
      <text:p text:style-name="P25"><text:span text:style-name="Strong_20_Emphasis"><text:span text:style-name="T47">п. 3.2 — информацию об источниках финансирования деятельности по исполнению Концессионного соглашения и копии документов, подтверждающих </text:span></text:span><text:soft-page-break/><text:span text:style-name="Strong_20_Emphasis"><text:span text:style-name="T47">возможность их получения, направленные </text:span></text:span><text:span text:style-name="Strong_20_Emphasis"><text:span text:style-name="T51">ООО «Цифровой водоканал» в органы местного самоуправления </text:span></text:span><text:span text:style-name="Strong_20_Emphasis"><text:span text:style-name="T47">муниципального образования «Володарский район», с указанием даты их получения такими органами и приложением копий подтверждающих документов;</text:span></text:span></text:p>
      <text:p text:style-name="P28"><text:span text:style-name="Strong_20_Emphasis"><text:span text:style-name="T36">п. 3.5 - д</text:span></text:span><text:span text:style-name="Strong_20_Emphasis"><text:span text:style-name="T38">ата направления администрацией муниципального образования «Володарский район» </text:span></text:span><text:span text:style-name="Strong_20_Emphasis"><text:span text:style-name="T37">в ООО «Цифровой водоканал» проекта Концессионного соглашения для подписания и дата получения обществом такого проекта с приложением копий подтверждающих документов;</text:span></text:span></text:p>
      <text:p text:style-name="P28"><text:span text:style-name="Strong_20_Emphasis"><text:span text:style-name="T37">п. 3.12 - копии документов, подтверждающих полномочия руководителя;</text:span></text:span></text:p>
      <text:p text:style-name="P28"><text:span text:style-name="Strong_20_Emphasis"><text:span text:style-name="T37">п. 3.13 - п</text:span></text:span><text:span text:style-name="Strong_20_Emphasis"><text:span text:style-name="T38">еречень лиц, входящих в одну группу лиц с </text:span></text:span><text:span text:style-name="Strong_20_Emphasis"><text:span text:style-name="T37">ООО «Цифровой водоканал»</text:span></text:span><text:span text:style-name="Strong_20_Emphasis"><text:span text:style-name="T38"> по признакам, установленным частью 1 статьи 9 Федерального закона от 26 июля 2006г. №135-ФЗ «О защите конкуренции», по форме представления перечня лиц, входящих в одну группу лиц, утверждённой приказом Федеральной антимонопольной службы от 20 ноября 2006 года № 293, по состоянию на 28.04.2017 года;</text:span></text:span></text:p>
      <text:p text:style-name="P28"><text:span text:style-name="Strong_20_Emphasis"><text:span text:style-name="T38">п. 3.14 - перечень лиц, входящих в одну группу лиц с </text:span></text:span><text:span text:style-name="Strong_20_Emphasis"><text:span text:style-name="T37">ООО «Цифровой водоканал»</text:span></text:span><text:span text:style-name="Strong_20_Emphasis"><text:span text:style-name="T38"> по признакам, установленным частью 1 статьи 9 Федерального закона от 26 июля 2006г. №135-ФЗ «О защите конкуренции», по форме представления перечня лиц, входящих в одну группу лиц, утверждённой приказом Федеральной антимонопольной службы от 20 ноября 2006 года № 293, по состоянию на дату заключения Концессионного соглашения;</text:span></text:span></text:p>
      <text:p text:style-name="P28"><text:span text:style-name="Strong_20_Emphasis"><text:span text:style-name="T38">п. 3.15 - перечень лиц, входящих в одну группу лиц с </text:span></text:span><text:span text:style-name="Strong_20_Emphasis"><text:span text:style-name="T37">ООО «Цифровой водоканал»</text:span></text:span><text:span text:style-name="Strong_20_Emphasis"><text:span text:style-name="T38"> по признакам, установленным частью 1 статьи 9 Федерального закона от 26 июля 2006г. №135-ФЗ «О защите конкуренции», по форме представления перечня лиц, входящих в одну группу лиц, утверждённой приказом Федеральной антимонопольной службы от 20 ноября 2006 года № 293, по состоянию на дату предоставления ответа на настоящее определение.</text:span></text:span></text:p>
      <text:p text:style-name="P25"><text:span text:style-name="Strong_20_Emphasis"><text:span text:style-name="T46">В <text:s/>письме ООО «Цифровой водоканал» исх. № 588/А от 27.08.2019 года на пункты 3.13-3.15 определений указано, что лица, входящие в одну группу лиц с ООО «Цифровой водоканал» отсутствуют, что невозможно в силу ст. 9 </text:span></text:span><text:span text:style-name="Strong_20_Emphasis"><text:span text:style-name="T49">Федерального закона от 26 июля 2006г. №135-ФЗ «О защите конкуренции».</text:span></text:span></text:p>
      <text:p text:style-name="P26"><text:span text:style-name="Strong_20_Emphasis"><text:span text:style-name="T49">Кроме того, </text:span></text:span><text:span text:style-name="Strong_20_Emphasis"><text:span text:style-name="T46">письмо ООО «Цифровой водоканал» исх. № 588/А от 27.08.2019 года, вх. № 8438/1 от 27.08.2019 года подписано главным инженером Каменских П.В., полномочия которого на подписание документов не подтверждены.</text:span></text:span></text:p>
      <text:p text:style-name="P26"><text:span text:style-name="Strong_20_Emphasis"><text:span text:style-name="T46">Таким образом, на дату составления протокола и рассмотрения дела об административном правонарушении ООО «Цифровой водоканал» не предоставило <text:s text:c="2"/>в полном объеме информацию (сведения, документы), запрашиваемую у него <text:s/></text:span></text:span><text:span text:style-name="Strong_20_Emphasis"><text:span text:style-name="T49">определением <text:s/>об отложении рассмотрения <text:s/>дела № 030/01/15-430/2019 <text:s/>от 13.06.2019 года и <text:s/>определением <text:s/>об отложении рассмотрения дела № 030/01/15-431/2019 <text:s text:c="2"/>от 13.06.2019 года.</text:span></text:span></text:p>
      <text:p text:style-name="P13">Обстоятельств, отягчающих административную ответственность и предусмотренных ст. 4.3 КоАП РФ, не установлено.</text:p>
      <text:p text:style-name="P9">Обстоятельств, смягчающих административную ответственность и предусмотренных ст. 4.2 КоАП РФ, не установлено.</text:p>
      <text:p text:style-name="P12">Обстоятельств, исключающих производство по делу об административном правонарушении и предусмотренных ст. 24.5 КоАП РФ, не установлено.</text:p>
      <text:p text:style-name="P12"><text:soft-page-break/>Вина <text:span text:style-name="Strong_20_Emphasis"><text:span text:style-name="T4">ООО «Цифровой водоканал»</text:span></text:span> установлена и подтверждается материалами дела.</text:p>
      <text:p text:style-name="P10">Учитывая характер совершенного административного правонарушения, руководствуясь ч. 5 ст. 19.8, ст. 23.48, ст. 29.9, ст. 29.10 КоАП РФ, </text:p>
      <text:p text:style-name="P10"/>
      <text:p text:style-name="P11">ПОСТАНОВИЛ:</text:p>
      <text:p text:style-name="P11"/>
      <text:list xml:id="list2957909657452200789" text:style-name="L5">
        <text:list-item>
          <text:list>
            <text:list-item>
              <text:p text:style-name="P23">Признать <text:span text:style-name="Strong_20_Emphasis"><text:span text:style-name="T25">ООО «Цифровой водоканал»</text:span></text:span> виновным в совершении административного правонарушения, <text:s/>предусмотренного <text:span text:style-name="T53">ч. 5 ст. 19.8 </text:span>КоАП РФ.</text:p>
            </text:list-item>
            <text:list-item>
              <text:p text:style-name="P23"><text:span text:style-name="T73">Назначить </text:span><text:span text:style-name="Strong_20_Emphasis"><text:span text:style-name="T25">ООО «Цифровой водоканал»</text:span></text:span><text:span text:style-name="T73"> административное наказание в виде административного штрафа в размере </text:span><text:span text:style-name="T74"><text:s/>50 000 (пятьдесят тысяч) рублей.</text:span></text:p>
            </text:list-item>
          </text:list>
        </text:list-item>
      </text:list>
      <text:p text:style-name="P41"><text:span text:style-name="T8">В соответствии с ч.1 ст.32.2 КоАП РФ а</text:span><text:span text:style-name="T67">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text:span><text:a xlink:type="simple" xlink:href="consultantplus://offline/ref=C560DD2FF85F5D0543DF9800B60B64BFE54D702CD215AD548435BBD84EAD96A2B0E3F9CF203AEF58s563J"><text:span text:style-name="T69">статьей 31.5</text:span></text:a><text:span text:style-name="T67"> </text:span><text:span text:style-name="T68">КоАП РФ.</text:span></text:p>
      <text:p text:style-name="P17">В соответствии с ч.1 ст.20.25 КоАП РФ н<text:span text:style-name="T66">еуплата административного штрафа в </text:span><text:span text:style-name="T66">срок, предусмотренный КоАП РФ, влечет наложение административного штрафа в </text:span><text:span text:style-name="T66">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17">Административный штраф надлежит перечислить по следующим реквизитам:</text:p>
      <text:p text:style-name="P17">р/с № 40101810400000010009 Отделение Астрахань;</text:p>
      <text:p text:style-name="P17">БИК 041203001;</text:p>
      <text:p text:style-name="P17">Получатель: <text:s/>ИНН 3015011410, <text:s/>КПП 301501001 <text:s/>Управление <text:s/>Федерального <text:s/>казначейства МФ РФ по Астраханской области (Астраханское УФАС России);</text:p>
      <text:p text:style-name="P17">Код бюджетной классификации 16111602010016000140;</text:p>
      <text:p text:style-name="P17">ОКТМО 12701000.</text:p>
      <text:p text:style-name="P17">Основание <text:s text:c="2"/>платежа <text:s/>– <text:s text:c="4"/>Постановление <text:s text:c="2"/>Астраханского <text:s text:c="3"/>УФАС <text:s text:c="4"/>России <text:s text:c="2"/>№ <text:span text:style-name="T81">030/04/19.8-97</text:span><text:span text:style-name="T2">9</text:span><text:span text:style-name="T81">/2019</text:span> от 25.09.2019 года.</text:p>
      <text:p text:style-name="P18">Согласно ч.1 ст.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6"><text:span text:style-name="T7">Согласно ч.5 ст.32.2 КоАП РФ п</text:span><text:span text:style-name="T67">ри отсутствии документа, свидетельствующего </text:span><text:span text:style-name="T67">об уплате административного штрафа, и информации об уплате административного штрафа в Государственной информационной системе о государственных и муниципальных платежах, по истечении срока, указанного в </text:span><text:a xlink:type="simple" xlink:href="consultantplus://offline/ref=FB0ABC3C24459DEF83B99A8CECCFE207F78404D21A548C9B24B9DF6B527E54B2E9C59989D775AA6DpFAAK"><text:span text:style-name="T69">части 1</text:span></text:a><text:span text:style-name="T67"> </text:span><text:span text:style-name="T68">ст. 32.2 КоАП РФ</text:span><text:span text:style-name="T67">, судья, орган, должностное лицо, вынесшие постановление, направляют в течение десяти суток постановление о наложении административного штрафа с отметкой о его </text:span><text:span text:style-name="T67">неуплате судебному приставу-исполнителю для исполнения в порядке, предусмотренном федеральным законодательством. Кроме того, должностное лицо федерального органа исполнительной власти, структурного подразделения или территориального органа, иного государственного органа, рассмотревших дело об административном правонарушении, либо уполномоченное лицо коллегиального органа, рассмотревшего дело об административном правонарушении, составляет </text:span><text:soft-page-break/><text:span text:style-name="T67">протокол об административном правонарушении, пред</text:span><text:span text:style-name="T67">усмотренном </text:span><text:a xlink:type="simple" xlink:href="consultantplus://offline/ref=FB0ABC3C24459DEF83B99A8CECCFE207F78404D21A548C9B24B9DF6B527E54B2E9C5998AD6p7A5K"><text:span text:style-name="T69">частью 1 статьи 20.25</text:span></text:a><text:span text:style-name="T67"> </text:span><text:span text:style-name="T68">КоАП РФ</text:span><text:span text:style-name="T67">, в отношении лица, не уплатившего административный штраф. </text:span></text:p>
      <text:p text:style-name="P8"><text:span text:style-name="T5">Согласно ч.3 ст.30.1 и ч.1 ст.30.3 КоАП РФ постановление по делу об административном правонарушении может быть обжаловано в вышестоящий орган, вышестоящему должностному лицу <text:s/></text:span><text:span text:style-name="T58">либо в р</text:span><text:span text:style-name="T59">айонный </text:span><text:span text:style-name="T58"><text:s/>суд по месту рассмотрения дела </text:span><text:span text:style-name="T5"><text:s/>в течение десяти суток со дня вручения или получения копии пост</text:span><text:span text:style-name="T13">ановления.</text:span></text:p>
      <text:p text:style-name="P3"/>
      <text:p text:style-name="P3"/>
      <text:p text:style-name="P3"/>
      <text:p text:style-name="P3"/>
      <text:p text:style-name="P3"/>
      <text:p text:style-name="P15"/>
      <text:p text:style-name="P15"/>
      <text:p text:style-name="P16"><text:s text:c="107"/>Камакина Т.Н. </text:p>
      <text:p text:style-name="P14"><text:span text:style-name="T16">(</text:span><text:span text:style-name="T72">подпись должностного лица ) <text:s text:c="67"/>( расшифровка подпис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2" svg:font-family="Tahoma"/>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Times New Roman2" svg:font-family="'Times New Roman'" style:font-family-generic="swiss"/>
    <style:font-face style:name="Courier New" svg:font-family="'Courier New'" style:font-family-generic="modern" style:font-pitch="fixed"/>
    <style:font-face style:name="Courier New Cyr" svg:font-family="'Courier New Cyr'" style:font-family-generic="modern" style:font-pitch="fixed"/>
    <style:font-face style:name="Lucida Sans Unicode" svg:font-family="'Lucida Sans Unicode'" style:font-pitch="variable"/>
    <style:font-face style:name="Tahoma3" svg:font-family="Tahoma"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R2" style:family="paragraph">
      <style:paragraph-properties fo:line-height="130%" fo:text-align="center" style:justify-single-word="false" fo:orphans="0" fo:widows="0" fo:hyphenation-ladder-count="no-limit" style:text-autospace="none"/>
      <style:text-properties style:use-window-font-color="true" style:font-name="Times New Roman" fo:font-size="9pt" fo:language="ru" fo:country="RU" style:font-name-asian="Times New Roman" style:font-size-asian="9pt" style:language-asian="zxx" style:country-asian="none"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fo:font-size="12pt" fo:font-weight="bold" style:font-size-asian="12pt" style:font-weight-asian="bold"/>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Основной_20_текст_20_с_20_отступом_20_2" style:display-name="Основной текст с отступом 2" style:family="paragraph" style:parent-style-name="Standard">
      <style:paragraph-properties fo:margin="100%" fo:margin-left="3.251cm" fo:margin-right="0cm" fo:margin-top="0cm" fo:margin-bottom="0cm" fo:text-align="justify" style:justify-single-word="false" fo:text-indent="-3.251cm" style:auto-text-indent="false"/>
      <style:text-properties fo:font-size="12pt" style:font-size-asian="12pt"/>
    </style:style>
    <style:style style:name="Text_20_body_20_indent" style:display-name="Text body indent" style:family="paragraph" style:parent-style-name="Standard" style:class="text">
      <style:paragraph-properties fo:text-align="justify" style:justify-single-word="false"/>
      <style:text-properties fo:font-size="14pt" style:font-size-asian="14pt" style:language-asian="ru" style:country-asian="RU"/>
    </style:style>
    <style:style style:name="Основной_20_текст_20_с_20_отступом_20_3" style:display-name="Основной текст с отступом 3" style:family="paragraph" style:parent-style-name="Standard">
      <style:paragraph-properties fo:margin="100%" fo:margin-left="0cm" fo:margin-right="0cm" fo:margin-top="0cm" fo:margin-bottom="0cm" fo:text-align="justify" style:justify-single-word="false" fo:hyphenation-ladder-count="no-limit" fo:text-indent="1cm" style:auto-text-indent="false"/>
      <style:text-properties fo:font-size="14pt" style:font-size-asian="14pt" style:language-asian="zxx" style:country-asian="none" fo:hyphenate="false" fo:hyphenation-remain-char-count="2" fo:hyphenation-push-char-count="2"/>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50M15S</meta:editing-duration>
    <meta:editing-cycles>37</meta:editing-cycles>
    <meta:generator>OpenOffice.org/3.4.1$Win32 OpenOffice.org_project/341m1$Build-9593</meta:generator>
    <dc:date>2019-10-01T11:29:48.62</dc:date>
    <meta:print-date>2016-10-13T14:41:34.23</meta:print-date>
    <meta:document-statistic meta:table-count="0" meta:image-count="0" meta:object-count="0" meta:page-count="8" meta:paragraph-count="82" meta:word-count="2560" meta:character-count="20641"/>
    <meta:user-defined meta:name="Info 1"/>
    <meta:user-defined meta:name="Info 2"/>
    <meta:user-defined meta:name="Info 3"/>
    <meta:user-defined meta:name="Info 4"/>
  </office:meta>
</office:document-meta>
</file>