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6.88cm" fo:margin-left="-0.383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38cm"/>
    </style:style>
    <style:style style:name="Таблица1.1" style:family="table-row">
      <style:table-row-properties style:min-row-height="3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7.373cm" fo:keep-together="auto"/>
    </style:style>
    <style:style style:name="Таблица1.3" style:family="table-row">
      <style:table-row-properties style:min-row-height="0.531cm" fo:keep-together="auto"/>
    </style:style>
    <style:style style:name="Таблица2" style:family="table">
      <style:table-properties style:width="16.693cm" fo:margin-left="-0.383cm" fo:margin-top="0cm" fo:margin-bottom="0cm" table:align="left" style:writing-mode="lr-tb"/>
    </style:style>
    <style:style style:name="Таблица2.A" style:family="table-column">
      <style:table-column-properties style:column-width="8.689cm"/>
    </style:style>
    <style:style style:name="Таблица2.B" style:family="table-column">
      <style:table-column-properties style:column-width="8.0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>
          <style:tab-stop style:position="1.501cm"/>
        </style:tab-stops>
      </style:paragraph-properties>
      <style:text-properties fo:color="#000000" loext:opacity="100%" style:font-name="Times New Roman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>
          <style:tab-stop style:position="1.501cm"/>
        </style:tab-stops>
      </style:paragraph-properties>
      <style:text-properties fo:color="#000000" loext:opacity="100%"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/>
      </style:paragraph-properties>
      <style:text-properties fo:color="#000000" loext:opacity="100%"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fo:color="#000000" loext:opacity="100%"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fo:color="#000000" loext:opacity="100%"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true" style:line-height-at-least="0.042cm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fo:color="#000000" loext:opacity="100%"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left="0cm" fo:margin-right="-0.191cm" fo:margin-top="0cm" fo:margin-bottom="0cm" style:contextual-spacing="true" fo:text-align="center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251cm"/>
          <style:tab-stop style:position="2.251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fo:color="#000000" loext:opacity="100%"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fo:color="#000000" loext:opacity="100%"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51cm" style:auto-text-indent="false" style:writing-mode="lr-tb">
        <style:tab-stops>
          <style:tab-stop style:position="1.501cm"/>
        </style:tab-stops>
      </style:paragraph-properties>
    </style:style>
    <style:style style:name="T1" style:family="text">
      <style:text-properties fo:color="#000000" loext:opacity="100%" style:font-name="Times New Roman" fo:font-size="13pt" style:font-size-asian="13pt" style:font-size-complex="13pt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size-complex="13pt"/>
    </style:style>
    <style:style style:name="T3" style:family="text">
      <style:text-properties fo:color="#000000" loext:opacity="100%" style:font-name="Times New Roman" fo:font-size="13pt" fo:font-style="italic" style:font-size-asian="13pt" style:font-style-asian="italic" style:font-size-complex="13pt" style:font-style-complex="italic"/>
    </style:style>
    <style:style style:name="T4" style:family="text">
      <style:text-properties fo:color="#000000" loext:opacity="100%" style:font-name="Times New Roman" fo:font-size="12.5pt" style:font-size-asian="12.5pt" style:font-size-complex="12.5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Arial"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99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draw:frame draw:style-name="fr1" text:anchor-type="char" svg:x="-1.27cm" svg:y="-0.723cm" svg:width="7.818cm" svg:height="8.573cm" draw:z-index="0"><draw:text-box><text:p text:style-name="P3"/></draw:text-box></draw:frame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1"><text:span text:style-name="T1">РЕШЕНИЕ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<text:span text:style-name="T1">гор. Волгоград</text:span></text:p>
            <text:p text:style-name="P12"><text:span text:style-name="T1">«19» сентября 2023 года</text:span></text:p>
          </table:table-cell>
          <table:table-cell table:style-name="Таблица2.A1" office:value-type="string">
            <text:p text:style-name="P9"/>
            <text:p text:style-name="P15"><text:span text:style-name="T1"><text:s text:c="15"/>Дело № 034/10/18.1-1066/2023</text:span></text:p>
          </table:table-cell>
        </table:table-row>
      </table:table>
      <text:p text:style-name="P10"/>
      <text:p text:style-name="P16"><text:span text:style-name="T6">Комиссия Управления Федеральной антимонопольной службы по Волгоградской области по контролю за соблюдением Федерального закона от 18.07.2011 № 223-ФЗ «О закупках товаров, работ, услуг отдельными видами юридических лиц» (далее – Комиссия), в составе:</text:span></text:p>
      <text:p text:style-name="P18"><text:bookmark-start text:name="_Hlk146287698"/><text:span text:style-name="T4">&lt;…&gt; </text:span><text:bookmark-end text:name="_Hlk146287698"/><text:span text:style-name="T4">– председателя комиссии, заместителя руководителя Управления; </text:span></text:p>
      <text:p text:style-name="P18"><text:span text:style-name="T4">&lt;…&gt; – члена комиссии, главного специалиста-эксперта отдела контроля монополистической деятельности и торговли;</text:span></text:p>
      <text:p text:style-name="P18"><text:span text:style-name="T4">&lt;…&gt; – члена комиссии, главного специалиста-эксперта отдела контроля монополистической деятельности и торговли, </text:span></text:p>
      <text:p text:style-name="P18"><text:span text:style-name="T4">рассмотрев жалобу Общества с ограниченной ответственностью «Частное охранное предприятие &lt;…&gt; на действия (бездействие) заказчика Государственное автономное учреждение здравоохранения &lt;…&gt; при проведении аукциона в электронной форме, участниками которого могут быть только субъекты малого и среднего предпринимательства на право заключения договора на оказание охранных услуг (извещение № 32312691025, размещенное на сайте www.zakupki.gov.ru)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3"><text:span text:style-name="T1"><text:tab/>при участии представителей заказчика: &lt;…&gt;, действующей на основании доверенности от 19.09.2023 б/н, &lt;…&gt;, действующего на основании доверенности от 19.09.2023 б/н;</text:span></text:p>
      <text:p text:style-name="P19"><text:span text:style-name="T1">в отсутствие представителей от заявителя, извещённого о времени и месте рассмотрения жалобы в порядке, предусмотренном ст. 18.1 Закона о защите конкуренции,</text:span></text:p>
      <text:p text:style-name="P14"><text:soft-page-break/><text:span text:style-name="T1">УСТАНОВИЛА:</text:span></text:p>
      <text:p text:style-name="P17"><text:span text:style-name="T1">В Управление Федеральной антимонопольной службы по Волгоградской области (далее – Волгоградское УФАС России) поступила жалоба </text:span><text:span text:style-name="T6">Общества с ограниченной ответственностью «Частное охранное предприятие &lt;…&gt; (далее – ООО &lt;…&gt;, Заявитель) вх.</text:span><text:span text:style-name="T5"> </text:span><text:span text:style-name="T6">№ 8154/23 от 08.09.2023 </text:span><text:span text:style-name="T1">на действия заказчика – </text:span><text:span text:style-name="T6">Государственное автономное учреждение здравоохранения &lt;…&gt; <text:s/>(далее – ГАУЗ &lt;…&gt;, Заказчик)</text:span><text:span text:style-name="T5"> </text:span><text:span text:style-name="T6">при проведении аукциона в электронной форме, участниками которого могут быть только субъекты малого и среднего предпринимательства на право заключения договора на оказание охранных услуг.</text:span></text:p>
      <text:p text:style-name="P17"><text:span text:style-name="T6">Реестровый номер извещения 32312691025. Извещение о проведении закупки размещено 21.08.2023 на официальном сайте единой информационной системы в сфере закупок в информационно-телекоммуникационной сети Интернет (www.zakupki.gov.ru, далее – официальный сайт ЕИС).</text:span></text:p>
      <text:p text:style-name="P17"><text:span text:style-name="T6">Федеральный закон от 18.07.2011 № 223-ФЗ «О закупках товаров, работ, услуг отдельными видами юридических лиц» (далее -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p>
      <text:p text:style-name="P17"><text:span text:style-name="T6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17"><text:span text:style-name="T6">В силу положений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17"><text:span text:style-name="T6">Закупочная деятельность Заказчика регламентируется положением о закупке товаров, работ, услуг для нужд ГАУЗ &lt;…&gt;, утвержденным наблюдательным советом &lt;…&gt; <text:s/>(далее - Положение о закупке).</text:span></text:p>
      <text:p text:style-name="P17"><text:span text:style-name="T6">В соответствии с извещением о проведении аукциона в электронной форме (далее - Извещение), конкурсной документацией (далее - Документация), протоколами, составленными при определении победителя:</text:span></text:p>
      <text:p text:style-name="P17"><text:span text:style-name="T6">1. Извещение размещено на официальном сайте единой информационной системы в сфере закупок в информационно-телекоммуникационной сети Интернет www.zakupki.gov.ru - 21.08.2023;</text:span></text:p>
      <text:p text:style-name="P17"><text:span text:style-name="T6">2. Начальная (максимальная) цена договора – 1 218 073,32 руб.;</text:span></text:p>
      <text:p text:style-name="P17"><text:span text:style-name="T6">3. Дата окончания срока подачи заявок на участие в аукционе в электронной форме – 29.08.2023;</text:span></text:p>
      <text:p text:style-name="P17"><text:span text:style-name="T6">4. Дата окончания срока рассмотрения первых частей заявок на участие в аукционе в электронной форме – 29.08.2023;</text:span></text:p>
      <text:p text:style-name="P17"><text:span text:style-name="T6">5. Дата проведения аукциона в электронной форме – 01.09.2023.</text:span></text:p>
      <text:p text:style-name="P17"><text:soft-page-break/><text:span text:style-name="T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p>
      <text:p text:style-name="P20"><text:span text:style-name="T1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p>
      <text:p text:style-name="P20"><text:span text:style-name="T1">Вместе с тем согласно части 13 статьи 3 Закона о закупках рассмотрение жалобы антимонопольным органом должно ограничиваться только доводами, составляющими предмет обжалования.</text:span></text:p>
      <text:p text:style-name="P20"><text:span text:style-name="T1">Жалоба ООО «ЧОП &lt;…&gt; <text:s/>соответствует требованиям пункта 1 части 10 статьи 3 Закона о закупках, в связи с чем принята к рассмотрению Волгоградским УФАС России (уведомление о поступлении жалобы, месте и времени её рассмотрения от 11.09.2023 исх. № ОЯ/6599/23).</text:span></text:p>
      <text:p text:style-name="P20"><text:span text:style-name="T1">Из Жалобы следует, что при проведении аукциона в электронной форме права и законные интересы Заявителя нарушены следующими действиями Заказчика:</text:span></text:p>
      <text:p text:style-name="P20"><text:span text:style-name="T1">1. Неправомерно установившего требование к участникам закупки о наличии опыта оказания услуг по предмету закупки.</text:span></text:p>
      <text:p text:style-name="P20"><text:span text:style-name="T1">2. Неправомерно ограничил привлечение к оказанию услуг субподрядчиков.</text:span></text:p>
      <text:p text:style-name="P20"><text:span text:style-name="T1">3. Победитель аукциона не соответствует требованиям законодательства и требования, установленным Заказчиком в аукционной документации.</text:span></text:p>
      <text:p text:style-name="P20"><text:span text:style-name="T1">Представители заказчика представили документы по оспариваемой процедуре и возражали по доводам жалобы, по основаниям, указанным в письменных возражениях на жалобу.</text:span></text:p>
      <text:p text:style-name="P20"><text:span text:style-name="T1">Исследовав имеющиеся в материалах дела сведения и документы, а также доводы лиц, участвующих в рассмотрении жалобы, комиссия пришла к следующим выводам относительно обстоятельств дела.</text:span></text:p>
      <text:p text:style-name="P20"><text:span text:style-name="T1">1. Согласно доводу жалобы Заказчиком неправомерно установлено требование к участникам закупки о наличии опыта оказания услуг по предмету закупки.</text:span></text:p>
      <text:p text:style-name="P20"><text:span text:style-name="T1">Частью 6 статьи 3 Закона о закупках установлено, что 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</text:span><text:soft-page-break/><text:span text:style-name="T1">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20"><text:span text:style-name="T1">В соответствии с пунктом 9 части 10 статьи 4 Закона о закупках в документации о конкурентной закупке должны быть указаны требования к участникам такой закупки.</text:span></text:p>
      <text:p text:style-name="P20"><text:span text:style-name="T1">Одной из целей Закона о закупках является удовлетворение потребностей заказчиков в удовлетворении нужд в товарах, работах, услугах, в том числе для целей коммерческого использования, с необходимыми показателями цены, качества и надежности, эффективное использование денежных средств (часть 1 статья 1 Закона о закупках).</text:span></text:p>
      <text:p text:style-name="P20"><text:span text:style-name="T1">Из взаимосвязи положений Закона о закупках следует, что заказчики, осуществляющие закупку по правилам данного закона должны таким образом определить требования к закупаемым товарам, работам, услугам, чтобы, с одной стороны, повысить шансы на приобретение товара/оказание услуг именно с теми характеристиками, которые им необходимы, соответствуют их потребностям, а с другой стороны, необоснованно не ограничить количество участников закупки.</text:span></text:p>
      <text:p text:style-name="P20"><text:span text:style-name="T1">&lt;…&gt; при проведении закупочных процедур руководствовалось Законом о закупках, а также положением о закупке товаров, работ и услуг для нужд ГАУЗ &lt;…&gt;.</text:span></text:p>
      <text:p text:style-name="P20"><text:span text:style-name="T1">Пунктом 6 Раздела 3 Документации (Техническое задание) установлено следующее требование к участникам аукциона:</text:span></text:p>
      <text:p text:style-name="P20"><text:span text:style-name="T1">«Наличие опыта оказания услуг охраны имущества, защиты жизни и здоровья граждан аналогичного по характеру, объему и степени сложности охранным услугам, указанным в настоящем техническом задании – не менее 10 лет».</text:span></text:p>
      <text:p text:style-name="P20"><text:span text:style-name="T1">Согласно итоговому протоколу № 765/2 ЭА от 01.09.2023 заявки на участие в аукционе в электронной форме, а именно: ООО «ЧОО &lt;…&gt;; ООО «ЧОП &lt;…&gt;;</text:span><text:span text:style-name="T5"> </text:span><text:span text:style-name="T1">ООО «ЧОП &lt;…&gt;, были признаны соответствующими требованиям, установленным документацией об аукционе в электронной форме.</text:span></text:p>
      <text:p text:style-name="P20"><text:span text:style-name="T1">С учетом вышеизложенного, права и законные интересы заявителя жалобы действиями заказчика не нарушены и не ущемлены, так как заявка заявителя была признана соответствующей требованиям, установленным документацией об аукционе в электронной форме. </text:span></text:p>
      <text:p text:style-name="P20"><text:span text:style-name="T1">При таких обстоятельствах, Комиссия приходит к выводу о необоснованности доводов жалобы заявителя.</text:span></text:p>
      <text:p text:style-name="P20"><text:span text:style-name="T2">2.</text:span><text:span text:style-name="T1"> Согласно доводу жалобы Заказчик неправомерно</text:span><text:span text:style-name="T5"> </text:span><text:span text:style-name="T1">ограничил привлечение к оказанию услуг субподрядчиков.</text:span></text:p>
      <text:p text:style-name="P20"><text:span text:style-name="T1">Согласно статье 421 Гражданского кодекса Российской Федерации (далее - ГК РФ) стороны могут заключить договор, как предусмотренный, так и не предусмотренный законом или иными правовыми актами, а также договор,</text:span><text:span text:style-name="T5"> </text:span><text:span text:style-name="T1">в котором содержатся элементы различных договоров, предусмотренных законом или иными правовыми актами (смешанный договор), а также согласовать любые не противоречащие закону условия такого договора по своему усмотрению, кроме случаев, когда содержание какого-либо условия предписано законом или иными правовыми актами.</text:span></text:p>
      <text:p text:style-name="P20"><text:soft-page-break/><text:span text:style-name="T1">В ГК РФ не содержится требований о строгом соответствии названий договоров, их сторон и прочей употребляемой в договорах терминологии нормам закона.</text:span></text:p>
      <text:p text:style-name="P20"><text:span text:style-name="T1">Согласно положениям статьи 431 ГК РФ при толковании условий договора судом принимается во внимание буквальное значение содержащихся в нем слов и выражений. Буквальное значение условия договора в случае его неясности устанавливается путем сопоставления с другими условиями и смыслом договора в целом.</text:span></text:p>
      <text:p text:style-name="P20"><text:span text:style-name="T1">Если же эти правила не позволяют определить содержание договора, должна быть выяснена действительная общая воля сторон с учетом цели договора, принимая во внимание все соответствующие обстоятельства, включая предшествующие договору переговоры и переписку, практику, установившуюся во взаимных отношениях сторон, обычаи, последующее поведение сторон.</text:span></text:p>
      <text:p text:style-name="P20"><text:span text:style-name="T1">В соответствии с пунктом 1 статьи 779 ГК РФ по договору возмездного оказания услуг исполнитель обязуется по заданию заказчика оказать услуги (совершить определенные действия или осуществить определенную деятельность), а заказчик обязуется оплатить эти услуги.</text:span></text:p>
      <text:p text:style-name="P20"><text:span text:style-name="T1">Таким образом, исполнитель вправе привлечь к исполнению договора третьих лиц только при условии, что соответствующая возможность прямо предусмотрена договором оказания услуг. Само по себе отсутствие в договоре оказания услуг условия о личном исполнении договора исполнителем или запрета на привлечение к исполнению договора третьих лиц не свидетельствует о праве исполнителя привлекать к исполнению третьих лиц.</text:span></text:p>
      <text:p text:style-name="P20"><text:span text:style-name="T1">Согласно абз. 4 ст. 12 Закона Российской Федерации от 11.03.1992 № 2487-1 «О частной детективной и охранной деятельности в Российской Федерации» (далее - Закона об охранной деятельности) , заключение охранными организациями договоров с клиентами на оказание охранных услуг осуществляется в соответствии с положениями статьи 9 настоящего Закона, при этом к договору прилагаются копии заверенных заказчиком документов, подтверждающих его право владения или пользования имуществом, подлежащим охране, в соответствии с законодательством Российской Федерации.</text:span></text:p>
      <text:p text:style-name="P20"><text:span text:style-name="T1">Системный и буквальный анализ статей 9, 12 Закона об охранной деятельности позволяет прийти к выводу о том, что исполнитель по договору на оказание охранных услуг обязан оказать услуги лично. Данная позиция носит императивный характер по следующим причинам. Статья 780 Гражданского кодекса Российской Федерации (далее - ГК РФ) предписывает исполнителю личное оказание услуг, хотя и с оговоркой «если иное не предусмотрено договором возмездного оказания услуг». Однако, специальные нормы Закона об охранной деятельности исключают указанную оговорку, учитывая характер оказываемых услуг, предъявляемые требований к исполнителю и обязывая исполнителя заключить с каждым из своих клиентов письменный договор. Наличие письменного договора с каждым клиентом исключает присутствие третьих лиц в непосредственном исполнении обязательств.</text:span></text:p>
      <text:p text:style-name="P20"><text:span text:style-name="T1">При таких обстоятельствах, Комиссия приходит к выводу о необоснованности доводов жалобы заявителя.</text:span></text:p>
      <text:p text:style-name="P20"><text:span text:style-name="T1">3. Согласно доводу жалобы, победитель аукциона не соответствует требованиям законодательства и требования, установленным Заказчиком в аукционной документации.</text:span></text:p>
      <text:p text:style-name="P20"><text:soft-page-break/><text:span text:style-name="T1">Согласно п. 3.2.4. раздела 1. ОБЩИЕ УСЛОВИЯ ПРОВЕДЕНИЯ АУКЦИОНА В ЭЛЕКТРОННОЙ ФОРМЕ, аукционной документации участниками которого могут быть только субъекты малого и среднего предпринимательства, соответствующие (конкретные) требования к содержанию документов, входящих в состав заявки на участие в аукционе в электронной форме, указываются (приведены) в разделе 2. ИНФОРМАЦИОННАЯ КАРТА АУКЦИОНА В ЭЛЕКТРОННОЙ ФОРМЕ.</text:span></text:p>
      <text:p text:style-name="P20"><text:span text:style-name="T1">В соответствии с пп. 6 п. 17 раздела 2 «Информационная карта электронного аукциона» документации об электронном аукционе вторая часть заявки на участие в аукционе в электронной форме должна содержать следующие документы и сведения:</text:span></text:p>
      <text:p text:style-name="P20"><text:span text:style-name="T3">6) копии документов, подтверждающих соответствие участника конкурентной закупки с участием субъектов малого и среднего предпринимательства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предметом закупки, за исключением случая, предусмотренного подпунктом 7 пункта 15 настоящего Раздела, а именно: </text:span></text:p>
      <text:p text:style-name="P20"><text:span text:style-name="T3">- копия лицензии на осуществление частной охранной деятельности (вид услуг: виды охранных услуг установлены в ст. 3 Закона Российской Федерации от 11.03.1992 № 2487-1 «О частной детективной и охранной деятельности в Российской Федерации», Заказчику необходимо выбрать), в соответствии с Законом Российской Федерации от 11.03.1992 № 2487-1 «О частной детективной и охранной деятельности в Российской Федерации». <text:s/></text:span></text:p>
      <text:p text:style-name="P20"><text:span text:style-name="T3">Данное требование не распространяется на юридических лиц федеральных органов исполнительной власти Российской Федерации, осуществляющие охранную деятельность в соответствии с законодательством Российской Федерации.</text:span></text:p>
      <text:p text:style-name="P20"><text:span text:style-name="T3">- документы (информация), подтверждающие наличие лицензии (запись в реестре лицензий) на осуществление частной охранной деятельности (вид услуг: виды охранных услуг установлены в ст. 3 Закона Российской Федерации от 11.03.1992 № 2487-1 «О частной детективной и охранной деятельности в Российской Федерации», Заказчику необходимо выбрать), в соответствии с Законом Российской Федерации от 11.03.1992 № 2487-1 «О частной детективной и охранной деятельности в Российской Федерации».</text:span></text:p>
      <text:p text:style-name="P20"><text:span text:style-name="T3"><text:s/>Данное требование не распространяется на юридических лиц федеральных органов исполнительной власти Российской Федерации, осуществляющие охранную деятельность в соответствии с законодательством Российской Федерации.</text:span></text:p>
      <text:p text:style-name="P20"><text:span text:style-name="T3">Вместо копии лицензии может быть представлена выписка из реестра лицензий по форме, утвержденной постановлением Правительства Российской Федерации от 29.12.2020 № 2343 «Об утверждении Правил формирования и ведения реестра лицензий и типовой формы выписки из реестра лицензий».</text:span></text:p>
      <text:p text:style-name="P20"><text:span text:style-name="T1">Для подтверждения своего соответствия согласно пп 6 п. 17 раздела 2 «Информационная карта электронного аукциона» документации об электронном аукционе, участником закупки ООО «ЧОО &lt;…&gt; <text:s/>(победитель закупки) в составе второй части заявки был представлен документ выписка из реестра лицензий на осуществление частной охранной деятельности.</text:span></text:p>
      <text:p text:style-name="P20"><text:soft-page-break/><text:span text:style-name="T1">Согласно указанной выписке участнику закупки 26.10.2022 выдана лицензия на осуществление частной охранной деятельности № вр34ЧО2022001107, дата окончания действия лицензии: 06.10.2027.</text:span></text:p>
      <text:p text:style-name="P20"><text:span text:style-name="T1">На основании изложенного, участником закупки ООО «ЧОО &lt;…&gt; (победитель закупки) была представлена информация, подтверждающая соответствии участника закупки согласно пп. 6 п. 17 раздела 2 «Информационная карта электронного аукциона» документации об электронном аукционе.</text:span></text:p>
      <text:p text:style-name="P20"><text:span text:style-name="T1">При таких обстоятельствах, Комиссия приходит к выводу о необоснованности доводов жалобы заявителя.</text:span></text:p>
      <text:p text:style-name="P16"><text:span text:style-name="T6">По итогам рассмотрения жалобы, ввиду отсутствия доказательств, свидетельствующих о наличии в действиях Заказчика приведших к нарушению прав и законных интересов Заявителя, Комиссией нарушений по доводам Заявителя не установлено.</text:span></text:p>
      <text:p text:style-name="P16"><text:span text:style-name="T6">Руководствуясь </text:span><text:a xlink:type="simple" xlink:href="consultantplus://offline/ref=018666CA2845A61A38A90A89428D75220A213919537303B36B4F0B07890522472502BC00364FD790F7E39220441372A81B14C3979E05v4H" text:style-name="Default_20_Style" text:visited-style-name="Default_20_Style"><text:span text:style-name="T6">частью 20 статьи 18.1</text:span></text:a><text:span text:style-name="T6"> Законом о защите конкуренции, Комиссия </text:span></text:p>
      <text:p text:style-name="P21"/>
      <text:p text:style-name="P23"><text:span text:style-name="T1">РЕШИЛА:</text:span></text:p>
      <text:p text:style-name="P21"/>
      <text:p text:style-name="P20"><text:span text:style-name="T1">Признать жалобу ООО «ЧОП &lt;…&gt; на действия заказчика – ГАУЗ &lt;…&gt; при проведении аукциона в электронной форме, участниками которого могут быть только субъекты малого и среднего предпринимательства на право заключения договора на оказание охранных услуг (реестровый номер закупки 32312691025) необоснованной.</text:span></text:p>
      <text:p text:style-name="P22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8.502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-0.175cm" fo:text-align="justify" style:justify-single-word="false" fo:text-indent="1cm" style:auto-text-indent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fo:font-size="12pt" style:font-size-asian="12pt" style:font-size-complex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Grid" style:display-name="Table Grid" style:family="paragraph" style:parent-style-name="Normal_20_Table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fo:font-size="12pt" style:font-size-asian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text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 text:start-value="3">
        <style:list-level-properties text:list-level-position-and-space-mode="label-alignment">
          <style:list-level-label-alignment text:label-followed-by="listtab" text:list-tab-stop-position="1.376cm" fo:text-indent="-0.953cm" fo:margin-left="1.376cm"/>
        </style:list-level-properties>
      </text:list-level-style-number>
      <text:list-level-style-number text:level="2" text:style-name="ListLabel_20_12" style:num-format="1" text:start-value="4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ListLabel_20_13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  <style:style style:name="MT1" style:family="text">
      <style:text-properties style:font-name="Arial"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7</text:page-number></text:span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Виниченко Ольга Сергеевна</meta:initial-creator>
    <meta:creation-date>2016-11-26T18:21:00</meta:creation-date>
    <dc:date>2023-09-22T15:11:00</dc:date>
    <meta:print-date>2019-02-18T13:16:00</meta:print-date>
    <meta:editing-cycles>40</meta:editing-cycles>
    <meta:editing-duration>PT22M17S</meta:editing-duration>
    <meta:generator>LibreOffice/7.1.1.2$Windows_X86_64 LibreOffice_project/fe0b08f4af1bacafe4c7ecc87ce55bb426164676</meta:generator>
    <meta:document-statistic meta:table-count="2" meta:image-count="0" meta:object-count="0" meta:page-count="7" meta:paragraph-count="73" meta:word-count="2267" meta:character-count="17782" meta:non-whitespace-character-count="15545"/>
    <meta:user-defined meta:name="Company">НТУ МАП РФ</meta:user-defined>
    <meta:user-defined meta:name="Operator">Огородова Людмила Вадимовна</meta:user-defined>
  </office:meta>
</office:document-meta>
</file>