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BDB5D818E2F7030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8"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9" style:family="paragraph" style:parent-style-name="Table_20_Contents">
      <style:paragraph-properties fo:text-align="start" style:justify-single-word="false"/>
      <style:text-properties fo:font-size="13pt" style:font-size-asian="13pt" style:font-size-complex="13pt"/>
    </style:style>
    <style:style style:name="P10" style:family="paragraph" style:parent-style-name="ConsPlusNormal">
      <style:paragraph-properties fo:margin-left="0cm" fo:margin-right="0cm" fo:text-align="justify" style:justify-single-word="false" fo:text-indent="0.951cm" style:auto-text-indent="false" style:writing-mode="lr-tb"/>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fo:background-color="#ffffff" style:font-size-asian="12pt" style:font-size-complex="12pt"/>
    </style:style>
    <style:style style:name="P17"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8"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21"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23" style:family="paragraph" style:parent-style-name="Standard">
      <style:text-properties fo:font-size="9pt" style:font-size-asian="9pt" style:font-size-complex="9pt"/>
    </style:style>
    <style:style style:name="P24"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5" style:family="paragraph" style:parent-style-name="Standard">
      <style:paragraph-properties fo:margin-left="0cm" fo:margin-right="0cm" fo:text-align="justify" style:justify-single-word="false" fo:orphans="0" fo:widows="0" fo:text-indent="0cm" style:auto-text-indent="false" style:writing-mode="lr-tb"/>
      <style:text-properties fo:color="#000000" loext:opacity="100%"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orphans="0" fo:widows="0" fo:text-indent="1.27cm" style:auto-text-indent="false" style:writing-mode="lr-tb"/>
      <style:text-properties fo:color="#000000" loext:opacity="100%" style:font-name="Times New Roman" fo:font-size="12pt" style:font-size-asian="12pt" style:font-size-complex="12pt"/>
    </style:style>
    <style:style style:name="P27" style:family="paragraph" style:parent-style-name="Standard">
      <style:paragraph-properties fo:margin-left="0cm" fo:margin-right="0cm" fo:line-height="100%" fo:text-indent="2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8" style:family="paragraph" style:parent-style-name="Standard">
      <style:paragraph-properties fo:margin-left="0cm" fo:margin-right="0cm" fo:line-height="100%"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9" style:family="paragraph" style:parent-style-name="Standard">
      <style:paragraph-properties fo:margin-left="0cm" fo:margin-right="0cm" fo:line-height="100%"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33"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41"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42"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4"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5"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4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4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style>
    <style:style style:name="P4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50"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5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52"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53"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5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2bdc2c" fo:background-color="transparent" loext:char-shading-value="0"/>
    </style:style>
    <style:style style:name="T3" style:family="text">
      <style:text-properties style:font-name="Times New Roman"/>
    </style:style>
    <style:style style:name="T4" style:family="text">
      <style:text-properties style:font-name="Times New Roman" fo:font-style="italic" style:font-style-asian="italic"/>
    </style:style>
    <style:style style:name="T5" style:family="text">
      <style:text-properties style:font-name="Times New Roman" fo:font-style="italic" fo:background-color="#ffff00" loext:char-shading-value="0" style:font-style-asian="italic"/>
    </style:style>
    <style:style style:name="T6" style:family="text">
      <style:text-properties style:font-name="Times New Roman" fo:font-size="7pt" style:font-name-asian="Calibri" style:font-size-asian="7pt" style:language-asian="en" style:country-asian="US" style:font-size-complex="5pt"/>
    </style:style>
    <style:style style:name="T7" style:family="text">
      <style:text-properties style:font-name="Times New Roman" fo:font-size="7pt" fo:language="en" fo:country="US" style:font-name-asian="Calibri" style:font-size-asian="7pt" style:language-asian="en" style:country-asian="US" style:font-size-complex="5pt"/>
    </style:style>
    <style:style style:name="T8" style:family="text">
      <style:text-properties style:font-name="Times New Roman" fo:font-size="12pt" style:font-size-asian="12pt" style:font-size-complex="12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fo:language="en" fo:country="US"/>
    </style:style>
    <style:style style:name="T12" style:family="text">
      <style:text-properties style:font-name="Times New Roman" style:font-weight-complex="bold"/>
    </style:style>
    <style:style style:name="T13" style:family="text">
      <style:text-properties style:font-name="Times New Roman" style:font-name-complex="Times New Roman1"/>
    </style:style>
    <style:style style:name="T14" style:family="text">
      <style:text-properties style:font-name="Times New Roman" officeooo:rsid="00323f8d" style:font-name-complex="Times New Roman1"/>
    </style:style>
    <style:style style:name="T15" style:family="text">
      <style:text-properties style:font-name="Times New Roman" fo:background-color="#ffff00" loext:char-shading-value="0"/>
    </style:style>
    <style:style style:name="T16" style:family="text">
      <style:text-properties style:font-name="Times New Roman" fo:background-color="#ffffff" loext:char-shading-value="0"/>
    </style:style>
    <style:style style:name="T17" style:family="text">
      <style:text-properties style:font-name="Times New Roman" officeooo:rsid="00364fc1"/>
    </style:style>
    <style:style style:name="T18" style:family="text">
      <style:text-properties fo:color="#000000" loext:opacity="100%" style:font-name="Times New Roman" fo:font-size="12pt" style:font-size-asian="12pt" style:font-size-complex="12pt"/>
    </style:style>
    <style:style style:name="T19"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20"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21" style:family="text">
      <style:text-properties fo:language="en" fo:country="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995" text:name="ProjectNumber"/>
        <text:user-field-decl office:value-type="string" office:string-value="Решение о включении информации в реестр   недобросовестных  поставщиков по делу № 033/06/104-759/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КОУ ВО «Санаторная школа-интернат г. Вязники для детей, нуждающихся в длительном лечении»&#10;601442, Владимирская обл., г.Вязники, ул. Чапаевская, д.14&#10;vzsshkola@mail.ru&#10;&#10;Индивидуальный предприниматель Репина Наталия Викторовна&#10;606717, Нижегородская область, Краснобаковский р-н, с. Зубилиха, д.109&#10; mso52@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379cm">
          <text:p text:style-name="P24"><text:user-field-get text:name="Annotation">Решение о включении информации в реестр   недобросовестных  поставщиков по делу № 033/06/104-759/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9"><text:s/></text:p>
          </table:table-cell>
        </table:table-row>
      </table:table>
      <text:p text:style-name="P2"/>
      <text:p text:style-name="Standard"/>
      <text:p text:style-name="Standard"/>
      <text:p text:style-name="Standard"/>
      <text:p text:style-name="P27"><text:s text:c="53"/>Р Е Ш Е Н И Е</text:p>
      <text:p text:style-name="P29">о включении информации в реестр </text:p>
      <text:p text:style-name="P28"><text:s text:c="24"/>недобросовестных <text:s/>поставщиков по делу № 033/06/104-759/2023</text:p>
      <text:p text:style-name="P21"/>
      <text:p text:style-name="P50">24 октября <text:s/>2023 года <text:s text:c="10"/><text:tab/> <text:s text:c="90"/>г. Владимир</text:p>
      <text:p text:style-name="P51">Резолютивная часть решения оглашена <text:s/>24.10.2023 года</text:p>
      <text:p text:style-name="P20"/>
      <text:p text:style-name="P11"><text:span text:style-name="T3"><text:s text:c="2"/>Комиссия Владимирского УФАС России по контролю в сфере закупок (далее – Комиссия), 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10"> </text:span><text:span text:style-name="T12">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3">, рассмотрела обращение </text:span><text:span text:style-name="T12">ГКОУ ВО «Санаторная школа-интернат г. Вязники для детей, нуждающихся в длительном лечении» (далее – <text:s/>Заказчик) о включении информации в реестр недобросовестных поставщиков (подрядчиков, исполнителей) в отношении Индивидуального предпринимателя Репиной Н.В. ( далее – ИП Репина Н.В., Подрядчик, Исполнитель) ввиду принятого <text:s/>решения об одностороннем отказе от исполнения государственного контракта, заключенного по итогам проведения электронного аукциона по закупке: внутреннее электроснабжение здания учебного корпуса (извещение № 0128200000123003376)</text:span><text:span text:style-name="T3"> в открытом заседании в присутствии представителей Заказчика.</text:span></text:p>
      <text:p text:style-name="P32"><text:s text:c="9"/>ИП Репина Н.В., уведомленная о времени и месте рассмотрения дела, на заседании Комиссии не присутствовала, явку своего представителя не обеспечила.</text:p>
      <text:p text:style-name="P19"><text:s text:c="9"/>23.10.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24.10.2023 года.</text:p>
      <text:p text:style-name="P19"><text:s text:c="10"/>В ходе рассмотрения дела, Комиссия Владимирского УФАС России</text:p>
      <text:p text:style-name="P19"><text:soft-page-break/></text:p>
      <text:p text:style-name="P40">УСТАНОВИЛА:</text:p>
      <text:h text:style-name="P45" text:outline-level="2"><text:span text:style-name="T3"><text:s text:c="10"/>17.10.2023 года во Владимирское УФАС России поступило обращение </text:span><text:span text:style-name="T12">ГКОУ ВО «Санаторная школа-интернат г. Вязники для детей, нуждающихся в длительном лечении» о включении информации в реестр недобросовестных поставщиков (подрядчиков, исполнителей) в отношении Индивидуального предпринимателя Репиной Н.В.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внутреннему электроснабжению здания учебного корпуса (извещение № 0128200000123003376).</text:span></text:h>
      <text:h text:style-name="P33" text:outline-level="2"><text:s text:c="6"/>Из обращения Заказчика Комиссией установлено следующее.</text:h>
      <text:h text:style-name="P33" text:outline-level="2"><text:s text:c="4"/>16.07.2023 года между Индивидуальным предпринимателем Репиной Н.В. и Заказчиком был заключен муниципальный контракт № 4 (далее – Контракт, Муниципальный контракт) с ценой контракта 712 799 руб. 61 коп.</text:h>
      <text:p text:style-name="P25"><text:s text:c="5"/>В соответствии с пунктами Контракта:</text:p>
      <text:p text:style-name="P26">«1.6. Срок выполнения работ с даты заключения контракта по 31.10.2023 года. Срок исполнения контракта 16.02.2024». <text:s/></text:p>
      <text:p text:style-name="P36"><text:s text:c="6"/>Подрядчик к выполнению работ по Контракту не приступил, о чем представителями Заказчика был составлен соответствующий акт невыполненных работ от 25.09.2023года.</text:p>
      <text:p text:style-name="P36"><text:s text:c="7"/>Заказчиком в адрес Подрядчика было направлено требования от 25.09.2023 <text:s text:c="2"/>о необходимости выплаты неустойки за нарушение начального срока выполнения работ по Контракту. <text:s/></text:p>
      <text:p text:style-name="P36"><text:s text:c="8"/>ИП Репина Н.В. на направленное Заказчиком требования не ответил. <text:s/></text:p>
      <text:p text:style-name="P36"><text:s text:c="3"/>Учитывая вышеизложенное, руководствуясь статьей 95 Федерального закона № 44-ФЗ Заказчиком 04.10.2023 года было принято и размещено в единой информационной системе в сфере закупок (далее – ЕИС) решение об одностороннем отказе от исполнения контракта.</text:p>
      <text:p text:style-name="P36"><text:s text:c="3"/>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36"><text:s text:c="4"/>Решение об одностороннем отказе от исполнения контракта от 04.10.2023 вступило в силу 17.10.2023.</text:p>
      <text:h text:style-name="P33" text:outline-level="2"><text:s text:c="8"/>Контракт считается расторгнутым с указанной даты.</text:h>
      <text:p text:style-name="P10"><text:span text:style-name="T14">1</text:span><text:span text:style-name="T13">7.10.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span></text:p>
      <text:p text:style-name="P52">ИП Репина Н.В. <text:s/>по рассматриваемому делу не направила никаких пояснений. </text:p>
      <text:p text:style-name="P53">Изучив материалы дела, Комиссия Владимирского УФАС установила следующее.</text:p>
      <text:p text:style-name="P37">17.10.2023 года во Владимирское УФАС России поступило обращение ГКОУ ВО «Санаторная школа-интернат г. Вязники для детей, нуждающихся в длительном лечении» о включении информации в реестр недобросовестных поставщиков (подрядчиков, исполнителей) в отношении Индивидуального предпринимателя Репиной Н.В.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внутреннему электроснабжению здания учебного корпуса (извещение № 0128200000123003376).</text:p>
      <text:p text:style-name="P12"><text:span text:style-name="T3"><text:s/>23.06.2023<text:tab/>года ГКОУ ВО «Санаторная школа-интернат г. Вязники для детей, нуждающихся в длительном лечении» в ЕИС было размещено извещение о проведении электронного аукциона на выполнение работ по внутреннему электроснабжению здания учебного корпуса (извещение № 0128200000123003376).</text:span></text:p>
      <text:p text:style-name="P37"><text:s/>16.07.2023 года между Заказчиком и победителем электронного аукциона <text:s/>ИП Репиной Н.В. был заключен Муниципальный контракт № 4 <text:s/>с ценой контракта <text:s/>712 799 руб. 61 коп.</text:p>
      <text:p text:style-name="P37">Согласно условиям Контракта:</text:p>
      <text:p text:style-name="P37">«1.1. Подрядчик обязуется выполнить внутреннее электроснабжение учебного корпуса здания, и сдать ее результат Заказчику, а Заказчик обязуется принять результат работы и оплатить его. Предусмотренные настоящим Контрактом работы выполняются Подрядчиком согласно <text:soft-page-break/>Локальной смете (Приложения № 3 к Контракту), являющейся неотъемлемой частью настоящего Контракта.</text:p>
      <text:p text:style-name="P37">1.6. Срок выполнения работ с даты заключения контракта по 31.10.2023 года. Срок исполнения контракта 16.02.2024». <text:s text:c="3"/></text:p>
      <text:p text:style-name="P37">Как следует из материалов дела, Подрядчик в установленные Контрактом сроки к выполнению работ не приступил.</text:p>
      <text:p text:style-name="P37">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p>
      <text:p text:style-name="P37">Заказчиком в адрес Подрядчика было направлено требования от 25.09.2023 <text:s text:c="2"/>о необходимости выплаты неустойки за нарушение начального срока выполнения работ по Контракту. <text:s/></text:p>
      <text:p text:style-name="P37">ИП Репина Н.В. на направленное Заказчиком требования не ответил. <text:s text:c="2"/></text:p>
      <text:p text:style-name="P37">До момента принятия решения об одностороннем отказе от исполнения контракта времени Исполнитель обязательства по Контракту не исполнил, к выполнению работ не приступил.</text:p>
      <text:p text:style-name="P37">В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37"><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37">Согласно <text:s/>пункта 6.2.2.1.2 Контракта установлено, что Заказчик вправе принять решение об одностороннем отказе от исполнения контракта по основаниям, предусмотренным частью 9 статьи 95 Закона, Гражданским кодексом Российской Федерации.</text:p>
      <text:p text:style-name="P37">Порядок принятия сторонами решения об одностороннем отказе от исполнения контракта определяется сторонами самостоятельно с учетом положений Федерального закона о контрактной системе в сфере закупок, предусмотренным Гражданским Кодексом РФ для одностороннего отказа от исполнения отдельных видов обязательств. </text:p>
      <text:p text:style-name="P37">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37">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37">По состоянию на дату принятия решения об одностороннем отказе от исполнения Контракта – 04.10.2023 года Подрядчиком не выполнены работы, установленные Контрактом.</text:p>
      <text:p text:style-name="P37">Решение об одностороннем <text:s/>отказе от исполнения Контракта Заказчик разместил в единой информационной системе в сфере закупок 05.10.2023 года. <text:s/></text:p>
      <text:p text:style-name="P37">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12"><text:span text:style-name="T3">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span></text:p>
      <text:p text:style-name="P37"><text:s/>В рассматриваемом случае датой надлежащего уведомления является 05.10.2023 года. <text:s text:c="14"/></text:p>
      <text:p text:style-name="P12"><text:span text:style-name="T3"><text:s/>Таким образом, решение Заказчика об одностороннем отказе от исполнения <text:s text:c="2"/>контракта № 4 <text:s/>от 16.07.2023 года вступило в силу 17.10.2023 года.</text:span><text:span text:style-name="T15"> </text:span></text:p>
      <text:p text:style-name="P35"><text:soft-page-break/><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38"><text:s/>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8"><text:span text:style-name="T8">В соответствии с </text:span><text:a xlink:type="simple" xlink:href="consultantplus://offline/ref=24FA59AEAE32C946B574382B45062CF44C2CC229D0B4AA2FF41311F1FDC0AD7FEC379ED6ED1550ADXBV2I" text:style-name="Standard" text:visited-style-name="Standard"><text:span text:style-name="T19">абзацем 3 пункта 1 статьи 2</text:span></text:a><text:span text:style-name="T8">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9">законом</text:span></text:a><text:span text:style-name="T8"> порядке.</text:span></text:p>
      <text:p text:style-name="P13"><text:span text:style-name="T3">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5"> </text:span></text:p>
      <text:p text:style-name="P38">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ИП Репиной Н.В., <text:s/>Комиссией не установлено.</text:p>
      <text:p text:style-name="P38">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38">Следовательно, на основании части 2 статьи 104 Закона о контрактной системе в сфере закупок, информация об ИП Репина Н.В. подлежит включению в реестр недобросовестных поставщиков (подрядчиков, исполнителей).</text:p>
      <text:p text:style-name="P13"><text:span text:style-name="T3">На основании изложенного и руководствуясь статьей 104 Закона о контрактной системе в сфере закупок, Комиссия <text:s/></text:span><text:span text:style-name="T9"><text:s text:c="46"/></text:span></text:p>
      <text:p text:style-name="P30">Р Е Ш И Л А:</text:p>
      <text:p text:style-name="P14"><text:span text:style-name="T3">В связи с односторонним отказом Заказчика от исполнения контракта по закупке № 0128200000123003376, в соответствии с которым Индивидуальный предприниматель Репина Н.В. обязалась <text:s/>выполнить работы по внутренне</text:span><text:span text:style-name="T17">му</text:span><text:span text:style-name="T3"> электроснабжени</text:span><text:span text:style-name="T17">ю</text:span><text:span text:style-name="T3"> здания учебного корпуса (извещение № 0128200000123003376), ввиду существенных нарушений</text:span><text:span text:style-name="T16"> </text:span><text:span text:style-name="T3">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35"><text:s text:c="8"/>1. Индивидуальный предприниматель Репина Наталия Викторовна </text:p>
      <text:p text:style-name="P35"><text:s text:c="8"/>2. ИНН 521900457895</text:p>
      <text:p text:style-name="P35"><text:s text:c="5"/>3. Юридический адрес: 606717, Нижегородская область, Краснобаковский р-н, с. Зубилиха, д.109.</text:p>
      <text:p text:style-name="P7"><text:span text:style-name="T8"><text:s text:c="3"/>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20">www</text:span><text:span text:style-name="T19">.</text:span><text:span text:style-name="T20">zakup</text:span><text:span text:style-name="T19">к</text:span><text:span text:style-name="T20">i</text:span><text:span text:style-name="T19">.</text:span><text:span text:style-name="T20">gov</text:span><text:span text:style-name="T19">.</text:span><text:span text:style-name="T20">ru</text:span></text:a><text:span text:style-name="T8">.</text:span></text:p>
      <text:p text:style-name="P47"><text:span text:style-name="T4">Решение по делу о включении информации в реестр недобросовестных поставщиков (подрядчиков, исполнителей) вступает в законную силу со дня его вынесения.</text:span><text:span text:style-name="T4"/></text:p>
      <text:p text:style-name="P47"><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ext:soft-page-break/>
        <table:table-row table:style-name="Таблица3.1">
          <table:table-cell table:style-name="Таблица3.A1" table:number-rows-spanned="2" office:value-type="string">
            <text:p text:style-name="P17"/>
            <text:p text:style-name="P17"/>
            <text:p text:style-name="P17">Дата события</text:p>
          </table:table-cell>
          <table:table-cell table:style-name="Таблица3.B1" table:number-columns-spanned="3" office:value-type="string">
            <text:p text:style-name="P22"><text:span text:style-name="T7">I</text:span><text:span text:style-name="T6"> раздел</text:span><text:span text:style-name="T21"/></text:p>
          </table:table-cell>
          <table:covered-table-cell/>
          <table:covered-table-cell/>
          <table:table-cell table:style-name="Таблица3.B1" table:number-rows-spanned="2" office:value-type="string">
            <text:p text:style-name="P17">Дата регистрации контрольным органом обращения заказчика</text:p>
          </table:table-cell>
          <table:table-cell table:style-name="Таблица3.B1" table:number-columns-spanned="3" office:value-type="string">
            <text:p text:style-name="P22"><text:span text:style-name="T7">II</text:span><text:span text:style-name="T6"> раздел</text:span><text:span text:style-name="T21"/></text:p>
          </table:table-cell>
          <table:covered-table-cell/>
          <table:covered-table-cell/>
          <table:table-cell table:style-name="Таблица3.B1" table:number-columns-spanned="3" office:value-type="string">
            <text:p text:style-name="P22"><text:span text:style-name="T7">III</text:span><text:span text:style-name="T6"> раздел</text:span><text:span text:style-name="T21"/></text:p>
          </table:table-cell>
          <table:covered-table-cell/>
          <table:covered-table-cell/>
          <table:table-cell table:style-name="Таблица3.B1" table:number-rows-spanned="2" office:value-type="string">
            <text:p text:style-name="P22"><text:span text:style-name="T6">Общая итоговая просрочка в днях (</text:span><text:span text:style-name="T7">I</text:span><text:span text:style-name="T6">+</text:span><text:span text:style-name="T7">II</text:span><text:span text:style-name="T6">+</text:span><text:span text:style-name="T7">III</text:span><text:span text:style-name="T6"> разделы)</text:span></text:p>
          </table:table-cell>
        </table:table-row>
        <table:table-row table:style-name="Таблица3.2">
          <table:covered-table-cell table:style-name="Таблица3.A1"/>
          <table:table-cell table:style-name="Таблица3.B1" office:value-type="string">
            <text:p text:style-name="P17">Регламентированная дата направления заказчиком сведений в контрольный орган</text:p>
          </table:table-cell>
          <table:table-cell table:style-name="Таблица3.B1" office:value-type="string">
            <text:p text:style-name="P17">Фактическая дата направления заказчиком сведений</text:p>
          </table:table-cell>
          <table:table-cell table:style-name="Таблица3.B1" office:value-type="string">
            <text:p text:style-name="P22"><text:span text:style-name="T6">Итого просрочка в днях по </text:span><text:span text:style-name="T7">I</text:span><text:span text:style-name="T6"> разделу</text:span></text:p>
          </table:table-cell>
          <table:covered-table-cell table:style-name="Таблица3.B1"/>
          <table:table-cell table:style-name="Таблица3.B1" office:value-type="string">
            <text:p text:style-name="P17">Регламентированная дата принятия решения</text:p>
          </table:table-cell>
          <table:table-cell table:style-name="Таблица3.B1" office:value-type="string">
            <text:p text:style-name="P17">Фактическая дата принятия решения</text:p>
          </table:table-cell>
          <table:table-cell table:style-name="Таблица3.B1" office:value-type="string">
            <text:p text:style-name="P22"><text:span text:style-name="T6">Итого просрочка в днях по </text:span><text:span text:style-name="T7">II</text:span><text:span text:style-name="T6"> разделу</text:span></text:p>
          </table:table-cell>
          <table:table-cell table:style-name="Таблица3.B1" office:value-type="string">
            <text:p text:style-name="P17">Регламентированный срок изготовления решения и размещения сведений в ЕИС</text:p>
          </table:table-cell>
          <table:table-cell table:style-name="Таблица3.B1" office:value-type="string">
            <text:p text:style-name="P17">Фактическая дата изготовления решения и размещения в ЕИС</text:p>
          </table:table-cell>
          <table:table-cell table:style-name="Таблица3.B1" office:value-type="string">
            <text:p text:style-name="P22"><text:span text:style-name="T6">Итого просрочка в днях по </text:span><text:span text:style-name="T7">III</text:span><text:span text:style-name="T6"> разделу</text:span></text:p>
          </table:table-cell>
          <table:covered-table-cell table:style-name="Таблица3.B1"/>
        </table:table-row>
        <table:table-row table:style-name="Таблица3.3">
          <table:table-cell table:style-name="Таблица3.B1" office:value-type="string">
            <text:p text:style-name="P44">17.10.2023</text:p>
          </table:table-cell>
          <table:table-cell table:style-name="Таблица3.B1" office:value-type="string">
            <text:p text:style-name="P43">19.10.2023</text:p>
          </table:table-cell>
          <table:table-cell table:style-name="Таблица3.B1" office:value-type="string">
            <text:p text:style-name="P43">17.10.2023</text:p>
          </table:table-cell>
          <table:table-cell table:style-name="Таблица3.B1" office:value-type="string">
            <text:p text:style-name="P17">0</text:p>
          </table:table-cell>
          <table:table-cell table:style-name="Таблица3.B1" office:value-type="string">
            <text:p text:style-name="P43">17.10.2023</text:p>
          </table:table-cell>
          <table:table-cell table:style-name="Таблица3.B1" office:value-type="string">
            <text:p text:style-name="P43">24.10.2023</text:p>
          </table:table-cell>
          <table:table-cell table:style-name="Таблица3.B1" office:value-type="string">
            <text:p text:style-name="P17">24.10.2023</text:p>
          </table:table-cell>
          <table:table-cell table:style-name="Таблица3.B1" office:value-type="string">
            <text:p text:style-name="P17">0</text:p>
          </table:table-cell>
          <table:table-cell table:style-name="Таблица3.B1" office:value-type="string">
            <text:p text:style-name="P43">27.10.2023</text:p>
          </table:table-cell>
          <table:table-cell table:style-name="Таблица3.B1" office:value-type="string">
            <text:p text:style-name="P17">27.10.2023</text:p>
          </table:table-cell>
          <table:table-cell table:style-name="Таблица3.B1" office:value-type="string">
            <text:p text:style-name="P17">0</text:p>
          </table:table-cell>
          <table:table-cell table:style-name="Таблица3.B1" office:value-type="string">
            <text:p text:style-name="P17">0</text:p>
          </table:table-cell>
        </table:table-row>
      </table:table>
      <text:p text:style-name="P48"><text:span text:style-name="T18"><text:s/></text:span><text:span text:style-name="T8"/></text:p>
      <text:p text:style-name="P23"><text:span text:style-name="T2"><text:s/>8(4922)533954</text:span></text:p>
      <text:p text:style-name="P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995" text:name="ProjectNumber"/>
        </text:user-field-decls>
        <text:p text:style-name="MP1"><draw:frame draw:style-name="Mfr1" draw:name="SpdTextFrame" text:anchor-type="paragraph" svg:x="0cm" svg:y="0cm" svg:width="4.8cm" draw:z-index="7"><draw:text-box fo:min-height="0.6cm"><text:p text:style-name="MP2"><text:user-field-get text:name="ProjectNumber">2023-599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995" text:name="ProjectNumber"/>
        </text:user-field-decls>
        <text:p text:style-name="MP3"><draw:frame draw:style-name="Mfr2" draw:name="SpdBarcode" text:anchor-type="paragraph" svg:x="0cm" svg:width="4.2cm" svg:height="0.801cm" draw:z-index="8"><draw:image xlink:href="Pictures/10000000000000A100000025BDB5D818E2F7030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99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z+350IGxnErzT41tO12ArA==</meta:user-define>
    <meta:creation-date>2019-12-05T18:13:26.01</meta:creation-date>
    <meta:editing-duration>PT1H3M15S</meta:editing-duration>
    <meta:editing-cycles>41</meta:editing-cycles>
    <meta:generator>LibreOffice/7.5.2.2$Windows_X86_64 LibreOffice_project/53bb9681a964705cf672590721dbc85eb4d0c3a2</meta:generator>
    <dc:date>2023-10-27T15:40:45.101000000</dc:date>
    <meta:print-date>2019-12-05T19:08:40.18</meta:print-date>
    <meta:document-statistic meta:table-count="2" meta:image-count="2" meta:object-count="0" meta:page-count="5" meta:paragraph-count="98" meta:word-count="1729" meta:character-count="14115" meta:non-whitespace-character-count="12026"/>
    <meta:user-defined meta:name="OriginalContentHash">z+350IGxnErzT41tO12ArA==</meta:user-defined>
    <meta:user-defined meta:name="PreviousContentHash">z+350IGxnErzT41tO12Ar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