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Dialogs/Standard/AuthDialog.xml" manifest:media-type="text/xml"/>
  <manifest:file-entry manifest:full-path="Dialogs/Standard/CheckVersionDialog.xml" manifest:media-type="text/xml"/>
  <manifest:file-entry manifest:full-path="Dialogs/Standard/SignerDialog.xml" manifest:media-type="text/xml"/>
  <manifest:file-entry manifest:full-path="Dialogs/Standard/StampDialog.xml" manifest:media-type="text/xml"/>
  <manifest:file-entry manifest:full-path="Dialogs/Standard/SaveInfoDialog.xml" manifest:media-type="text/xml"/>
  <manifest:file-entry manifest:full-path="Dialogs/Standard/dialog-lb.xml" manifest:media-type="text/xml"/>
  <manifest:file-entry manifest:full-path="Dialogs/Standard/InfoDialog.xml" manifest:media-type="text/xml"/>
  <manifest:file-entry manifest:full-path="Dialogs/Standard/BitmapDialog.xml" manifest:media-type="text/xml"/>
  <manifest:file-entry manifest:full-path="Dialogs/dialog-lc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menubar/menubar.xml" manifest:media-type=""/>
  <manifest:file-entry manifest:full-path="Configurations2/document_config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0A100000025715E08CFCDFD1BDD.jpg" manifest:media-type="image/jpeg"/>
  <manifest:file-entry manifest:full-path="Pictures/1000000000000AB400000DDA1A327ADCC62DDAD0.jpg" manifest:media-type="image/jpeg"/>
  <manifest:file-entry manifest:full-path="Scripts/python/macro.py" manifest:media-type=""/>
  <manifest:file-entry manifest:full-path="Scripts/python/" manifest:media-type="application/binary"/>
  <manifest:file-entry manifest:full-path="Scripts/" manifest:media-type="application/binary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>
    <office:event-listeners>
      <script:event-listener script:language="ooo:script" script:event-name="dom:load" xlink:href="vnd.sun.star.script:macro.py$after_open?language=Python&amp;location=document" xlink:type="simple"/>
      <script:event-listener script:language="ooo:script" script:event-name="office:save" xlink:href="vnd.sun.star.script:macro.py$update_fields?language=Python&amp;location=document" xlink:type="simple"/>
      <script:event-listener script:language="ooo:script" script:event-name="office:save-done" xlink:href="vnd.sun.star.script:macro.py$save?language=Python&amp;location=document" xlink:type="simple"/>
    </office:event-listeners>
  </office:scripts>
  <office:font-face-decls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Roboto" svg:font-family="Roboto" style:font-family-generic="roman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 style:master-page-name="First_20_Page">
      <style:table-properties style:width="8.751cm" style:page-number="auto" table:align="right"/>
    </style:style>
    <style:style style:name="Таблица1.A" style:family="table-column">
      <style:table-column-properties style:column-width="8.751cm"/>
    </style:style>
    <style:style style:name="Таблица1.1" style:family="table-row">
      <style:table-row-properties style:min-row-height="7.4cm"/>
    </style:style>
    <style:style style:name="Таблица1.A1" style:family="table-cell">
      <style:table-cell-properties fo:background-color="transparent" fo:padding="0.097cm" fo:border="none">
        <style:background-image/>
      </style:table-cell-properties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Frame_20_contents">
      <style:text-properties officeooo:paragraph-rsid="001f3e96"/>
    </style:style>
    <style:style style:name="P4" style:family="paragraph" style:parent-style-name="Frame_20_contents">
      <style:text-properties fo:language="en" fo:country="US"/>
    </style:style>
    <style:style style:name="P5" style:family="paragraph" style:parent-style-name="Table_20_Contents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6" style:family="paragraph" style:parent-style-name="ConsPlusNonformat">
      <style:paragraph-properties fo:margin-left="0cm" fo:margin-right="0cm" fo:margin-top="0cm" fo:margin-bottom="0.423cm" style:contextual-spacing="true" fo:text-align="justify" style:justify-single-word="false" fo:text-indent="1.251cm" style:auto-text-indent="false" style:writing-mode="lr-tb"/>
      <style:text-properties style:font-name="Times New Roman" fo:font-size="12pt" style:font-size-asian="12pt" style:font-size-complex="12pt"/>
    </style:style>
    <style:style style:name="P7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lr-tb"/>
      <style:text-properties style:font-name="Times New Roman" fo:font-size="12pt" style:font-size-asian="12pt" style:font-size-complex="12pt"/>
    </style:style>
    <style:style style:name="P8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0.953cm" style:auto-text-indent="false" style:writing-mode="lr-tb"/>
      <style:text-properties style:font-name="Times New Roman" fo:font-size="12pt" style:font-size-asian="12pt" style:font-size-complex="12pt"/>
    </style:style>
    <style:style style:name="P9" style:family="paragraph" style:parent-style-name="msonormalcxspmiddle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lr-tb">
        <style:tab-stops>
          <style:tab-stop style:position="1.251cm"/>
        </style:tab-stops>
      </style:paragraph-properties>
      <style:text-properties style:font-name="Times New Roman" fo:font-size="12pt" style:font-size-asian="12pt" style:font-size-complex="12pt"/>
    </style:style>
    <style:style style:name="P10" style:family="paragraph" style:parent-style-name="msonormalcxspmiddle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lr-tb">
        <style:tab-stops>
          <style:tab-stop style:position="1.251cm"/>
        </style:tab-stops>
      </style:paragraph-properties>
      <style:text-properties style:font-name="Times New Roman" fo:font-size="12pt" style:font-size-asian="12pt" style:font-size-complex="12pt"/>
    </style:style>
    <style:style style:name="P11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lr-tb">
        <style:tab-stops>
          <style:tab-stop style:position="5.927cm"/>
        </style:tab-stops>
      </style:paragraph-properties>
      <style:text-properties style:font-name="Times New Roman" fo:font-style="italic" style:font-style-asian="italic"/>
    </style:style>
    <style:style style:name="P12" style:family="paragraph" style:parent-style-name="msonormalcxspmiddle">
      <style:paragraph-properties fo:margin-left="0cm" fo:margin-right="0cm" fo:margin-top="0cm" fo:margin-bottom="0cm" style:contextual-spacing="false" fo:text-indent="0cm" style:auto-text-indent="false" style:writing-mode="lr-tb">
        <style:tab-stops>
          <style:tab-stop style:position="5.927cm"/>
        </style:tab-stops>
      </style:paragraph-properties>
      <style:text-properties style:font-name="Times New Roman" fo:font-size="11pt" fo:font-weight="bold" style:font-size-asian="11pt" style:font-weight-asian="bold" style:font-size-complex="11pt"/>
    </style:style>
    <style:style style:name="P13" style:family="paragraph" style:parent-style-name="msonormalcxspmiddle">
      <style:paragraph-properties fo:margin-left="0cm" fo:margin-right="0cm" fo:margin-top="0cm" fo:margin-bottom="0cm" style:contextual-spacing="false" fo:text-indent="0cm" style:auto-text-indent="false" style:writing-mode="lr-tb">
        <style:tab-stops>
          <style:tab-stop style:position="1.251cm"/>
        </style:tab-stops>
      </style:paragraph-properties>
      <style:text-properties style:font-name="Times New Roman" fo:font-size="11pt" style:font-size-asian="11pt" style:font-size-complex="11pt"/>
    </style:style>
    <style:style style:name="P14" style:family="paragraph" style:parent-style-name="ConsPlusNonformat">
      <style:paragraph-properties fo:margin-left="0cm" fo:margin-right="0cm" fo:margin-top="0cm" fo:margin-bottom="0.423cm" style:contextual-spacing="true" fo:text-align="justify" style:justify-single-word="false" fo:text-indent="1.251cm" style:auto-text-indent="false" style:writing-mode="lr-tb"/>
      <style:text-properties fo:color="#000000" loext:opacity="100%" style:font-name="Times New Roman" fo:font-size="12pt" style:font-size-asian="12pt" style:font-size-complex="12pt"/>
    </style:style>
    <style:style style:name="P15" style:family="paragraph" style:parent-style-name="msonormalcxspmiddle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lr-tb">
        <style:tab-stops>
          <style:tab-stop style:position="1.251cm"/>
        </style:tab-stops>
      </style:paragraph-properties>
      <style:text-properties fo:font-size="14pt" fo:background-color="#ffffff" style:font-size-asian="14pt" style:font-size-complex="14pt"/>
    </style:style>
    <style:style style:name="P16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.953cm" style:auto-text-indent="false" style:writing-mode="lr-tb"/>
    </style:style>
    <style:style style:name="P17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.951cm" style:auto-text-indent="false" style:writing-mode="lr-tb"/>
    </style:style>
    <style:style style:name="P18" style:family="paragraph" style:parent-style-name="ConsPlusNonformat">
      <style:paragraph-properties fo:margin-left="0cm" fo:margin-right="0cm" fo:margin-top="0cm" fo:margin-bottom="0.423cm" style:contextual-spacing="true" fo:text-align="justify" style:justify-single-word="false" fo:text-indent="1.251cm" style:auto-text-indent="false" style:writing-mode="lr-tb"/>
      <style:text-properties style:font-name="Times New Roman" fo:font-size="12pt" style:font-size-asian="12pt" style:language-asian="ru" style:country-asian="RU" style:font-name-complex="Times New Roman1" style:font-size-complex="12pt"/>
    </style:style>
    <style:style style:name="P19" style:family="paragraph" style:parent-style-name="msonormalcxspmiddle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lr-tb"/>
    </style:style>
    <style:style style:name="P20" style:family="paragraph" style:parent-style-name="msonormalcxspmiddle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lr-tb">
        <style:tab-stops>
          <style:tab-stop style:position="1.251cm"/>
        </style:tab-stops>
      </style:paragraph-properties>
    </style:style>
    <style:style style:name="P21" style:family="paragraph" style:parent-style-name="msonormalcxspmiddle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lr-tb">
        <style:tab-stops>
          <style:tab-stop style:position="1.251cm"/>
        </style:tab-stops>
      </style:paragraph-properties>
    </style:style>
    <style:style style:name="P22" style:family="paragraph" style:parent-style-name="msonormalcxspmiddle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lr-tb">
        <style:tab-stops>
          <style:tab-stop style:position="1.251cm"/>
        </style:tab-stops>
      </style:paragraph-properties>
      <style:text-properties style:font-name="Times New Roman" fo:font-size="8pt" style:font-size-asian="8pt" style:font-size-complex="8pt"/>
    </style:style>
    <style:style style:name="P23" style:family="paragraph" style:parent-style-name="msonormalcxspmiddle">
      <style:paragraph-properties fo:margin-left="0cm" fo:margin-right="0cm" fo:margin-top="0cm" fo:margin-bottom="0cm" style:contextual-spacing="false" fo:text-indent="0cm" style:auto-text-indent="false" style:writing-mode="lr-tb">
        <style:tab-stops>
          <style:tab-stop style:position="1.251cm"/>
        </style:tab-stops>
      </style:paragraph-properties>
    </style:style>
    <style:style style:name="P24" style:family="paragraph" style:parent-style-name="msonormalcxspmiddle">
      <style:paragraph-properties fo:margin-left="0cm" fo:margin-right="0cm" fo:margin-top="0cm" fo:margin-bottom="0cm" style:contextual-spacing="false" fo:text-indent="0cm" style:auto-text-indent="false" style:writing-mode="lr-tb">
        <style:tab-stops>
          <style:tab-stop style:position="1.251cm"/>
        </style:tab-stops>
      </style:paragraph-properties>
      <style:text-properties fo:font-size="11pt" style:font-size-asian="11pt" style:font-size-complex="11pt"/>
    </style:style>
    <style:style style:name="P25" style:family="paragraph" style:parent-style-name="Standard" style:master-page-name="First_20_Page">
      <style:paragraph-properties fo:text-align="justify" style:justify-single-word="false" style:page-number="auto"/>
      <style:text-properties fo:color="#000000" loext:opacity="100%" fo:font-size="12pt" fo:language="ru" fo:country="RU" fo:background-color="transparent" style:font-size-asian="12pt" style:font-size-complex="12pt"/>
    </style:style>
    <style:style style:name="P26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lr-tb"/>
    </style:style>
    <style:style style:name="P27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lr-tb">
        <style:tab-stops>
          <style:tab-stop style:position="5.927cm"/>
        </style:tab-stops>
      </style:paragraph-properties>
    </style:style>
    <style:style style:name="P28" style:family="paragraph" style:parent-style-name="Standard" style:list-style-name="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lr-tb"/>
      <style:text-properties style:font-name="Times New Roman" fo:font-size="12pt" style:font-size-asian="12pt" style:font-size-complex="12pt"/>
    </style:style>
    <style:style style:name="P29" style:family="paragraph" style:parent-style-name="Footer" style:master-page-name="First_20_Page">
      <style:paragraph-properties fo:text-align="end" style:justify-single-word="false" style:page-number="auto"/>
    </style:style>
    <style:style style:name="T1" style:family="text">
      <style:text-properties style:font-name="Times New Roman" fo:font-size="11pt" fo:font-weight="bold" style:font-size-asian="11pt" style:font-weight-asian="bold" style:font-size-complex="11pt"/>
    </style:style>
    <style:style style:name="T2" style:family="text">
      <style:text-properties style:font-name="Times New Roman" fo:font-size="11pt" style:font-size-asian="11pt" style:font-size-complex="11pt"/>
    </style:style>
    <style:style style:name="T3" style:family="text">
      <style:text-properties style:font-name="Times New Roman" fo:font-size="11pt" fo:language="ru" fo:country="RU" officeooo:rsid="002cf8c7" style:font-size-asian="11pt" style:font-size-complex="11pt"/>
    </style:style>
    <style:style style:name="T4" style:family="text">
      <style:text-properties style:font-name="Times New Roman" fo:font-style="italic" style:font-style-asian="italic"/>
    </style:style>
    <style:style style:name="T5" style:family="text">
      <style:text-properties style:font-name="Times New Roman" fo:background-color="transparent" loext:char-shading-value="0"/>
    </style:style>
    <style:style style:name="T6" style:family="text">
      <style:text-properties style:font-name="Times New Roman" fo:font-size="12pt" style:font-size-asian="12pt" style:font-size-complex="12pt"/>
    </style:style>
    <style:style style:name="T7" style:family="text">
      <style:text-properties fo:color="#000000" loext:opacity="100%"/>
    </style:style>
    <style:style style:name="T8" style:family="text">
      <style:text-properties fo:color="#334059" loext:opacity="100%" fo:background-color="#ffffff" loext:char-shading-value="0"/>
    </style:style>
    <style:style style:name="T9" style:family="text">
      <style:text-properties fo:color="#0000ff" loext:opacity="100%" style:font-name="Times New Roman" fo:font-size="12pt" style:font-size-asian="12pt" style:font-size-complex="12pt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shadow="none" draw:shadow-opacity="100%"/>
    </style:style>
    <style:style style:name="fr2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>
        <style:columns fo:column-count="1" fo:column-gap="0cm"/>
      </style:graphic-properties>
    </style:style>
    <style:style style:name="fr3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/>
    </style:style>
    <style:style style:name="fr4" style:family="graphic" style:parent-style-name="Graphics">
      <style:graphic-properties style:wrap="run-through" style:number-wrapped-paragraphs="no-limit" style:vertical-pos="from-top" style:vertical-rel="page" style:horizontal-pos="left" style:horizontal-rel="page-content" fo:background-color="transparent" draw:fill="none" draw:fill-color="#ffffff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protect="content size position" style:horizontal-pos="from-left" style:horizontal-rel="paragraph" style:mirror="none" fo:clip="rect(0cm, 0.96cm, 0cm, 0.96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2023-4329" text:name="ProjectNumber"/>
        <text:user-field-decl office:value-type="string" office:string-value="решение № 033/06/33-537/2023" text:name="Annotation"/>
        <text:user-field-decl office:value-type="string" office:string-value="М.В. Фомин" text:name="PredsedatelIOF"/>
        <text:user-field-decl office:value-type="string" office:string-value="(4922) 33-49-78, вн.033-124" text:name="IspolnitelPhone"/>
        <text:user-field-decl office:value-type="string" office:string-value="Платонова В.В." text:name="Ispolnitel"/>
        <text:user-field-decl office:value-type="string" office:string-value="Shablon" text:name="BDCTemplate"/>
        <text:user-field-decl office:value-type="string" office:string-value="f3622f0a-133a-461b-90ba-f23aa62d5ea9" text:name="BossProviderVariable"/>
        <text:user-field-decl office:value-type="string" office:string-value="Министерство имущественных и земельных отношений Владимирской области&#10;600000 г. Владимир, ул. Большая Московская, д.68&#10;mio@avo.ru&#10;&#10;ООО &quot;МАГ+С&quot;&#10;398056, ОБЛАСТЬ ЛИПЕЦКАЯ, Г. ЛИПЕЦК, УЛ. ИМ. БАУМАНА, Д.333, К.Г&#10;&#10;АО «Сбербанк - АСТ»&#10;Большой Савинский Переулок, д. 12, стр. 9,   эт/пом/ком 1/I/2, г. Москва, 119435&#10;&#10;Министерство природопользования и экологии Владимирской области&#10;600025, г.Владимир, Октябрьский пр-т, д.14&#10;mpp@avo.ru" text:name="KorrespondentOutgoing"/>
        <text:user-field-decl office:value-type="string" office:string-value="Заместитель руководителя управления - начальник отдела" text:name="PredsedatelDolj"/>
      </text:user-field-decls>
      <draw:frame draw:style-name="fr1" draw:name="Врезка2" text:anchor-type="page" text:anchor-page-number="1" svg:x="3.143cm" svg:y="7.632cm" svg:width="2cm" draw:z-index="1">
        <draw:text-box fo:min-height="0.499cm">
          <text:p text:style-name="P4"/>
        </draw:text-box>
      </draw:frame>
      <draw:frame draw:style-name="fr1" draw:name="Врезка4" text:anchor-type="page" text:anchor-page-number="1" svg:x="2.18cm" svg:y="9.234cm" svg:width="6.922cm" draw:z-index="2">
        <draw:text-box fo:min-height="1.799cm">
          <text:p text:style-name="P25"><text:user-field-get text:name="Annotation">решение № 033/06/33-537/2023</text:user-field-get></text:p>
        </draw:text-box>
      </draw:frame>
      <draw:frame draw:style-name="fr1" draw:name="Врезка3" text:anchor-type="page" text:anchor-page-number="1" svg:x="6.274cm" svg:y="7.639cm" svg:width="2.549cm" draw:z-index="3">
        <draw:text-box fo:min-height="0.499cm">
          <text:p text:style-name="P4"/>
        </draw:text-box>
      </draw:frame>
      <draw:frame draw:style-name="fr4" draw:name="Графический объект1" text:anchor-type="page" text:anchor-page-number="1" svg:y="0.499cm" svg:width="7.301cm" svg:height="9.1cm" draw:z-index="0">
        <draw:image xlink:href="Pictures/1000000000000AB400000DDA1A327ADCC62DDAD0.jpg" xlink:type="simple" xlink:show="embed" xlink:actuate="onLoad" draw:mime-type="image/jpeg"/>
      </draw:frame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5"><text:user-field-get text:name="KorrespondentOutgoing">Министерство имущественных и земельных отношений Владимирской области
600000 г. Владимир, ул. Большая Московская, д.68
mio@avo.ru

ООО "МАГ+С"
398056, ОБЛАСТЬ ЛИПЕЦКАЯ, Г. ЛИПЕЦК, УЛ. ИМ. БАУМАНА, Д.333, К.Г

АО «Сбербанк - АСТ»
Большой Савинский Переулок, д. 12, стр. 9,   эт/пом/ком 1/I/2, г. Москва, 119435

Министерство природопользования и экологии Владимирской области
600025, г.Владимир, Октябрьский пр-т, д.14
mpp@avo.ru</text:user-field-get></text:p>
          </table:table-cell>
        </table:table-row>
      </table:table>
      <text:p text:style-name="P2"/>
      <text:p text:style-name="Standard"/>
      <text:p text:style-name="Standard"/>
      <text:p text:style-name="Standard"/>
      <text:p text:style-name="P19"><text:span text:style-name="T1">Р Е Ш Е Н И Е</text:span><text:span text:style-name="T1"/></text:p>
      <text:p text:style-name="P19"><text:span text:style-name="T1">по делу о нарушении законодательства о контрактной системе в сфере закупок</text:span><text:span text:style-name="T1"/></text:p>
      <text:p text:style-name="P19"><text:span text:style-name="T1">№ 033/06/33-537/2023</text:span><text:span text:style-name="T1"/></text:p>
      <text:p text:style-name="P12"/>
      <text:p text:style-name="P26"><text:span text:style-name="T4">08 августа 2023 года <text:s text:c="112"/>г. Владимир</text:span><text:span text:style-name="T4"/></text:p>
      <text:p text:style-name="P27"><text:span text:style-name="T4">Резолютивная часть решения оглашена <text:s/>08.08.2023 </text:span><text:span text:style-name="T4"/></text:p>
      <text:p text:style-name="P11"/>
      <text:p text:style-name="P7">Комиссия Владимирского УФАС России по контролю в сфере закупок (далее – Комиссия) </text:p>
      <text:p text:style-name="P9">на основании части 8 статьи 106 Федерального закона № 44-ФЗ от 05.04.2013 «О контрактной системе в сфер закупок товаров, работ, услуг для обеспечения государственных и муниципальных нужд» (далее - Закон о контрактной системе) рассмотрела жалобу ООО «МАГ+С» (г. Липецк) на положения извещения об электронном аукционе на оказание услуг по отбору проб, проведению инструментального обследования и определению качества полезных ископаемых в рамках осуществления регионального государственного геологического контроля (надзора) в отношении пользователей недр в соответствии с лицензией на право пользования недрами. (извещение № 0128200000123003906), в открытом заседании.</text:p>
      <text:p text:style-name="P9"><text:tab/>В ходе рассмотрения дела о нарушении законодательства в сфере закупок № 033/06/33-537/2023 Комиссия </text:p>
      <text:p text:style-name="P10">УСТАНОВИЛА: </text:p>
      <text:p text:style-name="P9"><text:tab/>03.08.2023 года во Владимирское УФАС России поступила жалоба ООО «МАГ+С» (далее заявитель) на положения извещения об электронном аукционе на оказание услуг по отбору проб, проведению инструментального обследования и определению качества полезных ископаемых в рамках осуществления регионального государственного геологического контроля (надзора) в отношении пользователей недр в соответствии с лицензией на право пользования недрами. (извещение № 0128200000123003906).</text:p>
      <text:p text:style-name="P9"><text:tab/> По мнению заявителя, извещение о проведении указанной закупки составлено с нарушением требований части 2 статьи 42 Закона о контрактной системе в сфере закупок (из <text:soft-page-break/>описания объекта закупки не представляется возможным определить объем оказываемой услуги). </text:p>
      <text:p text:style-name="P9"><text:tab/>В частности в перечень оказываемых услуг входит отбор проб горных пород с указанием отбора проб на плане (непонятно какое количество проб необходимо произвести), определение качества горных пород в лаборатории (непонятно по каким качественным характеристикам необходимо провести определение качества), инструментальное обследование (непонятно какая площадь горных выработок и количество отвалов), составление отчетов о выполненных маркшейдерских работах (непонятно какое количество объектов для составления отчетов). </text:p>
      <text:p text:style-name="P9"><text:tab/>Не предоставление исходной информации ограничивает количество участников закупки, что приводит к нарушению законодательства о контрактной системе в сфере закупок. </text:p>
      <text:p text:style-name="P9"><text:tab/>В силу изложенного, заявитель просит рассмотреть законность и обоснованность требований заказчика, установленных в извещении о проведении закупки, провести внеплановую проверку извещения о проведении закупки. </text:p>
      <text:p text:style-name="P9"><text:tab/>Представитель заказчика по существу доводов жалобы пояснил следующее</text:p>
      <text:p text:style-name="P9"><text:tab/><text:span text:style-name="T7">Объем (количество объектов, площадь, количество проб, отчетов) и расценки предусмотрены в смете, которая является приложением к извещению электронного аукциона. При определении стоимости оказываемых услуг брались расценки на основании Сборника цен на проектные и изыскательские работы для строительства (Инженерногеодезические изыскания 2004 года, письмо Минстроя и ЖКХ РФ от 07.02.2022 № 4153- 2023-4318 ИФ/09, Справочника базовых цен на инженерно-геологические изыскания для строительства (в ред. Письма Росстроя от 10.07.2006 № СК-2832/02). </text:span></text:p>
      <text:p text:style-name="P9"><text:tab/>В силу изложенного, представитель заказчика просит признать жалобу по доводам, изложенным в ней, необоснованной. </text:p>
      <text:p text:style-name="P9"><text:tab/>Изучив представленные документы, исследовав доказательства сторон в рамках внеплановой проверки, проведенной в соответствии с пунктом 1 частью 15 статьи 99 Закона о контрактной системе, Комиссия пришла к следующим выводам. </text:p>
      <text:p text:style-name="P9"><text:tab/>25.07.2023 на официальном сайте в Единой Информационной системе в сфере закупок размещено извещение о проведении электронного аукциона на на положения извещения об электронном аукционе на оказание услуг по отбору проб, проведению инструментального обследования и определению качества полезных ископаемых в рамках осуществления регионального государственного геологического контроля (надзора) в отношении пользователей недр в соответствии с лицензией на право пользования недрами. (извещение № 0128200000123003906). </text:p>
      <text:p text:style-name="P9"><text:tab/>Начальная (максимальная) цена контракта <text:span text:style-name="T8">392 509,04 </text:span>рублей. </text:p>
      <text:p text:style-name="P8"><text:tab/>В соответствии с пунктом 1 части 1 статьи 33 Закона о контрактной системе в сфере закупок в описании объекта закупки указываются функциональные, технические и качественные характеристики, эксплуатационные характеристики объекта закупки (при необходимости). В описание объекта закупки не должны включаться требования или указания в отношении товарных знаков, знаков обслуживания, фирменных наименований, патентов, полезных моделей, промышленных образцов, наименование страны происхождения товара, требования к товарам, информации, работам, услугам при условии, что такие требования или указания влекут за собой ограничение количества участников закупки. </text:p>
      <text:p text:style-name="P17"><text:span text:style-name="T6">Описание объекта закупки в соответствии с требованиями, указанными в </text:span><text:a xlink:type="simple" xlink:href="consultantplus://offline/ref=7F466C8183FCA1E10C6849D20779ACC8DB241FDE46B451973DCE5E74F2176D41EFC7BB21006EF333C3EAA866C589DB801EB3B41E71482D1CUEWDM" text:style-name="Standard" text:visited-style-name="Standard"><text:span text:style-name="T9">части 1</text:span></text:a><text:span text:style-name="T6"> настоящей статьи, должно содержать показатели, позволяющие определить соответствие закупаемых товара, работы, услуги установленным заказчиком требованиям. При этом указываются максимальные и (или) минимальные значения таких показателей и (или) значения показателей, которые не могут изменяться (часть 2 статьи 33 Закона о контрактной системе в сфере закупок).</text:span></text:p>
      <text:p text:style-name="P16"><text:span text:style-name="T6">Из приведенных норм </text:span><text:a xlink:type="simple" xlink:href="consultantplus://offline/ref=EA2D74CB4810C0EAECD9951F58DB6E1EE667989822148A45C62F0B256344A3171A261DC5B3606B2650E6D664B3L8U1M" text:style-name="Standard" text:visited-style-name="Standard"><text:span text:style-name="T9">Закона</text:span></text:a><text:span text:style-name="T6"> о контрактной системе следует, что заказчик вправе включить в документацию электронного аукциона такие характеристики товара, которые отвечают его потребностям и необходимы для выполнения соответствующих функций.</text:span></text:p>
      <text:p text:style-name="P18">Таким образом, заказчику в рамках Закона о контрактной системе предоставлены полномочия по самостоятельному определению параметров и характеристик товара, в наибольшей степени удовлетворяющих его потребности. </text:p>
      <text:p text:style-name="P6"><text:soft-page-break/><text:s/>В соответствии с частью 3 статьи 33 Закона о контрактной системе в сфере закупок не допускается включение в описание объекта закупки (в том числе в форме требований к качеству, техническим характеристикам товара, работы или услуги, требований к функциональным характеристикам (потребительским свойствам) товара) требований к производителю товара, к участнику закупки (в том числе требования к квалификации участника закупки, включая наличие опыта работы), а также требования к деловой репутации участника закупки, требования к наличию у него производственных мощностей, технологического оборудования, трудовых, финансовых и других ресурсов, необходимых для производства товара, поставка которого является предметом контракта, для выполнения работы или оказания услуги, являющихся предметом контракта, за исключением случаев, если возможность установления таких требований к участнику закупки предусмотрена настоящим Федеральным законом. </text:p>
      <text:p text:style-name="P6">В соответствии с частью 2 статьи 42 Закона о контрактной системе в сфере закупок извещение об осуществлении закупки, если иное не предусмотрено настоящим Федеральным законом, должно содержать следующие электронные документы: описание объекта закупки в соответствии со статьей 33 настоящего Федерального закона.</text:p>
      <text:p text:style-name="P14">Рассмотрев материалы дела, Комиссия установила, что определить объем оказываемых услуг возможно исходя из приложении № 2 к информационной карте «Смета», в приложении № 2.1 к извещению электронного аукциона «Техническое задание» в разделе «Порядок оказания услуг», в приложении № 4 к «Проект контракта» в приложении № 1 к контракту. </text:p>
      <text:p text:style-name="P6">В силу изложенного, Комиссия полагает, что описание объекта закупки соответствует требованиям статьи 33, 42 Закона о контрактной системе в сфере закупок и в нем отсутствуют положения, ограничивающие количество участников закупки. </text:p>
      <text:p text:style-name="P6">На основании изложенного, руководствуясь частями 8 статьи 106, пунктом 3 частью 15 статьи 99 Закона о контрактной системе в сфере закупок, Комиссия Владимирского УФАС России,</text:p>
      <text:p text:style-name="P20"><text:span text:style-name="T2">РЕШИЛА:</text:span><text:span text:style-name="T2"/></text:p>
      <text:p text:style-name="P21"><text:span text:style-name="T2"><text:tab/></text:span><text:span text:style-name="T6">Признать жалобу ООО «МАГ+С» на положения извещения об электронном аукционе на оказание услуг по отбору проб, проведению инструментального обследования и определению качества полезных ископаемых в рамках осуществления регионального государственного геологического контроля (надзора) в отношении пользователей недр в соответствии с лицензией на право пользования недрами. (извещение № 0128200000123003906), по доводам, изложенным в ней, необоснованной. </text:span><text:span text:style-name="T2"/></text:p>
      <text:p text:style-name="P22">Настоящее решение вступает в законную силу с момента его вынесения и может быть обжаловано в судебном порядке в течение трех месяцев с момента вынесения. </text:p>
      <text:p text:style-name="P13"/>
      <text:p text:style-name="P24"><text:span text:style-name="T2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Roboto" svg:font-family="Roboto" style:font-family-generic="roman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ru" fo:country="RU" style:letter-kerning="true" style:font-name-asian="SimSun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ru" fo:country="RU" style:letter-kerning="true" style:font-name-asian="SimSun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Frame_20_contents" style:display-name="Frame contents" style:family="paragraph" style:parent-style-name="Text_20_body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_20_Table" style:display-name="Normal Table" style:family="paragraph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ru" fo:country="RU" style:font-name-asian="Calibri" style:font-family-asian="Calibri" style:font-family-generic-asian="system" style:font-pitch-asian="variable" style:font-size-asian="10pt" style:language-asian="ru" style:country-asian="RU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msonormalcxspmiddle" style:family="paragraph" style:parent-style-name="Standard">
      <style:paragraph-properties fo:margin-top="0.176cm" fo:margin-bottom="0.176cm" style:contextual-spacing="false" fo:line-height="100%"/>
      <style:text-properties fo:font-size="12pt" style:font-size-asian="12pt" style:font-size-complex="12pt"/>
    </style:style>
    <style:style style:name="ConsPlusNonformat" style:family="paragraph">
      <style:paragraph-properties fo:text-align="start" style:justify-single-word="false" fo:orphans="0" fo:widows="0" fo:hyphenation-ladder-count="no-limit" style:vertical-align="auto"/>
      <style:text-properties style:font-name="Courier New" fo:font-family="'Courier New'" style:font-family-generic="roman" style:font-pitch="variable" fo:font-size="10pt" fo:language="ru" fo:country="RU" style:font-name-asian="Calibri" style:font-family-asian="Calibri" style:font-family-generic-asian="system" style:font-pitch-asian="variable" style:font-size-asian="10pt" style:language-asian="zh" style:country-asian="CN" style:font-name-complex="Courier New1" style:font-family-complex="'Courier New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rame_20_contents">
      <style:text-properties officeooo:paragraph-rsid="001f3e96"/>
    </style:style>
    <style:style style:name="MP3" style:family="paragraph" style:parent-style-name="Footer" style:master-page-name="First_20_Page">
      <style:paragraph-properties fo:text-align="end" style:justify-single-word="false" style:page-number="auto"/>
    </style:style>
    <style:style style:name="Mfr1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/>
    </style:style>
    <style:style style:name="Mfr2" style:family="graphic" style:parent-style-name="Graphics">
      <style:graphic-properties style:protect="content size position" style:horizontal-pos="from-left" style:horizontal-rel="paragraph" style:mirror="none" fo:clip="rect(0cm, 0.96cm, 0cm, 0.96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Mfr3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1.506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user-field-decls>
          <text:user-field-decl office:value-type="string" office:string-value="2023-4329" text:name="ProjectNumber"/>
        </text:user-field-decls>
        <text:p text:style-name="MP1"><draw:frame draw:style-name="Mfr1" draw:name="SpdTextFrame" text:anchor-type="paragraph" svg:x="0cm" svg:y="0cm" svg:width="4.8cm" draw:z-index="5"><draw:text-box fo:min-height="0.6cm"><text:p text:style-name="MP2"><text:user-field-get text:name="ProjectNumber">2023-4329</text:user-field-get></text:p></draw:text-box></draw:frame></text:p>
      </style:footer>
    </style:master-page>
    <style:master-page style:name="First_20_Page" style:display-name="First Page" style:page-layout-name="Mpm2" draw:style-name="Mdp1" style:next-style-name="Standard">
      <style:footer>
        <text:user-field-decls>
          <text:user-field-decl office:value-type="string" office:string-value="2023-4329" text:name="ProjectNumber"/>
        </text:user-field-decls>
        <text:p text:style-name="MP3"><draw:frame draw:style-name="Mfr2" draw:name="SpdBarcode" text:anchor-type="paragraph" svg:x="0cm" svg:width="4.2cm" svg:height="0.801cm" draw:z-index="6"><draw:image xlink:href="Pictures/10000000000000A100000025715E08CFCDFD1BDD.jpg" xlink:type="simple" xlink:show="embed" xlink:actuate="onLoad" draw:mime-type="image/jpeg"/></draw:frame></text:p>
        <text:p text:style-name="MP1"><draw:frame draw:style-name="Mfr3" draw:name="ProjectNumber" text:anchor-type="paragraph" svg:x="0cm" svg:y="0.55cm" svg:width="4.2cm" draw:z-index="7"><draw:text-box fo:min-height="0.6cm"><text:p text:style-name="Frame_20_contents"><text:user-field-get text:name="ProjectNumber">2023-4329</text:user-field-get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user-define meta:name="OriginalContentHash">2rs/hJjxBR3zCZA0VlfUJg==</meta:user-define>
    <meta:creation-date>2019-12-05T18:13:26.01</meta:creation-date>
    <meta:editing-duration>PT54M16S</meta:editing-duration>
    <meta:editing-cycles>29</meta:editing-cycles>
    <meta:generator>LibreOffice/7.5.2.2$Windows_X86_64 LibreOffice_project/53bb9681a964705cf672590721dbc85eb4d0c3a2</meta:generator>
    <dc:date>2023-08-14T15:28:41.470000000</dc:date>
    <meta:print-date>2023-08-14T15:27:59.283000000</meta:print-date>
    <meta:document-statistic meta:table-count="1" meta:image-count="2" meta:object-count="0" meta:page-count="3" meta:paragraph-count="36" meta:word-count="1106" meta:character-count="8915" meta:non-whitespace-character-count="7690"/>
    <meta:user-defined meta:name="OriginalContentHash">3j6a3yy9Cvo5R3dgnkzHYg==</meta:user-defined>
    <meta:user-defined meta:name="PreviousContentHash">2rs/hJjxBR3zCZA0VlfUJg==</meta:user-defined>
    <meta:user-defined meta:name="Поле 1"/>
    <meta:user-defined meta:name="Поле 2"/>
    <meta:user-defined meta:name="Поле 3" meta:value-type="string"/>
    <meta:user-defined meta:name="Поле 4" meta:value-type="string"/>
  </office:meta>
</office:document-meta>
</file>

<file path=Dialogs/Standard/AuthDialog.xml><?xml version="1.0" encoding="utf-8"?>
<!DOCTYPE window  PUBLIC '-//OpenOffice.org//DTD OfficeDocument 1.0//EN'  'dialog.dtd'>
<dlg:window xmlns:dlg="http://openoffice.org/2000/dialog" xmlns:script="http://openoffice.org/2000/script" dlg:id="AuthDialog" dlg:left="10" dlg:top="10" dlg:width="150" dlg:height="115" dlg:closeable="true" dlg:moveable="true" dlg:title="Авторизация в СЭД">
  <dlg:styles>
    <dlg:style dlg:style-id="0" dlg:text-color="0xff0000"/>
  </dlg:styles>
  <dlg:bulletinboard>
    <dlg:text dlg:id="Label-Username" dlg:left="10" dlg:top="10" dlg:width="130" dlg:height="10" dlg:value="Логин"/>
    <dlg:textfield dlg:id="Input-Username" dlg:tab-index="0" dlg:left="10" dlg:top="20" dlg:width="130" dlg:height="12"/>
    <dlg:text dlg:id="Label-Password" dlg:left="10" dlg:top="40" dlg:width="130" dlg:height="10" dlg:value="Пароль"/>
    <dlg:textfield dlg:id="Input-Password" dlg:tab-index="1" dlg:left="10" dlg:top="50" dlg:width="130" dlg:height="12" dlg:echochar="*"/>
    <dlg:text dlg:style-id="0" dlg:id="Label-Error" dlg:left="10" dlg:top="70" dlg:width="130" dlg:height="12" dlg:align="center"/>
    <dlg:button dlg:id="Button-Submit" dlg:tab-index="2" dlg:left="40" dlg:top="85" dlg:width="70" dlg:height="20" dlg:default="true" dlg:value="Войти"/>
  </dlg:bulletinboard>
</dlg:window>
</file>

<file path=Dialogs/Standard/BitmapDialog.xml><?xml version="1.0" encoding="utf-8"?>
<!DOCTYPE window  PUBLIC '-//OpenOffice.org//DTD OfficeDocument 1.0//EN'  'dialog.dtd'>
<dlg:window xmlns:dlg="http://openoffice.org/2000/dialog" xmlns:script="http://openoffice.org/2000/script" dlg:id="BitmapDialog" dlg:left="10" dlg:top="10" dlg:width="150" dlg:height="50" dlg:closeable="true" dlg:moveable="true" dlg:title="Вставка плейсхолдера">
  <dlg:bulletinboard>
    <dlg:menulist dlg:id="Select-Bitmap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CheckVersionDialog.xml><?xml version="1.0" encoding="utf-8"?>
<!DOCTYPE window  PUBLIC '-//OpenOffice.org//DTD OfficeDocument 1.0//EN'  'dialog.dtd'>
<dlg:window xmlns:dlg="http://openoffice.org/2000/dialog" xmlns:script="http://openoffice.org/2000/script" dlg:id="CheckVersionDialog" dlg:left="10" dlg:top="10" dlg:width="150" dlg:height="75" dlg:closeable="true" dlg:moveable="true" dlg:title="Проверка версии файла">
  <dlg:bulletinboard>
    <dlg:text dlg:id="Label-Text" dlg:left="10" dlg:top="10" dlg:width="130" dlg:height="36"/>
    <dlg:button dlg:id="Button-OK" dlg:tab-index="0" dlg:left="35" dlg:top="45" dlg:width="40" dlg:height="20" dlg:default="true" dlg:value="Обновить" dlg:button-type="ok"/>
    <dlg:button dlg:id="Button-Cancel" dlg:tab-index="1" dlg:left="75" dlg:top="45" dlg:width="40" dlg:height="20" dlg:value="Отмена" dlg:button-type="cancel"/>
  </dlg:bulletinboard>
</dlg:window>
</file>

<file path=Dialogs/Standard/InfoDialog.xml><?xml version="1.0" encoding="utf-8"?>
<!DOCTYPE window  PUBLIC '-//OpenOffice.org//DTD OfficeDocument 1.0//EN'  'dialog.dtd'>
<dlg:window xmlns:dlg="http://openoffice.org/2000/dialog" xmlns:script="http://openoffice.org/2000/script" dlg:id="InfoDialog" dlg:left="10" dlg:top="10" dlg:width="120" dlg:height="75" dlg:closeable="true" dlg:moveable="true" dlg:title="Сообщение">
  <dlg:bulletinboard>
    <dlg:text dlg:id="Label-Text" dlg:left="10" dlg:top="10" dlg:width="100" dlg:height="36" dlg:align="center" dlg:multiline="true"/>
    <dlg:button dlg:id="Button-OK" dlg:tab-index="0" dlg:left="30" dlg:top="45" dlg:width="60" dlg:height="20" dlg:default="true" dlg:value="ОК" dlg:button-type="ok"/>
  </dlg:bulletinboard>
</dlg:window>
</file>

<file path=Dialogs/Standard/SaveInfoDialog.xml><?xml version="1.0" encoding="utf-8"?>
<!DOCTYPE window  PUBLIC '-//OpenOffice.org//DTD OfficeDocument 1.0//EN'  'dialog.dtd'>
<dlg:window xmlns:dlg="http://openoffice.org/2000/dialog" xmlns:script="http://openoffice.org/2000/script" dlg:id="SaveInfoDialog" dlg:left="10" dlg:top="10" dlg:width="140" dlg:height="70" dlg:closeable="true" dlg:moveable="true" dlg:title="Сообщение">
  <dlg:bulletinboard>
    <dlg:text dlg:id="Label-Text" dlg:left="10" dlg:top="10" dlg:width="120" dlg:height="24"/>
    <dlg:button dlg:id="Button-OK" dlg:tab-index="0" dlg:left="40" dlg:top="40" dlg:width="60" dlg:height="20" dlg:default="true" dlg:value="ОК" dlg:button-type="ok"/>
  </dlg:bulletinboard>
</dlg:window>
</file>

<file path=Dialogs/Standard/SignerDialog.xml><?xml version="1.0" encoding="utf-8"?>
<!DOCTYPE window  PUBLIC '-//OpenOffice.org//DTD OfficeDocument 1.0//EN'  'dialog.dtd'>
<dlg:window xmlns:dlg="http://openoffice.org/2000/dialog" xmlns:script="http://openoffice.org/2000/script" dlg:id="SignerDialog" dlg:left="10" dlg:top="10" dlg:width="150" dlg:height="50" dlg:closeable="true" dlg:moveable="true" dlg:title="Выбор подписи">
  <dlg:bulletinboard>
    <dlg:menulist dlg:id="Select-Signer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StampDialog.xml><?xml version="1.0" encoding="utf-8"?>
<!DOCTYPE window  PUBLIC '-//OpenOffice.org//DTD OfficeDocument 1.0//EN'  'dialog.dtd'>
<dlg:window xmlns:dlg="http://openoffice.org/2000/dialog" xmlns:script="http://openoffice.org/2000/script" dlg:id="StampDialog" dlg:left="10" dlg:top="10" dlg:width="150" dlg:height="50" dlg:closeable="true" dlg:moveable="true" dlg:title="Выбор штампа">
  <dlg:bulletinboard>
    <dlg:menulist dlg:id="Select-Signer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dialog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AuthDialog"/>
  <library:element library:name="SignerDialog"/>
  <library:element library:name="StampDialog"/>
  <library:element library:name="InfoDialog"/>
  <library:element library:name="CheckVersionDialog"/>
  <library:element library:name="SaveInfoDialog"/>
  <library:element library:name="BitmapDialog"/>
</library:library>
</file>

<file path=Dialogs/dialog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