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27C79AD64E6B2078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margin-top="0.423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2pt" style:letter-kerning="false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writing-mode="lr-tb"/>
      <style:text-properties style:font-name="Times New Roman" fo:font-size="12pt" style:letter-kerning="false" style:font-name-asian="Calibri1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3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33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indent="1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3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4" style:family="text">
      <style:text-properties style:font-name="Times New Roman" fo:font-size="8pt" style:font-name-asian="Calibri1" style:font-size-asian="8pt" style:font-size-complex="8pt"/>
    </style:style>
    <style:style style:name="T5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6" style:family="text">
      <style:text-properties style:font-name="Times New Roman" style:letter-kerning="false" style:language-asian="ru" style:country-asian="RU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ru" fo:country="RU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ru" fo:country="RU" style:font-size-asian="12pt" style:language-asian="en" style:country-asian="US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3pt" style:letter-kerning="false" style:font-size-asian="13pt" style:language-asian="ru" style:country-asian="RU" style:font-size-complex="13pt"/>
    </style:style>
    <style:style style:name="T14" style:family="text">
      <style:text-properties style:language-asian="ar" style:country-asian="SA"/>
    </style:style>
    <style:style style:name="T15" style:family="text">
      <style:text-properties style:font-weight-complex="bold"/>
    </style:style>
    <style:style style:name="T16" style:family="text">
      <style:text-properties officeooo:rsid="0030311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3" text:name="ProjectNumber"/>
        <text:user-field-decl office:value-type="string" office:string-value="решение РНП 104-15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Шипуновой Е.С.&#10;601670, Владимирская область, м.р-н. Александровский,г. Струнино&#10;lisa539071@mail.ru&#10;&#10;КОМИТЕТ ПО УПРАВЛЕНИЮ МУНИЦИПАЛЬНЫМ ИМУЩЕСТВОМ АДМИНИСТРАЦИИ МУНИЦИПАЛЬНОГО ОБРАЗОВАНИЯ АЛЕКСАНДРОВСКИЙ МУНИЦИПАЛЬНЫЙ РАЙОН ВЛАДИМИРСКОЙ ОБЛАСТИ&#10;601650, Владимирская обл, Александровский р-н, Александров г, ПЕРЕУЛОК КАЗАРМЕННЫЙ, 3&#10;alexan@avo.ru, alex_kumi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035cm">
          <text:p text:style-name="P37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7"/>
      <text:p text:style-name="P21"/>
      <text:p text:style-name="P21">РЕШЕНИЕ </text:p>
      <text:p text:style-name="P21">по делу № 033/06/104-15/202<text:span text:style-name="T16">4</text:span></text:p>
      <text:p text:style-name="P21">о включении информации в реестр недобросовестных поставщиков </text:p>
      <text:p text:style-name="P21">(подрядчиков, исполнителей)</text:p>
      <text:p text:style-name="P21"/>
      <text:p text:style-name="P18">17 января 202<text:span text:style-name="T16">4</text:span> года <text:s text:c="114"/>г. Владимир</text:p>
      <text:p text:style-name="P19">Резолютивная часть <text:s/>оглашена 17.01.202<text:span text:style-name="T16">4</text:span>г.</text:p>
      <text:p text:style-name="P22">Комиссия Владимирского УФАС России по контролю в сфере закупок (далее – Комиссия) </text:p>
      <text:p text:style-name="P28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Комитета по управлению муниципальным имуществом администрации муниципального образования Александровский муниципальный район Владимирской области о включении информации в отношении Индивидуального предпринимателя <text:s/>в реестр недобросовестных поставщиков (подрядчиков, исполнителей) ввиду одностороннего отказа заказчика от исполнения контракта на поставку бумаги для офисной техники ( ИКЗ 233330101483833010100101390011712244) </text:p>
      <text:p text:style-name="P25">В ходе рассмотрения дела, Комиссия </text:p>
      <text:p text:style-name="P26">У С Т А Н О В И Л А:</text:p>
      <text:p text:style-name="P27">11 января 2024 во Владимирское УФАС России поступило обращение Комитета по управлению муниципальным имуществом администрации муниципального образования Александровский муниципальный район Владимирской области (далее – Заказчик) о включении информации об ИП <text:s/>(далее поставщик, исполнитель) в реестр недобросовестных поставщиков (подрядчиков, исполнителей).</text:p>
      <text:p text:style-name="P27">В своем обращении заказчик указал следующее.</text:p>
      <text:p text:style-name="P27">12.12.2023 между комитетом по управлению муниципальным имуществом администрации муниципального образования Александровский муниципальный район Владимирской области и ИП <text:s/>был заключен контракт №30 на поставку бумаги для офисной техники.</text:p>
      <text:p text:style-name="P27">Срок поставки товара составляет 7 рабочих дней с даты заключения контракта, т.е. до 20.12.2023.</text:p>
      <text:p text:style-name="P27"><text:soft-page-break/>В установленный контрактом срок, поставщик не приступил к поставке товара.</text:p>
      <text:p text:style-name="P27">22.12.2023 №4365-01-25 в адрес ИП <text:s/>была направлена претензия с требованием приступить к исполнению контракта.</text:p>
      <text:p text:style-name="P27">По состоянию на 25.12.2023 товар не был поставлен.</text:p>
      <text:p text:style-name="P27">На основании изложенного, 25.12.2023 заказчиком принято решение об одностороннем отказе от исполнения муниципального контракта 6на поставку бумаги для офисной техники. </text:p>
      <text:p text:style-name="P27">10.01.2024 контракт на поставку бумаги для офисной техники расторгнут.</text:p>
      <text:p text:style-name="P27">На основании изложенного, комитет по управлению муниципальным имуществом администрации муниципального образования Александровский муниципальный район Владимирской области просит включить информацию в отношении ИП <text:s/>в реестр недобросовестных поставщиков (подрядчиков, исполнителей).</text:p>
      <text:p text:style-name="P23">Индивидуальный предприниматель <text:s/>уведомленный надлежащим образом о времени и месте рассмотрения указанного обращения, свою явку или явку своего представителя не обеспечил.</text:p>
      <text:p text:style-name="P20">Изучив материалы дела, Комиссия установила следующее.</text:p>
      <text:p text:style-name="P27">12.12.2023 между комитетом по управлению муниципальным имуществом администрации муниципального образования Александровский муниципальный район Владимирской области и ИП <text:s/>был заключен муниципальный контракт №30 на поставку бумаги для офисной техники (далее контракт).</text:p>
      <text:p text:style-name="P13"><text:span text:style-name="T6">Согласно пункту 1.1 контракта </text:span><text:span text:style-name="T1">поставщик обязуется поставить </text:span><text:span text:style-name="T7">бумагу для офисной техники</text:span><text:span text:style-name="T1"> <text:s/>(далее - Товар), а заказчик обязуется принять и оплатить Товар в порядке и на условиях, предусмотренных Контрактом.</text:span></text:p>
      <text:p text:style-name="P24">В силу пункта 3.1 контракта поставщик самостоятельно доставляет товар заказчику по адресу: Владимирская область, <text:s/>г. Александров, Казарменный переулок, д.3 в течение 7 рабочих дней со дня заключения Контракта.</text:p>
      <text:p text:style-name="P27">В установленный контрактом срок, поставщик не приступил к поставке товара.</text:p>
      <text:p text:style-name="P27">22.12.2023 №4365-01-25 в адрес ИП была направлена претензия с требованием приступить к исполнению контракта.</text:p>
      <text:p text:style-name="P27">По состоянию на 25.12.2023 товар не был поставлен.</text:p>
      <text:p text:style-name="P27">На основании изложенного, руководствуясь ч.9 ст. 95 Закона о контрактной системе в сфере закупок, п. 10.2 муниципального контракта 25.12.2023 заказчиком принято решение об одностороннем отказе от исполнения муниципального контракта на поставку бумаги для офисной техники. </text:p>
      <text:p text:style-name="P27">В соответствии с частью 13 статьи 95 Закона о контрактной системе в сфере закупок 10.01.2024 контракт на поставку бумаги для офисной техники расторгнут.</text:p>
      <text:p text:style-name="P22">Согласно части 2 статьи 104 Закона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2"><text:span text:style-name="T1">В силу части 7 статьи 104 Закона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</text:span><text:soft-page-break/><text:span text:style-name="T1">данного решения.</text:span></text:p>
      <text:p text:style-name="P8"><text:span text:style-name="T11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2">абзацем 3 пункта 1 статьи 2</text:span></text:span></text:a><text:span text:style-name="T11"> Гражданского кодекса РФ предпринимательская деятельность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2">законом</text:span></text:span></text:a><text:span text:style-name="T11"> порядке.</text:span></text:p>
      <text:p text:style-name="P14"><text:s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 </text:p>
      <text:p text:style-name="P14">Владимирское УФАС России констатирует, что объективных, мотивированных и <text:s/>достоверных причин неисполнения контракта, либо причин, лишающих возможность его исполнения со стороны ИП <text:s text:c="2"/>не предоставлено. <text:s text:c="2"/></text:p>
      <text:p text:style-name="P16">В предусмотренный <text:span text:style-name="T14">Законом о контрактной системе</text:span> срок нарушения условий договора ИП не устранены.</text:p>
      <text:p text:style-name="P14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4"><text:s/>Следовательно, на основании части 2 статьи 104 Закона о контрактной системе в сфере закупок, информация об ИП подлежит включению в реестр недобросовестных поставщиков (подрядчиках, исполнителях).</text:p>
      <text:p text:style-name="P22">На основании изложенного и <text:s/>руководствуясь статьей 104 Закона о контрактной системе в сфере закупок, Комиссия </text:p>
      <text:p text:style-name="P29">Р Е Ш И Л А:</text:p>
      <text:p text:style-name="P15"><text:s text:c="3"/>В связи с односторонним отказом заказчика от исполнения муниципального контракта № 30 от 12.12.2023 на <text:span text:style-name="T6">поставку бумаги для офисной техники </text:span>в реестр недобросовестных поставщиков (подрядчиков, исполнителей) сроком на два года включается следующая информация:</text:p>
      <text:p text:style-name="P39"><text:s text:c="4"/>- Наименование: Индивидуальный предприниматель</text:p>
      <text:p text:style-name="P15"><text:s text:c="2"/>- Лицо, исполняющие обязанности единоличного исполнительного органа участника закупки, ИНН</text:p>
      <text:p text:style-name="P9"><text:span text:style-name="T8"><text:s text:c="10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0">www</text:span></text:span><text:span text:style-name="Internet_20_link"><text:span text:style-name="T9">.</text:span></text:span><text:span text:style-name="Internet_20_link"><text:span text:style-name="T10">zakup</text:span></text:span><text:span text:style-name="Internet_20_link"><text:span text:style-name="T9">к</text:span></text:span><text:span text:style-name="Internet_20_link"><text:span text:style-name="T10">i</text:span></text:span><text:span text:style-name="Internet_20_link"><text:span text:style-name="T9">.</text:span></text:span><text:span text:style-name="Internet_20_link"><text:span text:style-name="T10">gov</text:span></text:span><text:span text:style-name="Internet_20_link"><text:span text:style-name="T9">.</text:span></text:span><text:span text:style-name="Internet_20_link"><text:span text:style-name="T10">ru</text:span></text:span></text:a><text:span text:style-name="T8">.</text:span></text:p>
      <text:p text:style-name="P33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7"><text:span text:style-name="T2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3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 table:number-columns-repeated="2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B1" table:number-columns-spanned="3" office:value-type="string">
            <text:p text:style-name="P34"><text:span text:style-name="T5">I</text:span><text:span text:style-name="T4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0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4"><text:span text:style-name="T5">II</text:span><text:span text:style-name="T4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4"><text:span text:style-name="T5">III</text:span><text:span text:style-name="T4"> 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0">Дата события</text:p>
          </table:table-cell>
          <table:table-cell table:style-name="Таблица3.B1" office:value-type="string">
            <text:p text:style-name="P30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0">Фактическая дата направления заказчиком сведений</text:p>
          </table:table-cell>
          <table:table-cell table:style-name="Таблица3.B1" office:value-type="string">
            <text:p text:style-name="P34"><text:span text:style-name="T4">Итого просрочка в днях по </text:span><text:span text:style-name="T5">I</text:span><text:span text:style-name="T4"> разделу</text:span></text:p>
          </table:table-cell>
          <table:covered-table-cell table:style-name="Таблица3.B1"/>
          <table:table-cell table:style-name="Таблица3.B1" office:value-type="string">
            <text:p text:style-name="P30">Регламентированная дата принятия решения</text:p>
          </table:table-cell>
          <table:table-cell table:style-name="Таблица3.B1" office:value-type="string">
            <text:p text:style-name="P30">Фактическая дата принятия решения</text:p>
          </table:table-cell>
          <table:table-cell table:style-name="Таблица3.B1" office:value-type="string">
            <text:p text:style-name="P34"><text:span text:style-name="T4">Итого просрочка в днях по </text:span><text:span text:style-name="T5">II</text:span><text:span text:style-name="T4"> разделу</text:span></text:p>
          </table:table-cell>
          <table:table-cell table:style-name="Таблица3.B1" office:value-type="string">
            <text:p text:style-name="P30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0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4"><text:span text:style-name="T4">Итого просрочка в днях по </text:span><text:span text:style-name="T5">III</text:span><text:span text:style-name="T4"> разделу</text:span>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31">10.01.2024</text:p>
          </table:table-cell>
          <table:table-cell table:style-name="Таблица3.B1" office:value-type="string">
            <text:p text:style-name="P31">12.01.2024</text:p>
          </table:table-cell>
          <table:table-cell table:style-name="Таблица3.B1" office:value-type="string">
            <text:p text:style-name="P31">10.01.2024</text:p>
          </table:table-cell>
          <table:table-cell table:style-name="Таблица3.B1" office:value-type="string">
            <text:p text:style-name="P30">0</text:p>
          </table:table-cell>
          <table:table-cell table:style-name="Таблица3.B1" office:value-type="string">
            <text:p text:style-name="P32">11.01.2024</text:p>
          </table:table-cell>
          <table:table-cell table:style-name="Таблица3.B1" office:value-type="string">
            <text:p text:style-name="P31">17.01.2024</text:p>
          </table:table-cell>
          <table:table-cell table:style-name="Таблица3.B1" office:value-type="string">
            <text:p text:style-name="P30">17.01.2024.</text:p>
          </table:table-cell>
          <table:table-cell table:style-name="Таблица3.B1" office:value-type="string">
            <text:p text:style-name="P30">0</text:p>
          </table:table-cell>
          <table:table-cell table:style-name="Таблица3.B1" office:value-type="string">
            <text:p text:style-name="P31">22.01.2024</text:p>
          </table:table-cell>
          <table:table-cell table:style-name="Таблица3.B1" office:value-type="string">
            <text:p text:style-name="P30">22.01.2024</text:p>
          </table:table-cell>
          <table:table-cell table:style-name="Таблица3.B1" office:value-type="string">
            <text:p text:style-name="P30">0</text:p>
          </table:table-cell>
        </table:table-row>
      </table:table>
      <text:p text:style-name="P10"><text:span text:style-name="T3"><text:s text:c="6"/></text:span><text:span text:style-name="T13"><text:s text:c="14"/></text:span></text:p>
      <text:p text:style-name="P5"/>
      <text:p text:style-name="P4"/>
      <text:p text:style-name="P6"/>
      <text:p text:style-name="P6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1.27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7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7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73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27C79AD64E6B207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7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8kTKXtdaqidpmkLn4jHAyg==</meta:user-define>
    <meta:user-define meta:name="OriginalContentHash">5Luut2QTzJIZe87dYnICWw==</meta:user-define>
    <meta:creation-date>2019-12-05T18:13:26.01</meta:creation-date>
    <meta:editing-duration>PT59M3S</meta:editing-duration>
    <meta:editing-cycles>35</meta:editing-cycles>
    <meta:generator>LibreOffice/7.5.2.2$Windows_X86_64 LibreOffice_project/53bb9681a964705cf672590721dbc85eb4d0c3a2</meta:generator>
    <dc:date>2024-02-29T09:31:51.295000000</dc:date>
    <meta:print-date>2019-12-05T19:08:40.18</meta:print-date>
    <meta:document-statistic meta:table-count="2" meta:image-count="2" meta:object-count="0" meta:page-count="4" meta:paragraph-count="74" meta:word-count="1140" meta:character-count="9331" meta:non-whitespace-character-count="8074"/>
    <meta:user-defined meta:name="OriginalContentHash">CnJnorWXLVBAlYwH0t/jUw==</meta:user-defined>
    <meta:user-defined meta:name="PreviousContentHash">SEYiHigXSE9u/xjkJEvh2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