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DDC02DAA92C5576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27a8b" officeooo:paragraph-rsid="00327a8b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3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3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34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b699" officeooo:paragraph-rsid="0036b699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8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P42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327a8b" officeooo:paragraph-rsid="00327a8b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14pt" fo:language="ru" fo:country="RU" officeooo:rsid="00327a8b" officeooo:paragraph-rsid="00327a8b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fo:font-size="14pt" fo:language="ru" fo:country="RU" officeooo:rsid="0036b699" officeooo:paragraph-rsid="0036b699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b699" fo:background-color="transparent" loext:char-shading-value="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officeooo:rsid="00327a8b" style:font-weight-asian="bold"/>
    </style:style>
    <style:style style:name="T5" style:family="text">
      <style:text-properties fo:language="ru" fo:country="RU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fo:color="#000000" loext:opacity="100%" style:font-name-asian="Calibri1" style:language-asian="en" style:country-asian="US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111111" loext:opacity="100%" style:font-name="Times New Roman" fo:font-size="12pt" style:font-size-asian="12pt" style:font-size-complex="12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style:language-complex="ar" style:country-complex="SA"/>
    </style:style>
    <style:style style:name="T19" style:family="text">
      <style:text-properties style:font-name="Times New Roman" fo:font-size="12pt" officeooo:rsid="00327a8b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language="en" fo:country="US" style:font-size-asian="12pt" style:font-size-complex="12pt"/>
    </style:style>
    <style:style style:name="T29" style:family="text">
      <style:text-properties style:font-name="Times New Roman" fo:font-size="12pt" fo:language="en" fo:country="US" officeooo:rsid="00327a8b" style:font-size-asian="12pt" style:font-size-complex="12pt"/>
    </style:style>
    <style:style style:name="T30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ru" fo:country="RU" style:text-underline-style="solid" style:text-underline-width="auto" style:text-underline-color="font-color" style:font-name-asian="SimSun" style:font-size-asian="12pt" style:language-asian="ru" style:country-asian="RU" style:font-size-complex="12pt" style:language-complex="ar" style:country-complex="SA"/>
    </style:style>
    <style:style style:name="T32" style:family="text">
      <style:text-properties style:font-name="Times New Roman" fo:font-size="12pt" fo:language="ru" fo:country="RU" style:text-underline-style="solid" style:text-underline-width="auto" style:text-underline-color="font-color" officeooo:rsid="00327a8b" style:font-name-asian="SimSun" style:font-size-asian="12pt" style:language-asian="ru" style:country-asian="RU" style:font-size-complex="12pt" style:language-complex="ar" style:country-complex="SA"/>
    </style:style>
    <style:style style:name="T33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327a8b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ru" fo:country="RU" style:font-name-asian="SimSun" style:font-size-asian="12pt" style:language-asian="ru" style:country-asian="RU" style:font-size-complex="12pt" style:language-complex="ar" style:country-complex="SA"/>
    </style:style>
    <style:style style:name="T36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37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8" style:family="text">
      <style:text-properties style:font-name="Times New Roman" fo:font-size="12pt" fo:language="ru" fo:country="RU" fo:font-weight="bold" fo:background-color="#ffffff" loext:char-shading-value="0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9" style:family="text">
      <style:text-properties style:font-name="Times New Roman" fo:font-size="12pt" style:font-name-asian="Calibri1" style:font-size-asian="12pt" style:font-size-complex="12pt"/>
    </style:style>
    <style:style style:name="T40" style:family="text">
      <style:text-properties fo:color="#ff0000" loext:opacity="100%"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T41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123" text:name="ProjectNumber"/>
        <text:user-field-decl office:value-type="string" office:string-value="Уведомление о принятии жалобы к рассмотрению и приостановлении торгов №082/10/18.1-1289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&quot;Электронные торги России&quot;&#10;info@torgi82.ru&#10;&#10;ГУП РК &quot;Крымэнерго&quot;&#10;Республика Крым, г. Симферополь, ул. Киевская, д. 74/6, 295034&#10;KulaginaVV@crimea-energy.ru; ZakharovaIN@crimea-energy.ru&#10;&#10;ГУП РК &quot;Крымэнерго&quot;&#10;ул. Киевская, д. 74/6, &#10;г. Симферополь, Республика Крым, 295034&#10;kanc@crimea-energy.ru&#10;&#10;ООО &quot;Русконтроль&quot;&#10;111020, г. Москва, ул. Сторожевая, 24Б-18&#10;info@ruscontrol.com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4">*</text:p>
            <text:p text:style-name="P44">*</text:p>
            <text:p text:style-name="P44">*</text:p>
            <text:p text:style-name="P44"/>
            <text:p text:style-name="P10"/>
          </table:table-cell>
        </table:table-row>
      </table:table>
      <text:p text:style-name="P2"/>
      <text:p text:style-name="P30"><text:span text:style-name="Strong_20_Emphasis"><text:span text:style-name="T38">Уведомление</text:span></text:span></text:p>
      <text:p text:style-name="P39">о принятии жалобы к рассмотрению</text:p>
      <text:p text:style-name="P24"><text:span text:style-name="T6">и приостановлении торгов №082/10/18.1-12</text:span><text:span text:style-name="T4">89</text:span><text:span text:style-name="T6">/2024</text:span></text:p>
      <text:p text:style-name="P28"/>
      <text:p text:style-name="P16"><text:span text:style-name="T39">Межрегиональное управление Федеральной антимонопольной службы по Республике Крым и городу Севастополю (Межрегиональное </text:span><text:span text:style-name="T17">Крымское УФАС России) сообщает о поступлении жалобы Заявителя (исх. №</text:span><text:span text:style-name="T29">48</text:span><text:span text:style-name="T28"> от 10.06.2024</text:span><text:span text:style-name="T17">), </text:span><text:span text:style-name="T19">перенаправленной из ФАС России, </text:span><text:span text:style-name="T17">на действия Заказчика при проведении </text:span><text:span text:style-name="T12">закупки </text:span><text:span text:style-name="T15">«</text:span><text:span text:style-name="T12">Передвижная электротехническая лаборатория</text:span><text:span text:style-name="T15">»</text:span><text:span text:style-name="T17"> (извещение </text:span><text:span text:style-name="T30">№ 32413630258</text:span><text:span text:style-name="T17">), рассмотрение которой состоится </text:span><text:span text:style-name="T34">21</text:span><text:span text:style-name="T33">.06.2024</text:span><text:span text:style-name="T11"> </text:span><text:span text:style-name="Strong"><text:span text:style-name="T31">в 1</text:span></text:span><text:span text:style-name="Strong"><text:span text:style-name="T32">4</text:span></text:span><text:span text:style-name="Strong"><text:span text:style-name="T31">:00 </text:span></text:span><text:span text:style-name="Strong"><text:span text:style-name="T35">по адресу: </text:span></text:span><text:span text:style-name="T13">г.Симферополь, ул. Александра Невского, 1, </text:span><text:span text:style-name="T23">каб. 515, </text:span><text:span text:style-name="T13">Крымское </text:span><text:span text:style-name="T23">УФАС России.</text:span></text:p>
      <text:p text:style-name="P23"><text:span text:style-name="T10">У</text:span><text:span text:style-name="T8">частие в заседании комиссии будет организовано посредством удаленного доступа через программу «TrueConf Server» по ссылке:</text:span></text:p>
      <text:p text:style-name="P26"/>
      <text:p text:style-name="P32"><text:span text:style-name="Internet_20_link"><text:span text:style-name="T40">https://fas4.tconf.rt.ru/c/4034914347</text:span></text:span></text:p>
      <text:p text:style-name="P20"/>
      <text:p text:style-name="P14"><text:span text:style-name="Strong"><text:span text:style-name="T35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1">в дистанционном режиме, а также с правом очного участия </text:span><text:span text:style-name="T17">представителей субъектов контроля, заявителя (далее - Стороны).</text:span></text:p>
      <text:p text:style-name="P20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7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7">Стороны вправе принять очное участие в рассмотрении жалобы (обращения).</text:p>
      <text:p text:style-name="P33"><text:span text:style-name="T17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18">to82-secretar@fas.gov.ru</text:span></text:span></text:a><text:span text:style-name="T1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<text:soft-page-break/><text:span text:style-name="T17">В соответствии с частью 15 статьи 18.1 Федерального закона от 26.07.2006 №135-ФЗ «О защите конкуренции» </text:span><text:span text:style-name="T26">Заказчику (Уполномоченному органу) до заседания Комиссии</text:span><text:span text:style-name="T17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18">to82-secretar@fas.gov.ru</text:span></text:span></text:a><text:span text:style-name="T17"> следующие документы, подписанные ЭЦП:</text:span></text:p>
      <text:p text:style-name="P22"><text:span text:style-name="T41">1.</text:span> <text:span text:style-name="T7">Возражение на жалобу</text:span><text:span text:style-name="T41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7"><text:span text:style-name="T9">2. Документы и сведения по закупке, предусмотренные частью 15 статьи 18.1</text:span><text:span text:style-name="T41">Федерального закона от 26.07.2006 №135-ФЗ «О защите конкуренции» (с изменениями).</text:span></text:p>
      <text:p text:style-name="P38">3. Заверенную копию государственного контракта, в случае его заключения.</text:p>
      <text:p text:style-name="P38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9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9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9">7. Сведения (паспортные данные) о членах комиссии Заказчика, действующей при проведении процедуры закупки.</text:p>
      <text:p text:style-name="P19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9">9. Сведения (паспортные данные) о работниках контрактной службы Заказчика, действующей при проведении процедуры закупки.</text:p>
      <text:p text:style-name="P19">10. З<text:span text:style-name="T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21"><text:span text:style-name="T41">11. С</text:span><text:span text:style-name="T1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40">12. Представить доказательства исполнения требования Крымского УФАС России о приостановлении торгов.</text:p>
      <text:p text:style-name="P21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5">Обращаем внимание, что электронная почта Крымского УФАС России имеет ограничения по входящей корреспонденции не более<text:span text:style-name="T6"> 8 мегабайт</text:span>.</text:p>
      <text:p text:style-name="P31"><text:span text:style-name="T21">Заявителю</text:span><text:span text:style-name="Strong"><text:span text:style-name="T35">:</text:span></text:span></text:p>
      <text:p text:style-name="P19">1. Направить копию жалобы Заказчику.</text:p>
      <text:p text:style-name="P19">2. Предоставить копии документов, подтверждающие доводы жалобы.</text:p>
      <text:p text:style-name="P18">Согласно <text:span text:style-name="T6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6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8"><text:span text:style-name="T6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<text:soft-page-break/>которому в порядке, установленном частью 11 настоящей статьи, направлено уведомление, <text:span text:style-name="T6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8">В соответствии с частью 18 и частью 19 статьи 18.1 Федерального закона от 26.07.2006 №135-ФЗ «О защите конкуренции», торги приостанавливаются <text:span text:style-name="T16">только в части заключения договора</text:span>.</text:p>
      <text:p text:style-name="P15"><text:span text:style-name="T17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35">Кодекса Российской Федерации об административных правонарушениях (далее – </text:span></text:span><text:span text:style-name="T17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8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9"><text:span text:style-name="Strong"><text:span text:style-name="T36">Наряду с этим, Межрегиональное </text:span></text:span><text:span text:style-name="T20">Крымское УФАС России</text:span><text:span text:style-name="Strong"><text:span text:style-name="T36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0">Крымского УФАС России </text:span><text:span text:style-name="Strong"><text:span text:style-name="T36">(</text:span></text:span><text:span text:style-name="T25">http://</text:span><text:span text:style-name="T27">solutions</text:span><text:span text:style-name="T25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2">http://www.krym.fas.gov.ru</text:span></text:span></text:a><text:span text:style-name="Strong"><text:span text:style-name="T36">).</text:span></text:span></text:p>
      <text:p text:style-name="P29"><text:span text:style-name="Strong"><text:span text:style-name="T37">Напоминаем также, что в соответствии со статьей 19.7.2 </text:span></text:span><text:span text:style-name="T24">КоАП РФ</text:span><text:span text:style-name="Strong"><text:span text:style-name="T37">, непредставление или несвоевременное представление в </text:span></text:span><text:span text:style-name="T24">Крымское УФАС России</text:span><text:span text:style-name="Strong"><text:span text:style-name="T37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office:value-type="string">
            <text:p text:style-name="P36">*</text:p>
          </table:table-cell>
        </table:table-row>
        <table:table-row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7"/>
            <text:p text:style-name="P6"/>
            <text:p text:style-name="P6"/>
          </table:table-cell>
          <table:table-cell table:style-name="Таблица2.A1" office:value-type="string">
            <text:p text:style-name="P37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Standard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12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12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123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1DDC02DAA92C557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012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8M27S</meta:editing-duration>
    <meta:editing-cycles>33</meta:editing-cycles>
    <meta:generator>LibreOffice/7.5.2.2$Windows_X86_64 LibreOffice_project/53bb9681a964705cf672590721dbc85eb4d0c3a2</meta:generator>
    <dc:date>2024-06-19T11:56:48.768000000</dc:date>
    <meta:print-date>2019-12-05T19:08:40.18</meta:print-date>
    <meta:document-statistic meta:table-count="2" meta:image-count="2" meta:object-count="0" meta:page-count="3" meta:paragraph-count="43" meta:word-count="891" meta:character-count="7369" meta:non-whitespace-character-count="6518"/>
    <meta:user-defined meta:name="OriginalContentHash">azUsVBwASNlFcbao2PKbfg==</meta:user-defined>
    <meta:user-defined meta:name="PreviousContentHash">azUsVBwASNlFcbao2PKbf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