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7C5DBF88FAC56D0.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style>
    <style:style style:name="P8" style:family="paragraph" style:parent-style-name="Standard">
      <style:paragraph-properties fo:text-align="center" style:justify-single-word="false"/>
    </style:style>
    <style:style style:name="P9"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weight="bold" style:font-weight-asian="bold"/>
    </style:style>
    <style:style style:name="P10"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style:style>
    <style:style style:name="P11"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style:style>
    <style:style style:name="P1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4.318cm"/>
        </style:tab-stops>
      </style:paragraph-properties>
      <style:text-properties style:font-name="Times New Roman" fo:font-style="italic" fo:background-color="#ffff00" style:font-style-asian="italic"/>
    </style:style>
    <style:style style:name="P1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style:font-size-asian="12pt" style:font-size-complex="12pt"/>
    </style:style>
    <style:style style:name="P17" style:family="paragraph" style:parent-style-name="Footer" style:master-page-name="First_20_Page">
      <style:paragraph-properties fo:text-align="end" style:justify-single-word="false" style:page-number="auto"/>
    </style:style>
    <style:style style:name="P18" style:family="paragraph" style:parent-style-name="Text_20_body" style:master-page-name="First_20_Page">
      <style:paragraph-properties style:page-number="auto"/>
    </style:style>
    <style:style style:name="P19"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8.999cm" style:type="center"/>
          <style:tab-stop style:position="14.478cm"/>
        </style:tab-stops>
      </style:paragraph-properties>
    </style:style>
    <style:style style:name="P20"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1" style:family="paragraph" style:parent-style-name="msonormalcxspmiddle">
      <style:paragraph-properties fo:margin-left="0cm" fo:margin-right="0cm" fo:margin-top="0cm" fo:margin-bottom="0cm" style:contextual-spacing="true" fo:text-align="center" style:justify-single-word="false" fo:text-indent="1.249cm" style:auto-text-indent="false" style:writing-mode="lr-tb"/>
    </style:style>
    <style:style style:name="P22"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style>
    <style:style style:name="P23"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style>
    <style:style style:name="P2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style>
    <style:style style:name="P25"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style>
    <style:style style:name="P2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style>
    <style:style style:name="P2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officeooo:paragraph-rsid="0031bc48"/>
    </style:style>
    <style:style style:name="P28" style:family="paragraph" style:parent-style-name="msonormalcxspmiddle">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officeooo:paragraph-rsid="0031bc48"/>
    </style:style>
    <style:style style:name="P29"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style>
    <style:style style:name="P30"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style>
    <style:style style:name="P31" style:family="paragraph" style:parent-style-name="msonormalcxspmiddle">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1bc48"/>
    </style:style>
    <style:style style:name="P32" style:family="paragraph" style:parent-style-name="msonormalcxspmiddle">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3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4pt" fo:background-color="#ffffff" style:font-size-asian="14pt" style:font-size-complex="14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fo:background-color="#ffff00" loext:char-shading-value="0"/>
    </style:style>
    <style:style style:name="T6" style:family="text">
      <style:text-properties style:font-name="Times New Roman" fo:font-size="12pt" style:font-size-asian="12pt" style:font-size-complex="12pt"/>
    </style:style>
    <style:style style:name="T7" style:family="text">
      <style:text-properties style:font-name="Times New Roman" fo:font-size="12pt" fo:background-color="#ffff00" loext:char-shading-value="0" style:font-size-asian="12pt" style:font-size-complex="12pt"/>
    </style:style>
    <style:style style:name="T8" style:family="text">
      <style:text-properties style:font-name="Times New Roman" fo:font-size="12pt" fo:language="ru" fo:country="RU" style:font-size-asian="12pt" style:language-asian="ru" style:country-asian="RU" style:font-size-complex="12pt" style:language-complex="ar" style:country-complex="SA"/>
    </style:style>
    <style:style style:name="T9" style:family="text">
      <style:text-properties style:font-name="Times New Roman" fo:font-size="11pt" fo:font-style="italic" style:font-size-asian="11pt" style:font-style-asian="italic" style:font-size-complex="11pt"/>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background-color="#ffff00" loext:char-shading-value="0"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916"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ФГБУ   «Федеральный центр охраны здоровья животных»&#10;Микрорайон Юрьевец, г. Владимир, Владимирская область, 600901&#10;&#10;ООО «ИМН»&#10;ул. Героев Хасана, д. 76, офис 206, г. Пермь, Пермский край, 614025&#10;&#10;ЗАО «Сбербанк-АСТ»&#10;Большой Саввинский переулок, дом 12, строение 9,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536cm">
          <text:p text:style-name="P13"><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18"/>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P19"><text:span text:style-name="T3">Р Е Ш Е Н И Е</text:span><text:span text:style-name="T3"/></text:p>
      <text:p text:style-name="P20"><text:span text:style-name="T3">по делу о нарушении законодательства <text:s text:c="106"/>о контрактной системе в сфере закупок</text:span><text:span text:style-name="T3"/></text:p>
      <text:p text:style-name="P20"><text:span text:style-name="T3">№ 033/06/33-491/2023</text:span><text:span text:style-name="T3"/></text:p>
      <text:p text:style-name="P9"/>
      <text:p text:style-name="P22"><text:span text:style-name="T4"><text:s/>18 июля <text:s/>2023 <text:s/>года<text:tab/> <text:s text:c="92"/>г. Владимир</text:span><text:span text:style-name="T4"/></text:p>
      <text:p text:style-name="P22"><text:span text:style-name="T4">Резолютивная часть решения оглашена <text:s/>18.07.2023</text:span><text:span text:style-name="T4"/></text:p>
      <text:p text:style-name="P10"/>
      <text:p text:style-name="P23"><text:span text:style-name="T2">Комиссия Владимирского УФАС России по контролю в сфере закупок (далее – Комиссия) в составе:</text:span><text:span text:style-name="T2"/></text:p>
      <text:p text:style-name="P24"><text:span text:style-name="T2"><text:s text:c="2"/></text:span><text:span text:style-name="T2"/></text:p>
      <text:p text:style-name="P24"><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рассмотрела жалобу общества с ограниченной ответственностью Строительная компания «ИМН» (далее – заявитель, общество, ООО «ИМН») на положения извещения при проведении электронного аукциона на поставку расходных лабораторных материалов, необходимых для обеспечения выполнения государственного задания (№ закупки 0328100002323000059) в открытом заседании в присутствии представителя заказчика – ФГБУ «Федеральный центр охраны здоровья животных» … <text:s/>(доверенность от 10.05.2023 № 51.1-04/32-23).</text:span><text:span text:style-name="T2"/></text:p>
      <text:p text:style-name="P24"><text:span text:style-name="T2"><text:s text:c="10"/>17.07.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8.07.2023.</text:span><text:span text:style-name="T5"> </text:span><text:span text:style-name="T5"/></text:p>
      <text:p text:style-name="P25"><text:span text:style-name="T2"><text:s/>В <text:s/>ходе рассмотрения дела о нарушении законодательства в сфере закупок <text:s/>№ 033/06/33-491/2023 Комиссия <text:s text:c="38"/></text:span><text:span text:style-name="T2"/></text:p>
      <text:p text:style-name="P25"><text:span text:style-name="T5"><text:s text:c="6"/></text:span><text:span text:style-name="T5"/></text:p>
      <text:p text:style-name="P26"><text:span text:style-name="T2"><text:s text:c="65"/>УСТАНОВИЛА:</text:span><text:span text:style-name="T5"/></text:p>
      <text:p text:style-name="P27"><text:span text:style-name="T2"><text:s text:c="10"/>Во Владимирское УФАС России поступила жалоба заявителя на положения извещения при </text:span><text:soft-page-break/><text:span text:style-name="T2">проведении электронного аукциона на поставку расходных лабораторных материалов, необходимых для обеспечения выполнения государственного задания (№ закупки 0328100002323000059). </text:span><text:span text:style-name="T2"/></text:p>
      <text:p text:style-name="P31">По мнению заявителя, извещение электронного аукциона, а именно описание объекта закупки составлено с нарушением требований Закона о контрактной системе в сфере закупок. </text:p>
      <text:p text:style-name="P32">В качестве доводов заявитель указывает следующее: заказчиком в техническом задании в позициях наконечник пипетки указывает излишние требования, а именно, что наконечники должны иметь Сертификат производителя «О допустимом содержании следовых количеств тяжёлых металлов». </text:p>
      <text:p text:style-name="P28"><text:span text:style-name="T2">Также во многих позициях технического задания заказчик указывает конкретный цвет матрицы и наличие алмазной полировки пресс-формы наконечников. Данные требования, по мнению заявителя, не несут никакой функциональной нагрузки и не влияют на использование наконечников, но значительно сужают круг возможных участников закупки, что необоснованно ограничивает конкуренцию. </text:span><text:span text:style-name="T2"/></text:p>
      <text:p text:style-name="P28"><text:span text:style-name="T2">В позициях №3, №17 прописана конкретная длина наконечника, что ограничивает конкуренцию. </text:span><text:span text:style-name="T2"/></text:p>
      <text:p text:style-name="P28"><text:span text:style-name="T2">В позиции № 15 указаны такие технические характеристики: <text:s/>Наличие цвета термоиндикатора (контрольный круглый стикер на крышке штатива). Наличие отображения номера лота на коробке. Наличие стерилизации электронным лучом. По совокупности данных характеристик, подходит товар единственного производителя Sartorius (Biohit), что по мнению заявителя, необоснованно ограничивает количество участников закупки, что противоречит закону о контрактной системе в сфере закупок. <text:s/></text:span><text:span text:style-name="T2"/></text:p>
      <text:p text:style-name="P28"><text:span text:style-name="T2">По позиции № 31 заказчиком указаны такие технические характеристики, как автоматической рабочей станции EpMotion Eppendorf, имеющейся в наличии у заказчика. По совокупности данных характеристик подходит товар единственного производителя – Eppendorf. <text:s text:c="9"/></text:span><text:span text:style-name="T2"/></text:p>
      <text:p text:style-name="P24"><text:span text:style-name="T2"><text:s text:c="10"/>Таким образом, заявитель считает техническое задание неправомерным и просит признать жалобу обоснованной, выдать предписание об устранении нарушений законодательства о контрактной системе в сфере закупок. </text:span><text:span text:style-name="T2"/></text:p>
      <text:p text:style-name="P24"><text:span text:style-name="T2"><text:s text:c="11"/>Представитель заказчика выразил мнение о необоснованности жалобы, о том, что описание объекта закупки осуществлено в соответствии с имеющейся потребностью для выполнения государственного задания и в соответствии с действующем законодательством. По позиции № 31 представитель заказчика пояснил, что закупается расходный материал к уже имеющемуся дорогостоящему оборудованию заказчика. В имеющемся оборудовании имеется специальный сенсор для распознавания.</text:span><text:span text:style-name="T2"/></text:p>
      <text:p text:style-name="P14"><text:span text:style-name="T10"><text:s text:c="6"/>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Владимирского УФАС России пришла к следующим выводам.</text:span><text:span text:style-name="T11"> </text:span><text:span text:style-name="T6"/></text:p>
      <text:p text:style-name="P14"><text:span text:style-name="T6"><text:s text:c="5"/>04.07.2023 года на официальном сайте единой информационной системы в сфере закупок размещено извещение № </text:span><text:a xlink:type="simple" xlink:href="https://zakupki.gov.ru/epz/order/notice/ea20/view/documents.html?regNumber=0328100002323000059" office:target-frame-name="_blank" xlink:show="new" text:style-name="Internet_20_link" text:visited-style-name="Visited_20_Internet_20_Link"><text:span text:style-name="Internet_20_link"><text:span text:style-name="T8">0328100002323000059</text:span></text:span></text:a><text:span text:style-name="T6"> на поставку расходных лабораторных материалов, необходимых для обеспечения выполнения государственного задания. </text:span><text:span text:style-name="T6"/></text:p>
      <text:p text:style-name="P14"><text:span text:style-name="T6"><text:s text:c="9"/>Начальная максимальная цена закупки составляет 3 516 375,08 рублей.</text:span><text:span text:style-name="T6"/></text:p>
      <text:p text:style-name="P14"><text:span text:style-name="T6"><text:s text:c="8"/>В соответствии с пунктом 1 части 1 статьи 33 Закона о контрактной системе в сфере закупок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text:span><text:span text:style-name="T6"/></text:p>
      <text:p text:style-name="P14"><text:soft-page-break/><text:span text:style-name="T6">а) сопровождение такого указания словами "или эквивалент";</text:span><text:span text:style-name="T6"/></text:p>
      <text:p text:style-name="P14"><text:span text:style-name="T6">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span><text:span text:style-name="T6"/></text:p>
      <text:p text:style-name="P14"><text:span text:style-name="T6">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 text:style-name="T6"/></text:p>
      <text:p text:style-name="P14"><text:span text:style-name="T6">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 Перечень указанных медицинских изделий, специализированных продуктов лечебного питания и порядок его формирования утверждаются Правительством Российской Федерации.</text:span><text:span text:style-name="T6"/></text:p>
      <text:p text:style-name="P14"><text:span text:style-name="T6"><text:tab/>В силу части 2 статьи 33 Закона о контрактной системе в сфере закупок описание объекта закупки в соответствии с требованиями, указанными в </text:span><text:a xlink:type="simple" xlink:href="https://www.consultant.ru/document/cons_doc_LAW_413281/d6aec91603ff628ea274b8552ce2849e06e0aa4c/#dst100387" text:style-name="Internet_20_link" text:visited-style-name="Visited_20_Internet_20_Link"><text:span text:style-name="Internet_20_link"><text:span text:style-name="T8">части 1</text:span></text:span></text:a><text:span text:style-name="T6">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span text:style-name="T6"/></text:p>
      <text:p text:style-name="P14"><text:span text:style-name="T6"><text:s text:c="8"/>В силу части 3 статьи 33 Закона о контрактной системе в сфере закупок, не допускается включение в описание объекта 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span><text:span text:style-name="T6"/></text:p>
      <text:p text:style-name="P14"><text:span text:style-name="T6"><text:s text:c="6"/>Из смысла указанных норм следует, что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text:span><text:span text:style-name="T6"/></text:p>
      <text:p text:style-name="P14"><text:span text:style-name="T6"><text:s text:c="9"/>Комиссия Владимирского УФАС России установила, что в Приложении № 3 к извещению имеется описание объекта закупки, в котором определен товар, подлежащий к поставке, и определены характеристики данного товара. <text:s text:c="11"/></text:span><text:span text:style-name="T6"/></text:p>
      <text:p text:style-name="P14"><text:span text:style-name="T6"><text:s text:c="10"/>В рассматриваемом описании объекта закупки установлены максимальные и минимальные значения показателей товара, а также показатели, значения которых не могут изменяться, что соответствует требованиям </text:span><text:a xlink:type="simple" xlink:href="consultantplus://offline/ref=BD31CC1DE55B84ACB04FB03F217B2F5430E13AFB1A2E97E26A307A746CC403DCB78BDFB03C1F4A16y5x4M" text:style-name="Internet_20_link" text:visited-style-name="Visited_20_Internet_20_Link"><text:span text:style-name="Internet_20_link"><text:span text:style-name="T8">части 2 статьи 33</text:span></text:span></text:a><text:span text:style-name="T6"> Закона о контрактной системе в сфере закупок. <text:s text:c="2"/></text:span><text:span text:style-name="T6"/></text:p>
      <text:p text:style-name="P14"><text:span text:style-name="T6"><text:s text:c="6"/>Комиссия определила, что при описании функциональных, технических и качественных характеристик товара заказчиком использовались <text:s/>показатели и требования, как того требуют положения статьи 33 Закона о контрактной системе в сфере закупок.</text:span><text:span text:style-name="T7"/></text:p>
      <text:p text:style-name="P14"><text:span text:style-name="T6"><text:s text:c="11"/>Вместе с тем, положения закона о контрактной системе в сфере закупок не содержат запрета заказчику устанавливать какие-либо конкретные требования к товару.</text:span><text:span text:style-name="T7"/></text:p>
      <text:p text:style-name="P14"><text:span text:style-name="T6"><text:s text:c="12"/>Закон также не обязывает заказчика при определении характеристик поставляемого товара в извещении устанавливать такие характеристики, которые соответствовали бы всем существующим типам, видам, моделям товара, в рассматриваемом случае расходным материалам. <text:s/></text:span><text:span text:style-name="T7"/></text:p>
      <text:p text:style-name="P14"><text:span text:style-name="T6"><text:s text:c="12"/>Таким образом, Комиссия Владимирского УФАС приходит к выводу, что при формировании технического задания заказчику в рамках законодательства о контрактной системе в сфере закупок предоставлены полномочия по самостоятельному определению параметров и характеристик товара, работы, услуги в наибольшей степени удовлетворяющих его потребности. </text:span><text:span text:style-name="T6"/></text:p>
      <text:p text:style-name="P7"><text:span text:style-name="T6">Относительно довода о требовании предоставлении сертификата производителя «О допустимом содержании следовых <text:s/>количеств тяжелых металлов» Комиссия отмечает, что данный </text:span><text:soft-page-break/><text:span text:style-name="T6">сертификат предоставляется с товаром, о чем <text:s/>указано в описании объекта закупки. </text:span></text:p>
      <text:p text:style-name="P16">Относительно довода (по позиции № 31) Владимирское УФАС России отмечает, что закупается расходный материал к уже имеющемуся дорогостоящему оборудованию заказчика. В имеющемся оборудовании имеется специальный сенсор для распознавания. Этот <text:s/>сенсор реагирует на встраиваемые наконечники, происходит проверка на прямизну. В случае каких-либо отклонений невозможно проведение необходимых исследований, кроме того возможен выход из строя оборудования.</text:p>
      <text:p text:style-name="P15"><text:span text:style-name="T6">Относительно довода о том, что указана конкретный цвет матрицы и наличие алмазной полировки пресс-формы наконечников, Комиссия отмечает, что данный показатель важен для заказчика при проведении сложных опытов. Более того, из пояснений заказчика следует, что сотрудник лаборатории определяет объем наконечника по данной матрице, более того в соответствии с паспортом качества наконечников, <text:s/>у определенного объема свой цвет. <text:s/></text:span><text:span text:style-name="T6"/></text:p>
      <text:p text:style-name="P15"><text:span text:style-name="T6">Каких-либо доказательств, свидетельствующих о том, что сформулированные заказчиком требования привели к нарушению принципов проведения закупок товаров для государственных (муниципальных) нужд, снизили потенциальную эффективность проводимых торгов вследствие необоснованного устранения потенциальных участников, в материалах дела заявителем не представлено. <text:s/></text:span><text:span text:style-name="T6"/></text:p>
      <text:p text:style-name="P15"><text:span text:style-name="T6">Заказчиком предоставлены в материалы дела коммерческие предложения, подтверждающие возможность поставки товаров не единственного производителя. </text:span><text:span text:style-name="T6"/></text:p>
      <text:p text:style-name="P15"><text:span text:style-name="T6">Таким образом, с учетом изложенного, а также исследовав доводы заявителя, Комиссия не усматривает в положениях извещения электронного аукциона нарушений норм действующего законодательства. </text:span><text:span text:style-name="T6"/></text:p>
      <text:p text:style-name="P14"><text:span text:style-name="T6"><text:tab/>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span text:style-name="T6"/></text:p>
      <text:p text:style-name="P21"><text:span text:style-name="T2">РЕШИЛА:</text:span><text:span text:style-name="T2"/></text:p>
      <text:p text:style-name="P29"><text:span text:style-name="T2">Признать жалобу ООО «ИМН» на положения извещения при проведении электронного аукциона на поставку расходных лабораторных материалов, необходимых для обеспечения выполнения государственного задания (№ закупки 0328100002323000059) необоснованной. </text:span><text:span text:style-name="T2"/></text:p>
      <text:p text:style-name="P12"/>
      <text:p text:style-name="P30"><text:span text:style-name="T9">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2"/></text:span><text:span text:style-name="T9"/></text:p>
      <text:p text:style-name="P30"><text:span text:style-name="T2"><text:s text:c="5"/></text:span><text:span text:style-name="T2"/></text:p>
      <text:p text:style-name="P33"/>
      <text:p text:style-name="P33"/>
      <text:p text:style-name="P33"/>
      <text:p text:style-name="P33"/>
      <text:p text:style-name="P8"/>
      <text:p text:style-name="P8"/>
      <text:p text:style-name="P8"/>
      <text:p text:style-name="P8"/>
      <text:p text:style-name="Standard"/>
      <text:p text:style-name="P6">Исп.<text:span text:style-name="T1"> … </text:span></text:p>
      <text:p text:style-name="P6">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916" text:name="ProjectNumber"/>
        </text:user-field-decls>
        <text:p text:style-name="MP1"><draw:frame draw:style-name="Mfr1" draw:name="SpdTextFrame" text:anchor-type="paragraph" svg:x="0cm" svg:y="0cm" svg:width="4.8cm" draw:z-index="7"><draw:text-box fo:min-height="0.6cm"><text:p text:style-name="MP2"><text:user-field-get text:name="ProjectNumber">2023-391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916" text:name="ProjectNumber"/>
        </text:user-field-decls>
        <text:p text:style-name="MP3"><draw:frame draw:style-name="Mfr2" draw:name="SpdBarcode" text:anchor-type="paragraph" svg:x="0cm" svg:width="4.2cm" svg:height="0.801cm" draw:z-index="8"><draw:image xlink:href="Pictures/10000000000000A10000002517C5DBF88FAC56D0.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391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Booa/aVYVupvu4vg29pO+Q==</meta:user-define>
    <meta:creation-date>2019-12-05T18:13:26.01</meta:creation-date>
    <meta:editing-duration>PT55M37S</meta:editing-duration>
    <meta:editing-cycles>31</meta:editing-cycles>
    <meta:generator>LibreOffice/7.5.2.2$Windows_X86_64 LibreOffice_project/53bb9681a964705cf672590721dbc85eb4d0c3a2</meta:generator>
    <dc:date>2023-07-21T15:27:07.380000000</dc:date>
    <meta:print-date>2019-12-05T19:08:40.18</meta:print-date>
    <meta:document-statistic meta:table-count="1" meta:image-count="3" meta:object-count="0" meta:page-count="4" meta:paragraph-count="54" meta:word-count="1436" meta:character-count="12283" meta:non-whitespace-character-count="10362"/>
    <meta:user-defined meta:name="OriginalContentHash">QSG8KYe9MuqbMmLioe2a2w==</meta:user-defined>
    <meta:user-defined meta:name="PreviousContentHash">Booa/aVYVupvu4vg29pO+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