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7AF1E344535C400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6.008cm" style:rel-column-width="21845*"/>
    </style:style>
    <style:style style:name="Таблица2.B" style:family="table-column">
      <style:table-column-properties style:column-width="6.973cm" style:rel-column-width="25353*"/>
    </style:style>
    <style:style style:name="Таблица2.C" style:family="table-column">
      <style:table-column-properties style:column-width="5.043cm" style:rel-column-width="18337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7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9" style:family="paragraph" style:parent-style-name="Table_20_Contents">
      <style:text-properties fo:font-size="14pt" officeooo:paragraph-rsid="0031ab32" style:font-size-asian="14pt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3640d1" officeooo:paragraph-rsid="003640d1" style:font-size-asian="14pt" style:font-size-complex="14pt"/>
    </style:style>
    <style:style style:name="P12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fo:font-weight="bold" officeooo:rsid="003640d1" officeooo:paragraph-rsid="003640d1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31ab32"/>
    </style:style>
    <style:style style:name="P17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</style:style>
    <style:style style:name="P18" style:family="paragraph" style:parent-style-name="Standard_20__28_user_29_">
      <style:paragraph-properties fo:margin-left="0cm" fo:margin-right="0cm" fo:margin-top="0.423cm" fo:margin-bottom="0cm" style:contextual-spacing="false" fo:text-align="center" style:justify-single-word="false" fo:text-indent="0cm" style:auto-text-indent="false" style:writing-mode="lr-tb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justify" style:justify-single-word="false" fo:text-indent="1.501cm" style:auto-text-indent="false" style:writing-mode="lr-tb"/>
    </style:style>
    <style:style style:name="P23" style:family="paragraph" style:parent-style-name="Standard_20__28_user_29_">
      <style:paragraph-properties fo:margin-left="0cm" fo:margin-right="0cm" fo:margin-top="0.212cm" fo:margin-bottom="0cm" style:contextual-spacing="false" style:line-height-at-least="0.176cm" fo:text-align="justify" style:justify-single-word="false" fo:text-indent="1.501cm" style:auto-text-indent="false" style:writing-mode="lr-tb"/>
      <style:text-properties officeooo:paragraph-rsid="003640d1"/>
    </style:style>
    <style:style style:name="P24" style:family="paragraph" style:parent-style-name="Standard_20__28_user_29_">
      <style:paragraph-properties fo:margin-left="0cm" fo:margin-right="0cm" fo:margin-top="0.423cm" fo:margin-bottom="0cm" style:contextual-spacing="false" style:line-height-at-least="0.176cm" fo:text-align="center" style:justify-single-word="false" fo:text-indent="1.501cm" style:auto-text-indent="false" style:writing-mode="lr-tb"/>
    </style:style>
    <style:style style:name="P25" style:family="paragraph" style:parent-style-name="Table_20_Contents">
      <style:paragraph-properties fo:text-align="end" style:justify-single-word="false"/>
      <style:text-properties fo:font-size="14pt" officeooo:rsid="0037dac5" officeooo:paragraph-rsid="0037dac5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officeooo:rsid="0037dac5" officeooo:paragraph-rsid="0037dac5" style:font-size-asian="14pt" style:font-size-complex="14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9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7dac5" officeooo:paragraph-rsid="0037dac5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paragraph-properties fo:text-align="end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fo:font-weight="bold" officeooo:rsid="003640d1" style:font-size-asian="14pt" style:font-weight-asian="bold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3640d1" style:font-size-asian="14pt" style:font-size-complex="14pt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font-size="14pt" officeooo:rsid="003640d1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font-size="14pt" officeooo:rsid="0037dac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3640d1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officeooo:rsid="003640d1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37dac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107" text:name="ProjectNumber"/>
        <text:user-field-decl office:value-type="string" office:string-value="Решение по делу №082/10/18.1-275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Международный аэропорт &quot;Симферополь&quot;&#10;Республика Крым, г. Симферополь, пгт. Аэрофлотский, пл. Аэропорта, 15, 295491&#10;degraf@ao-sipaero.ru&#10;&#10;ООО &quot;Фирма &quot;Тандем&quot;&#10;Республика Крым, г.Симферополь, ул.Казанская, д.20, кв.8, 295051&#10;tandemsimf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8"><text:user-field-get text:name="Annotation">Решение по делу №082/10/18.1-275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Заказчик:</text:p>
            <text:p text:style-name="P11"><text:span text:style-name="T17">*</text:span><text:line-break/><text:line-break/><text:span text:style-name="T16">Заявитель:</text:span></text:p>
            <text:p text:style-name="P26">*</text:p>
          </table:table-cell>
        </table:table-row>
      </table:table>
      <text:p text:style-name="P2"/>
      <text:p text:style-name="P2"/>
      <text:p text:style-name="P18"><text:span text:style-name="T2">Решение <text:line-break/>по делу №082/10/18.1-</text:span><text:span text:style-name="T3">275</text:span><text:span text:style-name="T2">/202</text:span><text:span text:style-name="T3">4</text:span><text:span text:style-name="T4"/></text:p>
      <text:p text:style-name="P19"/>
      <text:p text:style-name="P19"><text:span text:style-name="T14">Резолютивная часть решения оглашена </text:span><text:span text:style-name="T15">22</text:span><text:span text:style-name="T14">.</text:span><text:span text:style-name="T15">02</text:span><text:span text:style-name="T14">.202</text:span><text:span text:style-name="T15">4</text:span><text:span text:style-name="T14"> г. <text:s text:c="28"/>г. Симферополь <text:s text:c="8"/></text:span><text:span text:style-name="T4"/></text:p>
      <text:p text:style-name="P20"><text:span text:style-name="T14">Решение в полном объеме изготовлено </text:span><text:span text:style-name="T15">22</text:span><text:span text:style-name="T14">.</text:span><text:span text:style-name="T15">02</text:span><text:span text:style-name="T14">.</text:span><text:span text:style-name="T15">2024</text:span><text:span text:style-name="T14"> </text:span><text:span text:style-name="T15">г.</text:span><text:span text:style-name="T6"><text:tab/></text:span><text:span text:style-name="T4"/></text:p>
      <text:p text:style-name="P20"><text:span text:style-name="T6"><text:tab/> <text:s text:c="13"/></text:span><text:span text:style-name="T4"/></text:p>
      <text:p text:style-name="P21"><text:span text:style-name="T4">Комиссия по контролю в сфере закупок</text:span><text:span text:style-name="T7"> товаров, работ, услуг Межрегионального Управления Федеральной антимонопольной службы по Республике Крым и городу Севастополю (</text:span><text:span text:style-name="T4">Крымское УФАС России) (далее – Комиссия) в составе:</text:span><text:span text:style-name="T4"/></text:p>
      <text:p text:style-name="P21"><text:span text:style-name="T8">председатель Комиссии – начальник отдела контроля закупок Крымского УФАС России </text:span><text:span text:style-name="T10">*</text:span><text:span text:style-name="T8">,</text:span><text:span text:style-name="T4"/></text:p>
      <text:p text:style-name="P21"><text:span text:style-name="T8">члены Комиссии:</text:span><text:span text:style-name="T4"/></text:p>
      <text:p text:style-name="P21"><text:span text:style-name="T8">главный специалист-эксперт отдела контроля закупок Крымского УФАС России </text:span><text:span text:style-name="T10">*</text:span><text:span text:style-name="T8">,</text:span><text:span text:style-name="T4"/></text:p>
      <text:p text:style-name="P21"><text:span text:style-name="T8">специалист-эксперт отдела контроля закупок Крымского УФАС России </text:span><text:span text:style-name="T10">*</text:span><text:span text:style-name="T8">,</text:span><text:span text:style-name="T4"/></text:p>
      <text:p text:style-name="P21"><text:span text:style-name="T6">рассмотрев жалобу Заявителя на действия Заказчика при</text:span><text:span text:style-name="T4"> проведении закупки «Снос (демонтаж) нежилого здания (здания трансформаторной подстанции ТП-21, инв. №1162)» (извещение №32413273829), </text:span><text:span text:style-name="T6">(далее — Закупка),</text:span><text:span text:style-name="T4"/></text:p>
      <text:p text:style-name="P10"/>
      <text:p text:style-name="P17"><text:span text:style-name="T6">УСТАНОВИЛА:</text:span><text:span text:style-name="T4"/></text:p>
      <text:p text:style-name="P12"/>
      <text:p text:style-name="P22"><text:span text:style-name="T4">В Крымское УФАС России </text:span><text:span text:style-name="T5">16</text:span><text:span text:style-name="T4">.</text:span><text:span text:style-name="T5">02</text:span><text:span text:style-name="T4">.202</text:span><text:span text:style-name="T5">4</text:span><text:span text:style-name="T4"> поступила жалоба Заявителя на действия Заказчика при проведении Закупки.</text:span><text:span text:style-name="T4"/></text:p>
      <text:p text:style-name="P22"><text:span text:style-name="T4">Данная жалоба в порядке статьи 18.1 Федерального закона от 26.07.2006 №135-ФЗ «О защите конкуренции» принята Крымским УФАС России к </text:span><text:soft-page-break/><text:span text:style-name="T4">рассмотрению.</text:span><text:span text:style-name="T4"/></text:p>
      <text:p text:style-name="P22"><text:span text:style-name="T5">22</text:span><text:span text:style-name="T4">.</text:span><text:span text:style-name="T5">02</text:span><text:span text:style-name="T4">.202</text:span><text:span text:style-name="T5">4</text:span><text:span text:style-name="T12"> в 12:17</text:span><text:span text:style-name="T11"> </text:span><text:span text:style-name="T4">в Крымское УФАС России от Заявителя поступило заявление об отзыве вышеуказанной жалобы.</text:span><text:span text:style-name="T4"/></text:p>
      <text:p text:style-name="P22"><text:span text:style-name="T4">В соответствии с частью 24 статьи 18.1 Закона о защите конкуренции З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в порядке, установленном настоящей статьей.</text:span><text:span text:style-name="T4"/></text:p>
      <text:p text:style-name="P22"><text:span text:style-name="T4">На основании изложенного, руководствуясь частью 20 статьи 18.1 Закона о защите конкуренции, Комиссия</text:span><text:span text:style-name="T4"/></text:p>
      <text:p text:style-name="P24"><text:span text:style-name="T4">РЕШИЛА:</text:span><text:span text:style-name="T4"/></text:p>
      <text:p text:style-name="P23"><text:span text:style-name="T4">Заявление Заявителя об отзыве жалобы на действия Заказчика при проведении Закупки удовлетворить и прекратить рассмотрение дела №082/10/18.1-2</text:span><text:span text:style-name="T5">75/</text:span><text:span text:style-name="T4">202</text:span><text:span text:style-name="T5">4</text:span><text:span text:style-name="T4">.</text:span><text:span text:style-name="T4"/></text:p>
      <text:p text:style-name="P23"><text:span text:style-name="T13">Настоящее решение может быть обжаловано в судебном порядке в течение трех месяцев со дня его принятия.</text:span><text:span text:style-name="T4"/></text:p>
      <text:p text:style-name="P5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Председатель комиссии</text:p>
          </table:table-cell>
          <table:table-cell table:style-name="Таблица2.A1" office:value-type="string">
            <text:p text:style-name="P31"/>
            <text:p text:style-name="P13"/>
            <text:p text:style-name="P13"/>
            <text:p text:style-name="P13"/>
            <text:p text:style-name="P13"/>
          </table:table-cell>
          <table:table-cell table:style-name="Таблица2.A1" office:value-type="string">
            <text:p text:style-name="P30">*</text:p>
          </table:table-cell>
        </table:table-row>
        <table:table-row>
          <table:table-cell table:style-name="Таблица2.A1" office:value-type="string">
            <text:p text:style-name="P7">Члены комиссии: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5">*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5">*</text:p>
          </table:table-cell>
        </table:table-row>
      </table:table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_20__28_user_29_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107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310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107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37AF1E344535C40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310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M4S</meta:editing-duration>
    <meta:editing-cycles>34</meta:editing-cycles>
    <meta:generator>LibreOffice/7.5.2.2$Windows_X86_64 LibreOffice_project/53bb9681a964705cf672590721dbc85eb4d0c3a2</meta:generator>
    <dc:date>2024-02-22T17:20:20.422000000</dc:date>
    <meta:print-date>2019-12-05T19:08:40.18</meta:print-date>
    <meta:document-statistic meta:table-count="2" meta:image-count="2" meta:object-count="0" meta:page-count="2" meta:paragraph-count="30" meta:word-count="273" meta:character-count="2177" meta:non-whitespace-character-count="1875"/>
    <meta:user-defined meta:name="OriginalContentHash">/T1JkfrLUh7RXyRC3saeww==</meta:user-defined>
    <meta:user-defined meta:name="PreviousContentHash">/T1JkfrLUh7RXyRC3saew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