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document_config.xml" manifest:media-type="text/xml"/>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A5E9B304F41E1F22.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Times New Roman2" svg:font-family="'Times New Roman'" style:font-adornments="Обычный" style:font-family-generic="roman"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Standard">
      <style:paragraph-properties fo:text-align="start" style:justify-single-word="false"/>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font-size="14pt" officeooo:paragraph-rsid="0032ce95" style:font-size-asian="14pt" style:font-size-complex="14pt"/>
    </style:style>
    <style:style style:name="P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font-size="14pt" officeooo:paragraph-rsid="0032ce95" style:font-size-asian="14pt" style:font-size-complex="14pt"/>
    </style:style>
    <style:style style:name="P8" style:family="paragraph" style:parent-style-name="Standard">
      <style:paragraph-properties fo:text-align="justify" style:justify-single-word="false"/>
      <style:text-properties fo:font-size="14pt" officeooo:paragraph-rsid="0032ce95" style:font-size-asian="14pt" style:font-size-complex="14pt"/>
    </style:style>
    <style:style style:name="P9" style:family="paragraph" style:parent-style-name="Standard" style:master-page-name="">
      <loext:graphic-properties draw:fill="none"/>
      <style:paragraph-properties fo:margin-left="0cm" fo:margin-right="0cm" fo:text-align="justify" style:justify-single-word="false" fo:text-indent="0.9cm" style:auto-text-indent="false" style:page-number="auto" fo:background-color="transparent"/>
      <style:text-properties fo:font-size="14pt" style:font-size-asian="14pt" style:font-size-complex="14pt"/>
    </style:style>
    <style:style style:name="P10" style:family="paragraph" style:parent-style-name="Standard" style:master-page-name="">
      <loext:graphic-properties draw:fill="none"/>
      <style:paragraph-properties fo:margin-left="0cm" fo:margin-right="0cm" fo:text-align="justify" style:justify-single-word="false" fo:text-indent="0.801cm" style:auto-text-indent="false" style:page-number="auto" fo:background-color="transparent"/>
      <style:text-properties fo:font-size="14pt" style:font-size-asian="14pt" style:font-size-complex="14pt"/>
    </style:style>
    <style:style style:name="P11"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font-size="14pt" style:font-size-asian="14pt" style:font-size-complex="14pt"/>
    </style:style>
    <style:style style:name="P12" style:family="paragraph" style:parent-style-name="Standard">
      <style:paragraph-properties fo:line-height="100%" fo:text-align="justify" style:justify-single-word="false"/>
      <style:text-properties fo:font-size="14pt" officeooo:paragraph-rsid="0032ce95" style:font-size-asian="14pt" style:font-size-complex="14pt"/>
    </style:style>
    <style:style style:name="P13" style:family="paragraph" style:parent-style-name="Standard" style:master-page-name="">
      <loext:graphic-properties draw:fill="none"/>
      <style:paragraph-properties fo:margin-left="0cm" fo:margin-right="0cm" fo:line-height="100%" fo:text-align="justify" style:justify-single-word="false" fo:text-indent="0.9cm" style:auto-text-indent="false" style:page-number="auto" fo:background-color="transparent"/>
      <style:text-properties fo:font-size="14pt" officeooo:paragraph-rsid="0032ce95" style:font-size-asian="14pt" style:font-size-complex="14pt"/>
    </style:style>
    <style:style style:name="P14" style:family="paragraph" style:parent-style-name="Standard">
      <loext:graphic-properties draw:fill="none"/>
      <style:paragraph-properties fo:margin-left="0cm" fo:margin-right="0cm" fo:line-height="100%" fo:text-align="justify" style:justify-single-word="false" fo:text-indent="1cm" style:auto-text-indent="false" fo:background-color="transparent"/>
      <style:text-properties fo:font-size="14pt" fo:font-style="normal" style:font-size-asian="14pt" style:font-style-asian="normal" style:font-size-complex="14pt" style:font-style-complex="normal"/>
    </style:style>
    <style:style style:name="P15" style:family="paragraph" style:parent-style-name="Standard">
      <style:text-properties fo:font-size="11pt" style:font-size-asian="11pt" style:font-size-complex="11pt"/>
    </style:style>
    <style:style style:name="P16" style:family="paragraph" style:parent-style-name="Standard">
      <style:paragraph-properties fo:margin-left="0cm" fo:margin-right="0cm" fo:margin-top="0cm" fo:margin-bottom="0cm" style:contextual-spacing="true" fo:text-indent="0cm" style:auto-text-indent="false" style:writing-mode="lr-tb"/>
    </style:style>
    <style:style style:name="P17" style:family="paragraph" style:parent-style-name="Standard">
      <style:paragraph-properties fo:margin-left="0cm" fo:margin-right="0cm" fo:margin-top="0cm" fo:margin-bottom="0cm" style:contextual-spacing="true" fo:text-indent="0cm" style:auto-text-indent="false" style:writing-mode="lr-tb"/>
      <style:text-properties style:font-name="Times New Roman" fo:font-size="14pt" style:font-size-asian="14pt" style:font-size-complex="14pt"/>
    </style:style>
    <style:style style:name="P18" style:family="paragraph" style:parent-style-name="Standard">
      <style:paragraph-properties fo:margin-left="0cm" fo:margin-right="0cm" fo:margin-top="0.212cm" fo:margin-bottom="0.212cm" style:contextual-spacing="false" fo:text-align="justify" style:justify-single-word="false" fo:text-indent="1.251cm" style:auto-text-indent="false" style:writing-mode="lr-tb"/>
      <style:text-properties style:font-name="Times New Roman" fo:font-size="14pt" officeooo:paragraph-rsid="0032ce95" style:font-size-asian="14pt" style:font-size-complex="14pt"/>
    </style:style>
    <style:style style:name="P19" style:family="paragraph" style:parent-style-name="Text_20_body_20_indent">
      <style:paragraph-properties fo:margin-left="0cm" fo:margin-right="0cm" fo:text-align="justify" style:justify-single-word="false" fo:text-indent="1.251cm" style:auto-text-indent="false" style:writing-mode="lr-tb"/>
      <style:text-properties style:font-name="Times New Roman" fo:font-size="14pt" officeooo:paragraph-rsid="0032ce95" style:font-size-asian="14pt" style:font-size-complex="14pt"/>
    </style:style>
    <style:style style:name="P20" style:family="paragraph" style:parent-style-name="Text_20_body_20_indent">
      <style:paragraph-properties fo:margin-left="0cm" fo:margin-right="0cm" fo:text-align="justify" style:justify-single-word="false" fo:text-indent="1.501cm" style:auto-text-indent="false" style:writing-mode="lr-tb"/>
      <style:text-properties style:font-name="Times New Roman" fo:font-size="14pt" officeooo:paragraph-rsid="0032ce95" style:font-size-asian="14pt" style:font-size-complex="14pt"/>
    </style:style>
    <style:style style:name="P21" style:family="paragraph" style:parent-style-name="Абзац_20_списка3">
      <style:paragraph-properties fo:margin-left="0cm" fo:margin-right="0cm" fo:margin-top="0cm" fo:margin-bottom="0cm" style:contextual-spacing="true" fo:text-align="justify" style:justify-single-word="false" fo:text-indent="1.117cm" style:auto-text-indent="false" style:writing-mode="lr-tb"/>
      <style:text-properties style:font-name="Times New Roman" fo:font-size="14pt" officeooo:paragraph-rsid="0032ce95" style:font-size-asian="14pt" style:font-size-complex="14pt"/>
    </style:style>
    <style:style style:name="P22" style:family="paragraph" style:parent-style-name="Standard">
      <style:paragraph-properties fo:text-align="end" style:justify-single-word="false"/>
      <style:text-properties style:font-name="Times New Roman" fo:font-size="14pt" officeooo:paragraph-rsid="0032ce95" style:font-size-asian="14pt" style:font-size-complex="14pt"/>
    </style:style>
    <style:style style:name="P23" style:family="paragraph" style:parent-style-name="Standard">
      <style:paragraph-properties fo:margin-left="0cm" fo:margin-right="0cm" fo:margin-top="0cm" fo:margin-bottom="0cm" style:contextual-spacing="true" fo:text-indent="0cm" style:auto-text-indent="false" style:writing-mode="lr-tb"/>
      <style:text-properties style:font-name="Times New Roman" fo:font-size="14pt" fo:language="en" fo:country="US" style:font-size-asian="14pt" style:font-size-complex="14pt"/>
    </style:style>
    <style:style style:name="P24" style:family="paragraph" style:parent-style-name="Заголовок_20_11">
      <style:paragraph-properties fo:margin-left="0cm" fo:margin-right="0cm" fo:text-indent="0cm" style:auto-text-indent="false" style:writing-mode="lr-tb"/>
      <style:text-properties style:font-name="Times New Roman" fo:font-size="16pt" fo:font-weight="normal" officeooo:paragraph-rsid="0032ce95" style:font-size-asian="16pt" style:font-weight-asian="normal"/>
    </style:style>
    <style:style style:name="P25" style:family="paragraph" style:parent-style-name="Standard">
      <style:paragraph-properties fo:margin-left="0cm" fo:margin-right="0cm" fo:text-align="justify" style:justify-single-word="false" fo:text-indent="1.251cm" style:auto-text-indent="false" style:writing-mode="lr-tb">
        <style:tab-stops>
          <style:tab-stop style:position="18.002cm" style:type="right"/>
        </style:tab-stops>
      </style:paragraph-properties>
      <style:text-properties officeooo:paragraph-rsid="0032ce95"/>
    </style:style>
    <style:style style:name="P26" style:family="paragraph" style:parent-style-name="Standard">
      <style:paragraph-properties fo:margin-left="0cm" fo:margin-right="0cm" fo:text-align="justify" style:justify-single-word="false" fo:text-indent="1.251cm" style:auto-text-indent="false" style:writing-mode="lr-tb"/>
      <style:text-properties officeooo:paragraph-rsid="0032ce95"/>
    </style:style>
    <style:style style:name="P27" style:family="paragraph" style:parent-style-name="Standard">
      <style:paragraph-properties fo:margin-left="0cm" fo:margin-right="0cm" fo:text-align="justify" style:justify-single-word="false" fo:text-indent="1.249cm" style:auto-text-indent="false" style:writing-mode="lr-tb"/>
      <style:text-properties officeooo:paragraph-rsid="0032ce95"/>
    </style:style>
    <style:style style:name="P28"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officeooo:paragraph-rsid="0032ce95"/>
    </style:style>
    <style:style style:name="P29" style:family="paragraph" style:parent-style-name="Standard">
      <style:paragraph-properties fo:margin-left="0cm" fo:margin-right="0cm" fo:text-align="justify" style:justify-single-word="false" fo:text-indent="1.251cm" style:auto-text-indent="false" style:writing-mode="lr-tb"/>
      <style:text-properties fo:color="#000000" loext:opacity="100%" style:font-name="Times New Roman" fo:font-size="14pt" officeooo:paragraph-rsid="0032ce95" style:font-size-asian="14pt" style:font-size-complex="14pt"/>
    </style:style>
    <style:style style:name="P30" style:family="paragraph" style:parent-style-name="Основной_20_текст_20__28_2_29_">
      <style:paragraph-properties fo:margin-left="0cm" fo:margin-right="0cm" fo:margin-top="0cm" fo:margin-bottom="0cm" style:contextual-spacing="false" fo:text-indent="1.411cm" style:auto-text-indent="false" style:writing-mode="lr-tb"/>
      <style:text-properties fo:color="#000000" loext:opacity="100%" style:font-name="Times New Roman" fo:font-size="14pt" officeooo:paragraph-rsid="0032ce95" style:font-size-asian="14pt" style:font-size-complex="14pt"/>
    </style:style>
    <style:style style:name="P31" style:family="paragraph" style:parent-style-name="Основной_20_текст_20__28_2_29_">
      <style:paragraph-properties fo:margin-left="0cm" fo:margin-right="0cm" fo:margin-top="0cm" fo:margin-bottom="0cm" style:contextual-spacing="false" fo:line-height="100%" fo:text-indent="1.341cm" style:auto-text-indent="false" style:writing-mode="lr-tb"/>
      <style:text-properties fo:color="#000000" loext:opacity="100%" style:font-name="Times New Roman" fo:font-size="14pt" officeooo:paragraph-rsid="0032ce95" style:font-size-asian="14pt" style:font-size-complex="14pt"/>
    </style:style>
    <style:style style:name="P32" style:family="paragraph" style:parent-style-name="Standard">
      <style:paragraph-properties fo:margin-left="0cm" fo:margin-right="0cm" fo:line-height="100%" fo:text-align="justify" style:justify-single-word="false" fo:text-indent="0cm" style:auto-text-indent="false" style:writing-mode="lr-tb"/>
    </style:style>
    <style:style style:name="P33" style:family="paragraph" style:parent-style-name="Standard">
      <style:paragraph-properties fo:margin-left="0cm" fo:margin-right="0cm" fo:line-height="100%" fo:text-align="justify" style:justify-single-word="false" fo:text-indent="0cm" style:auto-text-indent="false" style:writing-mode="lr-tb"/>
      <style:text-properties officeooo:paragraph-rsid="0032ce95"/>
    </style:style>
    <style:style style:name="P34" style:family="paragraph" style:parent-style-name="Standard">
      <style:paragraph-properties fo:line-height="100%" fo:text-align="justify" style:justify-single-word="false"/>
      <style:text-properties officeooo:paragraph-rsid="0032ce95"/>
    </style:style>
    <style:style style:name="P35" style:family="paragraph" style:parent-style-name="Standard">
      <style:paragraph-properties fo:margin-left="0cm" fo:margin-right="0cm" fo:text-indent="0cm" style:auto-text-indent="false" style:writing-mode="lr-tb"/>
      <style:text-properties officeooo:paragraph-rsid="0032ce95"/>
    </style:style>
    <style:style style:name="P36" style:family="paragraph" style:parent-style-name="Standard">
      <style:text-properties officeooo:paragraph-rsid="0032ce95"/>
    </style:style>
    <style:style style:name="P37" style:family="paragraph" style:parent-style-name="Основной_20_текст_20__28_2_29_">
      <style:paragraph-properties fo:margin-left="0cm" fo:margin-right="0cm" fo:margin-top="0cm" fo:margin-bottom="0cm" style:contextual-spacing="false" fo:text-indent="1.341cm" style:auto-text-indent="false" style:writing-mode="lr-tb"/>
      <style:text-properties officeooo:paragraph-rsid="0032ce95"/>
    </style:style>
    <style:style style:name="P38" style:family="paragraph" style:parent-style-name="Standard">
      <style:paragraph-properties fo:margin-left="0cm" fo:margin-right="0cm" fo:margin-top="0cm" fo:margin-bottom="0cm" style:contextual-spacing="true" fo:text-indent="0cm" style:auto-text-indent="false" style:writing-mode="lr-tb"/>
      <style:text-properties style:font-name="Times New Roman" fo:font-size="14pt" style:font-size-asian="14pt" style:font-size-complex="14pt"/>
    </style:style>
    <style:style style:name="P39"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4pt" officeooo:paragraph-rsid="0032ce95" style:font-size-asian="14pt" style:font-name-complex="Times New Roman CYR" style:font-size-complex="14pt"/>
    </style:style>
    <style:style style:name="P40" style:family="paragraph" style:parent-style-name="Standard">
      <style:paragraph-properties fo:line-height="100%" fo:text-align="justify" style:justify-single-word="false"/>
      <style:text-properties fo:color="#000000" loext:opacity="100%" style:font-name="Times New Roman" fo:font-size="14pt" fo:font-style="normal" officeooo:rsid="0032ce95" officeooo:paragraph-rsid="0032ce95" style:font-size-asian="14pt" style:font-style-asian="normal" style:font-size-complex="14pt" style:font-style-complex="normal"/>
    </style:style>
    <style:style style:name="P41" style:family="paragraph" style:parent-style-name="Standard">
      <style:paragraph-properties fo:margin-left="0cm" fo:margin-right="0cm" fo:text-align="end" style:justify-single-word="false" fo:text-indent="0cm" style:auto-text-indent="false" style:writing-mode="lr-tb">
        <style:tab-stops>
          <style:tab-stop style:position="13.406cm"/>
        </style:tab-stops>
      </style:paragraph-properties>
      <style:text-properties fo:font-size="14pt" officeooo:paragraph-rsid="0032ce95" style:font-size-asian="14pt" style:font-size-complex="14pt"/>
    </style:style>
    <style:style style:name="P42" style:family="paragraph" style:parent-style-name="Text_20_body_20_indent">
      <style:paragraph-properties fo:margin-left="0cm" fo:margin-right="0cm" fo:text-indent="1.251cm" style:auto-text-indent="false" style:writing-mode="lr-tb"/>
      <style:text-properties officeooo:paragraph-rsid="0032ce95"/>
    </style:style>
    <style:style style:name="P43" style:family="paragraph" style:parent-style-name="Основной_20_текст_20__28_7_29_">
      <style:paragraph-properties fo:margin-left="0cm" fo:margin-right="0cm" fo:line-height="100%" fo:text-indent="1.094cm" style:auto-text-indent="false" style:writing-mode="lr-tb"/>
      <style:text-properties fo:color="#000000" loext:opacity="100%" style:font-name="Times New Roman" fo:font-size="14pt" fo:font-style="normal" style:font-size-asian="14pt" style:font-style-asian="normal" style:font-size-complex="14pt" style:font-style-complex="normal"/>
    </style:style>
    <style:style style:name="P44" style:family="paragraph" style:parent-style-name="Footer" style:master-page-name="First_20_Page">
      <style:paragraph-properties fo:text-align="end" style:justify-single-word="false" style:page-number="auto"/>
    </style:style>
    <style:style style:name="P45" style:family="paragraph" style:parent-style-name="Основной_20_текст_20__28_2_29_">
      <style:paragraph-properties fo:margin-left="0cm" fo:margin-right="0cm" fo:margin-top="0cm" fo:margin-bottom="0cm" style:contextual-spacing="false" fo:line-height="100%" fo:text-align="justify" style:justify-single-word="false" fo:text-indent="1.094cm" style:auto-text-indent="false" style:writing-mode="lr-tb"/>
      <style:text-properties fo:color="#000000" loext:opacity="100%" style:font-name="Times New Roman" fo:font-size="14pt" fo:font-style="normal" style:font-size-asian="14pt" style:font-style-asian="normal" style:font-size-complex="14pt" style:font-style-complex="normal"/>
    </style:style>
    <style:style style:name="P46" style:family="paragraph" style:parent-style-name="Основной_20_текст_20__28_2_29_">
      <style:paragraph-properties fo:margin-left="0cm" fo:margin-right="0cm" fo:margin-top="0cm" fo:margin-bottom="0.111cm" style:contextual-spacing="false" fo:line-height="100%" fo:text-align="justify" style:justify-single-word="false" fo:text-indent="1.094cm" style:auto-text-indent="false" style:writing-mode="lr-tb"/>
      <style:text-properties fo:color="#000000" loext:opacity="100%" style:font-name="Times New Roman" fo:font-size="14pt" fo:font-style="normal" style:font-size-asian="14pt" style:font-style-asian="normal" style:font-size-complex="14pt" style:font-style-complex="normal"/>
    </style:style>
    <style:style style:name="P47" style:family="paragraph" style:parent-style-name="Основной_20_текст_20__28_2_29_">
      <style:paragraph-properties fo:margin-left="0cm" fo:margin-right="0cm" fo:margin-top="0cm" fo:margin-bottom="0.101cm" style:contextual-spacing="false" fo:line-height="100%" fo:text-align="justify" style:justify-single-word="false" fo:text-indent="1.094cm" style:auto-text-indent="false" style:writing-mode="lr-tb"/>
      <style:text-properties fo:color="#000000" loext:opacity="100%" style:font-name="Times New Roman" fo:font-size="14pt" fo:font-style="normal" style:font-size-asian="14pt" style:font-style-asian="normal" style:font-size-complex="14pt" style:font-style-complex="normal"/>
    </style:style>
    <style:style style:name="P48" style:family="paragraph" style:parent-style-name="Основной_20_текст_20__28_2_29_">
      <style:paragraph-properties fo:margin-left="0cm" fo:margin-right="0cm" fo:margin-top="0cm" fo:margin-bottom="0cm" style:contextual-spacing="false" fo:line-height="100%" fo:text-align="justify" style:justify-single-word="false" fo:text-indent="1.094cm" style:auto-text-indent="false" style:writing-mode="lr-tb">
        <style:tab-stops>
          <style:tab-stop style:position="9.615cm"/>
          <style:tab-stop style:position="10.389cm"/>
        </style:tab-stops>
      </style:paragraph-properties>
      <style:text-properties fo:color="#000000" loext:opacity="100%" style:font-name="Times New Roman" fo:font-size="14pt" fo:font-style="normal" style:font-size-asian="14pt" style:font-style-asian="normal" style:font-size-complex="14pt" style:font-style-complex="normal"/>
    </style:style>
    <style:style style:name="P49" style:family="paragraph" style:parent-style-name="Основной_20_текст_20__28_2_29_">
      <style:paragraph-properties fo:margin-left="0cm" fo:margin-right="0cm" fo:margin-top="0cm" fo:margin-bottom="0.162cm" style:contextual-spacing="false" fo:line-height="100%" fo:text-align="justify" style:justify-single-word="false" fo:text-indent="1.094cm" style:auto-text-indent="false" style:writing-mode="lr-tb"/>
      <style:text-properties fo:color="#000000" loext:opacity="100%" style:font-name="Times New Roman" fo:font-size="14pt" fo:font-style="normal" officeooo:paragraph-rsid="0032ce95" style:font-size-asian="14pt" style:font-style-asian="normal" style:font-size-complex="14pt" style:font-style-complex="normal"/>
    </style:style>
    <style:style style:name="P50" style:family="paragraph" style:parent-style-name="Основной_20_текст_20__28_2_29_">
      <style:paragraph-properties fo:margin-left="0cm" fo:margin-right="0cm" fo:margin-top="0cm" fo:margin-bottom="0.101cm" style:contextual-spacing="false" fo:line-height="100%" fo:text-align="justify" style:justify-single-word="false" fo:text-indent="1.023cm" style:auto-text-indent="false" style:writing-mode="lr-tb"/>
      <style:text-properties fo:color="#000000" loext:opacity="100%" style:font-name="Times New Roman" fo:font-size="14pt" fo:font-style="normal" style:font-size-asian="14pt" style:font-style-asian="normal" style:font-size-complex="14pt" style:font-style-complex="normal"/>
    </style:style>
    <style:style style:name="P51" style:family="paragraph" style:parent-style-name="Основной_20_текст_20__28_2_29_" style:list-style-name="WWNum1">
      <style:paragraph-properties fo:margin-left="0cm" fo:margin-right="0cm" fo:margin-top="0cm" fo:margin-bottom="0cm" style:contextual-spacing="false" fo:line-height="100%" fo:text-align="justify" style:justify-single-word="false" fo:text-indent="1.341cm" style:auto-text-indent="false" style:writing-mode="lr-tb">
        <style:tab-stops>
          <style:tab-stop style:position="1.81cm"/>
        </style:tab-stops>
      </style:paragraph-properties>
      <style:text-properties fo:color="#000000" loext:opacity="100%" style:font-name="Times New Roman" fo:font-size="14pt" fo:font-style="normal" style:font-size-asian="14pt" style:font-style-asian="normal" style:font-size-complex="14pt" style:font-style-complex="normal"/>
    </style:style>
    <style:style style:name="P52" style:family="paragraph" style:parent-style-name="Основной_20_текст_20__28_2_29_">
      <style:paragraph-properties fo:margin-left="0cm" fo:margin-right="0cm" fo:margin-top="0cm" fo:margin-bottom="0cm" style:contextual-spacing="false" fo:line-height="100%" fo:text-align="justify" style:justify-single-word="false" fo:text-indent="1.341cm" style:auto-text-indent="false" style:writing-mode="lr-tb"/>
      <style:text-properties fo:color="#000000" loext:opacity="100%" style:font-name="Times New Roman" fo:font-size="14pt" fo:font-style="normal" style:font-size-asian="14pt" style:font-style-asian="normal" style:font-size-complex="14pt" style:font-style-complex="normal"/>
    </style:style>
    <style:style style:name="P53" style:family="paragraph" style:parent-style-name="Основной_20_текст_20__28_2_29_" style:list-style-name="WWNum2">
      <style:paragraph-properties fo:margin-left="0cm" fo:margin-right="0cm" fo:margin-top="0cm" fo:margin-bottom="0cm" style:contextual-spacing="false" fo:line-height="100%" fo:text-align="justify" style:justify-single-word="false" fo:text-indent="1.341cm" style:auto-text-indent="false" style:writing-mode="lr-tb">
        <style:tab-stops>
          <style:tab-stop style:position="1.715cm"/>
        </style:tab-stops>
      </style:paragraph-properties>
      <style:text-properties fo:color="#000000" loext:opacity="100%" style:font-name="Times New Roman" fo:font-size="14pt" fo:font-style="normal" style:font-size-asian="14pt" style:font-style-asian="normal" style:font-size-complex="14pt" style:font-style-complex="normal"/>
    </style:style>
    <style:style style:name="P54" style:family="paragraph" style:parent-style-name="Основной_20_текст_20__28_2_29_" style:list-style-name="WWNum2">
      <style:paragraph-properties fo:margin-left="0cm" fo:margin-right="0.318cm" fo:margin-top="0cm" fo:margin-bottom="0.106cm" style:contextual-spacing="false" fo:line-height="100%" fo:text-align="justify" style:justify-single-word="false" fo:text-indent="1.341cm" style:auto-text-indent="false" style:writing-mode="lr-tb">
        <style:tab-stops>
          <style:tab-stop style:position="1.676cm"/>
        </style:tab-stops>
      </style:paragraph-properties>
      <style:text-properties fo:color="#000000" loext:opacity="100%" style:font-name="Times New Roman" fo:font-size="14pt" fo:font-style="normal" style:font-size-asian="14pt" style:font-style-asian="normal" style:font-size-complex="14pt" style:font-style-complex="normal"/>
    </style:style>
    <style:style style:name="P55" style:family="paragraph" style:parent-style-name="Основной_20_текст_20__28_2_29_" style:list-style-name="WWNum1">
      <style:paragraph-properties fo:margin-left="0cm" fo:margin-right="0cm" fo:margin-top="0cm" fo:margin-bottom="0cm" style:contextual-spacing="false" fo:line-height="100%" fo:text-align="justify" style:justify-single-word="false" fo:text-indent="1.341cm" style:auto-text-indent="false" style:writing-mode="lr-tb">
        <style:tab-stops>
          <style:tab-stop style:position="1.898cm"/>
        </style:tab-stops>
      </style:paragraph-properties>
      <style:text-properties fo:color="#000000" loext:opacity="100%" style:font-name="Times New Roman" fo:font-size="14pt" fo:font-style="normal" style:font-size-asian="14pt" style:font-style-asian="normal" style:font-size-complex="14pt" style:font-style-complex="normal"/>
    </style:style>
    <style:style style:name="P56" style:family="paragraph" style:parent-style-name="Основной_20_текст_20__28_2_29_">
      <style:paragraph-properties fo:margin-left="0cm" fo:margin-right="0cm" fo:margin-top="0cm" fo:margin-bottom="0cm" style:contextual-spacing="false" fo:line-height="100%" fo:text-align="justify" style:justify-single-word="false" fo:text-indent="1.305cm" style:auto-text-indent="false" style:writing-mode="lr-tb"/>
      <style:text-properties fo:color="#000000" loext:opacity="100%" style:font-name="Times New Roman" fo:font-size="14pt" fo:font-style="normal" style:font-size-asian="14pt" style:font-style-asian="normal" style:font-size-complex="14pt" style:font-style-complex="normal"/>
    </style:style>
    <style:style style:name="P57" style:family="paragraph" style:parent-style-name="Основной_20_текст_20__28_2_29_" style:list-style-name="WWNum1">
      <style:paragraph-properties fo:margin-left="0cm" fo:margin-right="0cm" fo:margin-top="0cm" fo:margin-bottom="0cm" style:contextual-spacing="false" fo:line-height="100%" fo:text-align="justify" style:justify-single-word="false" fo:text-indent="1.305cm" style:auto-text-indent="false" style:writing-mode="lr-tb">
        <style:tab-stops>
          <style:tab-stop style:position="2.171cm"/>
        </style:tab-stops>
      </style:paragraph-properties>
      <style:text-properties fo:color="#000000" loext:opacity="100%" style:font-name="Times New Roman" fo:font-size="14pt" fo:font-style="normal" style:font-size-asian="14pt" style:font-style-asian="normal" style:font-size-complex="14pt" style:font-style-complex="normal"/>
    </style:style>
    <style:style style:name="P58" style:family="paragraph" style:parent-style-name="Основной_20_текст_20__28_2_29_">
      <style:paragraph-properties fo:margin-left="0cm" fo:margin-right="0cm" fo:margin-top="0cm" fo:margin-bottom="0cm" style:contextual-spacing="false" fo:line-height="100%" fo:text-align="justify" style:justify-single-word="false" fo:text-indent="1.588cm" style:auto-text-indent="false" style:writing-mode="lr-tb"/>
      <style:text-properties fo:color="#000000" loext:opacity="100%" style:font-name="Times New Roman" fo:font-size="14pt" fo:font-style="normal" style:font-size-asian="14pt" style:font-style-asian="normal" style:font-size-complex="14pt" style:font-style-complex="normal"/>
    </style:style>
    <style:style style:name="P59" style:family="paragraph" style:parent-style-name="Основной_20_текст_20__28_2_29_" style:list-style-name="WWNum2">
      <style:paragraph-properties fo:margin-left="0cm" fo:margin-right="0.388cm" fo:margin-top="0cm" fo:margin-bottom="0cm" style:contextual-spacing="false" fo:line-height="100%" fo:text-align="justify" style:justify-single-word="false" fo:text-indent="1.588cm" style:auto-text-indent="false" style:writing-mode="lr-tb">
        <style:tab-stops>
          <style:tab-stop style:position="1.893cm"/>
        </style:tab-stops>
      </style:paragraph-properties>
      <style:text-properties fo:color="#000000" loext:opacity="100%" style:font-name="Times New Roman" fo:font-size="14pt" fo:font-style="normal" style:font-size-asian="14pt" style:font-style-asian="normal" style:font-size-complex="14pt" style:font-style-complex="normal"/>
    </style:style>
    <style:style style:name="P60" style:family="paragraph" style:parent-style-name="Основной_20_текст_20__28_2_29_" style:list-style-name="WWNum2">
      <style:paragraph-properties fo:margin-left="0cm" fo:margin-right="0cm" fo:margin-top="0cm" fo:margin-bottom="0cm" style:contextual-spacing="false" fo:line-height="100%" fo:text-indent="1.341cm" style:auto-text-indent="false" style:writing-mode="lr-tb">
        <style:tab-stops>
          <style:tab-stop style:position="1.676cm"/>
        </style:tab-stops>
      </style:paragraph-properties>
      <style:text-properties fo:color="#000000" loext:opacity="100%" style:font-name="Times New Roman" fo:font-size="14pt" fo:font-style="normal" style:font-size-asian="14pt" style:font-style-asian="normal" style:font-size-complex="14pt" style:font-style-complex="normal"/>
    </style:style>
    <style:style style:name="P61" style:family="paragraph" style:parent-style-name="Основной_20_текст_20__28_2_29_" style:list-style-name="WWNum2">
      <style:paragraph-properties fo:margin-left="0cm" fo:margin-right="0.318cm" fo:margin-top="0cm" fo:margin-bottom="0.106cm" style:contextual-spacing="false" fo:line-height="100%" fo:text-align="justify" style:justify-single-word="false" fo:text-indent="1.341cm" style:auto-text-indent="false" style:writing-mode="lr-tb">
        <style:tab-stops>
          <style:tab-stop style:position="1.676cm"/>
        </style:tab-stops>
      </style:paragraph-properties>
      <style:text-properties fo:font-size="14pt" fo:font-style="normal" style:font-size-asian="14pt" style:font-style-asian="normal" style:font-size-complex="14pt" style:font-style-complex="normal"/>
    </style:style>
    <style:style style:name="P62" style:family="paragraph" style:parent-style-name="Основной_20_текст_20__28_2_29_" style:list-style-name="WWNum1">
      <style:paragraph-properties fo:margin-left="0cm" fo:margin-right="0cm" fo:margin-top="0cm" fo:margin-bottom="0cm" style:contextual-spacing="false" fo:line-height="100%" fo:text-align="justify" style:justify-single-word="false" fo:text-indent="1.305cm" style:auto-text-indent="false" style:writing-mode="lr-tb">
        <style:tab-stops>
          <style:tab-stop style:position="1.893cm"/>
        </style:tab-stops>
      </style:paragraph-properties>
      <style:text-properties fo:font-size="14pt" fo:font-style="normal" style:font-size-asian="14pt" style:font-style-asian="normal" style:font-size-complex="14pt" style:font-style-complex="normal"/>
    </style:style>
    <style:style style:name="P63" style:family="paragraph" style:parent-style-name="Основной_20_текст_20__28_2_29_" style:list-style-name="WWNum2">
      <style:paragraph-properties fo:margin-left="0cm" fo:margin-right="0cm" fo:margin-top="0cm" fo:margin-bottom="0cm" style:contextual-spacing="false" fo:line-height="100%" fo:text-align="justify" style:justify-single-word="false" fo:text-indent="1.305cm" style:auto-text-indent="false" style:writing-mode="lr-tb">
        <style:tab-stops>
          <style:tab-stop style:position="1.612cm"/>
        </style:tab-stops>
      </style:paragraph-properties>
      <style:text-properties fo:font-size="14pt" fo:font-style="normal" style:font-size-asian="14pt" style:font-style-asian="normal" style:font-size-complex="14pt" style:font-style-complex="normal"/>
    </style:style>
    <style:style style:name="P64" style:family="paragraph" style:parent-style-name="Основной_20_текст_20__28_2_29_" style:list-style-name="WWNum2">
      <style:paragraph-properties fo:margin-left="0cm" fo:margin-right="0cm" fo:margin-top="0cm" fo:margin-bottom="0.106cm" style:contextual-spacing="false" fo:line-height="100%" fo:text-align="justify" style:justify-single-word="false" fo:text-indent="1.305cm" style:auto-text-indent="false" style:writing-mode="lr-tb">
        <style:tab-stops>
          <style:tab-stop style:position="1.625cm"/>
        </style:tab-stops>
      </style:paragraph-properties>
      <style:text-properties fo:font-size="14pt" fo:font-style="normal" style:font-size-asian="14pt" style:font-style-asian="normal" style:font-size-complex="14pt" style:font-style-complex="normal"/>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officeooo:rsid="0032ce95" style:font-size-asian="14pt" style:font-size-complex="14pt"/>
    </style:style>
    <style:style style:name="T4" style:family="text">
      <style:text-properties style:font-name="Times New Roman" fo:font-size="14pt" style:font-size-asian="14pt" style:font-name-complex="Times New Roman CYR" style:font-size-complex="14pt"/>
    </style:style>
    <style:style style:name="T5" style:family="text">
      <style:text-properties style:font-name="Times New Roman" fo:font-size="14pt" officeooo:rsid="0032b457" style:font-size-asian="14pt" style:font-name-complex="Times New Roman CYR" style:font-size-complex="14pt"/>
    </style:style>
    <style:style style:name="T6" style:family="text">
      <style:text-properties style:font-name="Times New Roman" fo:font-size="14pt" officeooo:rsid="0032ce95" style:font-size-asian="14pt" style:font-name-complex="Times New Roman CYR" style:font-size-complex="14pt"/>
    </style:style>
    <style:style style:name="T7" style:family="text">
      <style:text-properties style:font-name="Times New Roman" fo:font-size="14pt" style:font-size-asian="14pt" style:font-size-complex="9pt"/>
    </style:style>
    <style:style style:name="T8" style:family="text">
      <style:text-properties style:font-name="Times New Roman" fo:font-size="14pt" fo:language="en" fo:country="US" style:font-size-asian="14pt" style:font-size-complex="14pt"/>
    </style:style>
    <style:style style:name="T9" style:family="text">
      <style:text-properties style:font-name="Times New Roman" fo:font-size="14pt" fo:language="ru" fo:country="RU" style:font-size-asian="14pt" style:language-asian="ru" style:country-asian="RU" style:font-size-complex="14pt" style:language-complex="ar" style:country-complex="SA"/>
    </style:style>
    <style:style style:name="T10" style:family="text">
      <style:text-properties style:font-name="Times New Roman" fo:font-size="14pt" fo:font-style="italic" style:font-size-asian="14pt" style:font-style-asian="italic" style:font-size-complex="14pt"/>
    </style:style>
    <style:style style:name="T11" style:family="text">
      <style:text-properties style:font-name="Times New Roman" fo:font-size="14pt" fo:font-style="normal" officeooo:rsid="0032b457" style:font-size-asian="14pt" style:font-style-asian="normal" style:font-size-complex="14pt" style:font-style-complex="normal"/>
    </style:style>
    <style:style style:name="T12" style:family="text">
      <style:text-properties style:font-name="Times New Roman" fo:font-size="14pt" fo:font-style="normal" officeooo:rsid="0032ce95" style:font-size-asian="14pt" style:font-style-asian="normal" style:font-size-complex="14pt" style:font-style-complex="normal"/>
    </style:style>
    <style:style style:name="T13" style:family="text">
      <style:text-properties style:font-name="Times New Roman" fo:language="en" fo:country="US"/>
    </style:style>
    <style:style style:name="T14" style:family="text">
      <style:text-properties style:font-name="Times New Roman" fo:font-size="13pt" style:font-size-asian="13pt" style:font-size-complex="13pt"/>
    </style:style>
    <style:style style:name="T15" style:family="text">
      <style:text-properties style:font-name="Times New Roman" fo:font-size="13pt" officeooo:rsid="0032b457" style:font-size-asian="13pt" style:font-size-complex="13pt"/>
    </style:style>
    <style:style style:name="T16" style:family="text">
      <style:text-properties fo:color="#000000" loext:opacity="100%" style:font-name="Times New Roman"/>
    </style:style>
    <style:style style:name="T17" style:family="text">
      <style:text-properties fo:color="#000000" loext:opacity="100%" style:font-name="Times New Roman" fo:font-size="14pt" fo:language="ru" fo:country="RU" style:font-size-asian="14pt" style:language-asian="ru" style:country-asian="RU" style:font-size-complex="14pt" style:language-complex="ar" style:country-complex="SA"/>
    </style:style>
    <style:style style:name="T18" style:family="text">
      <style:text-properties fo:color="#000000" loext:opacity="100%" style:font-name="Times New Roman" fo:font-size="14pt" style:font-size-asian="14pt" style:font-size-complex="14pt"/>
    </style:style>
    <style:style style:name="T19" style:family="text">
      <style:text-properties fo:color="#000000" loext:opacity="100%" style:font-name="Times New Roman" fo:font-size="14pt" officeooo:rsid="0032b457" style:font-size-asian="14pt" style:font-size-complex="14pt"/>
    </style:style>
    <style:style style:name="T20" style:family="text">
      <style:text-properties fo:color="#000000" loext:opacity="100%" style:font-name="Times New Roman" fo:font-size="14pt" officeooo:rsid="0032ce95" style:font-size-asian="14pt" style:font-size-complex="14pt"/>
    </style:style>
    <style:style style:name="T21" style:family="text">
      <style:text-properties fo:color="#000000" loext:opacity="100%" style:font-name="Times New Roman" fo:font-size="14pt" fo:font-style="normal" style:text-underline-style="none" fo:font-weight="normal" officeooo:rsid="0032b457" style:font-name-asian="Arial Unicode MS" style:font-size-asian="14pt" style:font-style-asian="normal" style:font-weight-asian="normal" style:font-size-complex="14pt"/>
    </style:style>
    <style:style style:name="T22" style:family="text">
      <style:text-properties fo:color="#000000" loext:opacity="100%" style:font-name="Times New Roman" fo:font-size="14pt" fo:font-style="normal" officeooo:rsid="0032ce95" style:font-size-asian="14pt" style:font-style-asian="normal" style:font-size-complex="14pt" style:font-style-complex="normal"/>
    </style:style>
    <style:style style:name="T23" style:family="text">
      <style:text-properties fo:color="#000000" loext:opacity="100%" style:font-name="Times New Roman" fo:font-style="normal" style:font-style-asian="normal" style:font-style-complex="normal"/>
    </style:style>
    <style:style style:name="T24" style:family="text">
      <style:text-properties fo:color="#000000" loext:opacity="100%" style:font-name="Times New Roman" fo:font-style="normal" officeooo:rsid="0032ce95" style:font-style-asian="normal" style:font-style-complex="normal"/>
    </style:style>
    <style:style style:name="T25" style:family="text">
      <style:text-properties fo:color="#000000" loext:opacity="100%" style:font-name="Times New Roman" fo:language="en" fo:country="US" style:language-asian="en" style:country-asian="US"/>
    </style:style>
    <style:style style:name="T26" style:family="text">
      <style:text-properties fo:color="#000000" loext:opacity="100%" style:font-name="Times New Roman" style:language-asian="en" style:country-asian="US"/>
    </style:style>
    <style:style style:name="T27" style:family="text">
      <style:text-properties fo:font-size="14pt" style:font-size-asian="14pt" style:font-size-complex="14pt"/>
    </style:style>
    <style:style style:name="T28" style:family="text">
      <style:text-properties fo:font-size="14pt" officeooo:rsid="0032ce95" style:font-size-asian="14pt" style:font-size-complex="14pt"/>
    </style:style>
    <style:style style:name="T29" style:family="text">
      <style:text-properties fo:font-size="14pt" fo:language="ru" fo:country="RU" style:font-size-asian="14pt" style:language-asian="ru" style:country-asian="RU" style:font-size-complex="14pt" style:language-complex="ar" style:country-complex="SA"/>
    </style:style>
    <style:style style:name="T30" style:family="text">
      <style:text-properties officeooo:rsid="0032b457"/>
    </style:style>
    <style:style style:name="T31" style:family="text">
      <style:text-properties officeooo:rsid="0032ce95"/>
    </style:style>
    <style:style style:name="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3"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1053" text:name="ProjectNumber"/>
        <text:user-field-decl office:value-type="string" office:string-value="решение № 174 т (025/07/3-1030/2022)" text:name="Annotation"/>
        <text:user-field-decl office:value-type="string" office:string-value="А.В. Ни" text:name="PredsedatelIOF"/>
        <text:user-field-decl office:value-type="string" office:string-value="(423)241-27-48 вн. 025-113" text:name="IspolnitelPhone"/>
        <text:user-field-decl office:value-type="string" office:string-value="Ни А.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АО «Международный аэропорт Владивосток»&#10;ул. Владимира Сайбеля,  д. 41, г. Артем, Приморский край, 692756&#10;BochkaevaOV@vvo.aero&#10;&#10;ООО &quot;Центрстрой-Сервис&quot;&#10;690048 г. Владивосток, проспект 100-летия Владивостоку, д. 44, оф. 111 - 117&#10;office@csdv.ru&#10;&#10;ООО &quot;РТС-тендер&quot;&#10;ул. Долгоруковская, д. 38, стр. 1,&#10;г. Москва, 127006&#10;&#10;info@rts-tender.ru" text:name="KorrespondentOutgoing"/>
        <text:user-field-decl office:value-type="string" office:string-value="Заместитель руководителя управления - начальник отдела контроля торгов" text:name="PredsedatelDolj"/>
      </text:user-field-decls>
      <table:table table:name="Таблица1" table:style-name="Таблица1">
        <table:table-column table:style-name="Таблица1.A"/>
        <table:table-row table:style-name="Таблица1.1">
          <table:table-cell table:style-name="Таблица1.A1" office:value-type="string">
            <text:p text:style-name="P17">Заказчику-</text:p>
            <text:p text:style-name="P17">АО «Международный аэропорт Владивосток»</text:p>
            <text:p text:style-name="P16"><text:span text:style-name="T2">ул. Владимира Сайбеля, <text:s/>д. 41,</text:span><text:span text:style-name="T1"> </text:span><text:span text:style-name="T2">г. Артем, Приморский край, 692756</text:span></text:p>
            <text:p text:style-name="P16"><text:span text:style-name="T2">е-</text:span><text:span text:style-name="T8">mail</text:span><text:span text:style-name="T2">: </text:span><text:span text:style-name="T8">BochkaevaOV</text:span><text:span text:style-name="T2">@</text:span><text:span text:style-name="T8">vvo</text:span><text:span text:style-name="T2">.</text:span><text:span text:style-name="T8">aero</text:span></text:p>
            <text:p text:style-name="P17"/>
            <text:p text:style-name="P17">Заявителю-</text:p>
            <text:p text:style-name="P17">ООО «Центрстрой-Сервис»</text:p>
            <text:p text:style-name="P17">пр-т 100 лет Владивостоку, д. 44, оф. 111-117, <text:s/>г. Владивосток, Приморский край., 690048</text:p>
            <text:p text:style-name="P16"><text:span text:style-name="T2">е</text:span><text:span text:style-name="T8">-mail: office@csdv.ru</text:span></text:p>
            <text:p text:style-name="P23"/>
            <text:p text:style-name="P17">ООО «РТС-тендер»</text:p>
            <text:p text:style-name="P17">ул. Долгоруковская, д. 38, стр. 1,</text:p>
            <text:p text:style-name="P17">г. Москва, 127006</text:p>
            <text:p text:style-name="P4"><text:span text:style-name="T1">е</text:span><text:span text:style-name="T13">-mail: info@rts-tender.ru</text:span></text:p>
          </table:table-cell>
        </table:table-row>
      </table:table>
      <text:p text:style-name="P2"/>
      <text:p text:style-name="P24">Р Е Ш Е Н И Е</text:p>
      <text:p text:style-name="P39">дело № 025/07/3-1030/2022</text:p>
      <text:p text:style-name="P25"><text:span text:style-name="T6">11</text:span><text:span text:style-name="T4"> </text:span><text:span text:style-name="T5">ноября </text:span><text:span text:style-name="T4">2022 года <text:tab/></text:span><text:span text:style-name="T2">г. Владивосток</text:span></text:p>
      <text:p text:style-name="P19"/>
      <text:p text:style-name="P19">Комиссия Управления Федеральной антимонопольной службы по Приморскому краю (далее – Приморское УФАС России) по рассмотрению жалоб на нарушение процедуры проведения торгов и порядка заключения договоров (далее - Комиссия), в соответствии со статьей 18.1 Федерального закона от 26.07.2006 № 135-ФЗ «О защите конкуренции» (далее – Закон о защите конкуренции) </text:p>
      <text:p text:style-name="P35"><text:span text:style-name="T2">рассмотрев жалобу ООО «Центрстрой-Сервис»</text:span><text:span text:style-name="Основной_20_текст_20_Знак"><text:span text:style-name="T9"> </text:span></text:span><text:span text:style-name="T2">(далее - Заявитель)</text:span></text:p>
      <text:p text:style-name="P42"><text:span text:style-name="T11"/></text:p>
      <text:p text:style-name="P18">УСТАНОВИЛА:</text:p>
      <text:p text:style-name="P27"><text:span text:style-name="T2">В Приморское УФАС России поступила жалоба от </text:span><text:span text:style-name="Основной_20_текст_20_Знак"><text:span text:style-name="T17">ООО </text:span></text:span><text:span text:style-name="T2">«Центрстрой-Сервис» на действия комиссии Заказчика – <text:s/></text:span><text:span text:style-name="T7">АО «МАВ» </text:span><text:span text:style-name="T2">при проведении запроса предложений в электронной форме, участниками которого могут быть только субъекты малого и среднего предпринимательства на выполнение работ по монтажу системы автоматической пожарной сигнализации на объектах АО «МАВ» </text:span><text:span text:style-name="Основной_20_текст_20_Знак"><text:span text:style-name="T9">(извещение № 32211725109)</text:span></text:span><text:span text:style-name="T18">.</text:span></text:p>
      <text:p text:style-name="P37"><text:span text:style-name="T18">По мнению Заявителя, при проведении закупки допущено нарушение требований Федерального закона от 18.07.2011 № 223-ФЗ «О закупках товаров работ </text:span><text:soft-page-break/><text:span text:style-name="T18">услуг отдельными видами юридических лиц», т.к. комиссия </text:span><text:span text:style-name="T20">нарушила порядок</text:span> <text:span text:style-name="T27">оценки и сопоставления заявок на участие в закупке по критериям, указанным в документации</text:span><text:span text:style-name="T18">.</text:span></text:p>
      <text:p text:style-name="P37"><text:span text:style-name="T18">Представител</text:span><text:span text:style-name="T19">и</text:span><text:span text:style-name="T18"> Заказчика с доводами, изложенными в жалобе не согласил</text:span><text:span text:style-name="T19">ись</text:span><text:span text:style-name="T18">, представил</text:span><text:span text:style-name="T20">и</text:span><text:span text:style-name="T18"> письменные возражения.</text:span></text:p>
      <text:p text:style-name="P37"><text:span text:style-name="T18">Оценив доводы, изложенные </text:span><text:span text:style-name="T19">сторонами по делу</text:span><text:span text:style-name="T18">, рассмотрев материалы дела, Комиссия пришла к следующим выводам.</text:span></text:p>
      <text:p text:style-name="P31">При закупке товаров, работ, услуг заказчики руководствуются принятыми и утвержденными с учетом положений части 3 статьи 2 Закона о закупках правовыми актами, регламентирующими правила закупки.</text:p>
      <text:p text:style-name="P33"><text:span text:style-name="T18"><text:s text:c="9"/>В соответствии с пунктом 2 и пунктом 4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 а также принципом </text:span><text:span text:style-name="T2">отсутствия ограничения допуска к участию в закупке путем установления неизмеряемых требований к участникам закупки.</text:span></text:p>
      <text:p text:style-name="P9">Как следует из извещения, порядок проведения запроса предложений регулируется Положением о закупках для нужд АО «Международный аэропорт Владивосток» (далее - Положение о закупках).</text:p>
      <text:p text:style-name="P9">В соответствии с пунктом 1.3. Требований запроса предложений по выбору организации на право заключения договора на выполнение работ по монтажу системы автоматической пожарной сигнализации Заказчик указал на необходимость предоставления участником запроса дополнительных документов, свидетельствующих о об опыте участника. Заказчик указал, что сведения об опыте выполнения работ, аналогичных предмету закупки в период с 2019 по настоящее время представляются по предлагаемой форме (Приложение № 1 ко II части заявки) с приложением копий первой страницы исполненных договоров (с указанием предмета договора) и копии документов, подтверждающих исполнение данного договора.</text:p>
      <text:p text:style-name="P9">В соответствии с пунктом 9 документации критерии оценки и сопоставления заявок на участие в запросе предложений устанавливаются в следующем порядке: Критерий «Цена договора» - значимость критерия — 40 %; критерий «Опыт выполнения работ» - 60 %.</text:p>
      <text:p text:style-name="P9">В соответствии с ч. 10 ст. 3.2 Закона №223-Ф3 заявки на участие в конкурентной закупке представляются согласно требованиям к содержанию, оформлению и составу заявки на участие в закупке, указанным в документации о закупке в соответствии с настоящим Федеральным законом и положением о закупке заказчика.</text:p>
      <text:p text:style-name="P32"><text:s text:c="4"/><text:span text:style-name="T27"><text:s text:c="2"/></text:span><text:span text:style-name="T28">ООО</text:span><text:span text:style-name="T27"> «Центрстрой-сервис» (далее Общество) в установленный извещением срок (до 07.10.2022 года) представлены все необходимые документы и сведения, содержащиеся в Требованиях запроса предложений по выбору организации на право заключения договора на выполнение работ по монтажу системы автоматической пожарной сигнализации.</text:span></text:p>
      <text:p text:style-name="P10">В соответствии с требованиями документации ООО «Центрстрой-Сервис» предоставило все документы, в том числе дополнительные документы об опыте участника по предлагаемой форме с приложением копий первой страницы <text:soft-page-break/>исполненных договоров (с указанием предмета договора) и копии документов, подтверждающих исполнение данного договора, начиная с 2019 года и по настоящее время.</text:p>
      <text:p text:style-name="P10">12 октября 2022 года Единой комиссией по размещению заказов для нужд АО «Международный аэропорт Владивосток» произведено рассмотрение вторых частей заявок. Результат процедуры оформлен протоколом № 23-2 ЗП от 12 октября 2022 года. Протокол подписан 13 октября 2022 года.</text:p>
      <text:p text:style-name="P9">Как следует из протокола № 23-2 ЗП от 12 октября 2022 года, общее количество допущенных заявок 3, по результатам проведения электронного запроса предложений, ценовое предложение ООО «Центрстрой-Сервис» занимает второе место.</text:p>
      <text:p text:style-name="P9">24 октября 2022 года Единой комиссией по размещению заказов для нужд АО «Международный аэропорт Владивосток» в ЕИС был размещен итоговый протокол № 23­3 ЗП от 18 октября 2022 года. Протокол подписан 21 октября 2022 года.</text:p>
      <text:p text:style-name="P11">При подведении итогов запроса предложений, Единая комиссия присвоила итоговый баллы на основании ценовых предложений участников, что составляет 40 % критерия отбора. Баллы за опыт оказанных услуг (60 %) <text:s/>не были <text:span text:style-name="T31">начислены</text:span> н<text:span text:style-name="T31">и</text:span> <text:s/>одно<text:span text:style-name="T31">му </text:span>участник<text:span text:style-name="T31">у</text:span>.</text:p>
      <text:p text:style-name="P14"><text:s/><text:span text:style-name="T31">Согласно пояснениям заказчика </text:span><text:span text:style-name="T16">В закупочной документации Заказчиком установлен следующий порядок оценки заявок участников запроса предложений:</text:span></text:p>
      <text:p text:style-name="P45">«Критерий «Цена договора» - значимость критерия — 40 %.</text:p>
      <text:p text:style-name="P45">Критерий <text:s/>- «Опыт выполнения работ» - 60 %.</text:p>
      <text:p text:style-name="P45">Оцениваются сведения о количестве исполненных договоров в период с 2019 по настоящее время по выполнению работ аналогичных* предмету закупки.</text:p>
      <text:p text:style-name="P43">*Под аналогичными работами понимается выполнение работ со схожим перечнем работ, указанными в Техническом задании (Приложение №1 к Извещению)».</text:p>
      <text:p text:style-name="P46">В качестве подтверждения опыта работ, участниками представляются сведения по форме, установленной в закупочной документации с подтверждением в виде предоставления копии первой страницы исполненных договоров (с указанием предмета договора) и копии документов, подтверждающих исполнение данного договора.</text:p>
      <text:p text:style-name="P47">По составе заявки участника № - 1 предоставлены сведения в табличной форме в отношении 46 договоров, а также предоставлены копии первых листов договоров с указанием предмета договора и копии актов выполненных работ.</text:p>
      <text:p text:style-name="P48">В составе заявки участника № 2- ООО «Центрстрой-Сервис» предоставлены сведения в табличной форме в отношении 126 договоров, а также предоставлены копии первых листов договоров с указанием предмета договора и копии актов выполненных работ.</text:p>
      <text:p text:style-name="P49">По составе заявки участника № - 3 предоставлены сведения в табличной форме в отношении 15 договоров, а также предоставлены копии первых листов договоров с указанием предмета договора и копии актов выполненных работ.</text:p>
      <text:p text:style-name="P49">При рассмотрении представленных сведений комиссией учитывался принцип аналогичности - подобия, сходство процессов, сложности систем.</text:p>
      <text:p text:style-name="P50"><text:soft-page-break/>При оценке опыта участников закупки, Единой комиссией по размещению заказов для нужд АО «МАВ» оценивался опыт работ, указанных в Техническом задании и Рабочей документации (Р-2022-04-012-АПС. СОУЭ. АУППТ), которая является приложением к Техническому заданию, а именно:</text:p>
      <text:list xml:id="list2103641560" text:style-name="WWNum1">
        <text:list-item>
          <text:p text:style-name="P51">Работы с системой АПС адресно-аналогового типа на базе оборудования разработки НВП «Болид» (автоматическая система пожарной сигнализации построена на приемно-контрольном приборе пожарном «СИРИУС», согласно Р-2022-04-012-АПС).</text:p>
        </text:list-item>
      </text:list>
      <text:p text:style-name="P52">Сведения о данных работах указаны:</text:p>
      <text:list xml:id="list3067831929" text:style-name="WWNum2">
        <text:list-item>
          <text:p text:style-name="P53">в Рабочей документации Р-2022-04-012-АПС.СОУЭ.АУППТ (Раздел 3.1. Автоматическая пожарная сигнализация,2-й абзац): «Проектной документацией предусмотрена система АПС адресно-аналогового типа на базе оборудования разработки НВП «Болид». Для зданий администрация АО «МАВ», административно-бытовой комплекс, очистные сооружения ТиСТО в качестве ППКУП применяется «СИРИУС». Сооружения ТП1 и ТП2 оснащаются аналоговой системой пожарной сигнализации на базе приборов приёмно- контрольных С2000-4. Вся информации о работе систем АПС на защищаемых объектах передается на центральный пост наблюдения под управлением АРМ «ОРИОН ПРО» расположенный в помещении службы ПАСОП»;</text:p>
        </text:list-item>
        <text:list-item>
          <text:p text:style-name="P54">в Рабочей документации Р-2022-04-012-АПС (Раздел 5. Автоматическая система пожарной сигнализации, 8-й абзац): «Автоматическая система пожарной сигнализации в зданиях административного комплекса, администрации МАВ и здания очистных сооружений ТиСТО, построена на приемно-контрольном приборе пожарном ’’СИРИУС" производства фирмы ЗАО НВП «Болид» г. Королёв, а в зданиях трансформаторных подстанций ТП- 1 (ОВИ-1) и ТП-2 (ОВИ-2) - на блоке приемно-контрольном охранно-пожарном "С2000-4”».</text:p>
        </text:list-item>
      </text:list>
      <text:list xml:id="list83314652189278" text:continue-list="list2103641560" text:style-name="WWNum1">
        <text:list-item>
          <text:p text:style-name="P55">Работы с программным обеспечением АРМ «Орион Про» «Болид».</text:p>
        </text:list-item>
      </text:list>
      <text:p text:style-name="P52">Сведения о данных работах указаны:</text:p>
      <text:list xml:id="list83315274335493" text:continue-list="list3067831929" text:style-name="WWNum2">
        <text:list-item>
          <text:p text:style-name="P60">в Рабочей документации Р-2022-04-012-АПС.СОУЭ.АУППТ (Раздел 3.1. Автоматическая пожарная сигнализация, 2-й абзац): «Вся информации о работе систем АПС на защищаемых объектах предается на центральный пост наблюдения под управлением АРМ «ОРИОН ПРО» расположенный в помещении службы ПАСОП»;</text:p>
        </text:list-item>
        <text:list-item>
          <text:p text:style-name="P61"><text:span text:style-name="T16">в Рабочей документации Р-2022-04-012-АПС (Раздел 5. Автоматическая система пожарной сигнализации, 21-й абзац): «Вся информация о работе противопожарных систем на Объекте защиты поступает дисплей ППКУП «Сириус», блоки индикации «С2000-БКИ», «С2000-ПТ» и монитор АРМ «Орион ПРО» расположенные в помещении диспетчерского поста (№9) в здании СПАСОП. Все приборы ИСО «Орион» соединены между собой двумя линиями интерфейса </text:span><text:span text:style-name="T25">RS</text:span><text:span text:style-name="T26">-485 </text:span><text:span text:style-name="T16">и при обрыве или КЗ одной из них, вторая остается работоспособной (резервной). Резервированный интерфейс </text:span><text:span text:style-name="T25">RS</text:span><text:span text:style-name="T26">-485 </text:span><text:span text:style-name="T16">представляет собой две идентичных независимых друг от друга линии </text:span><text:span text:style-name="T25">RS</text:span><text:span text:style-name="T26">-485 </text:span><text:span text:style-name="T16">интерфейса. По каналу интерфейса </text:span><text:span text:style-name="T25">RS</text:span><text:span text:style-name="T26">-485 </text:span><text:span text:style-name="T16">осуществляется обмен данными между блоками системы ИСО «Орион» ППКУП «Сириус».</text:span></text:p>
        </text:list-item>
      </text:list>
      <text:list xml:id="list83314530344496" text:continue-list="list83314652189278" text:style-name="WWNum1">
        <text:list-item>
          <text:p text:style-name="P62"><text:soft-page-break/><text:span text:style-name="T16">Работы с радиоканальными сообщениями с помощью радиомодемов «Невод-5», с интерфейсом </text:span><text:span text:style-name="T25">RS</text:span><text:span text:style-name="T26">-485.</text:span></text:p>
        </text:list-item>
      </text:list>
      <text:p text:style-name="P56">Сведения о данных работах указаны:</text:p>
      <text:list xml:id="list83313896493637" text:continue-list="list83315274335493" text:style-name="WWNum2">
        <text:list-item>
          <text:p text:style-name="P63"><text:span text:style-name="T16">в Рабочей документации Р-2022-04-012-АПС.СОУЭ.АУППТ (Раздел 3.1. Автоматическая пожарная сигнализация, 22-й абзац): «Вся информация от адресных модулей и приборов поступает на компьютер диспетчера системы АПС на посту СПАСОП работающий под управлением системы АРМ «ОРИОН ПРО». Передача информации из зданий администрация АО «МАВ», административно бытовой корпус, очистные сооружения ТиСТО осуществляется по существующему каналу связи </text:span><text:span text:style-name="T25">Ethernet</text:span><text:span text:style-name="T26">. </text:span><text:span text:style-name="T16">От оборудования, расположенного в сооружениях ТП1 и ТП2 информация передается но интерфейсу </text:span><text:span text:style-name="T25">RS</text:span><text:span text:style-name="T26">-485 </text:span><text:span text:style-name="T16">на ППКУП «СИРИУС» расположенный в помещении СПАСОП используя радиомодемы Нсвод-5 работающие на частоте 433,92 МГц»;</text:span></text:p>
        </text:list-item>
        <text:list-item>
          <text:p text:style-name="P64"><text:span text:style-name="T16">в Рабочей документации Р-2022-04-012-АПС (Раздел 5. Автоматическая система пожарной сигнализации, 9-й абзац): «Все сигналы, получаемые от приемно-контрольных приборов, установленных в зданиях административного комплекса, администрации МАВ и здания очистных сооружений ТиСО, передаются на центральной ППКУП "Сириус", установливаемый в помещении диспетчерского поста (№9) здания СПАСОП, по существующим каналам связи с помощью сети </text:span><text:span text:style-name="T25">Ethernet</text:span><text:span text:style-name="T26">. </text:span><text:span text:style-name="T16">В свою очередь, сигналы получаемые от приемно­контрольных приборов, установленных в зданиях трансформаторных подстанций ТП-1 (ОВИ-1) и ТП-2 (ОВИ-2) передаются на центральный ППКУП "Сириус" путем радиоканальных сообщений, с помощью радиомодсмов "Невод- 5". Радиомодемы «Невод-5» осуществляют функцию приёмно-передающего устройства, преобразовывая получаемые сигналы по интерфейсу </text:span><text:span text:style-name="T25">RS</text:span><text:span text:style-name="T26">-485 </text:span><text:span text:style-name="T16">в радиочастотные посылки и обратно»;</text:span></text:p>
        </text:list-item>
      </text:list>
      <text:list xml:id="list83313877757297" text:continue-list="list83314530344496" text:style-name="WWNum1">
        <text:list-item>
          <text:p text:style-name="P57">Работы по монтажу автоматической установки порошкового пожаротушения.</text:p>
        </text:list-item>
      </text:list>
      <text:p text:style-name="P58">Сведения о данных работах указаны:</text:p>
      <text:list xml:id="list83313961387328" text:continue-list="list83313896493637" text:style-name="WWNum2">
        <text:list-item>
          <text:p text:style-name="P59">в Рабочей документации Р-2022-04-012-АПС.СОУЭ.АУППТ (Раздел 3.3. Автоматическая установка порошкового пожаротушения, 4-й абзац): «В качестве модулей тушения выбраны модули порошкового пожаротушения МПП(П)-6-И-ГЭ-У2 ("Тунгус-6") и МПП(П)-4-И-ГЭ-У2 ("Тунгус-4") производства ООО «Источник-Групп»»;</text:p>
        </text:list-item>
      </text:list>
      <text:p text:style-name="P14"><text:span text:style-name="T31">В</text:span> Рабочей документации Р-2022-04-012-АУППТ (Раздел 3. ТЕХНОЛОГИЧЕСКАЯ ЧАСТЬ 3.1. Основные решения, принятые в проекте, 1-й абзац): «В качестве модулей тушения выбраны модули порошкового пожаротушения МПП(П)-6-И-ГЭ-У2 ("Тунгус-6") и МПП(П)-4-И-ГЭ-У2 ("Тунгус-4") производства ООО «Источник-Групп»».</text:p>
      <text:p text:style-name="P13"><text:span text:style-name="T31">Вместе с тем, <text:s/>Комиссия Приморского УФАС России установила, что о</text:span><text:span text:style-name="T24">цениваются сведения о количестве исполненных договоров в период с 2019 по настоящее время по выполнению работ аналогичных предмету закупки.</text:span></text:p>
      <text:p text:style-name="P12"><text:span text:style-name="T23"><text:s text:c="6"/></text:span><text:span text:style-name="T24">Заказчиком указанно, что</text:span><text:span text:style-name="T23"> </text:span><text:span text:style-name="T24">п</text:span><text:span text:style-name="T23">од аналогичными работами понимается выполнение работ со схожим перечнем работ, указанными в Техническом задании (Приложение №1 к Извещению)».</text:span></text:p>
      <text:p text:style-name="P12"><text:soft-page-break/><text:span text:style-name="T23"><text:s text:c="2"/></text:span><text:span text:style-name="T24">В документации отсутствует требование о представлении документов подтверждающих опыт работ с конкретной системой автоматической пожарной сигнализации (Р-2022-04-012-АПС. СОУЭ. АУППТ), которая является приложением к Техническому заданию.</text:span></text:p>
      <text:p text:style-name="P40"><text:s text:c="5"/>Заявителем представлены <text:s/>документы об опыте участника по предлагаемой форме с приложением копий первой страницы исполненных договоров (с указанием предмета договора) и копии документов, подтверждающих исполнение данного договора, начиная с 2019 года и по настоящее время.</text:p>
      <text:p text:style-name="P34"><text:span text:style-name="T18"><text:s/></text:span><text:span text:style-name="Подпись_20_к_20_таблице"><text:span text:style-name="T21"><text:s/></text:span></text:span><text:span text:style-name="T18"><text:s text:c="5"/>Следовательно, комиссия заказчик </text:span><text:span text:style-name="T20">нарушив порядок подведения итогов запроса предложений, <text:s/>а именно, не оценив заявки по критерию </text:span><text:span text:style-name="T22">«Опыт выполнения работ»</text:span><text:span text:style-name="T18">, допустила нарушение пункта 2 и пункта 4 части 1 статьи 3 Закона о закупках. </text:span></text:p>
      <text:p text:style-name="P5"><text:s text:c="8"/>При таких обстоятельствах Комиссия считает доводы, изложенные Заявителем обоснованными.</text:p>
      <text:p text:style-name="P5"><text:s text:c="4"/>Комиссия принимала решение исходя из представленных Заявителем и Заказчиком документов.</text:p>
      <text:p text:style-name="P30">Согласно части 20 статьи 18.1 Закона о защите конкуренции, по 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 если жалоба признана обоснованной, либо в случае установления иных не являющихся предметом обжалования нарушений (нарушений порядка организации и проведения торгов, заключения договоров по результатам торгов или в случае признания торгов несостоявшимися) принимает решение о необходимости выдачи предписания, предусмотренного пунктом 3.1 части 1 статьи 23 данного Федерального закона.</text:p>
      <text:p text:style-name="P30">Учитывая выявленное нарушение при проведении аукциона, Комиссия считает необходимым, в соответствии с пунктом 3.1 части 1 статьи 23 Закона о защите конкуренции, выдать Заказчику (закупочной комиссии) обязательное для исполнения предписание.</text:p>
      <text:p text:style-name="P21"><text:s/>На основании изложенного, руководствуясь частью 20 статьи 18.1 Закона о защите конкуренции, Комиссия</text:p>
      <text:p text:style-name="P20">РЕШИЛА:</text:p>
      <text:p text:style-name="P28"><text:span text:style-name="T27">1. Признать жалобу </text:span><text:span text:style-name="Основной_20_текст_20_Знак"><text:span text:style-name="T17">ООО </text:span></text:span><text:span text:style-name="T2">«Центрстрой-Сервис» на действия комиссии Заказчика – <text:s/></text:span><text:span text:style-name="T7">АО «МАВ» </text:span><text:span text:style-name="T2">при проведении запроса предложений в электронной форме, участниками которого могут быть только субъекты малого и среднего предпринимательства на выполнение работ по монтажу системы автоматической пожарной сигнализации на объектах АО «МАВ» </text:span><text:span text:style-name="Основной_20_текст_20_Знак"><text:span text:style-name="T9">(извещение № 32211725109)</text:span></text:span><text:span text:style-name="Основной_20_текст_20_Знак"><text:span text:style-name="T29"> </text:span></text:span><text:span text:style-name="T27">обоснованной.</text:span></text:p>
      <text:p text:style-name="P6"><text:span text:style-name="T30">2. </text:span>Признать факт нарушения пункта 2 и пункта 4 части 1 статьи 3 Закона о закупках.</text:p>
      <text:p text:style-name="P7"><text:span text:style-name="T30">3. </text:span>Выдать Заказчику и комиссии обязательное для исполнения предписание об устранении допущенных нарушений.</text:p>
      <text:p text:style-name="P7">4. Передать материалы дела ответственному должностному лицу для рассмотрения вопроса о возбуждении административного производства.</text:p>
      <text:p text:style-name="P41"><text:span text:style-name="T1"><text:s text:c="32"/></text:span></text:p>
      <text:p text:style-name="P22"><text:s text:c="11"/>Решение, принятое по результатам рассмотрения жалобы по существу, может быть обжаловано в судебном порядке в течение трех месяцев с даты его принятия</text:p>
      <text:p text:style-name="P36"><text:soft-page-break/></text:p>
      <text:p text:style-name="P36"/>
      <text:p text:style-name="P36"/>
      <text:p text:style-name="Standard"/>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Times New Roman2" svg:font-family="'Times New Roman'" style:font-adornments="Обычный"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Заголовок_20_11" style:display-name="Заголовок 11" style:family="paragraph" style:parent-style-name="Standard" style:next-style-name="Standard">
      <style:paragraph-properties fo:line-height="150%" fo:text-align="center" style:justify-single-word="false" fo:keep-with-next="always"/>
      <style:text-properties fo:font-weight="bold" style:font-weight-asian="bold" style:font-size-complex="10pt"/>
    </style:style>
    <style:style style:name="Text_20_body_20_indent" style:display-name="Text body indent" style:family="paragraph" style:parent-style-name="Text_20_body" style:class="text"/>
    <style:style style:name="Основной_20_текст_20__28_2_29_" style:display-name="Основной текст (2)" style:family="paragraph" style:parent-style-name="Standard">
      <loext:graphic-properties draw:fill="solid" draw:fill-color="#ffffff"/>
      <style:paragraph-properties fo:margin-left="0cm" fo:margin-right="0cm" fo:margin-top="0cm" fo:margin-bottom="0.423cm" style:contextual-spacing="false" fo:line-height="0.517cm" fo:text-align="justify" style:justify-single-word="false" fo:orphans="0" fo:widows="0" fo:text-indent="-0.635cm" style:auto-text-indent="false" fo:background-color="#ffffff"/>
      <style:text-properties fo:font-size="11pt" style:font-size-asian="11pt" style:font-size-complex="11pt"/>
    </style:style>
    <style:style style:name="Абзац_20_списка3" style:display-name="Абзац списка3" style:family="paragraph" style:parent-style-name="Standard">
      <style:paragraph-properties fo:margin-left="1.27cm" fo:margin-right="0cm" fo:margin-top="0cm" fo:margin-bottom="0.282cm" style:contextual-spacing="true" fo:line-height="107%"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Основной_20_текст_20__28_7_29_" style:display-name="Основной текст (7)" style:family="paragraph" style:parent-style-name="Standard">
      <loext:graphic-properties draw:fill="solid" draw:fill-color="#ffffff"/>
      <style:paragraph-properties fo:margin-left="0cm" fo:margin-right="0cm" fo:line-height="0.564cm" fo:text-align="justify" style:justify-single-word="false" fo:text-indent="1.094cm" style:auto-text-indent="false" fo:background-color="#ffffff"/>
      <style:text-properties fo:font-size="14pt" fo:font-style="italic" style:font-size-asian="14pt" style:font-style-asian="italic" style:font-name-complex="Times New Roman1" style:font-family-complex="'Times New Roman'" style:font-family-generic-complex="system" style:font-pitch-complex="variable" style:font-size-complex="14pt"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style style:name="Подпись_20_к_20_таблице_5f_" style:display-name="Подпись к таблице_" style:family="text" style:parent-style-name="Default_20_Paragraph_20_Font">
      <style:text-properties fo:font-variant="normal" fo:text-transform="none"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Подпись_20_к_20_таблице" style:display-name="Подпись к таблице" style:family="text" style:parent-style-name="Подпись_20_к_20_таблице_5f_">
      <style:text-properties fo:font-variant="normal" fo:text-transform="none" style:text-line-through-style="none" style:text-line-through-type="none" style:font-name="Times New Roman" fo:font-family="'Times New Roman'" style:font-family-generic="roman" style:font-pitch="variable" fo:letter-spacing="normal" fo:font-style="normal" style:text-underline-style="solid" style:text-underline-width="auto" style:text-underline-color="font-color"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style>
    <style:style style:name="Подпись_20_к_20_таблице_20__2b__20_Полужирный" style:display-name="Подпись к таблице + Полужирный" style:family="text" style:parent-style-name="Подпись_20_к_20_таблице_5f_">
      <style:text-properties fo:font-variant="normal" fo:text-transform="none" style:text-line-through-style="none" style:text-line-through-type="none" style:font-name="Times New Roman" fo:font-family="'Times New Roman'" style:font-family-generic="roman" style:font-pitch="variable" fo:letter-spacing="normal" fo:font-style="normal" style:text-underline-style="solid" style:text-underline-width="auto" style:text-underline-color="font-color" fo:font-weight="bold"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text-scale="100%"/>
    </style:style>
    <style:style style:name="Основной_20_текст_20__28_2_29__5f_" style:display-name="Основной текст (2)_" style:family="text" style:parent-style-name="Default_20_Paragraph_20_Font">
      <style:text-properties fo:font-size="11pt" fo:background-color="#ffffff" style:font-size-asian="11pt" style:font-size-complex="11pt"/>
    </style:style>
    <style:style style:name="Основной_20_текст_20__28_2_29__20__2b__20_Полужирный" style:display-name="Основной текст (2) + Полужирный" style:family="text" style:parent-style-name="Основной_20_текст_20__28_2_29__5f_">
      <style:text-properties fo:font-variant="normal" fo:text-transform="none" style:text-line-through-style="none" style:text-line-through-type="none" style:font-name="Times New Roman" fo:font-family="'Times New Roman'" style:font-family-generic="roman" style:font-pitch="variable" fo:letter-spacing="normal" fo:font-style="normal" style:text-underline-style="none" fo:font-weight="bold"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text-scale="100%"/>
    </style:style>
    <style:style style:name="Основной_20_текст_20__28_2_29_" style:display-name="Основной текст (2)" style:family="text" style:parent-style-name="Основной_20_текст_20__28_2_29__5f_">
      <style:text-properties fo:font-variant="normal" fo:text-transform="none" style:text-line-through-style="none" style:text-line-through-type="none" style:font-name="Times New Roman" fo:font-family="'Times New Roman'" style:font-family-generic="roman" style:font-pitch="variable" fo:letter-spacing="normal" fo:font-style="normal" style:text-underline-style="none"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style>
    <style:style style:name="Основной_20_текст_20__28_7_29__5f_" style:display-name="Основной текст (7)_" style:family="text" style:parent-style-name="Default_20_Paragraph_20_Font">
      <style:text-properties fo:color="#000000" loext:opacity="100%" style:font-name="Times New Roman" fo:font-family="'Times New Roman'" style:font-family-generic="roman" style:font-pitch="variable" fo:font-size="14pt" fo:font-style="italic" fo:background-color="#ffffff" style:font-name-asian="Times New Roman1" style:font-family-asian="'Times New Roman'" style:font-family-generic-asian="system" style:font-pitch-asian="variable" style:font-size-asian="14pt" style:font-style-asian="italic" style:font-name-complex="Times New Roman1" style:font-family-complex="'Times New Roman'" style:font-family-generic-complex="system" style:font-pitch-complex="variable" style:font-size-complex="14pt" style:font-style-complex="italic"/>
    </style:style>
    <style:style style:name="ListLabel_20_1" style:display-name="ListLabel 1" style:family="text">
      <style:text-properties fo:font-variant="normal" fo:text-transform="none" style:text-line-through-style="none" style:text-line-through-type="none" style:font-name="Times New Roman" fo:font-family="'Times New Roman'" style:font-family-generic="roman" style:font-pitch="variable" fo:font-size="14pt" fo:letter-spacing="normal" fo:font-style="normal"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text-scale="100%"/>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variant="normal" fo:text-transform="none" style:text-line-through-style="none" style:text-line-through-type="none" fo:font-size="14pt" fo:letter-spacing="normal" fo:font-style="normal" fo:font-weight="normal" style:font-name-asian="Times New Roman1" style:font-family-asian="'Times New Roman'" style:font-family-generic-asian="system" style:font-pitch-asian="variable" style:font-size-asian="14pt" style:font-style-asian="normal" style:font-weight-asian="normal" style:text-scale="100%"/>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number text:level="2" text:style-name="ListLabel_20_1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2-1053" text:name="ProjectNumber"/>
        </text:user-field-decls>
        <text:p text:style-name="MP1"><draw:frame draw:style-name="Mfr1" draw:name="SpdTextFrame" text:anchor-type="paragraph" svg:x="0cm" svg:y="0cm" svg:width="4.8cm" draw:z-index="5"><draw:text-box fo:min-height="0.6cm"><text:p text:style-name="MP2"><text:user-field-get text:name="ProjectNumber">2022-1053</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2-1053" text:name="ProjectNumber"/>
        </text:user-field-decls>
        <text:p text:style-name="MP3"><draw:frame draw:style-name="Mfr2" draw:name="SpdBarcode" text:anchor-type="paragraph" svg:x="0cm" svg:width="4.2cm" svg:height="0.801cm" draw:z-index="6"><draw:image xlink:href="Pictures/10000000000000A100000025A5E9B304F41E1F22.jpg" xlink:type="simple" xlink:show="embed" xlink:actuate="onLoad" draw:mime-type="image/jpeg"/></draw:frame></text:p>
        <text:p text:style-name="MP1"><draw:frame draw:style-name="Mfr3" draw:name="ProjectNumber" text:anchor-type="paragraph" svg:x="0cm" svg:y="0.55cm" svg:width="4.2cm" draw:z-index="7"><draw:text-box fo:min-height="0.6cm"><text:p text:style-name="Frame_20_contents"><text:user-field-get text:name="ProjectNumber">2022-1053</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1H31M36S</meta:editing-duration>
    <meta:editing-cycles>38</meta:editing-cycles>
    <meta:generator>LibreOffice/7.4.1.2$Windows_X86_64 LibreOffice_project/3c58a8f3a960df8bc8fd77b461821e42c061c5f0</meta:generator>
    <dc:date>2022-11-16T08:33:12.837000000</dc:date>
    <meta:print-date>2022-11-15T09:29:37.795000000</meta:print-date>
    <meta:document-statistic meta:table-count="1" meta:image-count="1" meta:object-count="0" meta:page-count="7" meta:paragraph-count="80" meta:word-count="1949" meta:character-count="15360" meta:non-whitespace-character-count="13390"/>
    <meta:user-defined meta:name="OriginalContentHash">apCK6WAneMnSUoToLOt8Ag==</meta:user-defined>
    <meta:user-defined meta:name="PreviousContentHash">apCK6WAneMnSUoToLOt8A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