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A2A98489F115432.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98cm" fo:margin-left="0.018cm" fo:margin-top="0cm" fo:margin-bottom="0cm" table:align="left" style:writing-mode="lr-tb"/>
    </style:style>
    <style:style style:name="Таблица3.A" style:family="table-column">
      <style:table-column-properties style:column-width="4.389cm"/>
    </style:style>
    <style:style style:name="Таблица3.B" style:family="table-column">
      <style:table-column-properties style:column-width="3.517cm"/>
    </style:style>
    <style:style style:name="Таблица3.C" style:family="table-column">
      <style:table-column-properties style:column-width="9.99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Таблица3.C1" style:family="table-cell">
      <style:table-cell-properties style:vertical-align="" fo:padding-left="0.191cm" fo:padding-right="0.191cm" fo:padding-top="0.097cm" fo:padding-bottom="0.097cm" fo:border="0.5pt solid #000000" style:writing-mode="lr-tb"/>
    </style:style>
    <style:style style:name="Таблица3.A2"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Таблица3.C2"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6.288cm" style:rel-column-width="22864*"/>
    </style:style>
    <style:style style:name="Таблица2.B" style:family="table-column">
      <style:table-column-properties style:column-width="7.315cm" style:rel-column-width="26597*"/>
    </style:style>
    <style:style style:name="Таблица2.C" style:family="table-column">
      <style:table-column-properties style:column-width="4.42cm" style:rel-column-width="16074*"/>
    </style:style>
    <style:style style:name="Таблица2.1" style:family="table-row">
      <style:table-row-properties style:min-row-height="0.903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411774"/>
    </style:style>
    <style:style style:name="P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46c372"/>
    </style:style>
    <style:style style:name="P7"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font-size="13pt" style:font-size-asian="13pt" style:font-name-complex="Times New Roman1" style:font-size-complex="13pt"/>
    </style:style>
    <style:style style:name="P8" style:family="paragraph" style:parent-style-name="Standard_20__28_user_29_">
      <style:paragraph-properties fo:margin-left="0cm" fo:margin-right="0cm" fo:margin-top="0cm" fo:margin-bottom="0cm" style:contextual-spacing="true" fo:text-align="justify" style:justify-single-word="false" fo:text-indent="0cm" style:auto-text-indent="false" style:writing-mode="lr-tb"/>
      <style:text-properties fo:font-size="13pt" style:font-size-asian="13pt" style:font-size-complex="13pt"/>
    </style:style>
    <style:style style:name="P9"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pt" style:font-size-asian="13pt" style:font-size-complex="13pt"/>
    </style:style>
    <style:style style:name="P10" style:family="paragraph" style:parent-style-name="Table_20_Contents">
      <style:paragraph-properties fo:text-align="start" style:justify-single-word="false"/>
      <style:text-properties fo:font-size="13pt" style:font-size-asian="13pt" style:font-size-complex="13pt"/>
    </style:style>
    <style:style style:name="P11" style:family="paragraph" style:parent-style-name="Table_20_Contents">
      <style:text-properties fo:font-size="13pt" officeooo:rsid="00337be2" officeooo:paragraph-rsid="0031ab32" style:font-size-asian="13pt" style:font-size-complex="13pt"/>
    </style:style>
    <style:style style:name="P12" style:family="paragraph" style:parent-style-name="Table_20_Contents">
      <style:text-properties fo:font-size="13pt" officeooo:paragraph-rsid="0031ab32" style:font-size-asian="13pt" style:font-size-complex="13pt"/>
    </style:style>
    <style:style style:name="P1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fo:language="ru" fo:country="RU" officeooo:rsid="00411774" officeooo:paragraph-rsid="00411774" style:font-size-asian="13pt" style:font-size-complex="13pt"/>
    </style:style>
    <style:style style:name="P1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fo:language="ru" fo:country="RU" officeooo:rsid="0046c372" officeooo:paragraph-rsid="0046c372" style:font-size-asian="13pt" style:font-size-complex="13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fo:language="ru" fo:country="RU" fo:font-style="italic" officeooo:rsid="00411774" officeooo:paragraph-rsid="00411774" style:font-size-asian="13pt" style:font-style-asian="italic" style:font-size-complex="13pt" style:font-style-complex="italic"/>
    </style:style>
    <style:style style:name="P16"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17" style:family="paragraph" style:parent-style-name="Table_20_Contents">
      <style:paragraph-properties fo:text-align="center" style:justify-single-word="false"/>
      <style:text-properties fo:font-size="14pt" officeooo:paragraph-rsid="0031ab32" style:font-size-asian="14pt" style:font-size-complex="14pt"/>
    </style:style>
    <style:style style:name="P18" style:family="paragraph" style:parent-style-name="Standard">
      <style:paragraph-properties fo:text-align="justify" style:justify-single-word="false"/>
      <style:text-properties fo:font-size="14pt" officeooo:paragraph-rsid="0031ab32" style:font-size-asian="12.25pt" style:font-size-complex="14pt"/>
    </style:style>
    <style:style style:name="P19" style:family="paragraph" style:parent-style-name="Standard">
      <style:paragraph-properties fo:margin-left="0cm" fo:margin-right="0cm" fo:line-height="100%" fo:text-align="center" style:justify-single-word="false" fo:text-indent="0cm" style:auto-text-indent="false" style:writing-mode="lr-tb"/>
    </style:style>
    <style:style style:name="P20" style:family="paragraph" style:parent-style-name="Standard">
      <style:paragraph-properties fo:margin-left="0cm" fo:margin-right="0cm" fo:line-height="100%" fo:text-align="center" style:justify-single-word="false" fo:text-indent="0cm" style:auto-text-indent="false" style:writing-mode="lr-tb">
        <style:tab-stops/>
      </style:paragraph-properties>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rsid="0048610d" officeooo:paragraph-rsid="0048610d"/>
    </style:style>
    <style:style style:name="P22" style:family="paragraph" style:parent-style-name="Standard">
      <style:paragraph-properties fo:margin-left="0cm" fo:margin-right="0cm" fo:margin-top="0cm" fo:margin-bottom="0cm" style:contextual-spacing="true" fo:text-align="center" style:justify-single-word="false" fo:text-indent="1.251cm" style:auto-text-indent="false" style:writing-mode="lr-tb"/>
      <style:text-properties officeooo:rsid="0048610d" officeooo:paragraph-rsid="0048610d"/>
    </style:style>
    <style:style style:name="P23"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tyle="italic" officeooo:rsid="00385dfb" officeooo:paragraph-rsid="00385dfb" style:font-style-asian="italic" style:font-style-complex="italic"/>
    </style:style>
    <style:style style:name="P24" style:family="paragraph" style:parent-style-name="Normal_20__28_Web_29_">
      <style:paragraph-properties fo:margin-left="0cm" fo:margin-right="0cm" fo:margin-top="0cm" fo:margin-bottom="0cm" style:contextual-spacing="false" fo:text-align="center" style:justify-single-word="false" fo:text-indent="1.251cm" style:auto-text-indent="false" style:writing-mode="lr-tb"/>
    </style:style>
    <style:style style:name="P25" style:family="paragraph" style:parent-style-name="Table_20_Contents">
      <style:paragraph-properties fo:text-align="end" style:justify-single-word="false"/>
      <style:text-properties fo:font-size="13pt" officeooo:rsid="005078bd" officeooo:paragraph-rsid="005078bd" style:font-size-asian="13pt" style:font-size-complex="13pt"/>
    </style:style>
    <style:style style:name="P26" style:family="paragraph" style:parent-style-name="Table_20_Contents">
      <style:paragraph-properties fo:text-align="start" style:justify-single-word="false"/>
      <style:text-properties fo:font-size="13pt" officeooo:rsid="005078bd" officeooo:paragraph-rsid="005078bd" style:font-size-asian="13pt" style:font-size-complex="13pt"/>
    </style:style>
    <style:style style:name="P27" style:family="paragraph" style:parent-style-name="Table_20_Contents">
      <style:paragraph-properties fo:text-align="end" style:justify-single-word="false"/>
      <style:text-properties fo:font-size="13pt" fo:language="ru" fo:country="RU" officeooo:rsid="005078bd" officeooo:paragraph-rsid="005078bd" style:font-size-asian="13pt" style:font-size-complex="13pt"/>
    </style:style>
    <style:style style:name="P2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29" style:family="paragraph" style:parent-style-name="Footer" style:master-page-name="First_20_Page">
      <style:paragraph-properties fo:text-align="end" style:justify-single-word="false" style:page-number="auto"/>
    </style:style>
    <style:style style:name="P3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Times New Roman" fo:font-weight="bold" style:font-weight-asian="bold"/>
    </style:style>
    <style:style style:name="P3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style:style>
    <style:style style:name="P33"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writing-mode="lr-tb"/>
      <style:text-properties style:font-name="Times New Roman"/>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fo:language="ru" fo:country="RU" officeooo:rsid="0048610d" officeooo:paragraph-rsid="0048610d" style:font-size-asian="13pt" style:font-size-complex="13pt"/>
    </style:style>
    <style:style style:name="P35" style:family="paragraph" style:parent-style-name="Standard" style:master-page-name="First_20_Page">
      <style:paragraph-properties style:page-number="auto"/>
      <style:text-properties fo:font-size="13pt" officeooo:rsid="00337be2" officeooo:paragraph-rsid="0031ab32" fo:background-color="transparent" style:font-size-asian="13pt" style:font-size-complex="13pt"/>
    </style:style>
    <style:style style:name="P36" style:family="paragraph" style:parent-style-name="Standard" style:master-page-name="First_20_Page">
      <style:paragraph-properties fo:text-align="end" style:justify-single-word="false" style:page-number="auto"/>
      <style:text-properties fo:font-size="13pt" officeooo:rsid="005078bd" officeooo:paragraph-rsid="005078bd" fo:background-color="transparent" style:font-size-asian="13pt" style:font-size-complex="13pt"/>
    </style:style>
    <style:style style:name="P3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officeooo:paragraph-rsid="0048610d" style:font-size-asian="13pt" style:font-size-complex="13pt"/>
    </style:style>
    <style:style style:name="P3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rsid="0048610d" officeooo:paragraph-rsid="0048610d"/>
    </style:style>
    <style:style style:name="P39"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0" style:family="paragraph" style:parent-style-name="Standard">
      <style:paragraph-properties fo:text-align="justify" style:justify-single-word="false"/>
      <style:text-properties fo:font-size="11pt" officeooo:paragraph-rsid="0031ab32" style:font-size-asian="11pt" style:font-size-complex="11pt"/>
    </style:style>
    <style:style style:name="P4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e911b"/>
    </style:style>
    <style:style style:name="P42" style:family="paragraph" style:parent-style-name="Standard_20__28_user_29_">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lr-tb"/>
    </style:style>
    <style:style style:name="P43" style:family="paragraph" style:parent-style-name="Standard_20__28_user_29_">
      <style:paragraph-properties fo:margin-left="0cm" fo:margin-right="0cm" fo:margin-top="0cm" fo:margin-bottom="0cm" style:contextual-spacing="true" fo:text-align="justify" style:justify-single-word="false" fo:text-indent="0cm" style:auto-text-indent="false" style:writing-mode="lr-tb"/>
    </style:style>
    <style:style style:name="P44" style:family="paragraph" style:parent-style-name="Standard_20__28_user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style>
    <style:style style:name="P45"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style>
    <style:style style:name="P46"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officeooo:paragraph-rsid="0035c45a"/>
    </style:style>
    <style:style style:name="P47"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pt" fo:font-style="italic" officeooo:paragraph-rsid="0035c45a" fo:background-color="#ffffff" style:font-size-asian="13pt" style:font-style-asian="italic" style:font-name-complex="Times New Roman1" style:font-size-complex="13pt" style:font-style-complex="italic"/>
    </style:style>
    <style:style style:name="P48"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pt" fo:font-style="italic" officeooo:rsid="00385dfb" officeooo:paragraph-rsid="00385dfb" fo:background-color="#ffffff" style:font-size-asian="13pt" style:font-style-asian="italic" style:font-name-complex="Times New Roman1" style:font-size-complex="13pt" style:font-style-complex="italic"/>
    </style:style>
    <style:style style:name="P49"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officeooo:rsid="00385dfb" officeooo:paragraph-rsid="00385dfb"/>
    </style:style>
    <style:style style:name="P50"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officeooo:rsid="00385dfb" officeooo:paragraph-rsid="00411774"/>
    </style:style>
    <style:style style:name="P51"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officeooo:rsid="00385dfb" officeooo:paragraph-rsid="003e911b"/>
    </style:style>
    <style:style style:name="P52"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officeooo:rsid="003e911b" officeooo:paragraph-rsid="003e911b"/>
    </style:style>
    <style:style style:name="T1" style:family="text">
      <style:text-properties fo:background-color="transparent" loext:char-shading-value="0"/>
    </style:style>
    <style:style style:name="T2" style:family="text">
      <style:text-properties officeooo:rsid="0035c45a"/>
    </style:style>
    <style:style style:name="T3" style:family="text">
      <style:text-properties fo:font-size="13pt" fo:font-weight="bold" style:font-size-asian="13pt" style:font-weight-asian="bold" style:font-name-complex="Times New Roman1" style:font-size-complex="13pt"/>
    </style:style>
    <style:style style:name="T4" style:family="text">
      <style:text-properties fo:font-size="13pt" style:font-size-asian="13pt" style:font-size-complex="13pt"/>
    </style:style>
    <style:style style:name="T5" style:family="text">
      <style:text-properties fo:font-size="13pt" officeooo:rsid="005078bd" style:font-size-asian="13pt" style:font-size-complex="13pt"/>
    </style:style>
    <style:style style:name="T6" style:family="text">
      <style:text-properties fo:font-size="13pt" style:font-size-asian="13pt" style:language-asian="ar" style:country-asian="SA" style:font-name-complex="Times New Roman1" style:font-size-complex="13pt"/>
    </style:style>
    <style:style style:name="T7" style:family="text">
      <style:text-properties fo:font-size="13pt" officeooo:rsid="0035c45a" style:font-size-asian="13pt" style:language-asian="ar" style:country-asian="SA" style:font-name-complex="Times New Roman1" style:font-size-complex="13pt"/>
    </style:style>
    <style:style style:name="T8" style:family="text">
      <style:text-properties fo:font-size="13pt" style:font-size-asian="13pt" style:language-asian="hi" style:country-asian="IN" style:font-size-complex="13pt" style:font-style-complex="italic" style:font-weight-complex="bold"/>
    </style:style>
    <style:style style:name="T9" style:family="text">
      <style:text-properties fo:font-size="13pt" style:font-size-asian="13pt" style:font-name-complex="Times New Roman1" style:font-size-complex="13pt"/>
    </style:style>
    <style:style style:name="T10" style:family="text">
      <style:text-properties fo:font-size="13pt" style:font-size-asian="13pt" style:font-name-complex="Times New Roman1" style:font-size-complex="13pt" style:font-weight-complex="bold"/>
    </style:style>
    <style:style style:name="T11" style:family="text">
      <style:text-properties fo:font-size="13pt" officeooo:rsid="0035c45a" style:font-size-asian="13pt" style:font-name-complex="Times New Roman1" style:font-size-complex="13pt"/>
    </style:style>
    <style:style style:name="T12" style:family="text">
      <style:text-properties fo:font-size="13pt" officeooo:rsid="005078bd" style:font-size-asian="13pt" style:font-name-complex="Times New Roman1" style:font-size-complex="13pt"/>
    </style:style>
    <style:style style:name="T13" style:family="text">
      <style:text-properties fo:font-size="13pt" style:font-size-asian="13pt" style:language-asian="ru" style:country-asian="RU" style:font-name-complex="Times New Roman1" style:font-size-complex="13pt"/>
    </style:style>
    <style:style style:name="T14" style:family="text">
      <style:text-properties fo:font-size="13pt" style:font-name-asian="Malgun Gothic" style:font-size-asian="13pt" style:language-asian="ar" style:country-asian="SA" style:font-name-complex="Times New Roman1" style:font-size-complex="13pt"/>
    </style:style>
    <style:style style:name="T15" style:family="text">
      <style:text-properties fo:font-size="13pt" fo:background-color="#ffffff" loext:char-shading-value="0" style:font-size-asian="13pt" style:font-name-complex="Times New Roman1" style:font-size-complex="13pt"/>
    </style:style>
    <style:style style:name="T16" style:family="text">
      <style:text-properties fo:font-size="13pt" officeooo:rsid="00385dfb" fo:background-color="#ffffff" loext:char-shading-value="0" style:font-size-asian="13pt" style:font-name-complex="Times New Roman1" style:font-size-complex="13pt"/>
    </style:style>
    <style:style style:name="T17" style:family="text">
      <style:text-properties fo:font-size="13pt" officeooo:rsid="003974b8" fo:background-color="#ffffff" loext:char-shading-value="0" style:font-size-asian="13pt" style:font-name-complex="Times New Roman1" style:font-size-complex="13pt"/>
    </style:style>
    <style:style style:name="T18" style:family="text">
      <style:text-properties fo:font-size="13pt" officeooo:rsid="003e911b" fo:background-color="#ffffff" loext:char-shading-value="0" style:font-size-asian="13pt" style:font-name-complex="Times New Roman1" style:font-size-complex="13pt"/>
    </style:style>
    <style:style style:name="T19" style:family="text">
      <style:text-properties fo:font-size="13pt" officeooo:rsid="005078bd" fo:background-color="#ffffff" loext:char-shading-value="0" style:font-size-asian="13pt" style:font-name-complex="Times New Roman1" style:font-size-complex="13pt"/>
    </style:style>
    <style:style style:name="T20" style:family="text">
      <style:text-properties fo:font-size="13pt" fo:font-style="italic" fo:background-color="#ffffff" loext:char-shading-value="0" style:font-size-asian="13pt" style:font-style-asian="italic" style:font-name-complex="Times New Roman1" style:font-size-complex="13pt" style:font-style-complex="italic"/>
    </style:style>
    <style:style style:name="T21" style:family="text">
      <style:text-properties fo:font-size="13pt" fo:language="en" fo:country="US" officeooo:rsid="003e911b" fo:background-color="#ffffff" loext:char-shading-value="0" style:font-size-asian="13pt" style:font-name-complex="Times New Roman1" style:font-size-complex="13pt"/>
    </style:style>
    <style:style style:name="T22" style:family="text">
      <style:text-properties fo:font-size="13pt" fo:language="en" fo:country="US" officeooo:rsid="0046c372" style:font-size-asian="13pt" style:font-size-complex="13pt"/>
    </style:style>
    <style:style style:name="T23" style:family="text">
      <style:text-properties fo:font-size="13pt" fo:language="en" fo:country="US" officeooo:rsid="0048610d" style:font-size-asian="13pt" style:font-size-complex="13pt"/>
    </style:style>
    <style:style style:name="T24" style:family="text">
      <style:text-properties fo:font-size="13pt" fo:language="en" fo:country="US" officeooo:rsid="004e96e8" style:font-name-asian="Malgun Gothic" style:font-size-asian="13pt" style:language-asian="ar" style:country-asian="SA" style:font-name-complex="Times New Roman1" style:font-size-complex="13pt"/>
    </style:style>
    <style:style style:name="T25" style:family="text">
      <style:text-properties fo:font-size="13pt" fo:language="ru" fo:country="RU" style:font-size-asian="13pt" style:font-size-complex="13pt"/>
    </style:style>
    <style:style style:name="T26" style:family="text">
      <style:text-properties fo:font-size="13pt" fo:language="ru" fo:country="RU" officeooo:rsid="00452324" style:font-size-asian="13pt" style:font-size-complex="13pt"/>
    </style:style>
    <style:style style:name="T27" style:family="text">
      <style:text-properties fo:font-size="13pt" fo:language="ru" fo:country="RU" officeooo:rsid="0046c372" style:font-size-asian="13pt" style:font-size-complex="13pt"/>
    </style:style>
    <style:style style:name="T28" style:family="text">
      <style:text-properties fo:font-size="13pt" fo:language="ru" fo:country="RU" officeooo:rsid="0048610d" style:font-size-asian="13pt" style:font-size-complex="13pt"/>
    </style:style>
    <style:style style:name="T29" style:family="text">
      <style:text-properties fo:font-size="13pt" fo:language="ru" fo:country="RU" officeooo:rsid="004bd888" style:font-size-asian="13pt" style:font-size-complex="13pt"/>
    </style:style>
    <style:style style:name="T30" style:family="text">
      <style:text-properties fo:font-size="13pt" fo:language="ru" fo:country="RU" officeooo:rsid="003e911b" style:font-size-asian="13pt" style:font-size-complex="13pt"/>
    </style:style>
    <style:style style:name="T31" style:family="text">
      <style:text-properties fo:font-size="13pt" fo:language="ru" fo:country="RU" officeooo:rsid="00405c31" style:font-size-asian="13pt" style:font-size-complex="13pt"/>
    </style:style>
    <style:style style:name="T32" style:family="text">
      <style:text-properties fo:font-size="13pt" fo:language="ru" fo:country="RU" fo:font-style="italic" officeooo:rsid="00411774" style:font-size-asian="13pt" style:font-style-asian="italic" style:font-size-complex="13pt" style:font-style-complex="italic"/>
    </style:style>
    <style:style style:name="T33" style:family="text">
      <style:text-properties fo:font-size="13pt" fo:language="ru" fo:country="RU" fo:font-style="italic" officeooo:rsid="005078bd" style:font-size-asian="13pt" style:font-style-asian="italic" style:font-size-complex="13pt" style:font-style-complex="italic"/>
    </style:style>
    <style:style style:name="T34" style:family="text">
      <style:text-properties fo:color="#000000" loext:opacity="100%" fo:font-size="13pt" fo:font-weight="bold" style:font-size-asian="13pt" style:font-weight-asian="bold" style:font-name-complex="Times New Roman1" style:font-size-complex="13pt"/>
    </style:style>
    <style:style style:name="T35" style:family="text">
      <style:text-properties fo:color="#000000" loext:opacity="100%" fo:font-size="13pt" fo:language="ru" fo:country="RU" fo:font-weight="bold" officeooo:rsid="0050244f" style:font-size-asian="13pt" style:font-weight-asian="bold" style:font-name-complex="Times New Roman1" style:font-size-complex="13pt"/>
    </style:style>
    <style:style style:name="T36" style:family="text">
      <style:text-properties style:font-name="Times New Roman"/>
    </style:style>
    <style:style style:name="T37" style:family="text">
      <style:text-properties style:font-name="Times New Roman" fo:font-weight="bold" style:font-weight-asian="bold"/>
    </style:style>
    <style:style style:name="T38" style:family="text">
      <style:text-properties style:font-name="Times New Roman" fo:font-size="13pt" fo:language="en" fo:country="US" fo:font-weight="bold" officeooo:rsid="003e911b" fo:background-color="#ffffff" loext:char-shading-value="0" style:font-size-asian="13pt" style:font-weight-asian="bold" style:font-name-complex="Times New Roman1" style:font-size-complex="13pt"/>
    </style:style>
    <style:style style:name="T39" style:family="text">
      <style:text-properties style:font-name="Times New Roman" fo:language="en" fo:country="US"/>
    </style:style>
    <style:style style:name="T40" style:family="text">
      <style:text-properties officeooo:rsid="00405c31"/>
    </style:style>
    <style:style style:name="T41" style:family="text">
      <style:text-properties officeooo:rsid="0041e90f"/>
    </style:style>
    <style:style style:name="T42" style:family="text">
      <style:text-properties officeooo:rsid="0042d826"/>
    </style:style>
    <style:style style:name="T43" style:family="text">
      <style:text-properties officeooo:rsid="0046c372"/>
    </style:style>
    <style:style style:name="T44" style:family="text">
      <style:text-properties officeooo:rsid="005078bd"/>
    </style:style>
    <style:style style:name="T45" style:family="text">
      <style:text-properties fo:language="ru" fo:country="RU" officeooo:rsid="0048610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942" text:name="ProjectNumber"/>
        <text:user-field-decl office:value-type="string" office:string-value="Решение по делу №082/06/106-1499/2024" text:name="Annotation"/>
        <text:user-field-decl office:value-type="string" office:string-value="А.М. Крыл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Единая Электронная Торговая Площадка»&#10;г. Москва, ул.Кожевническая, д. 14, стр. 5, 115114&#10;ko@roseltorg.ru; info@roseltorg.ru&#10;&#10;ООО «ГЛОБАЛС АУДИТ»&#10;Свердловская область, г. Екатеринбург, ул. Луначарского, д. 31, оф.216, 620027&#10;sav_ur@bk.ru&#10;&#10;МУНИЦИПАЛЬНОЕ УНИТАРНОЕ ПРЕДПРИЯТИЕ МУНИЦИПАЛЬНОГО ОБРАЗОВАНИЯ ГОРОДСКОЙ ОКРУГ СИМФЕРОПОЛЬ РЕСПУБЛИКИ КРЫМ &quot;ГОРПИЩЕТОРГ&quot;&#10;Республика Крым, г. Симферополь, ул. Рубцова, д. 40, 295017&#10;Gorpishetorg82@yandex.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007cm">
          <text:p text:style-name="P30"><text:user-field-get text:name="Annotation">Решение по делу №082/06/106-1499/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6"><text:span text:style-name="T2">З</text:span>аказчик:</text:p>
            <text:p text:style-name="P26">*</text:p>
            <text:p text:style-name="P10"/>
            <text:p text:style-name="P16">Заявитель:</text:p>
            <text:p text:style-name="P26">*</text:p>
            <text:p text:style-name="P10"/>
            <text:p text:style-name="P16">Оператор электронной площадки:</text:p>
            <text:p text:style-name="P26">*</text:p>
          </table:table-cell>
        </table:table-row>
      </table:table>
      <text:p text:style-name="P2"><text:span text:style-name="T3"/></text:p>
      <text:p text:style-name="P42"><text:span text:style-name="T3">Решение <text:line-break/>по делу №</text:span><text:span text:style-name="T34">082/06/106-</text:span><text:span text:style-name="T35">1499</text:span><text:span text:style-name="T34">/2024</text:span><text:span text:style-name="T4"/></text:p>
      <text:p text:style-name="P42"/>
      <text:p text:style-name="P44"><text:span text:style-name="T6">Резолютивная часть решения оглашена </text:span><text:span text:style-name="T7">15</text:span><text:span text:style-name="T6">.</text:span><text:span text:style-name="T7">07</text:span><text:span text:style-name="T6">.2024 г. <text:s text:c="2"/><text:tab/><text:tab/> <text:s text:c="5"/></text:span><text:span text:style-name="T14"><text:s text:c="15"/></text:span><text:span text:style-name="T8">г. Симферополь</text:span><text:span text:style-name="T4"/></text:p>
      <text:p text:style-name="P43"><text:span text:style-name="T14">Решение в полном объеме изготовлено </text:span><text:span text:style-name="T24">17</text:span><text:span text:style-name="T14">.07.2024 г. <text:s text:c="28"/></text:span><text:span text:style-name="T4"/></text:p>
      <text:p text:style-name="P8"/>
      <text:p text:style-name="P45"><text:span text:style-name="T9">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4"/></text:p>
      <text:p text:style-name="P45"><text:span text:style-name="T4">председатель Комиссии – начальник отдела контроля закупок Крымского УФАС России </text:span><text:span text:style-name="T5">*</text:span><text:span text:style-name="T4">,</text:span><text:span text:style-name="T4"/></text:p>
      <text:p text:style-name="P45"><text:span text:style-name="T4">члены Комиссии:</text:span><text:span text:style-name="T4"/></text:p>
      <text:p text:style-name="P45"><text:span text:style-name="T4">главный специалист-эксперт <text:s/>отдела контроля закупок Крымского УФАС России <text:s/></text:span><text:span text:style-name="T5">*</text:span><text:span text:style-name="T4">,</text:span><text:span text:style-name="T4"/></text:p>
      <text:p text:style-name="P45"><text:span text:style-name="T9">главный специалист-эксперт <text:s/>отдела контроля закупок Крымского УФАС России </text:span><text:span text:style-name="T12">*</text:span><text:span text:style-name="T9">,</text:span><text:span text:style-name="T4"/></text:p>
      <text:p text:style-name="P45"><text:span text:style-name="T9">при участии посредством видеоконференц-связи представителей </text:span><text:span text:style-name="T10">интересов:</text:span><text:span text:style-name="T4"/></text:p>
      <text:p text:style-name="P45"><text:span text:style-name="T9">– </text:span><text:span text:style-name="T19">*</text:span><text:span text:style-name="T9"> (далее — Заказчик) – </text:span><text:span text:style-name="T12">*</text:span><text:span text:style-name="T9"> (доверенность </text:span><text:span text:style-name="T12">*</text:span><text:span text:style-name="T9">);</text:span><text:span text:style-name="T4"/></text:p>
      <text:p text:style-name="P45"><text:span text:style-name="T9">- </text:span><text:span text:style-name="T12">*</text:span><text:span text:style-name="T9"> (далее — Заявитель) – </text:span><text:span text:style-name="T12">*</text:span><text:span text:style-name="T11">. (по доверенности),</text:span><text:span text:style-name="T4"/></text:p>
      <text:p text:style-name="P45"><text:span text:style-name="T9">рассмотрев <text:s/>посредством видеоконференц-связи жалобу Заявителя на действия Заказчика при проведении закупки «Услуги по проведению финансового аудита» (извещение № 0575600001124000001) (далее — Закупка), в соответствии со статьей 106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в результате внеплановой проверки, проведенной в соответствии с </text:span><text:span text:style-name="T13">частью 15 статьи 99</text:span><text:span text:style-name="T9"> Закона о контрактной системе,</text:span><text:span text:style-name="T4"/></text:p>
      <text:p text:style-name="P9"/>
      <text:p text:style-name="P24"><text:span text:style-name="T9">УСТАНОВИЛА:</text:span><text:span text:style-name="T9"/></text:p>
      <text:p text:style-name="P7"/>
      <text:p text:style-name="P45"><text:span text:style-name="T9">В Крымское УФАС России поступила жалоба Заявителя на действия Заказчика при проведении Закупки.</text:span><text:span text:style-name="T9"/></text:p>
      <text:p text:style-name="P45"><text:soft-page-break/><text:span text:style-name="T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9"/></text:p>
      <text:p text:style-name="P45"><text:span text:style-name="T9">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 text:style-name="T9"/></text:p>
      <text:p text:style-name="P45"><text:span text:style-name="T9">Согласно части 4 статьи 5 Федерального закона от 20.12.2008 N 307-ФЗ "Об аудиторской деятельности" (далее - Закон об аудиторской деятельности) Договор на проведение обязательного аудита бухгалтерской (финансовой) отчетности организации, в уставном (складочном) капитале которой доля государственной собственности составляет не менее 25 процентов, а также на проведение аудита бухгалтерской (финансовой) отчетности государственной корпорации, государственной компании, государственного унитарного предприятия или муниципального унитарного предприятия заключается с аудиторской организацией или индивидуальным аудитором, определенными путем проведения не реже чем один раз в пять лет открытого конкурса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и этом установление требования к обеспечению заявок на участие в конкурсе не является обязательным.</text:span><text:span text:style-name="T9"/></text:p>
      <text:p text:style-name="P45"><text:span text:style-name="T9">Таким образом, при осуществлении данной процедуры Закупки Заказчик руководствовался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9"/></text:p>
      <text:p text:style-name="P45"><text:span text:style-name="T9">Согласно части 1 статьи 1 Закона о контрактной системе предметом регулирования названного закона являются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планирования закупок товаров, работ, услуг;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от имени Российской Федерации, субъекта Российской Федерации или муниципального образования, а также бюджетным учреждением либо иным юридическим </text:span><text:soft-page-break/><text:span text:style-name="T9">лицом в соответствии с частями 1, 4 и 5 статьи 15 настоящего Федерального закона (далее - контракт); особенностей исполнения контрактов; мониторинга закупок товаров, работ, услуг; аудита в сфере закупок товаров, работ, услуг;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В настоящем случае рассматриваемая процедура закупки подлежала проведению по правилам и в порядке, установленном Законом о контрактной системе в соответствии с Законом об аудиторской деятельности.</text:span><text:span text:style-name="T9"/></text:p>
      <text:p text:style-name="P46"><text:span text:style-name="T9">Таким образом, проведение спорного конкурса является обязательным в силу действующего законодательства, в связи с чем, рассмотрение поданной Заявителем жалобы на действия Заказчика проводилось в рамках ст. 18.1 Закона о защите конкуренции как жалоба на обязательные в силу закона торги субъекта, осуществляющего свою закупочную деятельность в рамках Закона о закупках.</text:span><text:span text:style-name="T9"/></text:p>
      <text:p text:style-name="P46"><text:span text:style-name="T15">По мнению Заявителя, его права и законные интересы нарушены действиями </text:span><text:span text:style-name="T16">комиссии </text:span><text:span text:style-name="T15">Заказчика, отклонивше</text:span><text:span text:style-name="T16">й</text:span><text:span text:style-name="T15"> заявку Заявителя в нарушение требований Закона о контрактной системе.</text:span><text:span text:style-name="T9"/></text:p>
      <text:p text:style-name="P46"><text:span text:style-name="T15">Представитель Заказчика не согласилась с доводами Заявителя и сообщила, что при проведении Закупки комиссия Заказчика действовала в соответствии с положениями Закона о контрактной системе</text:span><text:span text:style-name="T9"/></text:p>
      <text:p text:style-name="P46"><text:span text:style-name="T15">В результате рассмотрения жалобы Комиссия установила следующее.</text:span><text:span text:style-name="T9"/></text:p>
      <text:p text:style-name="P46"><text:span text:style-name="T15">В силу пункта 11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критерии оценки заявок на участие в конкурсах, величины значимости этих критериев в соответствии с Законом о контрактной системе.</text:span><text:span text:style-name="T9"/></text:p>
      <text:p text:style-name="P46"><text:span text:style-name="T15">В соответствии с частью 1 статьи 32 Закона о контрактной системе для оценки заявок участников закупки заказчик использует следующие критерии:</text:span><text:span text:style-name="T9"/></text:p>
      <text:p text:style-name="P46"><text:span text:style-name="T15">1) цена контракта, сумма цен единиц товара, работы, услуги;</text:span><text:span text:style-name="T9"/></text:p>
      <text:p text:style-name="P46"><text:span text:style-name="T15">2) расходы на эксплуатацию и ремонт товаров, использование результатов работ;</text:span><text:span text:style-name="T9"/></text:p>
      <text:p text:style-name="P46"><text:span text:style-name="T15">3) качественные, функциональные и экологические характеристики объекта закупки;</text:span><text:span text:style-name="T9"/></text:p>
      <text:p text:style-name="P46"><text:span text:style-name="T15">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span><text:span text:style-name="T9"/></text:p>
      <text:p text:style-name="P46"><text:span text:style-name="T15">Согласно части 4 статьи 32 Закона о контрактной системе в извещении об осуществлении закупки, документации о закупке (в случае, если настоящим Федеральным законом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 При этом количество используемых при определении поставщика (подрядчика, исполнителя) критериев, за исключением случаев проведения аукциона, должно быть не менее чем два, одним из которых является цена контракта или сумма цен единиц товара, работы, услуги. Не указанные в извещении об осуществлении закупки, документации о закупке (в случае, если настоящим Федеральным законом предусмотрена документация о закупке) критерии и их величины значимости не могут применяться для целей оценки заявок.</text:span><text:span text:style-name="T9"/></text:p>
      <text:p text:style-name="P46"><text:soft-page-break/><text:span text:style-name="T15">В силу части 12 статьи 48 Закона о контрактной системе при рассмотрении вторых частей заявок на участие в закупке соответствующая заявка подлежит отклонению в случаях:</text:span><text:span text:style-name="T9"/></text:p>
      <text:p text:style-name="P46"><text:span text:style-name="T15">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span><text:span text:style-name="T9"/></text:p>
      <text:p text:style-name="P46"><text:span text:style-name="T15">2) непредставления информации и документов, предусмотренных пунктами 2 и 3 части 6 статьи 43 настоящего Федерального закона, несоответствия таких информации и документов требованиям, установленным в извещении об осуществлении закупки;</text:span><text:span text:style-name="T9"/></text:p>
      <text:p text:style-name="P46"><text:span text:style-name="T15">3) несоответствия участника закупки требованиям, установленным в извещении об осуществлении закупки в соответствии с частью 1 статьи 31 настоящего Федерального закона, требованиям, установленным в извещении об осуществлении закупки в соответствии с частями 1.1, 2 и 2.1 (при наличии таких требований) статьи 31 настоящего Федерального закона;</text:span><text:span text:style-name="T9"/></text:p>
      <text:p text:style-name="P46"><text:span text:style-name="T15">4) предусмотренных нормативными правовыми актами, принятыми в соответствии со статьей 14 настоящего Федерального закона (за исключением случаев непредставления информации и документов, предусмотренных пунктом 5 части 1 статьи 43 настоящего Федерального закона);</text:span><text:span text:style-name="T9"/></text:p>
      <text:p text:style-name="P46"><text:span text:style-name="T15">5) непредставления информации и документов, предусмотренных пунктом 5 части 1 статьи 43 настоящего Федерального закона, если такие документы предусмотрены нормативными правовыми актами, принятыми в соответствии с частью 3 статьи 14 настоящего Федерального закона (в случае установления в соответствии со статьей 14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span text:style-name="T9"/></text:p>
      <text:p text:style-name="P46"><text:span text:style-name="T15">6) выявления отнесения участника закупки к организациям, предусмотренным пунктом 4 статьи 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span><text:span text:style-name="T9"/></text:p>
      <text:p text:style-name="P46"><text:span text:style-name="T15">7) предусмотренных частью 6 статьи 45 настоящего Федерального закона;</text:span><text:span text:style-name="T9"/></text:p>
      <text:p text:style-name="P46"><text:span text:style-name="T15">8) выявления недостоверной информации, содержащейся в заявке на участие в закупке;</text:span><text:span text:style-name="T9"/></text:p>
      <text:p text:style-name="P46"><text:span text:style-name="T15">9) указания информации о предложении участника закупки, предусмотренном пунктом 3 или пунктом 4 части 1 статьи 43 настоящего Федерального закона.</text:span><text:span text:style-name="T9"/></text:p>
      <text:p text:style-name="P46"><text:span text:style-name="T15">В соответствии </text:span><text:span text:style-name="T16">с</text:span><text:span text:style-name="T15"> жалоб</text:span><text:span text:style-name="T16">ой</text:span><text:span text:style-name="T15"> Заявителя:</text:span><text:span text:style-name="T9"/></text:p>
      <text:p text:style-name="P47">«…1.<text:tab/>По результатам рассмотрения заявка нашего предприятия (Идентификационный номер заявки 831360) была признана «не соответствующей» требованиям извещения. Обоснование решения: Отклонить заявку на участие в закупке по п.8 ч.12 ст.48 №44-ФЗ «Выявление недостоверной информации, содержащейся в заявке на участие в закупке» Участник закупки в составе 1 части заявки декларировал отсутствие нарушений, выявленных при проверке Казначейства и отсутствие сведений о применении мер дисциплинарного и иного воздействия.</text:p>
      <text:p text:style-name="P47"><text:soft-page-break/>Выявлены нарушения при проверке СРО в 2023: участником приложена справка СРО от 30.05.2024, где указано, что участнику закупки было вынесено предупреждение (мера дисциплинарного взыскания) 28.04.2023, наложен штраф 31.03.2023 и т.д.</text:p>
      <text:p text:style-name="P47">Выявлены нарушения при проверке казначейства в 2023 году: <text:span text:style-name="T44">*</text:span></text:p>
      <text:p text:style-name="P47">1. Заказчик указал на наличие недостоверных (то есть умышленно сфальсифицированных документов) сведений в предложении участника по «Качественным, функциональным и экологическим характеристикам объекта закупки» и считает, что это является основанием для отклонения заявки.</text:p>
      <text:p text:style-name="P47">Однако, документы в оценочном показателе заведомо не относятся к возможному неисполнению требований к участнику закупки, т.е. вообще не влияют на право выполнения работы и на отклонение заявки.</text:p>
      <text:p text:style-name="P47">В случае если Заказчик не признает наши документы как «содержащие сведения о дисциплинарном воздействии», то такое за отсутствия сведений в показателе может быть поставлено 0 (ноль) баллов, но не отклонение заявки.</text:p>
      <text:p text:style-name="P47">Обращаем внимание УФАС, что нами приложены дополнительные документы которые не оценил Заказчик, но которые относятся к ситуации спора аудиторов с СРО ААС о возможном нарушении регламента проверок и этот спор выигран нами в суде, решение СРО признано недействительным. По данный момент в справке СРО это решение не удалено, поэтому мы вынуждены прилагать дополнительные документы для исключения споров о числе пройденных внешних проверок и соблюдении норм закона при прохождении внешних проверок нашим предприятием.</text:p>
      <text:p text:style-name="P47">2. Также Заказчик исказил свой оценочный показатель, то есть не применил порядок оценки указанный в Извещении, не осуществил «оценку вторых частей заявок» согласно указанной им форме…</text:p>
      <text:p text:style-name="P47">…2.1.<text:tab/>В показателе прямо указано что если участник декларирует «отсутствие не всех сведений и нарушений», то участнику присваивается ноль баллов.</text:p>
      <text:p text:style-name="P46"><text:span text:style-name="T20">2.2.<text:tab/>Если Заказчик одновременно считает что за одно и то же «сведение» в заявке участника торгов заявка подлежит и отклонению и выставлению нулевого балла, и такое «одновременное совершение противоречивых действий» обнаруживается только в ходе появления итогового протокола, то такая закупочная документация подлежит аннулированию, как и итоговые протоколы…»</text:span><text:span text:style-name="T15"> </text:span><text:span text:style-name="T16">(выдержка из жалобы Заявителя).</text:span><text:span text:style-name="T9"/></text:p>
      <text:p text:style-name="P49"><text:span text:style-name="T15">Согласно возражениям Заказчика:</text:span><text:span text:style-name="T9"/></text:p>
      <text:p text:style-name="P48">«…Сведения, предоставленные Заявителем в составе 1 части заявки Заказчик сопоставил со сведениями, размещенными на официальных сайтах www.sroaas.ru. и www.roskazna.gov.ru по состоянию на период оценки вторых частей заявок, а также с документами, приложенными в составе 2 части заявки самим участником.</text:p>
      <text:p text:style-name="P23"><text:span text:style-name="T15">…Заявителем в составе 2 части заявки были приложен следующий документ: справка СРО ААС от 30.05.2024 о примененных мерах дисциплинарного воздействия, согласно которой к Заявителю были применены следующие меры дисциплинарного воздействия:</text:span></text:p>
      <text:p text:style-name="P48">- предупреждение в письменной форме о недопустимости нарушения стандартов аудиторской деятельности от 28.04.2023;</text:p>
      <text:p text:style-name="P48">- штраф от 31.03.2023.</text:p>
      <text:p text:style-name="P48">Заявителем приложено Решение Арбитражного суда от 13.06.2023 по делу № <text:span text:style-name="T44">*</text:span> о признании недействительным решения Правления СРО ААС <text:span text:style-name="T44">*</text:span>, оформленного выпиской от 23.09.2022г. из протокола №585 о приостановке членства <text:span text:style-name="T44">*</text:span>. Иные приложенные документы участником не свидетельствуют об аннулировании примененных мер дисциплинарного воздействия от 2023 года, не оспорены Заявителем. Решение <text:soft-page-break/>Арбитражного суда учтено Заказчиком, заявка Заявителя была отклонена не по основаниям приостановления членства.</text:p>
      <text:p text:style-name="P48">Также участником закупки в составе 2 части заявки была приложена выписка УФК по Свердловской области от 27.09.2023, которая содержит предупреждение о недопустимости нарушения обязательных требований с описанием обнаруженных нарушений.</text:p>
      <text:p text:style-name="P48">Соответственно, довод Заявителя о том, что Заказчиком не были приняты к оценке приложенные документы, не имеет никаких оснований.</text:p>
      <text:p text:style-name="P48">Таким образом, Заказчиком были обнаружены недостоверные сведения, предоставленные участником закупки, в связи с чем применено действие п.8 ч.12 ст.48 №44-ФЗ «Выявление недостоверной информации, содержащейся в заявке на участие в закупке»… </text:p>
      <text:p text:style-name="P48">…Заявителем ошибочно истолкована закупочная документация, поскольку оценку в 100 баллов или 0 баллов подразумевает оценка 1 части заявки (качественные характеристики объекта закупки). Оценка 2 части заявки подразумевает оценку по критерию «квалификация участника закупки», которая содержит следующие подкритерии: наличие специалистов в штате участника закупки с действительным квалификационным аттестатом, выданным в порядке, установленном № ЗО7-ФЗ «Об аудиторской деятельности» после 01.01.2011 и квалификация руководителя (директора, генерального директора) участника закупки. Порядок проведения оценки подробно указан в приложении №4 к извещению о проведении электронного конкурса «Порядок рассмотрения и оценки заявок на участие в конкурсе».</text:p>
      <text:p text:style-name="P49"><text:span text:style-name="T20">Поскольку заявка Заявителя была отклонена при рассмотрении 2 частей на основании выявления недостоверной информации, оценка 2 частей заявки Заказчиком не проводилась по причине отсутствия оснований…»</text:span><text:span text:style-name="T15"> (выдержка из возражений Заказчика).</text:span><text:span text:style-name="T9"/></text:p>
      <text:p text:style-name="P49"><text:span text:style-name="T15">Приложением №4 к извещению о проведении электронного конкурса «Порядок рассмотрения и оценки заявок на участие в конкурсе» (далее — Порядок) установлен критерий оценки «Качественные, функциональные и экологические характеристики объекта закупки» и его показатель «Качественные характеристики объекта закупки». Показатель оценки, детализирующий показатель оценки «Результаты внешнего контроля деятельности (контроля качества работы)».</text:span><text:span text:style-name="T9"/></text:p>
      <text:p text:style-name="P49"><text:span text:style-name="T15">В соответствии с Разделом III. «Отдельные положения о применении отдельных критериев оценки, показателей оценки и показателей оценки, детализирующих показатели оценки, предусмотренных разделом II настоящего документа» Порядка детализирующий показатель «Результаты внешнего контроля деятельности (контроля качества работы)» оценивается в следующем порядке:</text:span><text:span text:style-name="T9"/></text:p>
      <text:p text:style-name="P48">«…100 баллов присваивается участнику закупки, который декларирует: </text:p>
      <text:p text:style-name="P48">1) 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участника закупки за последние 5 лет до даты начала проведения закупки. </text:p>
      <text:p text:style-name="P48">2) отсутствие грубых или существенных нарушений по итогам проведения плановых и внеплановых проверок контроля деятельности (контроля качества), осуществленных СРО в отношении руководителя участника закупки за последние 5 лет до даты начала проведения закупки. </text:p>
      <text:p text:style-name="P48">3) отсутствие нарушений по итогам проведения плановой и внеплановой проверки контроля деятельности (контроля качества), осуществленных Казначейством в отношении участника закупки за последние 5 лет до даты начала проведения закупки, в <text:soft-page-break/>случае если участник закупки подлежал такой проверке.</text:p>
      <text:p text:style-name="P48">4) отсутствие сведений о применении мер дисциплинарного и иного воздействия в отношении участника закупки за период 3 (трех) лет до даты начала проведения закупки.</text:p>
      <text:p text:style-name="P48">5) отсутствие сведений о применении мер дисциплинарного и <text:s/>иного воздействия в отношении руководителя участника закупки за период 3 (трех) лет до даты начала проведения закупки.</text:p>
      <text:p text:style-name="P48">Подтверждается:</text:p>
      <text:p text:style-name="P48">Участник закупки предоставляет Декларацию об отсутствии вышеперечисленных сведений и нарушений (1-5). </text:p>
      <text:p text:style-name="P48">Комиссия Заказчика при рассмотрении вторых частей заявок сопоставляет направленную в первых частях заявок Декларацию об отсутствии вышеперечисленных сведений и нарушений (1-5), с информацией размещенной на официальных сайтах www.sroaas.ru. и www.roskazna.gov.ru (в случае если участник закупки подлежал проверке Казначейства).</text:p>
      <text:p text:style-name="P48">В случае несоответствия Декларации со сведениями, размещенными на официальных сайтах www.sroaas.ru. и www.roskazna.gov.ru, на основании пункта 8 части 12 статьи 48 № 44-ФЗ, заявка участника подлежит отклонению от участия в открытом электронном конкурсе.</text:p>
      <text:p text:style-name="P48">0 баллов присваивается участнику закупки, который: </text:p>
      <text:p text:style-name="P48">- не предоставил Декларацию об отсутствии сведений и нарушений (1-5) в первых частях заявки;</text:p>
      <text:p text:style-name="P49"><text:span text:style-name="T20">- декларирует отсутствие не всех сведений и нарушений (1-5)…» </text:span><text:span text:style-name="T15">(выдержка из Порядка).</text:span><text:span text:style-name="T9"/></text:p>
      <text:p text:style-name="P50"><text:span text:style-name="T17">Согласно пунктам 1.5 и 1.6 Приложения №3 к извещению о проведении электронного конкурса «</text:span><text:span text:style-name="T15">Требования к содержанию, составу заявки, инструкция по ее заполнению» </text:span><text:span text:style-name="T17">(далее — Требования), первая часть должна содержать информацию и документы, предусмотренные подпунктами "а", "б" и "г" пункта 2 части 1 статьи 43 Закона о контрактной системе. Первая часть может содержать информацию и документы, предусмотренные подпунктом "д" пункта 2 части 1 статьи 43 Закона о контрактной системе. </text:span><text:span text:style-name="T9"/></text:p>
      <text:p text:style-name="P50"><text:span text:style-name="T18">Согласно пункту 2.6 Требований, первая часть заявки на участие в конкурсе может содержать сведения и документы, предусмотренные пунктом 1.6. При этом отсутствие таких информации и документов не является основанием для отклонения заявки на участие в закупке.</text:span><text:span text:style-name="T9"/></text:p>
      <text:p text:style-name="P51"><text:span text:style-name="T18">Заявка подлежит отклонению в случае, если в первой части заявки на участие в закупке содержится информация, предусмотренная пунктами 1, 3 и 4 части 1 статьи 43 Федерального закона от 05.04.2013 г. № 44-ФЗ (информацию и документы об участнике закупки, предложение участника закупки о цене договора).</text:span><text:span text:style-name="T9"/></text:p>
      <text:p text:style-name="P52"><text:span text:style-name="T17">З</text:span><text:span text:style-name="T15">аявке Заявителя присвоен идентификационный номер 831360.</text:span><text:span text:style-name="T9"/></text:p>
      <text:p text:style-name="P51"><text:span text:style-name="T15">Согласно протоколу рассмотрения и оценки первых частей заявок на участие в открытом конкурсе в электронной форме от 27.06.2024 №ПРОI1, все заявки признаны соответствующими извещению об осуществлении закупки</text:span><text:span text:style-name="T21">:</text:span><text:span text:style-name="T9"/></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text:span text:style-name="T38">Номер</text:span><text:span text:style-name="T37"> участника</text:span></text:p>
          </table:table-cell>
          <table:table-cell table:style-name="Таблица3.A1" office:value-type="string">
            <text:p text:style-name="P31">Кол-во баллов</text:p>
          </table:table-cell>
          <table:table-cell table:style-name="Таблица3.C1" office:value-type="string">
            <text:p text:style-name="P31">Обоснование</text:p>
          </table:table-cell>
        </table:table-row>
        <table:table-row table:style-name="Таблица3.1">
          <table:table-cell table:style-name="Таблица3.A2" office:value-type="string">
            <text:p text:style-name="P32">Участник 796442</text:p>
          </table:table-cell>
          <table:table-cell table:style-name="Таблица3.A2" office:value-type="string">
            <text:p text:style-name="P19"><text:span text:style-name="T36">10</text:span><text:span text:style-name="T39">0</text:span></text:p>
          </table:table-cell>
          <table:table-cell table:style-name="Таблица3.C2" office:value-type="string">
            <text:p text:style-name="P33">Задекларированы все сведения</text:p>
          </table:table-cell>
        </table:table-row>
        <table:table-row table:style-name="Таблица3.1">
          <table:table-cell table:style-name="Таблица3.A2" office:value-type="string">
            <text:p text:style-name="P32">Участник 801073</text:p>
          </table:table-cell>
          <table:table-cell table:style-name="Таблица3.A2" office:value-type="string">
            <text:p text:style-name="P32">0</text:p>
          </table:table-cell>
          <table:table-cell table:style-name="Таблица3.C2" office:value-type="string">
            <text:p text:style-name="P33">Декларация отсутствует</text:p>
          </table:table-cell>
        </table:table-row>
        <table:table-row table:style-name="Таблица3.1">
          <table:table-cell table:style-name="Таблица3.A2" office:value-type="string">
            <text:p text:style-name="P32">Участник 827454</text:p>
          </table:table-cell>
          <table:table-cell table:style-name="Таблица3.A2" office:value-type="string">
            <text:p text:style-name="P32">0</text:p>
          </table:table-cell>
          <table:table-cell table:style-name="Таблица3.C2" office:value-type="string">
            <text:p text:style-name="P33">Декларация отсутствует</text:p>
          </table:table-cell>
        </table:table-row>
        <text:soft-page-break/>
        <table:table-row table:style-name="Таблица3.1">
          <table:table-cell table:style-name="Таблица3.A2" office:value-type="string">
            <text:p text:style-name="P32">Участник 828159</text:p>
          </table:table-cell>
          <table:table-cell table:style-name="Таблица3.A2" office:value-type="string">
            <text:p text:style-name="P32">0</text:p>
          </table:table-cell>
          <table:table-cell table:style-name="Таблица3.C2" office:value-type="string">
            <text:p text:style-name="P33">Декларация отсутствует</text:p>
          </table:table-cell>
        </table:table-row>
        <table:table-row table:style-name="Таблица3.1">
          <table:table-cell table:style-name="Таблица3.A2" office:value-type="string">
            <text:p text:style-name="P32">Участник 831360</text:p>
          </table:table-cell>
          <table:table-cell table:style-name="Таблица3.A2" office:value-type="string">
            <text:p text:style-name="P32">100</text:p>
          </table:table-cell>
          <table:table-cell table:style-name="Таблица3.C2" office:value-type="string">
            <text:p text:style-name="P33">Задекларированы все сведения</text:p>
          </table:table-cell>
        </table:table-row>
        <table:table-row table:style-name="Таблица3.1">
          <table:table-cell table:style-name="Таблица3.A2" office:value-type="string">
            <text:p text:style-name="P32">Участник 833922</text:p>
          </table:table-cell>
          <table:table-cell table:style-name="Таблица3.A2" office:value-type="string">
            <text:p text:style-name="P32">0</text:p>
          </table:table-cell>
          <table:table-cell table:style-name="Таблица3.C2" office:value-type="string">
            <text:p text:style-name="P33">Декларация отсутствует</text:p>
          </table:table-cell>
        </table:table-row>
        <table:table-row table:style-name="Таблица3.1">
          <table:table-cell table:style-name="Таблица3.A2" office:value-type="string">
            <text:p text:style-name="P32">Участник 834558</text:p>
          </table:table-cell>
          <table:table-cell table:style-name="Таблица3.A2" office:value-type="string">
            <text:p text:style-name="P32">0</text:p>
          </table:table-cell>
          <table:table-cell table:style-name="Таблица3.C2" office:value-type="string">
            <text:p text:style-name="P33">Декларация отсутствует</text:p>
          </table:table-cell>
        </table:table-row>
      </table:table>
      <text:p text:style-name="P41"><text:span text:style-name="T30">Заявителем задекларированы все сведения, в </text:span><text:span text:style-name="T31">том числе в </text:span><text:span text:style-name="T30">соответствии с рекомендуемой формой декларации, предложенной Заказчиком.</text:span></text:p>
      <text:p text:style-name="P13">Согласно пункту 1.7 Требований вторая часть должна содержать информацию и документы, предусмотренные подпункта-ми "м" - "р" пункта 1, подпунктом "в" пункта 2, пунктом 5 части 1 статьи 43 Закона о контрактной системе:</text:p>
      <text:p text:style-name="P13">1) решение о согласии на совершение или о последующем одобрении крупной сделки, если 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договора на поставку товара,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договора является крупной сделкой;</text:p>
      <text:p text:style-name="P13">2) документы, подтверждающие соответствие участника закупки требованиям, установленным пунктом 1 части 1 статьи 31 Закона о контрактной системе, если иное не предусмотрено Законом о контрактной системе:</text:p>
      <text:p text:style-name="P13">В соответствии с Федеральным законом от 30.12.2008 № 307-ФЗ «Об аудиторской деятельности»: </text:p>
      <text:p text:style-name="P13">- сведения об аудиторской организации должны быть включены в реестр аудиторов и аудиторских организаций саморегулируемой организации аудиторов (ч. 2 ст. 3 Федерального закона № 307-ФЗ);</text:p>
      <text:p text:style-name="P13"><text:s/>- аудиторская организация обязана проходить внешний контроль качества работы (ст. 10 Федерального закона № 307-ФЗ); </text:p>
      <text:p text:style-name="P13">- в отношении участника закупки на момент проведения конкурса и в период предполагаемого подписания договора на проведение аудита не должны действовать меры воздействия в виде приостановления членства в саморегулируемой организации аудиторов, лишающие участника закупки права заключать новые договоры (ч. 4 ст. 20 Федерального закона № 307-ФЗ); </text:p>
      <text:p text:style-name="P13">- обязательный аудит бухгалтерской (финансовой) отчетности проводится только аудиторскими организациями (ч. 3 ст. 5 Федерального закона № 307-ФЗ); </text:p>
      <text:p text:style-name="P13">- участник закупки должен быть независим от аудируемого лица в смысле требований независимости, установленных ст. 8 Федерального закона от 30.12.2008 № 307-ФЗ «Об аудиторской деятельности» и Правилами независимости аудиторов и аудиторских организаций (ч. 1 ст. 8 Федерального закона № 307-ФЗ); </text:p>
      <text:p text:style-name="P13">- аудиторские организации не вправе осуществлять действия, влекущие возникновение конфликта интересов или создающие угрозу возникновения такого конфликта (ч. 3 ст. 8 Федерального закона № 307-ФЗ). </text:p>
      <text:p text:style-name="P13">Перечень документов, подтверждающих соответствие участника закупки установленным требованиям: </text:p>
      <text:p text:style-name="P13">- выписка (или ее надлежаще заверенная копия) из реестра аудиторов и аудиторских организаций саморегулируемой организации аудиторов, членом которой является участник закупки, полученная не ранее, чем за один месяц до даты размещения в единой информационной системе в сфере закупок извещения об осуществлении закупки; </text:p>
      <text:p text:style-name="P13">- копия квалификационного аттестата аудитора руководителя участника закупки или лица, им уполномоченного на подписание аудиторского заключения.</text:p>
      <text:p text:style-name="P13"><text:soft-page-break/>Согласно пункту 2.7 Требований, вторая часть заявки должна содержать сведения и документы, предусмотренные п. 1.7. раздела 1 настоящего документа.</text:p>
      <text:p text:style-name="P13">Документы, предусмотренные подпунктом «2)» пункта 1.7 настоящего документа, не включаются участником закупки в заявку на участие в закупке. Такие документы в случаях, предусмотренных Законом о контрактной системе, направляются (по состоянию на дату и время их направления) заказчику оператором электронной площадки из реестра участников закупок, аккредитованных на электронной площадке.</text:p>
      <text:p text:style-name="P13">Заявка на участие в закупке может содержать документы, подтверждающие квалификацию участника закупки (подпункт «5)» пункта 1.7. раздела 1 настоящего документа). Участник закупки может предоставить документы и информацию, подтверждающие квалификацию участника конкурса в иной форме по своему усмотрению. Отсутствие таких документов не является основанием для признания заявки не соответствующей требованиям Закона о контрактной системе.</text:p>
      <text:p text:style-name="P13">Заявка подлежит отклонению в случае, указания информации о предложении участника закупки, предусмотренном пунктом 3 или пунктом 4 части 1 статьи 43 Закона о контрактной системе (предложение участника закупки о цене договора).</text:p>
      <text:p text:style-name="P13">Согласно протоколу <text:span text:style-name="T41">рассмотрения </text:span>и оценки вторых частей заявок на участие в открытом конкурсе в электронной форме от 03.07.2024 №ПРОII1 <text:span text:style-name="T42">заявка Заявителя была отклонена по следующим основаниям:</text:span></text:p>
      <text:p text:style-name="P15">«…Выявление недостоверной информации, содержащейся в заявке на участие в закупке» Участник закупки в составе 1 части заявки декларировал отсутствие нарушений, выявленных при проверке Казначейства и отсутствие сведений о применении мер дисциплинарного и иного воздействия.</text:p>
      <text:p text:style-name="P15">Выявлены нарушения при проверке СРО в 2023: участником приложена справка СРО от 30.05.2024, где указано, что участнику закупки было вынесено предупреждение (мера дисциплинарного взыскания) 28.04.2023, наложен штраф 31.03.2023 и т.д.</text:p>
      <text:p text:style-name="P5"><text:span text:style-name="T32">Выявлены нарушения при проверке казначейства в 2023 году: </text:span><text:span text:style-name="T33">*</text:span><text:span text:style-name="T32">…» </text:span><text:span text:style-name="T26">(выдержка из протокола).</text:span></text:p>
      <text:p text:style-name="P13"><text:span text:style-name="T43">Согласно пояснениям Заказчика, </text:span>Заявителем в составе 2 части заявки был<text:span text:style-name="T43">а </text:span>приложен<text:span text:style-name="T43">а </text:span>справка СРО ААС от 30.05.2024 о примененных мерах дисциплинарного воздействия, согласно которой к Заявителю были применены следующие меры дисциплинарного воздействия:</text:p>
      <text:p text:style-name="P13">- предупреждение в письменной форме о недопустимости нарушения стандартов аудиторской деятельности от 28.04.2023;</text:p>
      <text:p text:style-name="P13">- штраф от 31.03.2023.</text:p>
      <text:p text:style-name="P13">Заявителем приложено Решение Арбитражного суда от 13.06.2023 по делу № <text:span text:style-name="T44">*</text:span> о признании недействительным решения Правления СРО ААС (ИНН:<text:span text:style-name="T44">*</text:span>), оформленного выпиской от 23.09.2022г. из протокола №585 о приостановке членства <text:span text:style-name="T43">Заявителя</text:span>. Иные приложенные документы участником не свидетельствуют об аннулировании примененных мер дисциплинарного воздействия от 2023 года, не оспорены Заявителем. Решение Арбитражного суда учтено Заказчиком, заявка Заявителя была отклонена не по основаниям приостановления членства.</text:p>
      <text:p text:style-name="P13">Также участником закупки в составе 2 части заявки была приложена выписка УФК по Свердловской области от 27.09.2023, которая содержит предупреждение о недопустимости нарушения обязательных требований с описанием обнаруженных нарушений. <text:span text:style-name="T43">Согласно пояснениям Заказчика, аннулирование примененной меры дисциплинарного воздействия не подтверждено документами в составе заявки.</text:span></text:p>
      <text:p text:style-name="P14"><text:soft-page-break/>Согласно Разделу III. Порядка, по детализирующему показателю «Результаты внешнего контроля деятельности (контроля качества работы)» 0 баллов присваивается участнику закупки, который: </text:p>
      <text:p text:style-name="P13">- не предоставил Декларацию об отсутствии сведений и нарушений (1-5) в первых частях заявки;</text:p>
      <text:p text:style-name="P13">- декларирует отсутствие не всех сведений и нарушений (1-5).</text:p>
      <text:p text:style-name="P14">При этом Заявитель в составе первой части заявки задекларировал отсутствие нарушений, в соответствии с пунктами 1-5 рекомендуемой формы декларации участника закупки, подтвердив таким образом полноту и достоверность декларируемых сведений. На основании декларации Заявителя, по итогам рассмотрения первых частей заявок, Заявителю был присвоен максимальный балл. Комиссия отмечает, что, в соответствии с Порядком, участнику закупки присваивается 0 только в случаях предоставления декларации не в полном объеме (согласно пунктам 1-5 рекомендуемой формы декларации и Порядка оценки детализирующего показателя) или в случае ее отсутствия. Заявка участника не отклоняется.</text:p>
      <text:p text:style-name="P6"><text:span text:style-name="T27">Вместе с тем, Заявителем в составе второй части заявки были представлены документы, свидетельствующие о наличии сведений и нарушений, размещенными на официальных сайтах www.sroaas.ru. и www.roskazna.gov.ru, которые не были аннулированы. Таким образом, декларируемое отсутс</text:span><text:span text:style-name="T23">т</text:span><text:span text:style-name="T22">вие</text:span><text:span text:style-name="T27"> нарушений в составе первой части заявки не подтверждается сведениями и документами, </text:span><text:span text:style-name="T28">которые </text:span><text:span text:style-name="T27">рассматрива</text:span><text:span text:style-name="T28">лись</text:span><text:span text:style-name="T27"> Заказчиком в составе второй части заявки, и противоречит </text:span><text:span text:style-name="T28">представленной декларации в составе первой части заявки</text:span><text:span text:style-name="T27">.</text:span></text:p>
      <text:p text:style-name="P6"><text:span text:style-name="T27">В соответствии с Разделом III. «Отдельные положения о применении отдельных критериев оценки, показателей оценки и показателей оценки, детализирующих показатели оценки, предусмотренных разделом II настоящего документа» Порядка, </text:span><text:span text:style-name="T29">в</text:span><text:span text:style-name="T27"> случае несоответствия Декларации со сведениями, размещенными на официальных сайтах www.sroaas.ru. и www.roskazna.gov.ru, на основании пункта 8 части 12 статьи 48 </text:span><text:span text:style-name="T29">Закона о контрактной системе,</text:span><text:span text:style-name="T27"> заявка участника подлежит отклонению от участия в открытом электронном конкурсе.</text:span></text:p>
      <text:p text:style-name="P21"><text:span text:style-name="T27">Т</text:span><text:span text:style-name="T25">аким образом, Заказчиком правомерно отклонена заявка Заявителя, в соответствии с документацией, установленной в извещении. Жалоба признана необоснованной.</text:span></text:p>
      <text:p text:style-name="P34">На основании изложенного, руководствуясь частью 15, 22 статьи 99, частью 8 статьи 106 Закона о контрактной системе, Комиссия</text:p>
      <text:p text:style-name="P34"/>
      <text:p text:style-name="P22"><text:span text:style-name="T25">РЕШИЛА:</text:span></text:p>
      <text:p text:style-name="P21"/>
      <text:p text:style-name="P34">Признать жалобу Заявителя необоснованной.</text:p>
      <text:p text:style-name="P21"/>
      <text:p text:style-name="P37"><text:span text:style-name="T45">Настоящее решение может быть обжаловано в судебном порядке в течение трех месяцев со дня его принятия.</text:span></text:p>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Председатель комиссии</text:p>
          </table:table-cell>
          <table:table-cell table:style-name="Таблица2.A1" office:value-type="string">
            <text:p text:style-name="P39"/>
          </table:table-cell>
          <table:table-cell table:style-name="Таблица2.A1" office:value-type="string">
            <text:p text:style-name="P36">*</text:p>
          </table:table-cell>
        </table:table-row>
        <table:table-row>
          <table:table-cell table:style-name="Таблица2.A1" office:value-type="string">
            <text:p text:style-name="P11">Члены комиссии:</text:p>
          </table:table-cell>
          <table:table-cell table:style-name="Таблица2.A1" office:value-type="string">
            <text:p text:style-name="P17"/>
          </table:table-cell>
          <table:table-cell table:style-name="Таблица2.A1" office:value-type="string">
            <text:p text:style-name="P12"/>
          </table:table-cell>
        </table:table-row>
        <table:table-row>
          <table:table-cell table:style-name="Таблица2.A1" office:value-type="string">
            <text:p text:style-name="P11"/>
          </table:table-cell>
          <table:table-cell table:style-name="Таблица2.A1" office:value-type="string">
            <text:p text:style-name="P28"/>
          </table:table-cell>
          <table:table-cell table:style-name="Таблица2.A1" office:value-type="string">
            <text:p text:style-name="P27">*</text:p>
          </table:table-cell>
        </table:table-row>
        <table:table-row>
          <table:table-cell table:style-name="Таблица2.A1" office:value-type="string">
            <text:p text:style-name="P11"/>
          </table:table-cell>
          <table:table-cell table:style-name="Таблица2.A1" office:value-type="string">
            <text:p text:style-name="P28"/>
          </table:table-cell>
          <table:table-cell table:style-name="Таблица2.A1" office:value-type="string">
            <text:p text:style-name="P25">*</text:p>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style:style>
    <style:style style:name="Сетка_20_таблицы1" style:display-name="Сетка таблицы1" style:family="paragraph" style:parent-style-name="Normal_20_Table">
      <style:paragraph-properties fo:padding="0cm" fo:border="none" style:shadow="non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able_20_Grid" style:display-name="Table Grid" style:family="paragraph" style:parent-style-name="Normal_20_Table">
      <style:paragraph-properties fo:padding="0cm" fo:border="none" style: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942" text:name="ProjectNumber"/>
        </text:user-field-decls>
        <text:p text:style-name="MP1"><draw:frame draw:style-name="Mfr1" draw:name="SpdTextFrame" text:anchor-type="paragraph" svg:x="0cm" svg:y="0cm" svg:width="4.8cm" draw:z-index="12"><draw:text-box fo:min-height="0.6cm"><text:p text:style-name="MP2"><text:user-field-get text:name="ProjectNumber">2024-1194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942" text:name="ProjectNumber"/>
        </text:user-field-decls>
        <text:p text:style-name="MP3"><draw:frame draw:style-name="Mfr2" draw:name="SpdBarcode" text:anchor-type="paragraph" svg:x="0cm" svg:width="4.2cm" svg:height="0.801cm" draw:z-index="13"><draw:image xlink:href="Pictures/10000000000000A100000025AA2A98489F115432.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1194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3H33M48S</meta:editing-duration>
    <meta:editing-cycles>64</meta:editing-cycles>
    <meta:generator>LibreOffice/7.5.2.2$Windows_X86_64 LibreOffice_project/53bb9681a964705cf672590721dbc85eb4d0c3a2</meta:generator>
    <dc:date>2024-07-17T18:13:59.363000000</dc:date>
    <meta:print-date>2019-12-05T19:08:40.18</meta:print-date>
    <meta:document-statistic meta:table-count="3" meta:image-count="2" meta:object-count="0" meta:page-count="10" meta:paragraph-count="158" meta:word-count="3820" meta:character-count="30082" meta:non-whitespace-character-count="26332"/>
    <meta:user-defined meta:name="OriginalContentHash">puIgllfqV7CO92x+3jIpIQ==</meta:user-defined>
    <meta:user-defined meta:name="PreviousContentHash">puIgllfqV7CO92x+3jIpI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