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01000000013E1B3407E06F1A08.jpg" manifest:media-type="image/jpeg"/>
  <manifest:file-entry manifest:full-path="Pictures/10000000000000A10000002516EE303C15FC911C.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9"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style>
    <style:style style:name="P1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14"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5"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1pt" officeooo:paragraph-rsid="002d083e" style:font-size-asian="11pt" style:font-size-complex="11pt"/>
    </style:style>
    <style:style style:name="P16" style:family="paragraph" style:parent-style-name="Standard">
      <style:paragraph-properties fo:margin-left="0cm" fo:margin-right="0cm" fo:margin-top="0cm" fo:margin-bottom="0.353cm" style:contextual-spacing="true" fo:text-align="justify" style:justify-single-word="false" fo:text-indent="1.249cm" style:auto-text-indent="false" style:writing-mode="lr-tb"/>
      <style:text-properties style:font-name="Times New Roman" fo:font-size="11pt" officeooo:paragraph-rsid="002d083e" style:font-size-asian="11pt" style:font-size-complex="11pt"/>
    </style:style>
    <style:style style:name="P17"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style:font-name="Times New Roman" fo:font-size="11pt" style:font-size-asian="11pt" style:font-size-complex="11pt"/>
    </style:style>
    <style:style style:name="P1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1"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2" style:family="paragraph" style:parent-style-name="ConsPlusNonformat">
      <style:paragraph-properties fo:margin-left="0cm" fo:margin-right="0cm" fo:margin-top="0cm" fo:margin-bottom="0.423cm" style:contextual-spacing="true" fo:text-align="center" style:justify-single-word="false" fo:text-indent="0cm" style:auto-text-indent="false" style:writing-mode="lr-tb"/>
      <style:text-properties style:font-name="Times New Roman" fo:font-size="11pt" officeooo:paragraph-rsid="002ec6d5" style:font-size-asian="11pt" style:font-size-complex="11pt"/>
    </style:style>
    <style:style style:name="P23" style:family="paragraph" style:parent-style-name="ConsPlusNonformat">
      <style:paragraph-properties fo:margin-left="0cm" fo:margin-right="0cm" fo:margin-top="0cm" fo:margin-bottom="0.423cm" style:contextual-spacing="true" fo:text-align="justify" style:justify-single-word="false" fo:text-indent="0cm" style:auto-text-indent="false" style:writing-mode="lr-tb"/>
      <style:text-properties style:font-name="Times New Roman" fo:font-size="11pt" style:font-size-asian="11pt" style:language-asian="ru" style:country-asian="RU" style:font-name-complex="Times New Roman1" style:font-size-complex="11pt"/>
    </style:style>
    <style:style style:name="P24" style:family="paragraph" style:parent-style-name="ConsPlusNonformat">
      <style:paragraph-properties fo:margin-left="0cm" fo:margin-right="0cm" fo:margin-top="0cm" fo:margin-bottom="0.423cm" style:contextual-spacing="true" fo:text-align="justify" style:justify-single-word="false" fo:text-indent="1.251cm" style:auto-text-indent="false" style:writing-mode="lr-tb"/>
      <style:text-properties style:font-name="Times New Roman" fo:font-size="11pt" style:font-size-asian="11pt" style:language-asian="ru" style:country-asian="RU" style:font-name-complex="Times New Roman1" style:font-size-complex="11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fo:font-style="italic" officeooo:paragraph-rsid="002d083e" style:font-size-asian="11pt" style:font-style-asian="italic" style:font-size-complex="11pt"/>
    </style:style>
    <style:style style:name="P27" style:family="paragraph" style:parent-style-name="Standard">
      <style:paragraph-properties fo:margin-left="0cm" fo:margin-right="0cm" fo:margin-top="0cm" fo:margin-bottom="0.353cm" style:contextual-spacing="true" fo:text-align="justify" style:justify-single-word="false" fo:text-indent="1.249cm" style:auto-text-indent="false" style:writing-mode="lr-tb"/>
      <style:text-properties style:font-name="Times New Roman" fo:font-size="11pt" fo:font-weight="normal" style:font-size-asian="11pt" style:font-weight-asian="normal" style:font-size-complex="11pt" style:font-weight-complex="normal"/>
    </style:style>
    <style:style style:name="P28"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29"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0" style:family="paragraph" style:parent-style-name="Standard">
      <style:text-properties style:font-name="Times New Roman" fo:font-size="11pt" fo:background-color="transparent" style:font-size-asian="11pt" style:font-size-complex="11pt"/>
    </style:style>
    <style:style style:name="P3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2pt" fo:font-style="italic" style:font-size-asian="12pt" style:font-style-asian="italic" style:font-size-complex="12pt"/>
    </style:style>
    <style:style style:name="P34"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2pt" fo:font-style="italic" style:font-size-asian="12pt" style:font-style-asian="italic" style:font-size-complex="12pt"/>
    </style:style>
    <style:style style:name="P35" style:family="paragraph" style:parent-style-name="ConsPlusNonformat">
      <style:paragraph-properties fo:margin-left="0cm" fo:margin-right="0cm" fo:margin-top="0cm" fo:margin-bottom="0.423cm" style:contextual-spacing="true" fo:text-align="justify" style:justify-single-word="false" fo:text-indent="0cm" style:auto-text-indent="false" style:writing-mode="lr-tb"/>
      <style:text-properties fo:font-size="11pt" officeooo:paragraph-rsid="002d083e" style:font-size-asian="11pt" style:font-size-complex="11pt"/>
    </style:style>
    <style:style style:name="P36" style:family="paragraph" style:parent-style-name="Standard">
      <style:paragraph-properties fo:text-align="end" style:justify-single-word="false"/>
      <style:text-properties fo:font-size="11pt" style:font-size-asian="11pt" style:font-size-complex="11pt"/>
    </style:style>
    <style:style style:name="P37" style:family="paragraph" style:parent-style-name="ConsPlusNonformat">
      <style:paragraph-properties fo:margin-left="0cm" fo:margin-right="0cm" fo:margin-top="0cm" fo:margin-bottom="0.423cm" style:contextual-spacing="true" fo:text-align="center" style:justify-single-word="false" fo:text-indent="0cm" style:auto-text-indent="false" style:writing-mode="lr-tb"/>
      <style:text-properties officeooo:paragraph-rsid="002ec6d5"/>
    </style:style>
    <style:style style:name="P3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000000" loext:opacity="100%" style:font-name="Times New Roman" fo:font-size="11pt" fo:font-weight="normal" officeooo:paragraph-rsid="002d083e" style:font-size-asian="11pt" style:font-weight-asian="normal" style:font-size-complex="11pt" style:font-weight-complex="normal"/>
    </style:style>
    <style:style style:name="P39"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ru" fo:country="RU" style:font-size-asian="11pt" style:language-asian="ru" style:country-asian="RU" style:font-size-complex="11pt" style:language-complex="ar" style:country-complex="SA"/>
    </style:style>
    <style:style style:name="T4" style:family="text">
      <style:text-properties style:font-name="Times New Roman" style:font-weight-complex="bold"/>
    </style:style>
    <style:style style:name="T5" style:family="text">
      <style:text-properties fo:color="#ff0000" loext:opacity="100%"/>
    </style:style>
    <style:style style:name="T6" style:family="text">
      <style:text-properties fo:color="#ff0000" loext:opacity="100%" style:font-name="Times New Roman" fo:font-size="11pt" style:font-size-asian="11pt" style:font-size-complex="11pt"/>
    </style:style>
    <style:style style:name="T7" style:family="text">
      <style:text-properties fo:color="#334059" loext:opacity="100%" fo:background-color="#ffffff" loext:char-shading-value="0"/>
    </style:style>
    <style:style style:name="T8" style:family="text">
      <style:text-properties style:font-weight-complex="bold"/>
    </style:style>
    <style:style style:name="T9" style:family="text">
      <style:text-properties fo:font-weight="normal" style:font-weight-asian="normal" style:font-weight-complex="normal"/>
    </style:style>
    <style:style style:name="T10" style:family="text">
      <style:text-properties fo:color="#000000" loext:opacity="100%"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59" text:name="ProjectNumber"/>
        <text:user-field-decl office:value-type="string" office:string-value="решение № 033/06/33-33/2024"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З ВО &quot;Городская больница № 2 г. Владимира&quot;&#10;600026, г. Владимир, ул. Токарева, д.3&#10;&#10;АО «Сбербанк - АСТ»&#10;Большой Савинский Переулок, д. 12, стр. 9,   эт/пом/ком 1/I/2, г. Москва, 119435&#10;&#10;Министерство имущественных и земельных отношений Владимирской области&#10;600000 г. Владимир , ул. Б.Московская, д.68&#10;mio@avo.ru&#10;&#10;ООО &quot;Медицинские изделия&#10;420061, республика Татарстан, г. Казань, ул. Космонавтов, д.39, оф.102"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3"/>
        </draw:text-box>
      </draw:frame>
      <draw:frame draw:style-name="fr1" draw:name="Врезка3" text:anchor-type="page" text:anchor-page-number="1" svg:x="6.274cm" svg:y="7.639cm" svg:width="2.549cm" draw:z-index="2">
        <draw:text-box fo:min-height="0.499cm">
          <text:p text:style-name="P3"/>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36"/>
      <text:p text:style-name="P29">Р Е Ш Е Н И Е</text:p>
      <text:p text:style-name="P29">по делу о нарушении законодательства</text:p>
      <text:p text:style-name="P29">о контрактной системе в сфере закупок</text:p>
      <text:p text:style-name="P29">№ 033/06/33-33/2024</text:p>
      <text:p text:style-name="P28"/>
      <text:p text:style-name="P26">25 января 2024 года <text:s text:c="130"/>г. Владимир</text:p>
      <text:p text:style-name="P25">Резолютивная часть решения оглашена <text:s/>25.01.2024 </text:p>
      <text:p text:style-name="P25"/>
      <text:p text:style-name="P11">Комиссия Владимирского УФАС России по контролю в сфере закупок (далее – Комиссия) </text:p>
      <text:p text:style-name="P19">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ОО <text:s/>на положения <text:s/>извещения об электронном аукционе на закупку расходных материалов (наборы акушерские/гинекологические) для нужд ГБУЗВО «ГБ №2 г. Владимира» (№ закупки 0128200000123007839), в открытом заседании, </text:p>
      <text:p text:style-name="P20">В <text:s/>ходе рассмотрения дела о нарушении законодательства в сфере закупок <text:s/>№ 033/06/33-33/2024 Комиссия <text:s/>Владимирского УФАС России,</text:p>
      <text:p text:style-name="P21">УСТАНОВИЛА:</text:p>
      <text:p text:style-name="P18"><text:s text:c="11"/>19.01.2024<text:span text:style-name="T5"> <text:s/></text:span>во Владимирское УФАС России поступила жалоба ООО <text:s/>на положения <text:s/>извещения об электронном аукционе на закупку расходных материалов (наборы акушерские/гинекологические) для нужд ГБУЗВО «ГБ №2 г. Владимира» (№ закупки 0128200000123007839)<text:span text:style-name="T8">.</text:span></text:p>
      <text:p text:style-name="P13"><text:s text:c="5"/>В жалобе заявитель указал, что описание объекта закупки составлено с нарушениями требований Закона о контрактной системе в сфере закупок, а именно в техническом задании указаны наборы, в состав которых входят зеркала с такими техническими характеристиками: <text:span text:style-name="T9">«Количество зубцов на фиксаторе не более 8 и не менее 6 шт., которые между собой имеют расстояние с шагом не уже 2,9 - 6,5 мм. Рукоятка нижней створки — не менее 13 см от оси вращения створок до конца рукоятки», а также «бахилы в капсуле» в состав набора гинекологического добавляет единственный производитель - ЗАО </text:span></text:p>
      <text:p text:style-name="P27">Также в техническом задании указаны зеркала «с индикатором оценки pH среды влагалища стерильное, нижняя створка зеркала оснащена двумя индикаторами круглой формы. Активный индикатор нанесен на гидрофильную основу, расположен ближе к краю створки и предназначен для оценки уровня рН влагалищной среды (окраска индикатора синяя, сине-зеленая). Контрольный индикатор расположен ближе к рукоятке, не изменяет свою окраску (сине-зеленая) и предназначен для оценки изменения окраски активного индикатора, который при рН влагалищной среды 4,5 и ниже изменяет свою окраску», указанные параметры товара также может изготавить только один производитель: ЗАО </text:p>
      <text:p text:style-name="P16">Таким образом, Заказчиком представлены технические характеристики товара для участия ограниченного круга участников, что приведет к ограничению конкуренции.</text:p>
      <text:p text:style-name="P16"><text:soft-page-break/><text:span text:style-name="T8">На основании изложенного заявитель просит признать жалобу обоснованной, провести внеплановую проверку, признать в действиях заказчика нарушение требований статьи 33 Закона о контрактной системе в сфере закупок.</text:span> </text:p>
      <text:p text:style-name="P16">Представитель заказчика возразил относительно существа жалобы, выразив мнение о ее необоснованности, <text:s/>пояснив, что показатель «Количество зубцов на фиксаторе не более 8 и не менее 6 шт., которые между собой имеют расстояние с шагом не уже 2,9 - 6,5 мм.» в техническом задании Заказчика отсутствует.</text:p>
      <text:p text:style-name="P16">Приказом ГБУЗ ВО «ГБ №2 г. Владимира» №17ахв от 15.01.2024 г. в техническое <draw:frame draw:style-name="fr4" draw:name="Изображение1" text:anchor-type="as-char" svg:width="0.041cm" svg:height="0.041cm" draw:z-index="8"><draw:image xlink:href="Pictures/1000000000000001000000013E1B3407E06F1A08.jpg" xlink:type="simple" xlink:show="embed" xlink:actuate="onLoad" draw:mime-type="image/jpeg"/></draw:frame>задание электронного аукциона (извещение №0128200000123007839) были внесены изменения, в том числе Заказчиком были исключены требования о наличии в составе наборов бахил в капсулах.</text:p>
      <text:p text:style-name="P16">Касаемо требований к показателю «Рукоятка нижней створки — не менее 13 см от оси вращения створок до конца рукоятки» сообщаем, что требование к длине рукоятки нижней створки зеркала гинекологического в составе набора гинекологического обусловлено тем, что использование зеркала с длинной рукояткой позволяет провести необходимую процедуру более безболезненно, быстрее и комфортнее как для врача, так и для пациента, поскольку длинная рукоятка позволяет изменить угол наклона зеркала, когда оно уже находится во влагалище, а также позволяет легко манипулировать инструментом.</text:p>
      <text:p text:style-name="P16">Установление требований о наличии индикаторов РН обусловлено потребностью, а именно уровень РН влагалища это показатель, характеризующий уровень кислотнощелочного состояния влагалищной среды женщины, который выражается в условных единицах рн. Кислотно-щелочное равновесие во влагалище зависит от жизнедеятельности нормальных или патогенных микроорганизмов, живущих во влагалище. Такая особенность способствовала использованию этого показателя для диагностики различных заболеваний влагалища, прежде всего дисбактериоза во влагалище. Нормальный уровень РН составляет 4,5. Исследование, которое выявило связь между уровнем кислотности влагалища и патологиями шейки матки — менее кислые влагалищные среды более вероятно связаны с более серьезными патологиями шейки матки. Измеряют уровень РН влагалища несколькими способами:</text:p>
      <text:p text:style-name="P16">-бумажные индикаторные полоски помещают во влагалище;</text:p>
      <text:p text:style-name="P16">-на поверхности гинекологического зеркала имеется индикатор (индикаторы) уровня рН, что позволяет произвести измерения прямо во время осмотра, не проводя дополнительных манипуляций, доставляющих дискомфорт пациенткам.</text:p>
      <text:p text:style-name="P16">Зеркало вагинальное, «одноразового использования» с характеристиками, указанными в техническом задании, даёт преимущество в удобстве использования, повышает качество работы гинеколога. Не надо использовать отдельно тест-полоски для определения РН среды, что минимизирует время для осмотра и так же ведет к экономии средств учреждения, ввиду отсутствия в необходимости дополнительного приобретения тест-полосок для определения рН.</text:p>
      <text:p text:style-name="P16">Таким образом, Заказчик при описании объекта закупки исходил из потребностей пациентов, в целях защиты их жизни и здоровья, для оказания эффективной медицинской помощи. </text:p>
      <text:p text:style-name="P38"><text:tab/>Представитель уполномоченного органа указал, что согласно п.2.1.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и Федеральному закону №44-ФЗ.</text:p>
      <text:p text:style-name="P38">Таким образом, нарушений законодательства со стороны уполномоченного органа при осуществлении данной закупки не допущено.</text:p>
      <text:p text:style-name="P12"><text:span text:style-name="T10"><text:s text:c="9"/>Изучив представленные документы, иссл</text:span>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10"><text:span text:style-name="T2"><text:s text:c="12"/>28.12.2023 на официальном сайте в единой информационной системы в сфере закупок было размещено извещение</text:span><text:span text:style-name="T6"> </text:span><text:span text:style-name="T2">№ 0128200000123007839</text:span><text:span text:style-name="T6"> </text:span><text:span text:style-name="T2">о проведении электронного аукциона на закупку расходных материалов (наборы акушерские/гинекологические)для нужд ГБУЗ ВО «ГБ №2 г. Владимира».</text:span></text:p>
      <text:p text:style-name="P12"><text:s text:c="10"/>Начальная (максимальная) цена контракта: <text:span text:style-name="T7">974 448,00 </text:span>рублей. </text:p>
      <text:p text:style-name="P17">В соответствии с пунктом 1 части 1 статьи 33 Закона о контрактной системе в сфере закупок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text:p>
      <text:p text:style-name="P9"><text:soft-page-break/><text:span text:style-name="T2">Описание объекта закупки в соответствии с требованиями, указанными в </text:span><text:a xlink:type="simple" xlink:href="consultantplus://offline/ref=7F466C8183FCA1E10C6849D20779ACC8DB241FDE46B451973DCE5E74F2176D41EFC7BB21006EF333C3EAA866C589DB801EB3B41E71482D1CUEWDM" text:style-name="Internet_20_link" text:visited-style-name="Visited_20_Internet_20_Link"><text:span text:style-name="Internet_20_link"><text:span text:style-name="T3">части 1</text:span></text:span></text:a><text:span text:style-name="T2">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 (часть 2 статьи 33 Закона о контрактной системе в сфере закупок).</text:span></text:p>
      <text:p text:style-name="P8"><text:span text:style-name="T2"><text:s text:c="3"/>Из приведенных норм </text:span><text:a xlink:type="simple" xlink:href="consultantplus://offline/ref=EA2D74CB4810C0EAECD9951F58DB6E1EE667989822148A45C62F0B256344A3171A261DC5B3606B2650E6D664B3L8U1M" text:style-name="Internet_20_link" text:visited-style-name="Visited_20_Internet_20_Link"><text:span text:style-name="Internet_20_link"><text:span text:style-name="T3">Закона</text:span></text:span></text:a><text:span text:style-name="T2"> о контрактной системе следует, что заказчик вправе включить в документацию электронного аукциона такие характеристики товара, которые отвечают его потребностям и необходимы для выполнения соответствующих функций учреждения.</text:span></text:p>
      <text:p text:style-name="P23"><text:tab/>Таким образом, заказчику в рамках Закона о контрактной системе предоставлены полномочия по самостоятельному определению параметров и характеристик товара, в наибольшей степени удовлетворяющих его потребности. А вышеуказанная информация позволяет довести до неопределенного круга лиц сведения о потребности Заказчика относительно требований к поставляемому товару, что в свою очередь позволит участникам закупки надлежащим образом оформить заявку на участие в закупке. </text:p>
      <text:p text:style-name="P24">На заседании Комиссии Владимирского УФАС России было установлено, что обжалуемый Обществом показатель «Количество зубцов на фиксаторе не более 8 и не менее 6 шт., которые между собой имеют расстояние с шагом не уже 2,9 - 6,5 мм.» в техническом задании заказчика отсутствует.</text:p>
      <text:p text:style-name="P24">Требование о наличии «в составе наборов бахил в капсулах» исключены заказчиком в соответствии с приказом ГБУЗ ВО «ГБ №2 г. Владимира» №17 ахв от 15.01.2024.</text:p>
      <text:p text:style-name="P24">Как указывает заказчик, требование к показателю «Рукоятка нижней створки — не менее 13 см от оси вращения створок до конца рукоятки» обусловлено тем, что использование зеркала с длинной рукояткой позволяет провести необходимую процедуру более безболезненно, быстрее и комфортнее как для врача, так и для пациента, поскольку длинная рукоятка позволяет изменить угол наклона зеркала, когда оно уже находится во влагалище, а также позволяет легко манипулировать инструментом.</text:p>
      <text:p text:style-name="P24">Установление требований о наличии индикаторов РН обусловлено потребностью, а именно уровень РН влагалища это показатель, характеризующий уровень кислотнощелочного состояния влагалищной среды женщины, который выражается в условных единицах рн. Кислотно-щелочное равновесие во влагалище зависит от жизнедеятельности нормальных или патогенных микроорганизмов, живущих во влагалище. Такая особенность способствовала использованию этого показателя для диагностики различных заболеваний влагалища, прежде всего дисбактериоза во влагалище. Нормальный уровень РН составляет 4,5. Исследование, которое выявило связь между уровнем кислотности влагалища и патологиями шейки матки — менее кислые влагалищные среды более вероятно связаны с более серьезными патологиями шейки матки. Зеркало вагинальное, «одноразового использования» с характеристиками, указанными в техническом задании, даёт преимущество в удобстве использования, повышает качество работы гинеколога. Не надо использовать отдельно тест-полоски для определения РН среды, что минимизирует время для осмотра. </text:p>
      <text:p text:style-name="P14">В рассматриваемом случае целью проведения торгов является обеспечение заказчика изделиями медицинского назначения, соответственно в аукционной документации установлены четкие и конкретные требования к поставляемому заказчику товару с учетом собственных потребностей заказчика, что не противоречит требованиям действующего законодательства. </text:p>
      <text:p text:style-name="P14">Предъявляемые заказчиком требования норм действующего законодательства не нарушают, доказательства обратного в материалах дела не представлено. </text:p>
      <text:p text:style-name="P15">Доказательства того, что сформулированные заказчиком требования не являются объективными, привели к нарушению принципов проведения закупок товаров для государственных (муниципальных) нужд, снизили потенциальную эффективность проводимых торгов вследствие необоснованного устранения потенциальных участников в материалах дела отсутствуют, как и отсутствуют доказательства того, что установленные в Описании объекта закупки заказчиком требования привели к ограничению конкуренции. В материалах дела также отсутствуют доказательства того, что техническое задание необоснованно составлено под одного производителя.</text:p>
      <text:p text:style-name="P15">Таким образом, в рассматриваемом случае, положения аукционной документации не противоречат требованиям Закона о контрактной системе в сфере закупок.</text:p>
      <text:p text:style-name="P37"><text:span text:style-name="T2"><text:s text:c="1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2">частями 8 статьи 106</text:span></text:a><text:span text:style-name="T2">, </text:span><text:a xlink:type="simple" xlink:href="consultantplus://offline/ref=0565E2AE66B65E7C86324468E5C24CA628E48D8A8AE7F6272735752754396891D8586F86608D2E09481140B4F6FAC2318EE6A6F5AD5Cw3XFH" text:style-name="Standard" text:visited-style-name="Standard"><text:span text:style-name="T2">пунктом 3 частью 15 статьи 99</text:span></text:a><text:span text:style-name="T2"> Закона о контрактной системе в сфере закупок, Комиссия Владимирского УФАС России</text:span></text:p>
      <text:p text:style-name="P22"><text:tab/>РЕШИЛА:<text:tab/></text:p>
      <text:p text:style-name="P35"><text:span text:style-name="T1"><text:s/><text:tab/>Признать жалобу ООО <text:s/>на положения <text:s/>извещения об электронном аукционе на закупку расходных материалов (наборы акушерские/гинекологические) для нужд ГБУЗВО «ГБ №2 г. Владимира» (№ закупки 0128200000123007839), по доводам изложенной в ней, </text:span><text:span text:style-name="T4">необоснованной.</text:span></text:p>
      <text:p text:style-name="P33"><text:tab/></text:p>
      <text:p text:style-name="P34"><text:soft-page-break/>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31"/>
      <text:p text:style-name="P31"/>
      <text:p text:style-name="P32"/>
      <text:p text:style-name="P32"/>
      <text:p text:style-name="P4"/>
      <text:p text:style-name="P5"/>
      <text:p text:style-name="P7"/>
      <text:p text:style-name="P7"/>
      <text:p text:style-name="P7"/>
      <text:p text:style-name="Standard"/>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alibri" style:font-family-asian="Calibri"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459" text:name="ProjectNumber"/>
        </text:user-field-decls>
        <text:p text:style-name="MP1"><draw:frame draw:style-name="Mfr1" draw:name="SpdTextFrame" text:anchor-type="paragraph" svg:x="0cm" svg:y="0cm" svg:width="4.8cm" draw:z-index="6"><draw:text-box fo:min-height="0.6cm"><text:p text:style-name="MP2"><text:user-field-get text:name="ProjectNumber">2024-45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59" text:name="ProjectNumber"/>
        </text:user-field-decls>
        <text:p text:style-name="MP3"><draw:frame draw:style-name="Mfr2" draw:name="SpdBarcode" text:anchor-type="paragraph" svg:x="0cm" svg:width="4.2cm" svg:height="0.801cm" draw:z-index="3"><draw:image xlink:href="Pictures/10000000000000A10000002516EE303C15FC911C.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4-45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0obO0a2b8bW+PWvhGgDBOA==</meta:user-define>
    <meta:user-define meta:name="OriginalContentHash">85RlFxM1e6ooGn2/JbUIxg==</meta:user-define>
    <meta:creation-date>2019-12-05T18:13:26.01</meta:creation-date>
    <meta:editing-duration>PT1H</meta:editing-duration>
    <meta:editing-cycles>33</meta:editing-cycles>
    <meta:generator>LibreOffice/7.5.2.2$Windows_X86_64 LibreOffice_project/53bb9681a964705cf672590721dbc85eb4d0c3a2</meta:generator>
    <dc:date>2024-02-29T09:50:04.630000000</dc:date>
    <meta:print-date>2019-12-05T19:08:40.18</meta:print-date>
    <meta:document-statistic meta:table-count="1" meta:image-count="3" meta:object-count="0" meta:page-count="4" meta:paragraph-count="47" meta:word-count="1535" meta:character-count="12389" meta:non-whitespace-character-count="10663"/>
    <meta:user-defined meta:name="OriginalContentHash">0hktxZYZrAv2cqftnBS8JA==</meta:user-defined>
    <meta:user-defined meta:name="PreviousContentHash">GZlUB+4dvZPxdVs7Nwdfh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