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CF2CDD2AACBF7482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694cm" fo:margin-left="-0.182cm" fo:margin-top="0cm" fo:margin-bottom="0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cm"/>
    </style:style>
    <style:style style:name="Таблица3.E" style:family="table-column">
      <style:table-column-properties style:column-width="1.752cm"/>
    </style:style>
    <style:style style:name="Таблица3.H" style:family="table-column">
      <style:table-column-properties style:column-width="1.249cm"/>
    </style:style>
    <style:style style:name="Таблица3.I" style:family="table-column">
      <style:table-column-properties style:column-width="2.501cm"/>
    </style:style>
    <style:style style:name="Таблица3.1" style:family="table-row">
      <style:table-row-properties style:min-row-height="0.49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503cm" fo:keep-together="auto"/>
    </style:style>
    <style:style style:name="Таблица3.3" style:family="table-row">
      <style:table-row-properties style:min-row-height="0.24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cm" style:auto-text-indent="false" style:writing-mode="lr-tb"/>
    </style:style>
    <style:style style:name="P16" style:family="paragraph" style:parent-style-name="Body_20_Text_20_Indent_20_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1.5pt" style:font-size-asian="11.5pt" style:font-size-complex="11.5pt"/>
    </style:style>
    <style:style style:name="P1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writing-mode="lr-tb"/>
      <style:text-properties style:font-name="Times New Roman" fo:font-size="11.5pt" style:font-size-asian="11.5pt" style:font-size-complex="11.5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1.5pt" fo:font-weight="bold" style:font-size-asian="11.5pt" style:font-weight-asian="bold" style:font-size-complex="11.5pt"/>
    </style:style>
    <style:style style:name="P22" style:family="paragraph" style:parent-style-name="Text_20_body">
      <style:paragraph-properties fo:margin-left="0cm" fo:margin-right="0cm" fo:margin-top="0cm" fo:margin-bottom="0.212cm" style:contextual-spacing="true" fo:text-align="justify" style:justify-single-word="false" fo:text-indent="1cm" style:auto-text-indent="false" style:writing-mode="lr-tb"/>
      <style:text-properties style:font-name="Times New Roman" fo:font-size="11.5pt" fo:language="ru" fo:country="RU" style:font-size-asian="11.5pt" style:language-asian="ru" style:country-asian="RU" style:font-size-complex="11.5pt"/>
    </style:style>
    <style:style style:name="P23" style:family="paragraph" style:parent-style-name="Text_20_body">
      <style:paragraph-properties fo:margin-left="0cm" fo:margin-right="0.326cm" fo:margin-top="0cm" fo:margin-bottom="0.212cm" style:contextual-spacing="true" fo:text-align="justify" style:justify-single-word="false" fo:text-indent="0.728cm" style:auto-text-indent="false" style:writing-mode="lr-tb"/>
      <style:text-properties style:font-name="Times New Roman" fo:font-size="11.5pt" fo:language="ru" fo:country="RU" style:font-size-asian="11.5pt" style:language-asian="ru" style:country-asian="RU" style:font-size-complex="11.5pt"/>
    </style:style>
    <style:style style:name="P24" style:family="paragraph" style:parent-style-name="Text_20_body">
      <style:paragraph-properties fo:margin-left="0cm" fo:margin-right="0.355cm" fo:margin-top="0cm" fo:margin-bottom="0.212cm" style:contextual-spacing="true" fo:text-align="justify" style:justify-single-word="false" fo:text-indent="0.728cm" style:auto-text-indent="false" style:writing-mode="lr-tb"/>
      <style:text-properties style:font-name="Times New Roman" fo:font-size="11.5pt" fo:language="ru" fo:country="RU" style:font-size-asian="11.5pt" style:language-asian="ru" style:country-asian="RU" style:font-size-complex="11.5pt"/>
    </style:style>
    <style:style style:name="P25" style:family="paragraph" style:parent-style-name="Text_20_body">
      <style:paragraph-properties fo:margin-left="0cm" fo:margin-right="0.284cm" fo:margin-top="0cm" fo:margin-bottom="0.212cm" style:contextual-spacing="true" fo:text-align="justify" style:justify-single-word="false" fo:text-indent="0.728cm" style:auto-text-indent="false" style:writing-mode="lr-tb"/>
      <style:text-properties style:font-name="Times New Roman" fo:font-size="11.5pt" fo:language="ru" fo:country="RU" style:font-size-asian="11.5pt" style:language-asian="ru" style:country-asian="RU" style:font-size-complex="11.5pt"/>
    </style:style>
    <style:style style:name="P26" style:family="paragraph" style:parent-style-name="Text_20_body">
      <style:paragraph-properties fo:margin-left="0cm" fo:margin-right="0.249cm" fo:margin-top="0.004cm" fo:margin-bottom="0.212cm" style:contextual-spacing="true" fo:text-align="justify" style:justify-single-word="false" fo:text-indent="0.728cm" style:auto-text-indent="false" style:writing-mode="lr-tb"/>
      <style:text-properties style:font-name="Times New Roman" fo:font-size="11.5pt" fo:language="ru" fo:country="RU" style:font-size-asian="11.5pt" style:language-asian="ru" style:country-asian="RU" style:font-size-complex="11.5pt"/>
    </style:style>
    <style:style style:name="P2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writing-mode="lr-tb"/>
      <style:text-properties style:font-name="Times New Roman" fo:font-size="11.5pt" fo:font-style="italic" fo:font-weight="bold" style:font-size-asian="11.5pt" style:font-style-asian="italic" style:font-weight-asian="bold" style:font-size-complex="11.5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1.5pt" fo:font-style="italic" style:font-size-asian="11.5pt" style:font-style-asian="italic" style:font-size-complex="11.5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868cm"/>
        </style:tab-stops>
      </style:paragraph-properties>
      <style:text-properties style:font-name="Times New Roman" fo:font-size="11.5pt" fo:font-style="italic" style:font-size-asian="11.5pt" style:font-style-asian="italic" style:font-size-complex="11.5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writing-mode="lr-tb"/>
      <style:text-properties style:font-name="Times New Roman" fo:font-size="11.5pt" style:letter-kerning="false" style:font-size-asian="11.5pt" style:language-asian="ru" style:country-asian="RU" style:font-size-complex="11.5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 style:writing-mode="lr-tb"/>
      <style:text-properties style:font-name="Times New Roman" fo:font-size="11.5pt" style:letter-kerning="false" style:font-name-asian="Calibri1" style:font-size-asian="11.5pt" style:language-asian="ru" style:country-asian="RU" style:font-size-complex="11.5pt"/>
    </style:style>
    <style:style style:name="P3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3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34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8pt" style:font-name-asian="Calibri1" style:font-size-asian="8pt" style:font-size-complex="8pt"/>
    </style:style>
    <style:style style:name="P35" style:family="paragraph" style:parent-style-name="Standard">
      <style:paragraph-properties fo:margin-left="0cm" fo:margin-right="0cm" fo:text-indent="1cm" style:auto-text-indent="false" style:writing-mode="lr-tb"/>
      <style:text-properties style:font-name="Times New Roman" fo:font-size="10pt" fo:font-style="italic" style:letter-kerning="false" style:font-size-asian="10pt" style:language-asian="ru" style:country-asian="RU" style:font-style-asian="italic" style:font-size-complex="10pt"/>
    </style:style>
    <style:style style:name="P3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font-size="12pt" style:font-size-asian="12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text-properties fo:font-size="7pt" style:font-size-asian="7pt" style:font-size-complex="7pt"/>
    </style:style>
    <style:style style:name="P4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43" style:family="paragraph" style:parent-style-name="Standard">
      <style:paragraph-properties fo:margin-left="0cm" fo:margin-right="0cm" fo:text-indent="1cm" style:auto-text-indent="false" style:writing-mode="lr-tb"/>
      <style:text-properties fo:font-size="12pt" style:font-size-asian="12pt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1.5pt" style:letter-kerning="false" style:font-size-asian="11.5pt" style:language-asian="ru" style:country-asian="RU" style:font-size-complex="11.5pt"/>
    </style:style>
    <style:style style:name="T2" style:family="text">
      <style:text-properties style:font-name="Times New Roman" fo:font-size="10pt" fo:font-style="italic" style:letter-kerning="false" style:font-size-asian="10pt" style:language-asian="ru" style:country-asian="RU" style:font-style-asian="italic" style:font-size-complex="10pt"/>
    </style:style>
    <style:style style:name="T3" style:family="text">
      <style:text-properties style:font-name="Times New Roman" fo:font-size="13pt" style:letter-kerning="false" style:font-size-asian="13pt" style:language-asian="ru" style:country-asian="RU" style:font-size-complex="13pt"/>
    </style:style>
    <style:style style:name="T4" style:family="text">
      <style:text-properties style:font-name="Times New Roman" fo:font-size="8pt" style:font-name-asian="Calibri1" style:font-size-asian="8pt" style:font-size-complex="8pt"/>
    </style:style>
    <style:style style:name="T5" style:family="text">
      <style:text-properties style:font-name="Times New Roman" fo:font-size="8pt" fo:language="en" fo:country="US" style:font-name-asian="Calibri1" style:font-size-asian="8pt" style:font-size-complex="8pt"/>
    </style:style>
    <style:style style:name="T6" style:family="text">
      <style:text-properties fo:font-size="11.5pt" style:font-size-asian="11.5pt" style:language-asian="ru" style:country-asian="RU" style:font-size-complex="11.5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language-asian="ar" style:country-asian="SA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language-asian="ar" style:country-asian="SA" style:font-size-complex="11pt"/>
    </style:style>
    <style:style style:name="T11" style:family="text">
      <style:text-properties fo:font-size="11pt" fo:language="ru" fo:country="RU" style:font-size-asian="11pt" style:language-asian="en" style:country-asian="US" style:font-size-complex="11pt" style:language-complex="ar" style:country-complex="SA"/>
    </style:style>
    <style:style style:name="T12" style:family="text"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13" style:family="text">
      <style:text-properties fo:color="#000000" loext:opacity="100%" style:font-name="Times New Roman" fo:font-size="13pt" style:letter-kerning="false" style:font-size-asian="13pt" style:language-asian="ru" style:country-asian="RU" style:font-size-complex="13pt"/>
    </style:style>
    <style:style style:name="T14" style:family="text">
      <style:text-properties officeooo:rsid="0030e73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01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Сафонов Д.И.&#10;129347, г. Москва, ул. Палехская, д.128, к.2, кв.39&#10;&#10;ГКУ ВО &quot;Центр занятости населения Владимирской области&quot;&#10;600014, г.Владимир, ул.Белоконской, д.6а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41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21">РЕШЕНИЕ </text:p>
      <text:p text:style-name="P21">по делу № 033/06/104-11/202<text:span text:style-name="T14">4</text:span></text:p>
      <text:p text:style-name="P21">о включении информации в реестр недобросовестных поставщиков </text:p>
      <text:p text:style-name="P21">(подрядчиков, исполнителей)</text:p>
      <text:p text:style-name="P21"/>
      <text:p text:style-name="P28">12 января 202<text:span text:style-name="T14">4</text:span> года <text:s text:c="122"/>г. Владимир</text:p>
      <text:p text:style-name="P29">Резолютивная часть <text:s/>оглашена 12.01.202<text:span text:style-name="T14">4</text:span>г.</text:p>
      <text:p text:style-name="P19">Комиссия Владимирского УФАС России по контролю в сфере закупок (далее – Комиссия) </text:p>
      <text:p text:style-name="P30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реестра недобросовестных поставщиков (подрядчиков, исполнителей), рассмотрела обращение ГКУ ВО «Центр занятости населения Владимирской области» о включении информации в отношении Индивидуального предпринимателя в реестр недобросовестных поставщиков (подрядчиков, исполнителей) ввиду одностороннего отказа заказчика от исполнения контракта на изготовление, поставку и монтаж элементов навигации (ИКЗ 232332810286633280100101980011812244) </text:p>
      <text:p text:style-name="P17">В ходе рассмотрения дела, Комиссия </text:p>
      <text:p text:style-name="P20">У С Т А Н О В И Л А:</text:p>
      <text:p text:style-name="P30">29 декабря 2023г. во Владимирское УФАС России поступило обращение ГКУ ВО «Центр занятости населения Владимирской области» (далее – Заказчик, ГКУ ВО «ЦЗН ВО») о включении информации об ИП <text:s/>(далее поставщик, исполнитель) в реестр недобросовестных поставщиков (подрядчиков, исполнителей).</text:p>
      <text:p text:style-name="P30">В своем обращении заказчик указал следующее.</text:p>
      <text:p text:style-name="P30">16 октября 2023 года между государственным казенным учреждением Владимирской области «Центр занятости населения Владимирской области» и Индивидуальным Предпринимателем был заключен государственный контракт № 117ВЛ/2023 на изготовление, поставка и монтаж элементов навигации (далее - контракт).</text:p>
      <text:p text:style-name="P22">Согласно разделу 1 заказчик поручает, а исполнитель обязуется оказать услуги по изготовлению, поставки и монтажу элементов навигации (далее - услуги) в соответствии с Техническим заданием (приложение № 1 к контракту), являющимся неотъемлемой частью контракта, и сдать результаты <text:soft-page-break/>оказанных услуг Заказчику, а Заказчик обязуется принять результат оказанных услуг и оплатить его (пункт 1.1. контракта);</text:p>
      <text:p text:style-name="P23">Доставка и монтаж элементов навигации осуществляется по адресам места нахождения филиалов Заказчика (пункт 1.3. контракта).</text:p>
      <text:p text:style-name="P24">Согласно пункту 1.4 раздела I сроки оказания услуг - с момента заключения контракта по 28.11.2023.</text:p>
      <text:p text:style-name="P25">В соответствии с подпунктом 4.1.2. пункта 4.1. раздела 4 контракта, исполнитель обязан осуществлять оказание услуг в соответствии с Техническим заданием (приложение №1 к контракту) и в предусмотренный контрактом срок.</text:p>
      <text:p text:style-name="P26">Исполнитель в предусмотренные контрактом сроки не приступил к оказанию услуг.</text:p>
      <text:p text:style-name="P8"><text:span text:style-name="T6">На основании изложенного, 14.12.2023 заказчик принимает решение об одностороннем отказе от исполнения контракта </text:span><text:span text:style-name="T1">на изготовлению, поставке и монтажу элементов навигации.</text:span></text:p>
      <text:p text:style-name="P30">26.12.2023 контракт на изготовление, поставка и монтаж элементов навигации расторгнут.</text:p>
      <text:p text:style-name="P30">На основании изложенного, ГКУ ВО «ЦЗН Владимирской области» просит включить информацию в отношении ИП <text:s/>в реестр недобросовестных поставщиков (подрядчиков, исполнителей).</text:p>
      <text:p text:style-name="P18">Индивидуальный предприниматель уведомленный надлежащим образом о времени и месте рассмотрения указанного обращения, свою явку или явку своего представителя не обеспечил.</text:p>
      <text:p text:style-name="P27">Изучив материалы дела, Комиссия установила следующее.</text:p>
      <text:p text:style-name="P30">16 октября 2023 года между государственным казенным учреждением Владимирской области «Центр занятости населения Владимирской области» и Индивидуальным Предпринимателем был заключен государственный контракт № 117ВЛ/2023 на оказание услуг по изготовлению, поставки и монтажу элементов навигации (далее - контракт).</text:p>
      <text:p text:style-name="P9"><text:span text:style-name="T1">В силу пункта 1.1 контракта <text:s/></text:span><text:span text:style-name="T7">заказчик поручает, а исполнитель обязуется оказать услуги по изготовлению, поставки и монтажу элементов навигации <text:s text:c="2"/>(далее - Услуги) в соответствии с Техническим заданием (Приложение №1 к Контракту), являющимся неотъемлемой частью Контракта, и сдать результаты оказанных услуг Заказчику, а Заказчик обязуется принять результат оказанных услуг и оплатить его.</text:span></text:p>
      <text:p text:style-name="P10"><text:span text:style-name="T1">В соответствии с пунктами 1.4, 1.5 контракта, </text:span><text:span text:style-name="T7">сроки оказания услуг: с момента заключения контракта по 28 ноября 2023 года. </text:span><text:span text:style-name="T8">Срок исполнения контракта – 19 декабря 2023 года.</text:span></text:p>
      <text:p text:style-name="P30">Как указывает заказчик, контракт на оказание услуг по изготовлению, поставки и монтажу элементов навигации Индивидуальным предпринимателем <text:s/>не исполнен.</text:p>
      <text:p text:style-name="P8"><text:span text:style-name="T1">На основании изложенного, 14.12.2023 заказчиком принято решение об </text:span><text:span text:style-name="T6">одностороннем отказе от исполнения контракта </text:span><text:span text:style-name="T1">на оказание услуг по изготовлению, поставке и монтажу элементов навигации.</text:span></text:p>
      <text:p text:style-name="P30">В соответствии с частью 13 статьи 95 Закона о контрактной системе в сфере закупок, 26.12.2023 контракт № 117ВЛ/2023 от 16.10.2023 расторгнут.</text:p>
      <text:p text:style-name="P19">Согласно части 2 статьи 104 Закона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не исполнивших или ненадлежащим образом исполнивших обязательства, предусмотренные контрактами.</text:p>
      <text:p text:style-name="P19">В силу части 7 статьи 104 Закона в течение пяти рабочих дней с даты поступления обращения, указанного в части 4 настоящей статьи, федеральный орган исполнительной власти, уполномоченный на осуществление контроля в сфере закупок, осуществляет проверку содержащихся в таком обращении фактов, свидетельствующих об уклонении участника закупки от заключения контракта, о расторжении контракта по решению суда в связи с существенным нарушением поставщиком (подрядчиком, исполнителем) условий контракта, об одностороннем отказе заказчика от исполнения контракта в связи с существенными нарушениями поставщиком (подрядчиком, исполнителем) условий контракта или об отсутствии оснований для одностороннего отказа поставщика (подрядчика, исполнителя) от исполнения контракта.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. В случае принятия решения о включении в реестр недобросовестных поставщиков информации о лицах, указанных в части 2 настоящей статьи, такая информация включается в этот реестр не позднее трех рабочих дней с даты принятия данного решения.</text:p>
      <text:p text:style-name="P11"><text:span text:style-name="T9">В соответствии с </text:span><text:a xlink:type="simple" xlink:href="consultantplus://offline/ref=24FA59AEAE32C946B574382B45062CF44C2CC229D0B4AA2FF41311F1FDC0AD7FEC379ED6ED1550ADXBV2I" text:style-name="Internet_20_link" text:visited-style-name="Visited_20_Internet_20_Link"><text:span text:style-name="Internet_20_link"><text:span text:style-name="T11">абзацем 3 пункта 1 статьи 2</text:span></text:span></text:a><text:span text:style-name="T9"> Гражданского кодекса РФ предпринимательская </text:span><text:soft-page-break/><text:span text:style-name="T9">деятельность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Internet_20_link" text:visited-style-name="Visited_20_Internet_20_Link"><text:span text:style-name="Internet_20_link"><text:span text:style-name="T11">законом</text:span></text:span></text:a><text:span text:style-name="T9"> порядке.</text:span></text:p>
      <text:p text:style-name="P37"><text:s/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тельский риск, при этом участник обязан предполагать возможные последствия своих действий и нести риски. </text:p>
      <text:p text:style-name="P37">Владимирское УФАС России констатирует, что объективных, мотивированных и <text:s/>достоверных причин неисполнения контракта, либо причин, лишающих возможность его исполнения со стороны ИП <text:s/>. не предоставлено. <text:s text:c="2"/></text:p>
      <text:p text:style-name="P13"><text:span text:style-name="T9">В предусмотренный </text:span><text:span text:style-name="T10">Законом о контрактной системе</text:span><text:span text:style-name="T9"> срок нарушения условий договора ИП не устранены.</text:span></text:p>
      <text:p text:style-name="P37"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37"><text:s/>Следовательно, на основании части 2 статьи 104 Закона о контрактной системе в сфере закупок, информация об ИП подлежит включению в реестр недобросовестных поставщиков (подрядчиках, исполнителях).</text:p>
      <text:p text:style-name="P19">На основании изложенного и <text:s/>руководствуясь статьей 104 Закона о контрактной системе в сфере закупок, Комиссия </text:p>
      <text:p text:style-name="P31">Р Е Ш И Л А:</text:p>
      <text:p text:style-name="P12"><text:span text:style-name="T9"><text:s text:c="3"/>В связи с односторонним отказом заказчика от исполнения договора № </text:span><text:span text:style-name="T7">117ВЛ/2023</text:span><text:span text:style-name="T9"> от 16.10.2023 на </text:span><text:span text:style-name="T1">оказание услуг по изготовлению, поставки и монтажу элементов навигации оказание услуг по изготовлению, поставки и монтажу элементов навигации </text:span><text:span text:style-name="T9">в реестр недобросовестных поставщиков (подрядчиков, исполнителей) сроком на два года включается следующая информация:</text:span></text:p>
      <text:p text:style-name="P43"><text:s text:c="4"/>- Наименование: Индивидуальный предприниматель </text:p>
      <text:p text:style-name="P38"><text:s text:c="2"/>- Юридический/почтовый адрес.</text:p>
      <text:p text:style-name="P38"><text:s text:c="2"/>- Лицо, исполняющие обязанности единоличного исполнительного органа участника закупки, </text:p>
      <text:p text:style-name="P14"><text:span text:style-name="T9"><text:s text:c="10"/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12">www</text:span></text:span><text:span text:style-name="Internet_20_link"><text:span text:style-name="T11">.</text:span></text:span><text:span text:style-name="Internet_20_link"><text:span text:style-name="T12">zakup</text:span></text:span><text:span text:style-name="Internet_20_link"><text:span text:style-name="T11">к</text:span></text:span><text:span text:style-name="Internet_20_link"><text:span text:style-name="T12">i</text:span></text:span><text:span text:style-name="Internet_20_link"><text:span text:style-name="T11">.</text:span></text:span><text:span text:style-name="Internet_20_link"><text:span text:style-name="T12">gov</text:span></text:span><text:span text:style-name="Internet_20_link"><text:span text:style-name="T11">.</text:span></text:span><text:span text:style-name="Internet_20_link"><text:span text:style-name="T12">ru</text:span></text:span></text:a><text:span text:style-name="T9">.</text:span></text:p>
      <text:p text:style-name="P35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8"><text:span text:style-name="T2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span><text:span text:style-name="T3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 table:number-columns-repeated="2"/>
        <table:table-column table:style-name="Таблица3.H"/>
        <table:table-column table:style-name="Таблица3.I"/>
        <table:table-column table:style-name="Таблица3.B"/>
        <table:table-column table:style-name="Таблица3.D"/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B1" table:number-columns-spanned="3" office:value-type="string">
            <text:p text:style-name="P36"><text:span text:style-name="T5">I</text:span><text:span text:style-name="T4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32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36"><text:span text:style-name="T5">II</text:span><text:span text:style-name="T4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36"><text:span text:style-name="T5">III</text:span><text:span text:style-name="T4"> раздел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2">Дата события</text:p>
          </table:table-cell>
          <table:table-cell table:style-name="Таблица3.B1" office:value-type="string">
            <text:p text:style-name="P32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32">Фактическая дата направления заказчиком сведений</text:p>
          </table:table-cell>
          <table:table-cell table:style-name="Таблица3.B1" office:value-type="string">
            <text:p text:style-name="P36"><text:span text:style-name="T4">Итого просрочка в днях по </text:span><text:span text:style-name="T5">I</text:span><text:span text:style-name="T4"> разделу</text:span></text:p>
          </table:table-cell>
          <table:covered-table-cell table:style-name="Таблица3.B1"/>
          <table:table-cell table:style-name="Таблица3.B1" office:value-type="string">
            <text:p text:style-name="P32">Регламентированная дата принятия решения</text:p>
          </table:table-cell>
          <table:table-cell table:style-name="Таблица3.B1" office:value-type="string">
            <text:p text:style-name="P32">Фактическая дата принятия решения</text:p>
          </table:table-cell>
          <table:table-cell table:style-name="Таблица3.B1" office:value-type="string">
            <text:p text:style-name="P36"><text:span text:style-name="T4">Итого просрочка в днях по </text:span><text:span text:style-name="T5">II</text:span><text:span text:style-name="T4"> разделу</text:span></text:p>
          </table:table-cell>
          <table:table-cell table:style-name="Таблица3.B1" office:value-type="string">
            <text:p text:style-name="P32">Регламентиро-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32">Фактическая дата изготовления решения и размещения в ЕИС</text:p>
          </table:table-cell>
          <table:table-cell table:style-name="Таблица3.B1" office:value-type="string">
            <text:p text:style-name="P36"><text:span text:style-name="T4">Итого просрочка в днях по </text:span><text:span text:style-name="T5">III</text:span><text:span text:style-name="T4"> разделу</text:span></text:p>
          </table:table-cell>
        </table:table-row>
        <table:table-row table:style-name="Таблица3.3">
          <table:table-cell table:style-name="Таблица3.A1" office:value-type="string">
            <text:p text:style-name="P33">26.12.2023</text:p>
          </table:table-cell>
          <table:table-cell table:style-name="Таблица3.B1" office:value-type="string">
            <text:p text:style-name="P33">28.12.2023</text:p>
          </table:table-cell>
          <table:table-cell table:style-name="Таблица3.B1" office:value-type="string">
            <text:p text:style-name="P33">28.12.2023</text:p>
          </table:table-cell>
          <table:table-cell table:style-name="Таблица3.B1" office:value-type="string">
            <text:p text:style-name="P32">0</text:p>
          </table:table-cell>
          <table:table-cell table:style-name="Таблица3.B1" office:value-type="string">
            <text:p text:style-name="P34">29.12.2023.</text:p>
          </table:table-cell>
          <table:table-cell table:style-name="Таблица3.B1" office:value-type="string">
            <text:p text:style-name="P33">12.01.2024</text:p>
          </table:table-cell>
          <table:table-cell table:style-name="Таблица3.B1" office:value-type="string">
            <text:p text:style-name="P32">12.01.2024.</text:p>
          </table:table-cell>
          <table:table-cell table:style-name="Таблица3.B1" office:value-type="string">
            <text:p text:style-name="P32">0</text:p>
          </table:table-cell>
          <table:table-cell table:style-name="Таблица3.B1" office:value-type="string">
            <text:p text:style-name="P33">17.01.2024</text:p>
          </table:table-cell>
          <table:table-cell table:style-name="Таблица3.B1" office:value-type="string">
            <text:p text:style-name="P32">17.01.2024</text:p>
          </table:table-cell>
          <table:table-cell table:style-name="Таблица3.B1" office:value-type="string">
            <text:p text:style-name="P32">0</text:p>
          </table:table-cell>
        </table:table-row>
      </table:table>
      <text:p text:style-name="P15"><text:span text:style-name="T3"><text:s text:c="6"/></text:span><text:span text:style-name="T13"><text:s text:c="14"/></text:span></text:p>
      <text:p text:style-name="P16"/>
      <text:p text:style-name="P5"/>
      <text:p text:style-name="P39"><text:soft-page-break/></text:p>
      <text:p text:style-name="P7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orphans="2" fo:widows="2" fo:text-indent="1.27cm" style:auto-text-indent="false">
        <style:tab-stops>
          <style:tab-stop style:position="0.794cm"/>
        </style:tab-stops>
      </style:paragraph-properties>
      <style:text-properties fo:font-size="10pt" style:font-size-asian="10pt" style:font-size-complex="10pt"/>
    </style:style>
    <style:style style:name="msonormalcxspmiddle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language-asian="ru" style:country-asian="RU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language-asian="ru" style:country-asian="RU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01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0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01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CF2CDD2AACBF748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20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tj9HyRbozxxHdW2tfaGAaA==</meta:user-define>
    <meta:user-define meta:name="OriginalContentHash">sx1KG69WW1PfGZNFsrI0aA==</meta:user-define>
    <meta:creation-date>2019-12-05T18:13:26.01</meta:creation-date>
    <meta:editing-duration>PT1H8M</meta:editing-duration>
    <meta:editing-cycles>38</meta:editing-cycles>
    <meta:generator>LibreOffice/7.5.2.2$Windows_X86_64 LibreOffice_project/53bb9681a964705cf672590721dbc85eb4d0c3a2</meta:generator>
    <dc:date>2024-02-29T09:26:15.854000000</dc:date>
    <meta:print-date>2024-01-17T13:45:52.671000000</meta:print-date>
    <meta:document-statistic meta:table-count="2" meta:image-count="2" meta:object-count="0" meta:page-count="4" meta:paragraph-count="75" meta:word-count="1224" meta:character-count="9893" meta:non-whitespace-character-count="8546"/>
    <meta:user-defined meta:name="OriginalContentHash">SyQ9/175FpVpK3kXSfSwtg==</meta:user-defined>
    <meta:user-defined meta:name="PreviousContentHash">hS9dZZ3s/HEkYjDc3HIlg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