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E1AD830CB697F7AB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6.9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msonormalcxspmiddle">
      <loext:graphic-properties draw:fill-gradient-name="gradient" draw:fill-hatch-name="hatch"/>
      <style:paragraph-properties fo:margin-left="0cm" fo:margin-right="0cm" fo:margin-top="0.176cm" fo:margin-bottom="0.176cm" style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13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00%" fo:text-align="justify" style:justify-single-word="false" fo:text-indent="1.251cm" style:auto-text-indent="false" style:writing-mode="lr-tb"/>
    </style:style>
    <style:style style:name="P16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style-complex="italic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style-complex="italic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 style:font-style-complex="italic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6.951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32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3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msonormalcxspmiddle">
      <loext:graphic-properties draw:fill-gradient-name="gradient" draw:fill-hatch-name="hatch"/>
      <style:paragraph-properties fo:margin-left="0cm" fo:margin-right="0cm" fo:margin-top="0.176cm" fo:margin-bottom="0.176cm" style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8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4.576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6.024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9.751cm" style:type="center"/>
          <style:tab-stop style:position="11.299cm"/>
          <style:tab-stop style:position="18.251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style-complex="italic"/>
    </style:style>
    <style:style style:name="P43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44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4.44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style-complex="italic"/>
    </style:style>
    <style:style style:name="T8" style:family="text">
      <style:text-properties style:font-name="Times New Roman" fo:font-size="11pt" officeooo:rsid="00327a9d" style:font-size-asian="11pt" style:font-size-complex="11pt" style:font-style-complex="italic"/>
    </style:style>
    <style:style style:name="T9" style:family="text">
      <style:text-properties style:font-name="Times New Roman" fo:font-size="11pt" fo:language="ru" fo:country="RU" style:font-size-asian="11pt" style:language-asian="ru" style:country-asian="RU" style:font-size-complex="11pt" style:language-complex="ar" style:country-complex="SA"/>
    </style:style>
    <style:style style:name="T10" style:family="text">
      <style:text-properties style:font-name="Times New Roman" fo:font-size="11pt" fo:language="ru" fo:country="RU" style:font-size-asian="11pt" style:language-asian="ru" style:country-asian="RU" style:font-size-complex="11pt" style:language-complex="ar" style:country-complex="SA" style:font-style-complex="italic"/>
    </style:style>
    <style:style style:name="T11" style:family="text">
      <style:text-properties style:font-name="Times New Roman" fo:font-size="11pt" fo:font-style="italic" style:font-size-asian="11pt" style:font-style-asian="italic" style:font-size-complex="11pt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officeooo:rsid="002d6ef6" style:font-style-asian="italic"/>
    </style:style>
    <style:style style:name="T14" style:family="text">
      <style:text-properties style:font-name="Times New Roman" officeooo:rsid="002d6ef6"/>
    </style:style>
    <style:style style:name="T15" style:family="text">
      <style:text-properties style:font-name="Times New Roman" style:font-style-complex="italic"/>
    </style:style>
    <style:style style:name="T16" style:family="text">
      <style:text-properties style:font-name="Times New Roman" style:font-style-complex="italic" style:font-weight-complex="bold"/>
    </style:style>
    <style:style style:name="T17" style:family="text">
      <style:text-properties style:font-name="Times New Roman" fo:font-style="normal" officeooo:rsid="002d6ef6" style:font-style-asian="normal" style:font-style-complex="normal"/>
    </style:style>
    <style:style style:name="T18" style:family="text">
      <style:text-properties fo:color="#ff0000" loext:opacity="100%" style:font-name="Times New Roman" fo:font-size="11pt" style:font-size-asian="11pt" style:font-size-complex="11pt"/>
    </style:style>
    <style:style style:name="T19" style:family="text">
      <style:text-properties fo:color="#0000ff" loext:opacity="100%" style:font-name="Times New Roman" fo:font-size="11pt" style:text-underline-style="solid" style:text-underline-width="auto" style:text-underline-color="font-color" style:font-size-asian="11pt" style:font-size-complex="11pt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790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КУ Колония-поселение « 9 УФСИН по Владимирской области&#10;ул. Полевая, д. 36, д. Чудиново, Вязниковский район, Владимирская область, 601435&#10;&#10;АО «Сбербанк - АСТ»&#10;119435, город Москва, Большой Саввинский пер, д. 12 стр. 9, эт/пом/ком 1/I/2&#10;company@sberbank-ast.ru; info@sberbank-ast.ru&#10;&#10;ООО «Мир Копий»&#10;Ул. Чайковского, д. 21 а, офис 6, г. Владимир, 600015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325cm" svg:y="9.234cm" svg:width="6.777cm" draw:z-index="3">
        <draw:text-box fo:min-height="0.54cm">
          <text:p text:style-name="P21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2"/>
      <text:p text:style-name="P32"><text:span text:style-name="T3">Р Е Ш Е Н И Е</text:span><text:span text:style-name="T3"/></text:p>
      <text:p text:style-name="P32"><text:span text:style-name="T3">по делу о нарушении законодательства</text:span><text:span text:style-name="T3"/></text:p>
      <text:p text:style-name="P32"><text:span text:style-name="T3">о контрактной системе в сфере закупок</text:span><text:span text:style-name="T3"/></text:p>
      <text:p text:style-name="P32"><text:span text:style-name="T3">№ 033/06/34-738/2023</text:span><text:span text:style-name="T3"/></text:p>
      <text:p text:style-name="P10"/>
      <text:p text:style-name="P12"><text:span text:style-name="T12"><text:s/></text:span><text:span text:style-name="T11"><text:s/>16 октября 2023 года <text:s text:c="117"/>г. Владимир</text:span><text:span text:style-name="T12"/></text:p>
      <text:p text:style-name="P9">Резолютивная часть решения оглашена <text:s/>16.10.2023 </text:p>
      <text:p text:style-name="P9"/>
      <text:p text:style-name="P24">Комиссия Владимирского УФАС России по контролю в сфере закупок (далее – Комиссия) в составе:</text:p>
      <text:p text:style-name="P24"/>
      <text:p text:style-name="P27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ОО «Мир Копий» (далее – заявитель) на действия заказчика при проведении запроса котировок в электронной форме на приобретение телевизора для системы видеонаблюдения в рамках прочей закупки товаров (закупка № 0328100011223000019) в открытом <text:s/>заседании в присутствии представителя заказчика – ФКУ «Колония-поселение № 9 Управления Федеральной службы исполнения наказаний по Владимирской области» … (доверенность от 13.09.2023 № 34/то/55-15-175).</text:p>
      <text:p text:style-name="P33">13.10.2023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<text:s/>в сфере закупок Комиссией объявлен перерыв до <text:s/>16.10.2023.</text:p>
      <text:p text:style-name="P33"><text:s/>В ходе рассмотрения дела о нарушении законодательства в сфере закупок № 033/06/34-738/2023 Комиссия </text:p>
      <text:p text:style-name="P40">УСТАНОВИЛА:</text:p>
      <text:p text:style-name="P34">Во Владимирское УФАС России поступила жалоба заявителя на приобретение телевизора для системы видеонаблюдения в рамках прочей закупки товаров (закупка № 0328100011223000019). </text:p>
      <text:p text:style-name="P7"><text:span text:style-name="T2">Заявитель </text:span><text:span text:style-name="T14">в жалобе</text:span><text:span text:style-name="T2"> указал, что при подписании <text:s/>проекта контракта, выложенного на электронной площадке установлено, что заказчиком ошибочно выложен другой контракт, а именно государственный контракт на оказание услуг по ремонту и технологическому обслуживанию оборудования продовольственной службы, а не на закупку телевизора. </text:span></text:p>
      <text:p text:style-name="P7"><text:span text:style-name="T2">Представитель заказчика согласился с доводом жалобы и пояснил, что в связи с невнимательностью при размещении проекта контракта для дальнейшего подписания со стороны заявителя жалобы, был прикреплен иной проект контракта. <text:s/></text:span></text:p>
      <text:p text:style-name="P33"><text:soft-page-break/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/text:p>
      <text:p text:style-name="P16"><text:span text:style-name="T6">26.09.2023 на официальном сайте в единой информационной системы в сфере закупок было размещено извещение</text:span><text:span text:style-name="T18"> </text:span><text:span text:style-name="T6">№ </text:span><text:a xlink:type="simple" xlink:href="https://zakupki.gov.ru/epz/order/notice/zk20/view/documents.html?regNumber=0328100011223000019" office:target-frame-name="_blank" xlink:show="new" text:style-name="Internet_20_link" text:visited-style-name="Visited_20_Internet_20_Link"><text:span text:style-name="Internet_20_link"><text:span text:style-name="T9">0328100011223000019</text:span></text:span></text:a><text:span text:style-name="T6"> на приобретение телевизора для системы видеонаблюдения в рамках прочей закупки. </text:span></text:p>
      <text:p text:style-name="P36">Начальная (максимальная) цена контракта: 54 516,00 рублей. </text:p>
      <text:p text:style-name="P15"><text:span text:style-name="T7">В соответствии с часть 1 статьи 34 Закона о контрактной системе в сфере закупок контракт заключается </text:span><text:span text:style-name="T4">на условиях, предусмотренных извещением об осуществлении закупки</text:span><text:span text:style-name="T7"> или приглашением, документацией о закупке, заявкой участника закупки, с которым заключается контракт, за исключением случаев, в которых в соответствии с настоящим Федеральным законом извещение об осуществлении закупки или приглашение, документация о закупке, заявка не предусмотрены. В случае, предусмотренном </text:span><text:a xlink:type="simple" xlink:href="http://www.consultant.ru/document/cons_doc_LAW_415003/e7bf3fbecc42f2b992c4a2fc6e93c54d4b4979b1/#dst1178" text:style-name="Standard" text:visited-style-name="Standard"><text:span text:style-name="T19">частью 24 статьи 22</text:span></text:a><text:span text:style-name="T7"> настоящего Федерального закона, контракт должен содержать порядок определения количества поставляемого товара, объема выполняемой работы, оказываемой услуги на основании заявок заказчика. </text:span></text:p>
      <text:p text:style-name="P28"><text:s text:c="7"/>Частью 6 статьи 50 Закона о контрактной системе в сфере закупок заключение контракта по результатам проведения электронного запроса котировок осуществляется в порядке, установленном статьей 51 настоящего Федерального закона, с учетом следующих особенностей: </text:p>
      <text:p text:style-name="P28"><text:s text:c="13"/>1) заказчик формирует и размещает в единой информационной системе и на электронной площадке (с использованием единой информационной системы) без своей подписи проект контракта не позднее одного рабочего дня, следующего за днем размещения в единой информационной системе протокола подведения итогов определения поставщика (подрядчика, исполнителя);</text:p>
      <text:p text:style-name="P29"><text:s text:c="9"/>2) участник закупки, с которым заключается контракт, осуществляет действия, предусмотренные пунктом 1 части 3 статьи 51 настоящего Федерального закона, не позднее одного рабочего дня, следующего за днем осуществления заказчиком действий в соответствии с пунктом 1 настоящей части.</text:p>
      <text:p text:style-name="P12"><text:span text:style-name="T7"><text:s text:c="12"/>В соответствии с частью 2 статьи 51 Закона о контрактной системе в сфере закупок установлено, что не позднее двух рабочих дней, следующих за днем размещения в единой информационной системе протоколов, указанных в </text:span><text:a xlink:type="simple" xlink:href="http://www.consultant.ru/document/cons_doc_LAW_415003/736577af29235547dee97f91d9593dae269c6fe9/#dst2620" text:style-name="Standard" text:visited-style-name="Standard"><text:span text:style-name="T19">части 1</text:span></text:a><text:span text:style-name="T7"> настоящей статьи:</text:span></text:p>
      <text:p text:style-name="P14"><text:span text:style-name="T7">1) заказчик формирует с использованием единой информационной системы и размещает в единой информационной системе (без размещения на официальном сайте) и на электронной площадке (с использованием единой информационной системы) без своей подписи проект контракта, указанный в </text:span><text:a xlink:type="simple" xlink:href="http://www.consultant.ru/document/cons_doc_LAW_415003/57e264699075c4dccf33283209e1d93f4bc1a3d1/#dst2308" text:style-name="Standard" text:visited-style-name="Standard"><text:span text:style-name="T19">пункте 5 части 2 статьи 42</text:span></text:a><text:span text:style-name="T7"> настоящего Федерального закона, который должен содержать:</text:span></text:p>
      <text:p text:style-name="P14"><text:span text:style-name="T7">а) информацию, предусмотренную </text:span><text:a xlink:type="simple" xlink:href="http://www.consultant.ru/document/cons_doc_LAW_415003/3cd4512b8c634f543d68d0da993c1bcb17a24bb8/#dst101870" text:style-name="Standard" text:visited-style-name="Standard"><text:span text:style-name="T19">частью 6 статьи 30</text:span></text:a><text:span text:style-name="T7">, </text:span><text:a xlink:type="simple" xlink:href="http://www.consultant.ru/document/cons_doc_LAW_415003/57e264699075c4dccf33283209e1d93f4bc1a3d1/#dst2280" text:style-name="Standard" text:visited-style-name="Standard"><text:span text:style-name="T19">пунктами 1</text:span></text:a><text:span text:style-name="T7">, </text:span><text:a xlink:type="simple" xlink:href="http://www.consultant.ru/document/cons_doc_LAW_415003/57e264699075c4dccf33283209e1d93f4bc1a3d1/#dst2281" text:style-name="Standard" text:visited-style-name="Standard"><text:span text:style-name="T19">2</text:span></text:a><text:span text:style-name="T7">, </text:span><text:a xlink:type="simple" xlink:href="http://www.consultant.ru/document/cons_doc_LAW_415003/57e264699075c4dccf33283209e1d93f4bc1a3d1/#dst2284" text:style-name="Standard" text:visited-style-name="Standard"><text:span text:style-name="T19">5</text:span></text:a><text:span text:style-name="T7"> - </text:span><text:a xlink:type="simple" xlink:href="http://www.consultant.ru/document/cons_doc_LAW_415003/57e264699075c4dccf33283209e1d93f4bc1a3d1/#dst2287" text:style-name="Standard" text:visited-style-name="Standard"><text:span text:style-name="T19">8</text:span></text:a><text:span text:style-name="T7">, </text:span><text:a xlink:type="simple" xlink:href="http://www.consultant.ru/document/cons_doc_LAW_415003/57e264699075c4dccf33283209e1d93f4bc1a3d1/#dst2289" text:style-name="Standard" text:visited-style-name="Standard"><text:span text:style-name="T19">10</text:span></text:a><text:span text:style-name="T7">, </text:span><text:a xlink:type="simple" xlink:href="http://www.consultant.ru/document/cons_doc_LAW_415003/57e264699075c4dccf33283209e1d93f4bc1a3d1/#dst2296" text:style-name="Standard" text:visited-style-name="Standard"><text:span text:style-name="T19">17</text:span></text:a><text:span text:style-name="T7">, </text:span><text:a xlink:type="simple" xlink:href="http://www.consultant.ru/document/cons_doc_LAW_415003/57e264699075c4dccf33283209e1d93f4bc1a3d1/#dst2297" text:style-name="Standard" text:visited-style-name="Standard"><text:span text:style-name="T19">18</text:span></text:a><text:span text:style-name="T7"> и </text:span><text:a xlink:type="simple" xlink:href="http://www.consultant.ru/document/cons_doc_LAW_415003/57e264699075c4dccf33283209e1d93f4bc1a3d1/#dst2299" text:style-name="Standard" text:visited-style-name="Standard"><text:span text:style-name="T19">20 части 1 статьи 42</text:span></text:a><text:span text:style-name="T7"> настоящего Федерального закона;</text:span></text:p>
      <text:p text:style-name="P14"><text:span text:style-name="T7">б) цену контракта, соответствующую цене контракта, предложенной в соответствии с настоящим Федеральным законом участником закупки, с которым заключается контракт, с учетом положений нормативных правовых актов, принятых в соответствии со </text:span><text:a xlink:type="simple" xlink:href="http://www.consultant.ru/document/cons_doc_LAW_415003/2c1e3551b4209a9fa5744534f7525ac7430624eb/#dst100116" text:style-name="Standard" text:visited-style-name="Standard"><text:span text:style-name="T19">статьей 14</text:span></text:a><text:span text:style-name="T7"> настоящего Федерального закона, положений </text:span><text:a xlink:type="simple" xlink:href="http://www.consultant.ru/document/cons_doc_LAW_415003/2340289935c203452dc12a3e625846f569beb801/#dst2199" text:style-name="Standard" text:visited-style-name="Standard"><text:span text:style-name="T19">статей 28</text:span></text:a><text:span text:style-name="T7"> и </text:span><text:a xlink:type="simple" xlink:href="http://www.consultant.ru/document/cons_doc_LAW_415003/650fc4ffae5f990da12b3a59440a91e52dc9b7b8/#dst2203" text:style-name="Standard" text:visited-style-name="Standard"><text:span text:style-name="T19">29</text:span></text:a><text:span text:style-name="T7"> настоящего Федерального закона, цену каждого отдельного этапа исполнения контракта, определенную в соответствии с </text:span><text:a xlink:type="simple" xlink:href="http://www.consultant.ru/document/cons_doc_LAW_415003/c5cbc4acc59ffed792a3921dbc18900d2d0f7eb1/#dst2238" text:style-name="Standard" text:visited-style-name="Standard"><text:span text:style-name="T19">частью 2 статьи 34</text:span></text:a><text:span text:style-name="T7"> настоящего Федерального закона (если проектом контракта предусмотрены отдельные этапы его исполнения). Предусмотренная настоящим подпунктом информация включается в проект контракта, за исключением случаев включения в него информации, предусмотренной </text:span><text:a xlink:type="simple" xlink:href="http://www.consultant.ru/document/cons_doc_LAW_415003/736577af29235547dee97f91d9593dae269c6fe9/#dst2625" text:style-name="Standard" text:visited-style-name="Standard"><text:span text:style-name="T19">подпунктами "в"</text:span></text:a><text:span text:style-name="T7"> или </text:span><text:a xlink:type="simple" xlink:href="http://www.consultant.ru/document/cons_doc_LAW_415003/736577af29235547dee97f91d9593dae269c6fe9/#dst2626" text:style-name="Standard" text:visited-style-name="Standard"><text:span text:style-name="T19">"г"</text:span></text:a><text:span text:style-name="T7"> настоящего пункта;</text:span></text:p>
      <text:p text:style-name="P14"><text:span text:style-name="T7">в) максимальное значение цены контракта и цену единицы товара, работы, услуги, соответствующие максимальному значению цены контракта, указанному в извещении об осуществлении закупки, с учетом положений нормативных правовых актов, принятых в соответствии со </text:span><text:a xlink:type="simple" xlink:href="http://www.consultant.ru/document/cons_doc_LAW_415003/2c1e3551b4209a9fa5744534f7525ac7430624eb/#dst100116" text:style-name="Standard" text:visited-style-name="Standard"><text:span text:style-name="T19">статьей 14</text:span></text:a><text:span text:style-name="T7"> настоящего Федерального закона, положений </text:span><text:a xlink:type="simple" xlink:href="http://www.consultant.ru/document/cons_doc_LAW_415003/2340289935c203452dc12a3e625846f569beb801/#dst2199" text:style-name="Standard" text:visited-style-name="Standard"><text:span text:style-name="T19">статей 28</text:span></text:a><text:span text:style-name="T7"> и </text:span><text:a xlink:type="simple" xlink:href="http://www.consultant.ru/document/cons_doc_LAW_415003/650fc4ffae5f990da12b3a59440a91e52dc9b7b8/#dst2203" text:style-name="Standard" text:visited-style-name="Standard"><text:span text:style-name="T19">29</text:span></text:a><text:span text:style-name="T7"> настоящего Федерального закона (в случае, предусмотренном </text:span><text:a xlink:type="simple" xlink:href="http://www.consultant.ru/document/cons_doc_LAW_415003/e7bf3fbecc42f2b992c4a2fc6e93c54d4b4979b1/#dst1178" text:style-name="Standard" text:visited-style-name="Standard"><text:span text:style-name="T19">частью 24 статьи 22</text:span></text:a><text:span text:style-name="T7"> настоящего Федерального закона). При этом цена единицы товара, работы, услуги определяется путем уменьшения начальной цены такой единицы, указанной в извещении об осуществлении закупки, пропорционально снижению начальной суммы цен единиц товаров, работ, услуг, предложенному участником закупки, с которым заключается контракт;</text:span></text:p>
      <text:p text:style-name="P30">г) размер платы, подлежащей внесению в соответствии с настоящим Федеральным законом участником закупки, с которым заключается контракт, за заключение контракта на счет, на котором в соответствии с законодательством Российской Федерации учитываются операции со средствами, поступающими заказчику (в случаях, предусмотренных настоящим Федеральным законом);</text:p>
      <text:p text:style-name="P14"><text:span text:style-name="T7">д) информацию, предусмотренную </text:span><text:a xlink:type="simple" xlink:href="http://www.consultant.ru/document/cons_doc_LAW_415003/5a18b3d46fe0fd48f2482cd6ec7ce419763efccd/#dst2326" text:style-name="Standard" text:visited-style-name="Standard"><text:span text:style-name="T19">подпунктами "а"</text:span></text:a><text:span text:style-name="T7">, </text:span><text:a xlink:type="simple" xlink:href="http://www.consultant.ru/document/cons_doc_LAW_415003/5a18b3d46fe0fd48f2482cd6ec7ce419763efccd/#dst2327" text:style-name="Standard" text:visited-style-name="Standard"><text:span text:style-name="T19">"б"</text:span></text:a><text:span text:style-name="T7">, </text:span><text:a xlink:type="simple" xlink:href="http://www.consultant.ru/document/cons_doc_LAW_415003/5a18b3d46fe0fd48f2482cd6ec7ce419763efccd/#dst2329" text:style-name="Standard" text:visited-style-name="Standard"><text:span text:style-name="T19">"г"</text:span></text:a><text:span text:style-name="T7">, </text:span><text:a xlink:type="simple" xlink:href="http://www.consultant.ru/document/cons_doc_LAW_415003/5a18b3d46fe0fd48f2482cd6ec7ce419763efccd/#dst2331" text:style-name="Standard" text:visited-style-name="Standard"><text:span text:style-name="T19">"е"</text:span></text:a><text:span text:style-name="T7"> и </text:span><text:a xlink:type="simple" xlink:href="http://www.consultant.ru/document/cons_doc_LAW_415003/5a18b3d46fe0fd48f2482cd6ec7ce419763efccd/#dst2340" text:style-name="Standard" text:visited-style-name="Standard"><text:span text:style-name="T19">"п" пункта 1</text:span></text:a><text:span text:style-name="T7">, </text:span><text:a xlink:type="simple" xlink:href="http://www.consultant.ru/document/cons_doc_LAW_415003/5a18b3d46fe0fd48f2482cd6ec7ce419763efccd/#dst2343" text:style-name="Standard" text:visited-style-name="Standard"><text:span text:style-name="T19">подпунктами "а"</text:span></text:a><text:span text:style-name="T7"> и </text:span><text:a xlink:type="simple" xlink:href="http://www.consultant.ru/document/cons_doc_LAW_415003/5a18b3d46fe0fd48f2482cd6ec7ce419763efccd/#dst2344" text:style-name="Standard" text:visited-style-name="Standard"><text:span text:style-name="T19">"б" пункта 2 части 1 статьи 43</text:span></text:a><text:span text:style-name="T7"> настоящего Федерального закона, а также информацию, предусмотренную </text:span><text:a xlink:type="simple" xlink:href="http://www.consultant.ru/document/cons_doc_LAW_415003/5a18b3d46fe0fd48f2482cd6ec7ce419763efccd/#dst2346" text:style-name="Standard" text:visited-style-name="Standard"><text:span text:style-name="T19">подпунктом "г" пункта 2 указанной части</text:span></text:a><text:span text:style-name="T7">, в случае проведения электронного конкурса. При этом </text:span><text:soft-page-break/><text:span text:style-name="T7">информация, предусмотренная </text:span><text:a xlink:type="simple" xlink:href="http://www.consultant.ru/document/cons_doc_LAW_415003/5a18b3d46fe0fd48f2482cd6ec7ce419763efccd/#dst2326" text:style-name="Standard" text:visited-style-name="Standard"><text:span text:style-name="T19">подпунктами "а"</text:span></text:a><text:span text:style-name="T7">, </text:span><text:a xlink:type="simple" xlink:href="http://www.consultant.ru/document/cons_doc_LAW_415003/5a18b3d46fe0fd48f2482cd6ec7ce419763efccd/#dst2327" text:style-name="Standard" text:visited-style-name="Standard"><text:span text:style-name="T19">"б"</text:span></text:a><text:span text:style-name="T7">, </text:span><text:a xlink:type="simple" xlink:href="http://www.consultant.ru/document/cons_doc_LAW_415003/5a18b3d46fe0fd48f2482cd6ec7ce419763efccd/#dst2329" text:style-name="Standard" text:visited-style-name="Standard"><text:span text:style-name="T19">"г"</text:span></text:a><text:span text:style-name="T7"> и </text:span><text:a xlink:type="simple" xlink:href="http://www.consultant.ru/document/cons_doc_LAW_415003/5a18b3d46fe0fd48f2482cd6ec7ce419763efccd/#dst2331" text:style-name="Standard" text:visited-style-name="Standard"><text:span text:style-name="T19">"е" пункта 1 части 1 статьи 43</text:span></text:a><text:span text:style-name="T7"> настоящего Федерального закона, указывается с использованием единой информационной системы по состоянию на дату и время формирования проекта контракта;</text:span></text:p>
      <text:p text:style-name="P30">е) иные документы (при наличии). </text:p>
      <text:p text:style-name="P14"><text:span text:style-name="T7">Комиссией установлено, что </text:span><text:span text:style-name="T5">протокол подведения итогов определения поставщика <text:s/>(подрядчика, исполнителя) </text:span><text:span text:style-name="T7">(№ </text:span><text:a xlink:type="simple" xlink:href="https://zakupki.gov.ru/epz/order/notice/zk20/view/documents.html?regNumber=0328100011223000019" office:target-frame-name="_blank" xlink:show="new" text:style-name="Internet_20_link" text:visited-style-name="Visited_20_Internet_20_Link"><text:span text:style-name="Internet_20_link"><text:span text:style-name="T10">0328100011223000019</text:span></text:span></text:a><text:span text:style-name="T7">) от 05.10.2023 размещен в единой информационной системе в сфере закупок </text:span><text:span text:style-name="T8">05</text:span><text:span text:style-name="T7">.</text:span><text:span text:style-name="T8">10</text:span><text:span text:style-name="T7">.202</text:span><text:span text:style-name="T8">3</text:span><text:span text:style-name="T7">. </text:span></text:p>
      <text:p text:style-name="P31"><text:s text:c="10"/>Заказчиком 06.10.2023 в единой информационной системе размещен проект контракта на оказание услуг по ремонту и технологическому обслуживанию оборудования продовольственной службы для подписания победителем закупки. <text:s/></text:p>
      <text:p text:style-name="P6"><text:span text:style-name="T15"><text:s text:c="10"/>Вместе с тем, предмет контракта по рассматриваемому запросу котировок в электронной форме – поставка товара. Таким образом,</text:span><text:span text:style-name="T16"> размещенный заказчиком проект контракта не <text:s/>соответствует условиям, предусмотренным извещением об осуществлении закупки, что является нарушением части 1 статьи 34 Закона о контрактной системе в сфере закупок. </text:span></text:p>
      <text:p text:style-name="P42"><text:s text:c="13"/>Таким образом, заказчиком допущено нарушение части 1 статьи 34 <text:s/>Закона о контрактной системе в сфере закупок, выразившееся в направлении победителю закупки проекта контракта, не соответствующего условиям извещения закупки.</text:p>
      <text:p text:style-name="P13"><text:span text:style-name="T6"><text:s text:c="9"/>На основании изложенного, руководствуясь </text:span><text:a xlink:type="simple" xlink:href="consultantplus://offline/ref=0565E2AE66B65E7C86324468E5C24CA628E48D8A8AE7F6272735752754396891D8586F86618D2D09481140B4F6FAC2318EE6A6F5AD5Cw3XFH" text:style-name="Standard" text:visited-style-name="Standard"><text:span text:style-name="T6">частями 8 статьи 106</text:span></text:a><text:span text:style-name="T6">, </text:span><text:a xlink:type="simple" xlink:href="consultantplus://offline/ref=0565E2AE66B65E7C86324468E5C24CA628E48D8A8AE7F6272735752754396891D8586F86608D2E09481140B4F6FAC2318EE6A6F5AD5Cw3XFH" text:style-name="Standard" text:visited-style-name="Standard"><text:span text:style-name="T6">пунктом 3 частью 15 статьи 99</text:span></text:a><text:span text:style-name="T6"> Закона о контрактной системе в сфере закупок, Комиссия Владимирского УФАС России</text:span></text:p>
      <text:p text:style-name="P41"><text:tab/>РЕШИЛА:<text:tab/></text:p>
      <text:p text:style-name="P11"><text:s text:c="13"/>1.Признать жалобу ООО «Мир Копий» на действия заказчика при проведении запроса котировок в электронной форме на приобретение телевизора для системы видеонаблюдения в рамках прочей закупки товаров (закупка № 0328100011223000019) обоснованной. </text:p>
      <text:p text:style-name="P11"><text:s text:c="13"/>2. Признать заказчика нарушившим требования части 1 статьи 34 <text:s/>Закона о контрактной системе в сфере закупок.</text:p>
      <text:p text:style-name="P11"><text:s text:c="14"/>3 . Вынести в отношении оператора электронной площадки, заказчика предписание об устранении нарушений законодательства о контрактной системе в сфере закупок.</text:p>
      <text:p text:style-name="P8"><text:span text:style-name="T12"><text:tab/> </text:span><text:span text:style-name="T17">4.</text:span><text:span text:style-name="T13"> </text:span><text:span text:style-name="T2">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/text:span></text:p>
      <text:p text:style-name="P11"/>
      <text:p text:style-name="P43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/></text:p>
      <text:p text:style-name="P44"><text:span text:style-name="T2"><text:tab/></text:span></text:p>
      <text:p text:style-name="P44"/>
      <text:p text:style-name="P4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P18">Исп.<text:span text:style-name="T1"> …</text:span></text:p>
      <text:p text:style-name="P18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790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79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790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E1AD830CB697F7A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79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mStoUoNofix+rvioPgyarQ==</meta:user-define>
    <meta:creation-date>2019-12-05T18:13:26.01</meta:creation-date>
    <meta:editing-duration>PT59M24S</meta:editing-duration>
    <meta:editing-cycles>33</meta:editing-cycles>
    <meta:generator>LibreOffice/7.5.2.2$Windows_X86_64 LibreOffice_project/53bb9681a964705cf672590721dbc85eb4d0c3a2</meta:generator>
    <dc:date>2023-10-19T15:40:43.119000000</dc:date>
    <meta:print-date>2019-12-05T19:08:40.18</meta:print-date>
    <meta:document-statistic meta:table-count="1" meta:image-count="3" meta:object-count="0" meta:page-count="3" meta:paragraph-count="46" meta:word-count="1216" meta:character-count="9636" meta:non-whitespace-character-count="8182"/>
    <meta:user-defined meta:name="OriginalContentHash">9oUbZiTEQ+8BMSXA6olzNQ==</meta:user-defined>
    <meta:user-defined meta:name="PreviousContentHash">mStoUoNofix+rvioPgyar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